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F677E84B.jpg"/>
  <manifest:file-entry manifest:media-type="image/jpeg" manifest:full-path="Pictures/10000000000009E000000DB3150D19A4.jpg"/>
  <manifest:file-entry manifest:media-type="image/jpeg" manifest:full-path="Pictures/10000000000009E000000DB3E0E6323F.jpg"/>
  <manifest:file-entry manifest:media-type="image/jpeg" manifest:full-path="Pictures/10000000000009E000000DB3BC559060.jpg"/>
  <manifest:file-entry manifest:media-type="image/jpeg" manifest:full-path="Pictures/10000000000009E000000DB39424CA4F.jpg"/>
  <manifest:file-entry manifest:media-type="image/jpeg" manifest:full-path="Pictures/10000000000009E000000DB3F5B961EF.jpg"/>
  <manifest:file-entry manifest:media-type="image/jpeg" manifest:full-path="Pictures/10000000000009E000000DB3968F3E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23.581cm" draw:z-index="0"><draw:image xlink:href="Pictures/10000000000009E000000DB3968F3E6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2" text:anchor-type="paragraph" svg:width="16.999cm" svg:height="23.581cm" draw:z-index="1"><draw:image xlink:href="Pictures/10000000000009E000000DB3150D19A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3" text:anchor-type="paragraph" svg:width="16.999cm" svg:height="23.581cm" draw:z-index="2"><draw:image xlink:href="Pictures/10000000000009E000000DB3F677E84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4" text:anchor-type="paragraph" svg:width="16.999cm" svg:height="23.581cm" draw:z-index="3"><draw:image xlink:href="Pictures/10000000000009E000000DB3BC55906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5" text:anchor-type="paragraph" svg:width="16.999cm" svg:height="23.581cm" draw:z-index="4"><draw:image xlink:href="Pictures/10000000000009E000000DB3F5B961E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6" text:anchor-type="paragraph" svg:width="16.999cm" svg:height="23.581cm" draw:z-index="5"><draw:image xlink:href="Pictures/10000000000009E000000DB39424CA4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7" text:anchor-type="paragraph" svg:width="16.999cm" svg:height="23.581cm" draw:z-index="6"><draw:image xlink:href="Pictures/10000000000009E000000DB3E0E6323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5S</meta:editing-duration>
    <meta:editing-cycles>3</meta:editing-cycles>
    <meta:generator>OpenOffice/4.1.4$Win32 OpenOffice.org_project/414m5$Build-9788</meta:generator>
    <dc:date>2018-12-04T14:31:35.42</dc:date>
    <meta:document-statistic meta:table-count="0" meta:image-count="7" meta:object-count="0" meta:page-count="7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