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021100000211CE1816F0D43AAC51.wmf" manifest:media-type="image/x-wmf"/>
  <manifest:file-entry manifest:full-path="Pictures/2000000A000001DC00000246649498DABE0CBA6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81cm" fo:margin-left="-0.191cm" fo:margin-top="0cm" fo:margin-bottom="0cm" table:align="left"/>
    </style:style>
    <style:style style:name="Таблица1.A" style:family="table-column">
      <style:table-column-properties style:column-width="15.432cm"/>
    </style:style>
    <style:style style:name="Таблица1.B" style:family="table-column">
      <style:table-column-properties style:column-width="1.147cm"/>
    </style:style>
    <style:style style:name="Таблица1.1" style:family="table-row">
      <style:table-row-properties style:min-row-height="0.002cm" fo:keep-together="auto"/>
    </style:style>
    <style:style style:name="Таблица1.A1" style:family="table-cell">
      <style:table-cell-properties fo:background-color="#ffffff" fo:padding-left="0.191cm" fo:padding-right="0.191cm" fo:padding-top="0cm" fo:padding-bottom="0cm" fo:border="0.35pt solid #000001">
        <style:background-image/>
      </style:table-cell-properties>
    </style:style>
    <style:style style:name="Таблица1.B1" style:family="table-cell">
      <style:table-cell-properties style:vertical-align="middle" fo:background-color="#ffffff" fo:padding-left="0.191cm" fo:padding-right="0.191cm" fo:padding-top="0cm" fo:padding-bottom="0cm" fo:border="0.35pt solid #000001">
        <style:background-image/>
      </style:table-cell-properties>
    </style:style>
    <style:style style:name="Таблица2" style:family="table">
      <style:table-properties style:width="16.429cm" fo:margin-left="0cm" fo:margin-top="0cm" fo:margin-bottom="0cm" table:align="left"/>
    </style:style>
    <style:style style:name="Таблица2.A" style:family="table-column">
      <style:table-column-properties style:column-width="5.151cm"/>
    </style:style>
    <style:style style:name="Таблица2.B" style:family="table-column">
      <style:table-column-properties style:column-width="11.277cm"/>
    </style:style>
    <style:style style:name="Таблица2.1" style:family="table-row">
      <style:table-row-properties style:min-row-height="0.002cm" fo:keep-together="auto"/>
    </style:style>
    <style:style style:name="Таблица2.A1" style:family="table-cell">
      <style:table-cell-properties style:vertical-align="middle" fo:background-color="#92d050" fo:padding-left="0.191cm" fo:padding-right="0.191cm" fo:padding-top="0cm" fo:padding-bottom="0cm" fo:border="0.35pt solid #76923c">
        <style:background-image/>
      </style:table-cell-properties>
    </style:style>
    <style:style style:name="Таблица2.A2" style:family="table-cell">
      <style:table-cell-properties style:vertical-align="middle" fo:background-color="#ffffff" fo:padding-left="0.191cm" fo:padding-right="0.191cm" fo:padding-top="0cm" fo:padding-bottom="0cm" fo:border="0.35pt solid #76923c">
        <style:background-image/>
      </style:table-cell-properties>
    </style:style>
    <style:style style:name="Таблица3" style:family="table">
      <style:table-properties style:width="16.335cm" fo:margin-left="-0.191cm" fo:margin-top="0cm" fo:margin-bottom="0cm" table:align="left"/>
    </style:style>
    <style:style style:name="Таблица3.A" style:family="table-column">
      <style:table-column-properties style:column-width="2.26cm"/>
    </style:style>
    <style:style style:name="Таблица3.B" style:family="table-column">
      <style:table-column-properties style:column-width="6.489cm"/>
    </style:style>
    <style:style style:name="Таблица3.C" style:family="table-column">
      <style:table-column-properties style:column-width="1.619cm"/>
    </style:style>
    <style:style style:name="Таблица3.D" style:family="table-column">
      <style:table-column-properties style:column-width="5.965cm"/>
    </style:style>
    <style:style style:name="Таблица3.1" style:family="table-row">
      <style:table-row-properties style:min-row-height="0.609cm" fo:keep-together="auto"/>
    </style:style>
    <style:style style:name="Таблица3.A1" style:family="table-cell">
      <style:table-cell-properties style:vertical-align="middle" fo:background-color="#c2d69b" fo:padding-left="0.191cm" fo:padding-right="0.191cm" fo:padding-top="0cm" fo:padding-bottom="0cm" fo:border="0.35pt solid #76923c">
        <style:background-image/>
      </style:table-cell-properties>
    </style:style>
    <style:style style:name="Таблица3.2" style:family="table-row">
      <style:table-row-properties style:min-row-height="0.191cm" fo:keep-together="auto"/>
    </style:style>
    <style:style style:name="Таблица3.A2" style:family="table-cell">
      <style:table-cell-properties style:vertical-align="middle" fo:background-color="#ffffff" fo:padding-left="0.191cm" fo:padding-right="0.191cm" fo:padding-top="0cm" fo:padding-bottom="0cm" fo:border="0.35pt solid #76923c">
        <style:background-image/>
      </style:table-cell-properties>
    </style:style>
    <style:style style:name="Таблица3.B2" style:family="table-cell">
      <style:table-cell-properties fo:background-color="#ffffff" fo:padding-left="0.191cm" fo:padding-right="0.191cm" fo:padding-top="0cm" fo:padding-bottom="0cm" fo:border="0.35pt solid #76923c">
        <style:background-image/>
      </style:table-cell-properties>
    </style:style>
    <style:style style:name="Таблица3.C2" style:family="table-cell">
      <style:table-cell-properties style:vertical-align="middle" fo:padding-left="0.191cm" fo:padding-right="0.191cm" fo:padding-top="0cm" fo:padding-bottom="0cm" fo:border="0.35pt solid #76923c"/>
    </style:style>
    <style:style style:name="Таблица3.D2" style:family="table-cell">
      <style:table-cell-properties style:vertical-align="middle" fo:padding-left="0.191cm" fo:padding-right="0.191cm" fo:padding-top="0cm" fo:padding-bottom="0cm" fo:border="0.35pt solid #76923c"/>
    </style:style>
    <style:style style:name="Таблица4" style:family="table">
      <style:table-properties style:width="17.097cm" fo:margin-top="0cm" fo:margin-bottom="0cm" table:align="center"/>
    </style:style>
    <style:style style:name="Таблица4.A" style:family="table-column">
      <style:table-column-properties style:column-width="2.2cm"/>
    </style:style>
    <style:style style:name="Таблица4.B" style:family="table-column">
      <style:table-column-properties style:column-width="14.896cm"/>
    </style:style>
    <style:style style:name="Таблица4.1" style:family="table-row">
      <style:table-row-properties style:min-row-height="0.526cm" fo:keep-together="auto"/>
    </style:style>
    <style:style style:name="Таблица4.A1" style:family="table-cell">
      <style:table-cell-properties style:vertical-align="middle" fo:background-color="#c2d69b" fo:padding-left="0.191cm" fo:padding-right="0.191cm" fo:padding-top="0cm" fo:padding-bottom="0cm" fo:border="0.35pt solid #76923c">
        <style:background-image/>
      </style:table-cell-properties>
    </style:style>
    <style:style style:name="Таблица4.2" style:family="table-row">
      <style:table-row-properties style:min-row-height="0.259cm" fo:keep-together="auto"/>
    </style:style>
    <style:style style:name="Таблица4.A2" style:family="table-cell">
      <style:table-cell-properties style:vertical-align="middle" fo:padding-left="0.191cm" fo:padding-right="0.191cm" fo:padding-top="0cm" fo:padding-bottom="0cm" fo:border="0.35pt solid #76923c"/>
    </style:style>
    <style:style style:name="Таблица4.B2" style:family="table-cell">
      <style:table-cell-properties style:vertical-align="middle" fo:padding-left="0.191cm" fo:padding-right="0.191cm" fo:padding-top="0cm" fo:padding-bottom="0cm" fo:border="0.35pt solid #76923c"/>
    </style:style>
    <style:style style:name="Таблица4.A3" style:family="table-cell">
      <style:table-cell-properties style:vertical-align="middle" fo:background-color="#ffffff" fo:padding-left="0.191cm" fo:padding-right="0.191cm" fo:padding-top="0cm" fo:padding-bottom="0cm" fo:border="0.35pt solid #76923c">
        <style:background-image/>
      </style:table-cell-properties>
    </style:style>
    <style:style style:name="Таблица4.4" style:family="table-row">
      <style:table-row-properties style:min-row-height="1.136cm" fo:keep-together="auto"/>
    </style:style>
    <style:style style:name="Таблица4.5" style:family="table-row">
      <style:table-row-properties style:min-row-height="0.817cm" fo:keep-together="auto"/>
    </style:style>
    <style:style style:name="Таблица4.6" style:family="table-row">
      <style:table-row-properties style:min-row-height="0.552cm" fo:keep-together="auto"/>
    </style:style>
    <style:style style:name="Таблица4.7" style:family="table-row">
      <style:table-row-properties style:min-row-height="0.524cm" fo:keep-together="auto"/>
    </style:style>
    <style:style style:name="Таблица4.11" style:family="table-row">
      <style:table-row-properties style:min-row-height="1.106cm" fo:keep-together="auto"/>
    </style:style>
    <style:style style:name="Таблица4.A12" style:family="table-cell">
      <style:table-cell-properties style:vertical-align="middle" fo:padding-left="0.191cm" fo:padding-right="0.191cm" fo:padding-top="0cm" fo:padding-bottom="0cm" fo:border="0.35pt solid #76923c"/>
    </style:style>
    <style:style style:name="Таблица4.B12" style:family="table-cell">
      <style:table-cell-properties style:vertical-align="middle" fo:padding-left="0.191cm" fo:padding-right="0.191cm" fo:padding-top="0cm" fo:padding-bottom="0cm" fo:border="0.35pt solid #76923c"/>
    </style:style>
    <style:style style:name="Таблица4.15" style:family="table-row">
      <style:table-row-properties style:min-row-height="0.288cm" fo:keep-together="auto"/>
    </style:style>
    <style:style style:name="Таблица4.20" style:family="table-row">
      <style:table-row-properties style:min-row-height="0.845cm" fo:keep-together="auto"/>
    </style:style>
    <style:style style:name="Таблица4.A21" style:family="table-cell">
      <style:table-cell-properties style:vertical-align="middle" fo:padding-left="0.191cm" fo:padding-right="0.191cm" fo:padding-top="0cm" fo:padding-bottom="0cm" fo:border="0.35pt solid #76923c"/>
    </style:style>
    <style:style style:name="Таблица4.B21" style:family="table-cell">
      <style:table-cell-properties style:vertical-align="middle" fo:padding-left="0.191cm" fo:padding-right="0.191cm" fo:padding-top="0cm" fo:padding-bottom="0cm" fo:border="0.35pt solid #76923c"/>
    </style:style>
    <style:style style:name="Таблица4.A28" style:family="table-cell">
      <style:table-cell-properties style:vertical-align="middle" fo:padding-left="0.191cm" fo:padding-right="0.191cm" fo:padding-top="0cm" fo:padding-bottom="0cm" fo:border="0.35pt solid #76923c"/>
    </style:style>
    <style:style style:name="Таблица4.B28" style:family="table-cell">
      <style:table-cell-properties style:vertical-align="middle" fo:padding-left="0.191cm" fo:padding-right="0.191cm" fo:padding-top="0cm" fo:padding-bottom="0cm" fo:border="0.35pt solid #76923c"/>
    </style:style>
    <style:style style:name="Таблица4.65" style:family="table-row">
      <style:table-row-properties style:min-row-height="1.662cm" fo:keep-together="auto"/>
    </style:style>
    <style:style style:name="Таблица5" style:family="table">
      <style:table-properties style:width="16.581cm" fo:margin-top="0cm" fo:margin-bottom="0cm" table:align="center"/>
    </style:style>
    <style:style style:name="Таблица5.A" style:family="table-column">
      <style:table-column-properties style:column-width="1.685cm"/>
    </style:style>
    <style:style style:name="Таблица5.B" style:family="table-column">
      <style:table-column-properties style:column-width="14.894cm"/>
    </style:style>
    <style:style style:name="Таблица5.1" style:family="table-row">
      <style:table-row-properties style:min-row-height="0.002cm" fo:keep-together="auto"/>
    </style:style>
    <style:style style:name="Таблица5.A1" style:family="table-cell">
      <style:table-cell-properties fo:background-color="#c2d69b" fo:padding-left="0.191cm" fo:padding-right="0.191cm" fo:padding-top="0cm" fo:padding-bottom="0cm" fo:border="0.35pt solid #76923c">
        <style:background-image/>
      </style:table-cell-properties>
    </style:style>
    <style:style style:name="Таблица5.A2" style:family="table-cell">
      <style:table-cell-properties fo:background-color="#ffffff" fo:padding-left="0.191cm" fo:padding-right="0.191cm" fo:padding-top="0cm" fo:padding-bottom="0cm" fo:border="0.35pt solid #76923c">
        <style:background-image/>
      </style:table-cell-properties>
    </style:style>
    <style:style style:name="Таблица6" style:family="table">
      <style:table-properties style:width="16.23cm" fo:margin-left="0.25cm" fo:margin-top="0cm" fo:margin-bottom="0cm" table:align="left"/>
    </style:style>
    <style:style style:name="Таблица6.A" style:family="table-column">
      <style:table-column-properties style:column-width="3.648cm"/>
    </style:style>
    <style:style style:name="Таблица6.B" style:family="table-column">
      <style:table-column-properties style:column-width="12.58cm"/>
    </style:style>
    <style:style style:name="Таблица6.1" style:family="table-row">
      <style:table-row-properties style:min-row-height="0.002cm" fo:keep-together="auto"/>
    </style:style>
    <style:style style:name="Таблица6.A1" style:family="table-cell">
      <style:table-cell-properties fo:background-color="#ffffff" fo:padding-left="0.191cm" fo:padding-right="0.191cm" fo:padding-top="0cm" fo:padding-bottom="0cm" fo:border="0.75pt solid #9bbb59">
        <style:background-image/>
      </style:table-cell-properties>
    </style:style>
    <style:style style:name="Таблица6.B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6.2" style:family="table-row">
      <style:table-row-properties style:min-row-height="0.796cm" fo:keep-together="auto"/>
    </style:style>
    <style:style style:name="Таблица6.A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6.B2" style:family="table-cell">
      <style:table-cell-properties style:vertical-align="middle" fo:background-color="#ffffff" fo:padding-left="0.191cm" fo:padding-right="0.191cm" fo:padding-top="0cm" fo:padding-bottom="0cm" fo:border="none">
        <style:background-image/>
      </style:table-cell-properties>
    </style:style>
    <style:style style:name="Таблица6.B3" style:family="table-cell">
      <style:table-cell-properties style:vertical-align="middle"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B4" style:family="table-cell">
      <style:table-cell-properties fo:background-color="#ffffff" fo:padding-left="0.191cm" fo:padding-right="0.191cm" fo:padding-top="0cm" fo:padding-bottom="0cm" fo:border="none">
        <style:background-image/>
      </style:table-cell-properties>
    </style:style>
    <style:style style:name="Таблица6.B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6" style:family="table-cell">
      <style:table-cell-properties fo:background-color="#ffffff" fo:padding-left="0.191cm" fo:padding-right="0.191cm" fo:padding-top="0cm" fo:padding-bottom="0cm" fo:border="none">
        <style:background-image/>
      </style:table-cell-properties>
    </style:style>
    <style:style style:name="Таблица6.B8" style:family="table-cell">
      <style:table-cell-properties fo:background-color="#ffffff" fo:padding-left="0.191cm" fo:padding-right="0.191cm" fo:padding-top="0cm" fo:padding-bottom="0cm" fo:border="none">
        <style:background-image/>
      </style:table-cell-properties>
    </style:style>
    <style:style style:name="Таблица6.B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10" style:family="table-cell">
      <style:table-cell-properties fo:background-color="#ffffff" fo:padding-left="0.191cm" fo:padding-right="0.191cm" fo:padding-top="0cm" fo:padding-bottom="0cm" fo:border="none">
        <style:background-image/>
      </style:table-cell-properties>
    </style:style>
    <style:style style:name="Таблица6.B12" style:family="table-cell">
      <style:table-cell-properties fo:background-color="#ffffff" fo:padding-left="0.191cm" fo:padding-right="0.191cm" fo:padding-top="0cm" fo:padding-bottom="0cm" fo:border="none">
        <style:background-image/>
      </style:table-cell-properties>
    </style:style>
    <style:style style:name="Таблица6.B1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14" style:family="table-cell">
      <style:table-cell-properties fo:background-color="#ffffff" fo:padding-left="0.191cm" fo:padding-right="0.191cm" fo:padding-top="0cm" fo:padding-bottom="0cm" fo:border="none">
        <style:background-image/>
      </style:table-cell-properties>
    </style:style>
    <style:style style:name="Таблица6.B16" style:family="table-cell">
      <style:table-cell-properties fo:background-color="#ffffff" fo:padding-left="0.191cm" fo:padding-right="0.191cm" fo:padding-top="0cm" fo:padding-bottom="0cm" fo:border="none">
        <style:background-image/>
      </style:table-cell-properties>
    </style:style>
    <style:style style:name="Таблица6.B1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18" style:family="table-cell">
      <style:table-cell-properties fo:background-color="#ffffff" fo:padding-left="0.191cm" fo:padding-right="0.191cm" fo:padding-top="0cm" fo:padding-bottom="0cm" fo:border="none">
        <style:background-image/>
      </style:table-cell-properties>
    </style:style>
    <style:style style:name="Таблица6.B20" style:family="table-cell">
      <style:table-cell-properties fo:background-color="#ffffff" fo:padding-left="0.191cm" fo:padding-right="0.191cm" fo:padding-top="0cm" fo:padding-bottom="0cm" fo:border="none">
        <style:background-image/>
      </style:table-cell-properties>
    </style:style>
    <style:style style:name="Таблица6.B2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22" style:family="table-cell">
      <style:table-cell-properties fo:background-color="#ffffff" fo:padding-left="0.191cm" fo:padding-right="0.191cm" fo:padding-top="0cm" fo:padding-bottom="0cm" fo:border="none">
        <style:background-image/>
      </style:table-cell-properties>
    </style:style>
    <style:style style:name="Таблица6.B24" style:family="table-cell">
      <style:table-cell-properties fo:background-color="#ffffff" fo:padding-left="0.191cm" fo:padding-right="0.191cm" fo:padding-top="0cm" fo:padding-bottom="0cm" fo:border="none">
        <style:background-image/>
      </style:table-cell-properties>
    </style:style>
    <style:style style:name="Таблица6.B2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26" style:family="table-cell">
      <style:table-cell-properties fo:background-color="#ffffff" fo:padding-left="0.191cm" fo:padding-right="0.191cm" fo:padding-top="0cm" fo:padding-bottom="0cm" fo:border="none">
        <style:background-image/>
      </style:table-cell-properties>
    </style:style>
    <style:style style:name="Таблица6.B28" style:family="table-cell">
      <style:table-cell-properties fo:background-color="#ffffff" fo:padding-left="0.191cm" fo:padding-right="0.191cm" fo:padding-top="0cm" fo:padding-bottom="0cm" fo:border="none">
        <style:background-image/>
      </style:table-cell-properties>
    </style:style>
    <style:style style:name="Таблица6.B2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30" style:family="table-cell">
      <style:table-cell-properties fo:background-color="#ffffff" fo:padding-left="0.191cm" fo:padding-right="0.191cm" fo:padding-top="0cm" fo:padding-bottom="0cm" fo:border="none">
        <style:background-image/>
      </style:table-cell-properties>
    </style:style>
    <style:style style:name="Таблица6.B32" style:family="table-cell">
      <style:table-cell-properties fo:background-color="#ffffff" fo:padding-left="0.191cm" fo:padding-right="0.191cm" fo:padding-top="0cm" fo:padding-bottom="0cm" fo:border="none">
        <style:background-image/>
      </style:table-cell-properties>
    </style:style>
    <style:style style:name="Таблица6.B3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34" style:family="table-cell">
      <style:table-cell-properties fo:background-color="#ffffff" fo:padding-left="0.191cm" fo:padding-right="0.191cm" fo:padding-top="0cm" fo:padding-bottom="0cm" fo:border="none">
        <style:background-image/>
      </style:table-cell-properties>
    </style:style>
    <style:style style:name="Таблица6.B36" style:family="table-cell">
      <style:table-cell-properties fo:background-color="#ffffff" fo:padding-left="0.191cm" fo:padding-right="0.191cm" fo:padding-top="0cm" fo:padding-bottom="0cm" fo:border="none">
        <style:background-image/>
      </style:table-cell-properties>
    </style:style>
    <style:style style:name="Таблица6.B3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38" style:family="table-cell">
      <style:table-cell-properties fo:background-color="#ffffff" fo:padding-left="0.191cm" fo:padding-right="0.191cm" fo:padding-top="0cm" fo:padding-bottom="0cm" fo:border="none">
        <style:background-image/>
      </style:table-cell-properties>
    </style:style>
    <style:style style:name="Таблица6.B40" style:family="table-cell">
      <style:table-cell-properties fo:background-color="#ffffff" fo:padding-left="0.191cm" fo:padding-right="0.191cm" fo:padding-top="0cm" fo:padding-bottom="0cm" fo:border="none">
        <style:background-image/>
      </style:table-cell-properties>
    </style:style>
    <style:style style:name="Таблица6.B4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6.A42"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6.23cm" fo:margin-left="0.25cm" fo:margin-top="0cm" fo:margin-bottom="0cm" table:align="left"/>
    </style:style>
    <style:style style:name="Таблица7.A" style:family="table-column">
      <style:table-column-properties style:column-width="3.597cm"/>
    </style:style>
    <style:style style:name="Таблица7.B" style:family="table-column">
      <style:table-column-properties style:column-width="12.631cm"/>
    </style:style>
    <style:style style:name="Таблица7.1" style:family="table-row">
      <style:table-row-properties style:min-row-height="0.002cm" fo:keep-together="auto"/>
    </style:style>
    <style:style style:name="Таблица7.A1" style:family="table-cell">
      <style:table-cell-properties fo:background-color="#ffffff" fo:padding-left="0.191cm" fo:padding-right="0.191cm" fo:padding-top="0cm" fo:padding-bottom="0cm" fo:border="0.75pt solid #9bbb59">
        <style:background-image/>
      </style:table-cell-properties>
    </style:style>
    <style:style style:name="Таблица7.B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7.A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7.B2" style:family="table-cell">
      <style:table-cell-properties style:vertical-align="middle" fo:background-color="#ffffff" fo:padding-left="0.191cm" fo:padding-right="0.191cm" fo:padding-top="0cm" fo:padding-bottom="0cm" fo:border="none">
        <style:background-image/>
      </style:table-cell-properties>
    </style:style>
    <style:style style:name="Таблица7.B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7.B4" style:family="table-cell">
      <style:table-cell-properties fo:background-color="#ffffff" fo:padding-left="0.191cm" fo:padding-right="0.191cm" fo:padding-top="0cm" fo:padding-bottom="0cm" fo:border="none">
        <style:background-image/>
      </style:table-cell-properties>
    </style:style>
    <style:style style:name="Таблица8" style:family="table">
      <style:table-properties style:width="21.216cm" fo:margin-left="0.25cm" fo:margin-top="0cm" fo:margin-bottom="0cm" table:align="left"/>
    </style:style>
    <style:style style:name="Таблица8.A" style:family="table-column">
      <style:table-column-properties style:column-width="3.448cm"/>
    </style:style>
    <style:style style:name="Таблица8.B" style:family="table-column">
      <style:table-column-properties style:column-width="5.262cm"/>
    </style:style>
    <style:style style:name="Таблица8.C" style:family="table-column">
      <style:table-column-properties style:column-width="12.504cm"/>
    </style:style>
    <style:style style:name="Таблица8.1" style:family="table-row">
      <style:table-row-properties style:min-row-height="0.002cm" fo:keep-together="auto"/>
    </style:style>
    <style:style style:name="Таблица8.A1" style:family="table-cell">
      <style:table-cell-properties fo:background-color="#ffffff" fo:padding-left="0.191cm" fo:padding-right="0.191cm" fo:padding-top="0cm" fo:padding-bottom="0cm" fo:border="0.75pt solid #9bbb59">
        <style:background-image/>
      </style:table-cell-properties>
    </style:style>
    <style:style style:name="Таблица8.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8.A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8.C2" style:family="table-cell">
      <style:table-cell-properties style:vertical-align="middle" fo:background-color="#ffffff" fo:padding-left="0.191cm" fo:padding-right="0.191cm" fo:padding-top="0cm" fo:padding-bottom="0cm" fo:border="none">
        <style:background-image/>
      </style:table-cell-properties>
    </style:style>
    <style:style style:name="Таблица8.C3" style:family="table-cell">
      <style:table-cell-properties style:vertical-align="middle"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8.C4" style:family="table-cell">
      <style:table-cell-properties fo:background-color="#ffffff" fo:padding-left="0.191cm" fo:padding-right="0.191cm" fo:padding-top="0cm" fo:padding-bottom="0cm" fo:border="none">
        <style:background-image/>
      </style:table-cell-properties>
    </style:style>
    <style:style style:name="Таблица8.C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8.B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8.8" style:family="table-row">
      <style:table-row-properties style:min-row-height="1.228cm" fo:keep-together="auto"/>
    </style:style>
    <style:style style:name="Таблица8.B10" style:family="table-cell">
      <style:table-cell-properties fo:background-color="#ffffff" fo:padding-left="0.191cm" fo:padding-right="0.191cm" fo:padding-top="0cm" fo:padding-bottom="0cm" fo:border="none">
        <style:background-image/>
      </style:table-cell-properties>
    </style:style>
    <style:style style:name="Таблица8.11" style:family="table-row">
      <style:table-row-properties style:min-row-height="1.266cm" fo:keep-together="auto"/>
    </style:style>
    <style:style style:name="Таблица8.B1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6.581cm" fo:margin-top="0cm" fo:margin-bottom="0cm" table:align="center"/>
    </style:style>
    <style:style style:name="Таблица9.A" style:family="table-column">
      <style:table-column-properties style:column-width="5.359cm"/>
    </style:style>
    <style:style style:name="Таблица9.B" style:family="table-column">
      <style:table-column-properties style:column-width="6.927cm"/>
    </style:style>
    <style:style style:name="Таблица9.C" style:family="table-column">
      <style:table-column-properties style:column-width="1.935cm"/>
    </style:style>
    <style:style style:name="Таблица9.D" style:family="table-column">
      <style:table-column-properties style:column-width="2.358cm"/>
    </style:style>
    <style:style style:name="Таблица9.1" style:family="table-row">
      <style:table-row-properties style:min-row-height="0.545cm" fo:keep-together="auto"/>
    </style:style>
    <style:style style:name="Таблица9.A1" style:family="table-cell">
      <style:table-cell-properties style:vertical-align="middle" fo:background-color="#9bbb59" fo:padding-left="0.191cm" fo:padding-right="0.191cm" fo:padding-top="0cm" fo:padding-bottom="0cm" fo:border="0.75pt solid #9bbb59">
        <style:background-image/>
      </style:table-cell-properties>
    </style:style>
    <style:style style:name="Таблица9.C1" style:family="table-cell">
      <style:table-cell-properties fo:background-color="#9bbb59" fo:padding-left="0.191cm" fo:padding-right="0.191cm" fo:padding-top="0cm" fo:padding-bottom="0cm" fo:border="0.75pt solid #9bbb59">
        <style:background-image/>
      </style:table-cell-properties>
    </style:style>
    <style:style style:name="Таблица9.2" style:family="table-row">
      <style:table-row-properties style:min-row-height="0.305cm" fo:keep-together="auto"/>
    </style:style>
    <style:style style:name="Таблица9.A2" style:family="table-cell">
      <style:table-cell-properties style:vertical-align="middle" fo:padding-left="0.191cm" fo:padding-right="0.191cm" fo:padding-top="0cm" fo:padding-bottom="0cm" fo:border="0.75pt solid #9bbb59"/>
    </style:style>
    <style:style style:name="Таблица9.B2" style:family="table-cell">
      <style:table-cell-properties style:vertical-align="middle" fo:padding-left="0.191cm" fo:padding-right="0.191cm" fo:padding-top="0cm" fo:padding-bottom="0cm" fo:border="0.75pt solid #9bbb59"/>
    </style:style>
    <style:style style:name="Таблица9.C2" style:family="table-cell">
      <style:table-cell-properties style:vertical-align="middle" fo:padding-left="0.191cm" fo:padding-right="0.191cm" fo:padding-top="0cm" fo:padding-bottom="0cm" fo:border="0.75pt solid #9bbb59"/>
    </style:style>
    <style:style style:name="Таблица9.D2" style:family="table-cell">
      <style:table-cell-properties style:vertical-align="middle" fo:padding-left="0.191cm" fo:padding-right="0.191cm" fo:padding-top="0cm" fo:padding-bottom="0cm" fo:border="0.75pt solid #9bbb59"/>
    </style:style>
    <style:style style:name="Таблица9.3" style:family="table-row">
      <style:table-row-properties style:min-row-height="0.002cm" fo:keep-together="auto"/>
    </style:style>
    <style:style style:name="Таблица9.A3" style:family="table-cell">
      <style:table-cell-properties fo:padding-left="0.191cm" fo:padding-right="0.191cm" fo:padding-top="0cm" fo:padding-bottom="0cm" fo:border="0.75pt solid #9bbb59"/>
    </style:style>
    <style:style style:name="Таблица9.4" style:family="table-row">
      <style:table-row-properties style:min-row-height="0.462cm" fo:keep-together="auto"/>
    </style:style>
    <style:style style:name="Таблица9.A4" style:family="table-cell">
      <style:table-cell-properties fo:padding-left="0.191cm" fo:padding-right="0.191cm" fo:padding-top="0cm" fo:padding-bottom="0cm" fo:border="0.75pt solid #9bbb59"/>
    </style:style>
    <style:style style:name="Таблица9.B4" style:family="table-cell">
      <style:table-cell-properties fo:padding-left="0.191cm" fo:padding-right="0.191cm" fo:padding-top="0cm" fo:padding-bottom="0cm" fo:border="0.75pt solid #9bbb59"/>
    </style:style>
    <style:style style:name="Таблица9.C4" style:family="table-cell">
      <style:table-cell-properties style:vertical-align="middle" fo:padding-left="0.191cm" fo:padding-right="0.191cm" fo:padding-top="0cm" fo:padding-bottom="0cm" fo:border="0.75pt solid #9bbb59"/>
    </style:style>
    <style:style style:name="Таблица9.D4" style:family="table-cell">
      <style:table-cell-properties style:vertical-align="middle" fo:padding-left="0.191cm" fo:padding-right="0.191cm" fo:padding-top="0cm" fo:padding-bottom="0cm" fo:border="0.75pt solid #9bbb59"/>
    </style:style>
    <style:style style:name="Таблица9.5" style:family="table-row">
      <style:table-row-properties style:min-row-height="0.36cm" fo:keep-together="auto"/>
    </style:style>
    <style:style style:name="Таблица9.A5" style:family="table-cell">
      <style:table-cell-properties fo:padding-left="0.191cm" fo:padding-right="0.191cm" fo:padding-top="0cm" fo:padding-bottom="0cm" fo:border="0.75pt solid #9bbb59"/>
    </style:style>
    <style:style style:name="Таблица9.6" style:family="table-row">
      <style:table-row-properties style:min-row-height="0.088cm" fo:keep-together="auto"/>
    </style:style>
    <style:style style:name="Таблица9.A6" style:family="table-cell">
      <style:table-cell-properties fo:padding-left="0.191cm" fo:padding-right="0.191cm" fo:padding-top="0cm" fo:padding-bottom="0cm" fo:border="0.75pt solid #9bbb59"/>
    </style:style>
    <style:style style:name="Таблица9.B6" style:family="table-cell">
      <style:table-cell-properties fo:padding-left="0.191cm" fo:padding-right="0.191cm" fo:padding-top="0cm" fo:padding-bottom="0cm" fo:border="0.75pt solid #9bbb59"/>
    </style:style>
    <style:style style:name="Таблица9.C6" style:family="table-cell">
      <style:table-cell-properties style:vertical-align="middle" fo:padding-left="0.191cm" fo:padding-right="0.191cm" fo:padding-top="0cm" fo:padding-bottom="0cm" fo:border="0.75pt solid #9bbb59"/>
    </style:style>
    <style:style style:name="Таблица9.D6" style:family="table-cell">
      <style:table-cell-properties style:vertical-align="middle" fo:padding-left="0.191cm" fo:padding-right="0.191cm" fo:padding-top="0cm" fo:padding-bottom="0cm" fo:border="0.75pt solid #9bbb59"/>
    </style:style>
    <style:style style:name="Таблица9.A7" style:family="table-cell">
      <style:table-cell-properties fo:padding-left="0.191cm" fo:padding-right="0.191cm" fo:padding-top="0cm" fo:padding-bottom="0cm" fo:border="0.75pt solid #9bbb59"/>
    </style:style>
    <style:style style:name="Таблица9.8" style:family="table-row">
      <style:table-row-properties style:min-row-height="0.439cm" fo:keep-together="auto"/>
    </style:style>
    <style:style style:name="Таблица9.A8" style:family="table-cell">
      <style:table-cell-properties fo:padding-left="0.191cm" fo:padding-right="0.191cm" fo:padding-top="0cm" fo:padding-bottom="0cm" fo:border="0.75pt solid #9bbb59"/>
    </style:style>
    <style:style style:name="Таблица9.B8" style:family="table-cell">
      <style:table-cell-properties fo:padding-left="0.191cm" fo:padding-right="0.191cm" fo:padding-top="0cm" fo:padding-bottom="0cm" fo:border="0.75pt solid #9bbb59"/>
    </style:style>
    <style:style style:name="Таблица9.C8" style:family="table-cell">
      <style:table-cell-properties style:vertical-align="middle" fo:padding-left="0.191cm" fo:padding-right="0.191cm" fo:padding-top="0cm" fo:padding-bottom="0cm" fo:border="0.75pt solid #9bbb59"/>
    </style:style>
    <style:style style:name="Таблица9.D8" style:family="table-cell">
      <style:table-cell-properties style:vertical-align="middle" fo:padding-left="0.191cm" fo:padding-right="0.191cm" fo:padding-top="0cm" fo:padding-bottom="0cm" fo:border="0.75pt solid #9bbb59"/>
    </style:style>
    <style:style style:name="Таблица9.9" style:family="table-row">
      <style:table-row-properties style:min-row-height="0.095cm" fo:keep-together="auto"/>
    </style:style>
    <style:style style:name="Таблица9.A9" style:family="table-cell">
      <style:table-cell-properties fo:padding-left="0.191cm" fo:padding-right="0.191cm" fo:padding-top="0cm" fo:padding-bottom="0cm" fo:border="0.75pt solid #9bbb59"/>
    </style:style>
    <style:style style:name="Таблица9.A10" style:family="table-cell">
      <style:table-cell-properties fo:padding-left="0.191cm" fo:padding-right="0.191cm" fo:padding-top="0cm" fo:padding-bottom="0cm" fo:border="0.75pt solid #9bbb59"/>
    </style:style>
    <style:style style:name="Таблица9.B10" style:family="table-cell">
      <style:table-cell-properties fo:padding-left="0.191cm" fo:padding-right="0.191cm" fo:padding-top="0cm" fo:padding-bottom="0cm" fo:border="0.75pt solid #9bbb59"/>
    </style:style>
    <style:style style:name="Таблица9.C10" style:family="table-cell">
      <style:table-cell-properties style:vertical-align="middle" fo:padding-left="0.191cm" fo:padding-right="0.191cm" fo:padding-top="0cm" fo:padding-bottom="0cm" fo:border="0.75pt solid #9bbb59"/>
    </style:style>
    <style:style style:name="Таблица9.D10" style:family="table-cell">
      <style:table-cell-properties style:vertical-align="middle" fo:padding-left="0.191cm" fo:padding-right="0.191cm" fo:padding-top="0cm" fo:padding-bottom="0cm" fo:border="0.75pt solid #9bbb59"/>
    </style:style>
    <style:style style:name="Таблица9.11" style:family="table-row">
      <style:table-row-properties style:min-row-height="0.138cm" fo:keep-together="auto"/>
    </style:style>
    <style:style style:name="Таблица9.A11" style:family="table-cell">
      <style:table-cell-properties fo:padding-left="0.191cm" fo:padding-right="0.191cm" fo:padding-top="0cm" fo:padding-bottom="0cm" fo:border="0.75pt solid #9bbb59"/>
    </style:style>
    <style:style style:name="Таблица9.12" style:family="table-row">
      <style:table-row-properties style:min-row-height="0.464cm" fo:keep-together="auto"/>
    </style:style>
    <style:style style:name="Таблица9.A12" style:family="table-cell">
      <style:table-cell-properties fo:padding-left="0.191cm" fo:padding-right="0.191cm" fo:padding-top="0cm" fo:padding-bottom="0cm" fo:border="0.75pt solid #9bbb59"/>
    </style:style>
    <style:style style:name="Таблица9.B12" style:family="table-cell">
      <style:table-cell-properties fo:padding-left="0.191cm" fo:padding-right="0.191cm" fo:padding-top="0cm" fo:padding-bottom="0cm" fo:border="0.75pt solid #9bbb59"/>
    </style:style>
    <style:style style:name="Таблица9.C12" style:family="table-cell">
      <style:table-cell-properties style:vertical-align="middle" fo:padding-left="0.191cm" fo:padding-right="0.191cm" fo:padding-top="0cm" fo:padding-bottom="0cm" fo:border="0.75pt solid #9bbb59"/>
    </style:style>
    <style:style style:name="Таблица9.D12" style:family="table-cell">
      <style:table-cell-properties style:vertical-align="middle" fo:padding-left="0.191cm" fo:padding-right="0.191cm" fo:padding-top="0cm" fo:padding-bottom="0cm" fo:border="0.75pt solid #9bbb59"/>
    </style:style>
    <style:style style:name="Таблица9.A13" style:family="table-cell">
      <style:table-cell-properties fo:padding-left="0.191cm" fo:padding-right="0.191cm" fo:padding-top="0cm" fo:padding-bottom="0cm" fo:border="0.75pt solid #9bbb59"/>
    </style:style>
    <style:style style:name="Таблица9.A14" style:family="table-cell">
      <style:table-cell-properties fo:padding-left="0.191cm" fo:padding-right="0.191cm" fo:padding-top="0cm" fo:padding-bottom="0cm" fo:border="0.75pt solid #9bbb59"/>
    </style:style>
    <style:style style:name="Таблица9.B14" style:family="table-cell">
      <style:table-cell-properties style:vertical-align="middle" fo:padding-left="0.191cm" fo:padding-right="0.191cm" fo:padding-top="0cm" fo:padding-bottom="0cm" fo:border="0.75pt solid #9bbb59"/>
    </style:style>
    <style:style style:name="Таблица9.C14" style:family="table-cell">
      <style:table-cell-properties style:vertical-align="middle" fo:padding-left="0.191cm" fo:padding-right="0.191cm" fo:padding-top="0cm" fo:padding-bottom="0cm" fo:border="0.75pt solid #9bbb59"/>
    </style:style>
    <style:style style:name="Таблица9.D14" style:family="table-cell">
      <style:table-cell-properties style:vertical-align="middle" fo:padding-left="0.191cm" fo:padding-right="0.191cm" fo:padding-top="0cm" fo:padding-bottom="0cm" fo:border="0.75pt solid #9bbb59"/>
    </style:style>
    <style:style style:name="Таблица9.A15" style:family="table-cell">
      <style:table-cell-properties fo:padding-left="0.191cm" fo:padding-right="0.191cm" fo:padding-top="0cm" fo:padding-bottom="0cm" fo:border="0.75pt solid #9bbb59"/>
    </style:style>
    <style:style style:name="Таблица9.A16" style:family="table-cell">
      <style:table-cell-properties fo:padding-left="0.191cm" fo:padding-right="0.191cm" fo:padding-top="0cm" fo:padding-bottom="0cm" fo:border="0.75pt solid #9bbb59"/>
    </style:style>
    <style:style style:name="Таблица9.B16" style:family="table-cell">
      <style:table-cell-properties fo:padding-left="0.191cm" fo:padding-right="0.191cm" fo:padding-top="0cm" fo:padding-bottom="0cm" fo:border="0.75pt solid #9bbb59"/>
    </style:style>
    <style:style style:name="Таблица9.C16" style:family="table-cell">
      <style:table-cell-properties style:vertical-align="middle" fo:padding-left="0.191cm" fo:padding-right="0.191cm" fo:padding-top="0cm" fo:padding-bottom="0cm" fo:border="0.75pt solid #9bbb59"/>
    </style:style>
    <style:style style:name="Таблица9.D16" style:family="table-cell">
      <style:table-cell-properties style:vertical-align="middle" fo:padding-left="0.191cm" fo:padding-right="0.191cm" fo:padding-top="0cm" fo:padding-bottom="0cm" fo:border="0.75pt solid #9bbb59"/>
    </style:style>
    <style:style style:name="Таблица9.A17" style:family="table-cell">
      <style:table-cell-properties fo:padding-left="0.191cm" fo:padding-right="0.191cm" fo:padding-top="0cm" fo:padding-bottom="0cm" fo:border="0.75pt solid #9bbb59"/>
    </style:style>
    <style:style style:name="Таблица9.A18" style:family="table-cell">
      <style:table-cell-properties fo:padding-left="0.191cm" fo:padding-right="0.191cm" fo:padding-top="0cm" fo:padding-bottom="0cm" fo:border="0.75pt solid #9bbb59"/>
    </style:style>
    <style:style style:name="Таблица9.B18" style:family="table-cell">
      <style:table-cell-properties fo:padding-left="0.191cm" fo:padding-right="0.191cm" fo:padding-top="0cm" fo:padding-bottom="0cm" fo:border="0.75pt solid #9bbb59"/>
    </style:style>
    <style:style style:name="Таблица9.C18" style:family="table-cell">
      <style:table-cell-properties style:vertical-align="middle" fo:padding-left="0.191cm" fo:padding-right="0.191cm" fo:padding-top="0cm" fo:padding-bottom="0cm" fo:border="0.75pt solid #9bbb59"/>
    </style:style>
    <style:style style:name="Таблица9.D18" style:family="table-cell">
      <style:table-cell-properties style:vertical-align="middle" fo:padding-left="0.191cm" fo:padding-right="0.191cm" fo:padding-top="0cm" fo:padding-bottom="0cm" fo:border="0.75pt solid #9bbb59"/>
    </style:style>
    <style:style style:name="Таблица9.A19" style:family="table-cell">
      <style:table-cell-properties fo:padding-left="0.191cm" fo:padding-right="0.191cm" fo:padding-top="0cm" fo:padding-bottom="0cm" fo:border="0.75pt solid #9bbb59"/>
    </style:style>
    <style:style style:name="Таблица9.A20" style:family="table-cell">
      <style:table-cell-properties fo:padding-left="0.191cm" fo:padding-right="0.191cm" fo:padding-top="0cm" fo:padding-bottom="0cm" fo:border="0.75pt solid #9bbb59"/>
    </style:style>
    <style:style style:name="Таблица9.B20" style:family="table-cell">
      <style:table-cell-properties fo:padding-left="0.191cm" fo:padding-right="0.191cm" fo:padding-top="0cm" fo:padding-bottom="0cm" fo:border="0.75pt solid #9bbb59"/>
    </style:style>
    <style:style style:name="Таблица9.C20" style:family="table-cell">
      <style:table-cell-properties style:vertical-align="middle" fo:padding-left="0.191cm" fo:padding-right="0.191cm" fo:padding-top="0cm" fo:padding-bottom="0cm" fo:border="0.75pt solid #9bbb59"/>
    </style:style>
    <style:style style:name="Таблица9.D20" style:family="table-cell">
      <style:table-cell-properties style:vertical-align="middle" fo:padding-left="0.191cm" fo:padding-right="0.191cm" fo:padding-top="0cm" fo:padding-bottom="0cm" fo:border="0.75pt solid #9bbb59"/>
    </style:style>
    <style:style style:name="Таблица9.A21" style:family="table-cell">
      <style:table-cell-properties fo:padding-left="0.191cm" fo:padding-right="0.191cm" fo:padding-top="0cm" fo:padding-bottom="0cm" fo:border="0.75pt solid #9bbb59"/>
    </style:style>
    <style:style style:name="Таблица9.22" style:family="table-row">
      <style:table-row-properties style:min-row-height="0.467cm" fo:keep-together="auto"/>
    </style:style>
    <style:style style:name="Таблица9.A22" style:family="table-cell">
      <style:table-cell-properties fo:padding-left="0.191cm" fo:padding-right="0.191cm" fo:padding-top="0cm" fo:padding-bottom="0cm" fo:border="0.75pt solid #9bbb59"/>
    </style:style>
    <style:style style:name="Таблица9.B22" style:family="table-cell">
      <style:table-cell-properties fo:padding-left="0.191cm" fo:padding-right="0.191cm" fo:padding-top="0cm" fo:padding-bottom="0cm" fo:border="0.75pt solid #9bbb59"/>
    </style:style>
    <style:style style:name="Таблица9.C22" style:family="table-cell">
      <style:table-cell-properties style:vertical-align="middle" fo:padding-left="0.191cm" fo:padding-right="0.191cm" fo:padding-top="0cm" fo:padding-bottom="0cm" fo:border="0.75pt solid #9bbb59"/>
    </style:style>
    <style:style style:name="Таблица9.D22" style:family="table-cell">
      <style:table-cell-properties style:vertical-align="middle" fo:padding-left="0.191cm" fo:padding-right="0.191cm" fo:padding-top="0cm" fo:padding-bottom="0cm" fo:border="0.75pt solid #9bbb59"/>
    </style:style>
    <style:style style:name="Таблица10" style:family="table">
      <style:table-properties style:width="16.581cm" fo:margin-top="0cm" fo:margin-bottom="0cm" table:align="center"/>
    </style:style>
    <style:style style:name="Таблица10.A" style:family="table-column">
      <style:table-column-properties style:column-width="6.124cm"/>
    </style:style>
    <style:style style:name="Таблица10.B" style:family="table-column">
      <style:table-column-properties style:column-width="6.161cm"/>
    </style:style>
    <style:style style:name="Таблица10.C" style:family="table-column">
      <style:table-column-properties style:column-width="1.935cm"/>
    </style:style>
    <style:style style:name="Таблица10.D" style:family="table-column">
      <style:table-column-properties style:column-width="2.358cm"/>
    </style:style>
    <style:style style:name="Таблица10.1" style:family="table-row">
      <style:table-row-properties style:min-row-height="0.002cm" fo:keep-together="auto"/>
    </style:style>
    <style:style style:name="Таблица10.A1" style:family="table-cell">
      <style:table-cell-properties fo:background-color="#9bbb59" fo:padding-left="0.191cm" fo:padding-right="0.191cm" fo:padding-top="0cm" fo:padding-bottom="0cm" fo:border="0.75pt solid #9bbb59">
        <style:background-image/>
      </style:table-cell-properties>
    </style:style>
    <style:style style:name="Таблица10.A2" style:family="table-cell">
      <style:table-cell-properties style:vertical-align="middle" fo:padding-left="0.191cm" fo:padding-right="0.191cm" fo:padding-top="0cm" fo:padding-bottom="0cm" fo:border="0.75pt solid #9bbb59"/>
    </style:style>
    <style:style style:name="Таблица10.A3" style:family="table-cell">
      <style:table-cell-properties fo:padding-left="0.191cm" fo:padding-right="0.191cm" fo:padding-top="0cm" fo:padding-bottom="0cm" fo:border="0.75pt solid #9bbb59"/>
    </style:style>
    <style:style style:name="Таблица10.4" style:family="table-row">
      <style:table-row-properties style:min-row-height="0.462cm" fo:keep-together="auto"/>
    </style:style>
    <style:style style:name="Таблица10.A4" style:family="table-cell">
      <style:table-cell-properties fo:padding-left="0.191cm" fo:padding-right="0.191cm" fo:padding-top="0cm" fo:padding-bottom="0cm" fo:border="0.75pt solid #9bbb59"/>
    </style:style>
    <style:style style:name="Таблица10.B4" style:family="table-cell">
      <style:table-cell-properties fo:padding-left="0.191cm" fo:padding-right="0.191cm" fo:padding-top="0cm" fo:padding-bottom="0cm" fo:border="0.75pt solid #9bbb59"/>
    </style:style>
    <style:style style:name="Таблица10.5" style:family="table-row">
      <style:table-row-properties style:min-row-height="0.36cm" fo:keep-together="auto"/>
    </style:style>
    <style:style style:name="Таблица10.A5" style:family="table-cell">
      <style:table-cell-properties fo:padding-left="0.191cm" fo:padding-right="0.191cm" fo:padding-top="0cm" fo:padding-bottom="0cm" fo:border="0.75pt solid #9bbb59"/>
    </style:style>
    <style:style style:name="Таблица10.6" style:family="table-row">
      <style:table-row-properties style:min-row-height="0.088cm" fo:keep-together="auto"/>
    </style:style>
    <style:style style:name="Таблица10.A6" style:family="table-cell">
      <style:table-cell-properties fo:padding-left="0.191cm" fo:padding-right="0.191cm" fo:padding-top="0cm" fo:padding-bottom="0cm" fo:border="0.75pt solid #9bbb59"/>
    </style:style>
    <style:style style:name="Таблица10.B6" style:family="table-cell">
      <style:table-cell-properties fo:padding-left="0.191cm" fo:padding-right="0.191cm" fo:padding-top="0cm" fo:padding-bottom="0cm" fo:border="0.75pt solid #9bbb59"/>
    </style:style>
    <style:style style:name="Таблица10.A7" style:family="table-cell">
      <style:table-cell-properties fo:padding-left="0.191cm" fo:padding-right="0.191cm" fo:padding-top="0cm" fo:padding-bottom="0cm" fo:border="0.75pt solid #9bbb59"/>
    </style:style>
    <style:style style:name="Таблица10.8" style:family="table-row">
      <style:table-row-properties style:min-row-height="0.439cm" fo:keep-together="auto"/>
    </style:style>
    <style:style style:name="Таблица10.A8" style:family="table-cell">
      <style:table-cell-properties fo:padding-left="0.191cm" fo:padding-right="0.191cm" fo:padding-top="0cm" fo:padding-bottom="0cm" fo:border="0.75pt solid #9bbb59"/>
    </style:style>
    <style:style style:name="Таблица10.B8" style:family="table-cell">
      <style:table-cell-properties fo:padding-left="0.191cm" fo:padding-right="0.191cm" fo:padding-top="0cm" fo:padding-bottom="0cm" fo:border="0.75pt solid #9bbb59"/>
    </style:style>
    <style:style style:name="Таблица10.9" style:family="table-row">
      <style:table-row-properties style:min-row-height="0.095cm" fo:keep-together="auto"/>
    </style:style>
    <style:style style:name="Таблица10.A9" style:family="table-cell">
      <style:table-cell-properties fo:padding-left="0.191cm" fo:padding-right="0.191cm" fo:padding-top="0cm" fo:padding-bottom="0cm" fo:border="0.75pt solid #9bbb59"/>
    </style:style>
    <style:style style:name="Таблица10.10" style:family="table-row">
      <style:table-row-properties style:min-row-height="4.967cm" fo:keep-together="auto"/>
    </style:style>
    <style:style style:name="Таблица10.A10" style:family="table-cell">
      <style:table-cell-properties fo:padding-left="0.191cm" fo:padding-right="0.191cm" fo:padding-top="0cm" fo:padding-bottom="0cm" fo:border="0.75pt solid #9bbb59"/>
    </style:style>
    <style:style style:name="Таблица10.B10" style:family="table-cell">
      <style:table-cell-properties fo:padding-left="0.191cm" fo:padding-right="0.191cm" fo:padding-top="0cm" fo:padding-bottom="0cm" fo:border="0.75pt solid #9bbb59"/>
    </style:style>
    <style:style style:name="Таблица10.A11" style:family="table-cell">
      <style:table-cell-properties fo:padding-left="0.191cm" fo:padding-right="0.191cm" fo:padding-top="0cm" fo:padding-bottom="0cm" fo:border="0.75pt solid #9bbb59"/>
    </style:style>
    <style:style style:name="Таблица10.12" style:family="table-row">
      <style:table-row-properties style:min-row-height="0.464cm" fo:keep-together="auto"/>
    </style:style>
    <style:style style:name="Таблица10.A12" style:family="table-cell">
      <style:table-cell-properties fo:padding-left="0.191cm" fo:padding-right="0.191cm" fo:padding-top="0cm" fo:padding-bottom="0cm" fo:border="0.75pt solid #9bbb59"/>
    </style:style>
    <style:style style:name="Таблица10.B12" style:family="table-cell">
      <style:table-cell-properties fo:padding-left="0.191cm" fo:padding-right="0.191cm" fo:padding-top="0cm" fo:padding-bottom="0cm" fo:border="0.75pt solid #9bbb59"/>
    </style:style>
    <style:style style:name="Таблица10.A13" style:family="table-cell">
      <style:table-cell-properties fo:padding-left="0.191cm" fo:padding-right="0.191cm" fo:padding-top="0cm" fo:padding-bottom="0cm" fo:border="0.75pt solid #9bbb59"/>
    </style:style>
    <style:style style:name="Таблица10.A14" style:family="table-cell">
      <style:table-cell-properties fo:padding-left="0.191cm" fo:padding-right="0.191cm" fo:padding-top="0cm" fo:padding-bottom="0cm" fo:border="0.75pt solid #9bbb59"/>
    </style:style>
    <style:style style:name="Таблица10.B14" style:family="table-cell">
      <style:table-cell-properties fo:padding-left="0.191cm" fo:padding-right="0.191cm" fo:padding-top="0cm" fo:padding-bottom="0cm" fo:border="0.75pt solid #9bbb59"/>
    </style:style>
    <style:style style:name="Таблица10.A15" style:family="table-cell">
      <style:table-cell-properties fo:padding-left="0.191cm" fo:padding-right="0.191cm" fo:padding-top="0cm" fo:padding-bottom="0cm" fo:border="0.75pt solid #9bbb59"/>
    </style:style>
    <style:style style:name="Таблица10.A16" style:family="table-cell">
      <style:table-cell-properties fo:padding-left="0.191cm" fo:padding-right="0.191cm" fo:padding-top="0cm" fo:padding-bottom="0cm" fo:border="0.75pt solid #9bbb59"/>
    </style:style>
    <style:style style:name="Таблица10.B16" style:family="table-cell">
      <style:table-cell-properties fo:padding-left="0.191cm" fo:padding-right="0.191cm" fo:padding-top="0cm" fo:padding-bottom="0cm" fo:border="0.75pt solid #9bbb59"/>
    </style:style>
    <style:style style:name="Таблица10.A17" style:family="table-cell">
      <style:table-cell-properties fo:padding-left="0.191cm" fo:padding-right="0.191cm" fo:padding-top="0cm" fo:padding-bottom="0cm" fo:border="0.75pt solid #9bbb59"/>
    </style:style>
    <style:style style:name="Таблица10.A18" style:family="table-cell">
      <style:table-cell-properties fo:padding-left="0.191cm" fo:padding-right="0.191cm" fo:padding-top="0cm" fo:padding-bottom="0cm" fo:border="0.75pt solid #9bbb59"/>
    </style:style>
    <style:style style:name="Таблица10.B18" style:family="table-cell">
      <style:table-cell-properties fo:padding-left="0.191cm" fo:padding-right="0.191cm" fo:padding-top="0cm" fo:padding-bottom="0cm" fo:border="0.75pt solid #9bbb59"/>
    </style:style>
    <style:style style:name="Таблица10.A19" style:family="table-cell">
      <style:table-cell-properties fo:padding-left="0.191cm" fo:padding-right="0.191cm" fo:padding-top="0cm" fo:padding-bottom="0cm" fo:border="0.75pt solid #9bbb59"/>
    </style:style>
    <style:style style:name="Таблица10.A20" style:family="table-cell">
      <style:table-cell-properties fo:padding-left="0.191cm" fo:padding-right="0.191cm" fo:padding-top="0cm" fo:padding-bottom="0cm" fo:border="0.75pt solid #9bbb59"/>
    </style:style>
    <style:style style:name="Таблица10.B20" style:family="table-cell">
      <style:table-cell-properties fo:padding-left="0.191cm" fo:padding-right="0.191cm" fo:padding-top="0cm" fo:padding-bottom="0cm" fo:border="0.75pt solid #9bbb59"/>
    </style:style>
    <style:style style:name="Таблица10.A21" style:family="table-cell">
      <style:table-cell-properties fo:padding-left="0.191cm" fo:padding-right="0.191cm" fo:padding-top="0cm" fo:padding-bottom="0cm" fo:border="0.75pt solid #9bbb59"/>
    </style:style>
    <style:style style:name="Таблица10.A22" style:family="table-cell">
      <style:table-cell-properties fo:padding-left="0.191cm" fo:padding-right="0.191cm" fo:padding-top="0cm" fo:padding-bottom="0cm" fo:border="0.75pt solid #9bbb59"/>
    </style:style>
    <style:style style:name="Таблица10.B22" style:family="table-cell">
      <style:table-cell-properties fo:padding-left="0.191cm" fo:padding-right="0.191cm" fo:padding-top="0cm" fo:padding-bottom="0cm" fo:border="0.75pt solid #9bbb59"/>
    </style:style>
    <style:style style:name="Таблица10.C22" style:family="table-cell">
      <style:table-cell-properties fo:padding-left="0.191cm" fo:padding-right="0.191cm" fo:padding-top="0cm" fo:padding-bottom="0cm" fo:border="0.75pt solid #9bbb59"/>
    </style:style>
    <style:style style:name="Таблица10.D22" style:family="table-cell">
      <style:table-cell-properties fo:padding-left="0.191cm" fo:padding-right="0.191cm" fo:padding-top="0cm" fo:padding-bottom="0cm" fo:border="0.75pt solid #9bbb59"/>
    </style:style>
    <style:style style:name="Таблица11" style:family="table">
      <style:table-properties style:width="16.581cm" fo:margin-left="-0.191cm" fo:margin-top="0cm" fo:margin-bottom="0cm" table:align="left"/>
    </style:style>
    <style:style style:name="Таблица11.A" style:family="table-column">
      <style:table-column-properties style:column-width="6.602cm"/>
    </style:style>
    <style:style style:name="Таблица11.B" style:family="table-column">
      <style:table-column-properties style:column-width="5.683cm"/>
    </style:style>
    <style:style style:name="Таблица11.C" style:family="table-column">
      <style:table-column-properties style:column-width="1.935cm"/>
    </style:style>
    <style:style style:name="Таблица11.D" style:family="table-column">
      <style:table-column-properties style:column-width="2.358cm"/>
    </style:style>
    <style:style style:name="Таблица11.1" style:family="table-row">
      <style:table-row-properties style:min-row-height="0.002cm" fo:keep-together="auto"/>
    </style:style>
    <style:style style:name="Таблица11.A1" style:family="table-cell">
      <style:table-cell-properties fo:background-color="#ffffff" fo:padding-left="0.191cm" fo:padding-right="0.191cm" fo:padding-top="0cm" fo:padding-bottom="0cm" fo:border="0.75pt solid #9bbb59">
        <style:background-image/>
      </style:table-cell-properties>
    </style:style>
    <style:style style:name="Таблица11.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11.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11.B2" style:family="table-cell">
      <style:table-cell-properties style:vertical-align="middle" fo:background-color="#ffffff" fo:padding-left="0.191cm" fo:padding-right="0.191cm" fo:padding-top="0cm" fo:padding-bottom="0cm" fo:border="none">
        <style:background-image/>
      </style:table-cell-properties>
    </style:style>
    <style:style style:name="Таблица11.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1.3" style:family="table-row">
      <style:table-row-properties style:min-row-height="0.36cm" fo:keep-together="auto"/>
    </style:style>
    <style:style style:name="Таблица11.4" style:family="table-row">
      <style:table-row-properties style:min-row-height="0.27cm" fo:keep-together="auto"/>
    </style:style>
    <style:style style:name="Таблица11.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1.B4" style:family="table-cell">
      <style:table-cell-properties fo:background-color="#ffffff" fo:padding-left="0.191cm" fo:padding-right="0.191cm" fo:padding-top="0cm" fo:padding-bottom="0cm" fo:border="none">
        <style:background-image/>
      </style:table-cell-properties>
    </style:style>
    <style:style style:name="Таблица11.5" style:family="table-row">
      <style:table-row-properties style:min-row-height="0.095cm" fo:keep-together="auto"/>
    </style:style>
    <style:style style:name="Таблица11.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1.B6" style:family="table-cell">
      <style:table-cell-properties fo:background-color="#ffffff" fo:padding-left="0.191cm" fo:padding-right="0.191cm" fo:padding-top="0cm" fo:padding-bottom="0cm" fo:border="none">
        <style:background-image/>
      </style:table-cell-properties>
    </style:style>
    <style:style style:name="Таблица11.8" style:family="table-row">
      <style:table-row-properties style:min-row-height="4.895cm" fo:keep-together="auto"/>
    </style:style>
    <style:style style:name="Таблица11.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1.B8" style:family="table-cell">
      <style:table-cell-properties fo:background-color="#ffffff" fo:padding-left="0.191cm" fo:padding-right="0.191cm" fo:padding-top="0cm" fo:padding-bottom="0cm" fo:border="none">
        <style:background-image/>
      </style:table-cell-properties>
    </style:style>
    <style:style style:name="Таблица12" style:family="table">
      <style:table-properties style:width="16.581cm" fo:margin-left="-0.191cm" fo:margin-top="0cm" fo:margin-bottom="0cm" table:align="left"/>
    </style:style>
    <style:style style:name="Таблица12.A" style:family="table-column">
      <style:table-column-properties style:column-width="6.415cm"/>
    </style:style>
    <style:style style:name="Таблица12.B" style:family="table-column">
      <style:table-column-properties style:column-width="5.853cm"/>
    </style:style>
    <style:style style:name="Таблица12.C" style:family="table-column">
      <style:table-column-properties style:column-width="1.923cm"/>
    </style:style>
    <style:style style:name="Таблица12.D" style:family="table-column">
      <style:table-column-properties style:column-width="2.388cm"/>
    </style:style>
    <style:style style:name="Таблица12.1" style:family="table-row">
      <style:table-row-properties style:min-row-height="0.002cm" fo:keep-together="auto"/>
    </style:style>
    <style:style style:name="Таблица12.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12.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12.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12.B2" style:family="table-cell">
      <style:table-cell-properties style:vertical-align="middle" fo:background-color="#ffffff" fo:padding-left="0.191cm" fo:padding-right="0.191cm" fo:padding-top="0cm" fo:padding-bottom="0cm" fo:border="none">
        <style:background-image/>
      </style:table-cell-properties>
    </style:style>
    <style:style style:name="Таблица12.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2.3" style:family="table-row">
      <style:table-row-properties style:min-row-height="0.173cm" fo:keep-together="auto"/>
    </style:style>
    <style:style style:name="Таблица12.A3" style:family="table-cell">
      <style:table-cell-properties fo:background-color="#ffffff" fo:padding-left="0.191cm" fo:padding-right="0.191cm" fo:padding-top="0cm" fo:padding-bottom="0cm" fo:border="0.75pt solid #9bbb59">
        <style:background-image/>
      </style:table-cell-properties>
    </style:style>
    <style:style style:name="Таблица12.4" style:family="table-row">
      <style:table-row-properties style:min-row-height="0.462cm" fo:keep-together="auto"/>
    </style:style>
    <style:style style:name="Таблица12.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2.B4" style:family="table-cell">
      <style:table-cell-properties fo:background-color="#ffffff" fo:padding-left="0.191cm" fo:padding-right="0.191cm" fo:padding-top="0cm" fo:padding-bottom="0cm" fo:border="none">
        <style:background-image/>
      </style:table-cell-properties>
    </style:style>
    <style:style style:name="Таблица12.5" style:family="table-row">
      <style:table-row-properties style:min-row-height="0.095cm" fo:keep-together="auto"/>
    </style:style>
    <style:style style:name="Таблица12.A5" style:family="table-cell">
      <style:table-cell-properties fo:background-color="#ffffff" fo:padding-left="0.191cm" fo:padding-right="0.191cm" fo:padding-top="0cm" fo:padding-bottom="0cm" fo:border="0.75pt solid #9bbb59">
        <style:background-image/>
      </style:table-cell-properties>
    </style:style>
    <style:style style:name="Таблица12.6" style:family="table-row">
      <style:table-row-properties style:min-row-height="0.52cm" fo:keep-together="auto"/>
    </style:style>
    <style:style style:name="Таблица12.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2.B6" style:family="table-cell">
      <style:table-cell-properties fo:background-color="#ffffff" fo:padding-left="0.191cm" fo:padding-right="0.191cm" fo:padding-top="0cm" fo:padding-bottom="0cm" fo:border="none">
        <style:background-image/>
      </style:table-cell-properties>
    </style:style>
    <style:style style:name="Таблица12.A7" style:family="table-cell">
      <style:table-cell-properties fo:background-color="#ffffff" fo:padding-left="0.191cm" fo:padding-right="0.191cm" fo:padding-top="0cm" fo:padding-bottom="0cm" fo:border="0.75pt solid #9bbb59">
        <style:background-image/>
      </style:table-cell-properties>
    </style:style>
    <style:style style:name="Таблица12.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2.B8" style:family="table-cell">
      <style:table-cell-properties fo:background-color="#ffffff" fo:padding-left="0.191cm" fo:padding-right="0.191cm" fo:padding-top="0cm" fo:padding-bottom="0cm" fo:border="none">
        <style:background-image/>
      </style:table-cell-properties>
    </style:style>
    <style:style style:name="Таблица12.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2.D8" style:family="table-cell">
      <style:table-cell-properties fo:background-color="#ffffff" fo:padding-left="0.191cm" fo:padding-right="0.191cm" fo:padding-top="0cm" fo:padding-bottom="0cm" fo:border="none">
        <style:background-image/>
      </style:table-cell-properties>
    </style:style>
    <style:style style:name="Таблица12.A9" style:family="table-cell">
      <style:table-cell-properties fo:background-color="#ffffff" fo:padding-left="0.191cm" fo:padding-right="0.191cm" fo:padding-top="0cm" fo:padding-bottom="0cm" fo:border="0.75pt solid #9bbb59">
        <style:background-image/>
      </style:table-cell-properties>
    </style:style>
    <style:style style:name="Таблица12.10" style:family="table-row">
      <style:table-row-properties style:min-row-height="1.094cm" fo:keep-together="auto"/>
    </style:style>
    <style:style style:name="Таблица12.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2.B10" style:family="table-cell">
      <style:table-cell-properties fo:background-color="#ffffff" fo:padding-left="0.191cm" fo:padding-right="0.191cm" fo:padding-top="0cm" fo:padding-bottom="0cm" fo:border="none">
        <style:background-image/>
      </style:table-cell-properties>
    </style:style>
    <style:style style:name="Таблица12.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2.D10" style:family="table-cell">
      <style:table-cell-properties fo:background-color="#ffffff" fo:padding-left="0.191cm" fo:padding-right="0.191cm" fo:padding-top="0cm" fo:padding-bottom="0cm" fo:border="none">
        <style:background-image/>
      </style:table-cell-properties>
    </style:style>
    <style:style style:name="Таблица13" style:family="table">
      <style:table-properties style:width="22.31cm" fo:margin-left="-0.191cm" fo:margin-top="0cm" fo:margin-bottom="0cm" table:align="left"/>
    </style:style>
    <style:style style:name="Таблица13.A" style:family="table-column">
      <style:table-column-properties style:column-width="7.054cm"/>
    </style:style>
    <style:style style:name="Таблица13.B" style:family="table-column">
      <style:table-column-properties style:column-width="5.584cm"/>
    </style:style>
    <style:style style:name="Таблица13.C" style:family="table-column">
      <style:table-column-properties style:column-width="2.76cm"/>
    </style:style>
    <style:style style:name="Таблица13.D" style:family="table-column">
      <style:table-column-properties style:column-width="1.875cm"/>
    </style:style>
    <style:style style:name="Таблица13.E" style:family="table-column">
      <style:table-column-properties style:column-width="3.209cm"/>
    </style:style>
    <style:style style:name="Таблица13.F" style:family="table-column">
      <style:table-column-properties style:column-width="1.826cm"/>
    </style:style>
    <style:style style:name="Таблица13.1" style:family="table-row">
      <style:table-row-properties style:min-row-height="0.002cm" fo:keep-together="auto"/>
    </style:style>
    <style:style style:name="Таблица13.A1" style:family="table-cell">
      <style:table-cell-properties fo:background-color="#ffffff" fo:padding-left="0.191cm" fo:padding-right="0.191cm" fo:padding-top="0cm" fo:padding-bottom="0cm" fo:border="0.75pt solid #9bbb59">
        <style:background-image/>
      </style:table-cell-properties>
    </style:style>
    <style:style style:name="Таблица13.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13.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13.B2" style:family="table-cell">
      <style:table-cell-properties style:vertical-align="middle" fo:background-color="#ffffff" fo:padding-left="0.191cm" fo:padding-right="0.191cm" fo:padding-top="0cm" fo:padding-bottom="0cm" fo:border="none">
        <style:background-image/>
      </style:table-cell-properties>
    </style:style>
    <style:style style:name="Таблица13.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3.3" style:family="table-row">
      <style:table-row-properties style:min-row-height="0.36cm" fo:keep-together="auto"/>
    </style:style>
    <style:style style:name="Таблица13.4" style:family="table-row">
      <style:table-row-properties style:min-row-height="0.245cm" fo:keep-together="auto"/>
    </style:style>
    <style:style style:name="Таблица13.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3.B4" style:family="table-cell">
      <style:table-cell-properties fo:background-color="#ffffff" fo:padding-left="0.191cm" fo:padding-right="0.191cm" fo:padding-top="0cm" fo:padding-bottom="0cm" fo:border="none">
        <style:background-image/>
      </style:table-cell-properties>
    </style:style>
    <style:style style:name="Таблица13.5" style:family="table-row">
      <style:table-row-properties style:min-row-height="0.176cm" fo:keep-together="auto"/>
    </style:style>
    <style:style style:name="Таблица13.6" style:family="table-row">
      <style:table-row-properties style:min-row-height="0.095cm" fo:keep-together="auto"/>
    </style:style>
    <style:style style:name="Таблица13.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3.B6" style:family="table-cell">
      <style:table-cell-properties fo:background-color="#ffffff" fo:padding-left="0.191cm" fo:padding-right="0.191cm" fo:padding-top="0cm" fo:padding-bottom="0cm" fo:border="none">
        <style:background-image/>
      </style:table-cell-properties>
    </style:style>
    <style:style style:name="Таблица13.D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3.F6" style:family="table-cell">
      <style:table-cell-properties fo:background-color="#ffffff" fo:padding-left="0.191cm" fo:padding-right="0.191cm" fo:padding-top="0cm" fo:padding-bottom="0cm" fo:border="none">
        <style:background-image/>
      </style:table-cell-properties>
    </style:style>
    <style:style style:name="Таблица13.B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3.F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3.A8" style:family="table-cell">
      <style:table-cell-properties fo:background-color="#ffffff" fo:padding-left="0.191cm" fo:padding-right="0.191cm" fo:padding-top="0cm" fo:padding-bottom="0cm" fo:border="none">
        <style:background-image/>
      </style:table-cell-properties>
    </style:style>
    <style:style style:name="Таблица13.9" style:family="table-row">
      <style:table-row-properties style:min-row-height="1.094cm" fo:keep-together="auto"/>
    </style:style>
    <style:style style:name="Таблица13.A9"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3.B9" style:family="table-cell">
      <style:table-cell-properties fo:background-color="#ffffff" fo:padding-left="0.191cm" fo:padding-right="0.191cm" fo:padding-top="0cm" fo:padding-bottom="0cm" fo:border="none">
        <style:background-image/>
      </style:table-cell-properties>
    </style:style>
    <style:style style:name="Таблица13.D9"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3.F9" style:family="table-cell">
      <style:table-cell-properties fo:background-color="#ffffff" fo:padding-left="0.191cm" fo:padding-right="0.191cm" fo:padding-top="0cm" fo:padding-bottom="0cm" fo:border="none">
        <style:background-image/>
      </style:table-cell-properties>
    </style:style>
    <style:style style:name="Таблица14" style:family="table">
      <style:table-properties style:width="16.581cm" fo:margin-top="0cm" fo:margin-bottom="0cm" table:align="center"/>
    </style:style>
    <style:style style:name="Таблица14.A" style:family="table-column">
      <style:table-column-properties style:column-width="6.724cm"/>
    </style:style>
    <style:style style:name="Таблица14.B" style:family="table-column">
      <style:table-column-properties style:column-width="5.558cm"/>
    </style:style>
    <style:style style:name="Таблица14.C" style:family="table-column">
      <style:table-column-properties style:column-width="1.937cm"/>
    </style:style>
    <style:style style:name="Таблица14.D" style:family="table-column">
      <style:table-column-properties style:column-width="2.36cm"/>
    </style:style>
    <style:style style:name="Таблица14.1" style:family="table-row">
      <style:table-row-properties style:min-row-height="0.002cm" fo:keep-together="auto"/>
    </style:style>
    <style:style style:name="Таблица14.A1" style:family="table-cell">
      <style:table-cell-properties fo:background-color="#9bbb59" fo:padding-left="0.191cm" fo:padding-right="0.191cm" fo:padding-top="0cm" fo:padding-bottom="0cm" fo:border="0.75pt solid #9bbb59">
        <style:background-image/>
      </style:table-cell-properties>
    </style:style>
    <style:style style:name="Таблица14.2" style:family="table-row">
      <style:table-row-properties style:min-row-height="0.483cm" fo:keep-together="auto"/>
    </style:style>
    <style:style style:name="Таблица14.A2" style:family="table-cell">
      <style:table-cell-properties style:vertical-align="middle" fo:padding-left="0.191cm" fo:padding-right="0.191cm" fo:padding-top="0cm" fo:padding-bottom="0cm" fo:border="0.75pt solid #9bbb59"/>
    </style:style>
    <style:style style:name="Таблица14.A3" style:family="table-cell">
      <style:table-cell-properties fo:padding-left="0.191cm" fo:padding-right="0.191cm" fo:padding-top="0cm" fo:padding-bottom="0cm" fo:border="0.75pt solid #9bbb59"/>
    </style:style>
    <style:style style:name="Таблица14.4" style:family="table-row">
      <style:table-row-properties style:min-row-height="0.095cm" fo:keep-together="auto"/>
    </style:style>
    <style:style style:name="Таблица14.A4" style:family="table-cell">
      <style:table-cell-properties fo:padding-left="0.191cm" fo:padding-right="0.191cm" fo:padding-top="0cm" fo:padding-bottom="0cm" fo:border="0.75pt solid #9bbb59"/>
    </style:style>
    <style:style style:name="Таблица14.B4" style:family="table-cell">
      <style:table-cell-properties fo:padding-left="0.191cm" fo:padding-right="0.191cm" fo:padding-top="0cm" fo:padding-bottom="0cm" fo:border="0.75pt solid #9bbb59"/>
    </style:style>
    <style:style style:name="Таблица14.C4" style:family="table-cell">
      <style:table-cell-properties fo:padding-left="0.191cm" fo:padding-right="0.191cm" fo:padding-top="0cm" fo:padding-bottom="0cm" fo:border="0.75pt solid #9bbb59"/>
    </style:style>
    <style:style style:name="Таблица14.5" style:family="table-row">
      <style:table-row-properties style:min-row-height="0.36cm" fo:keep-together="auto"/>
    </style:style>
    <style:style style:name="Таблица14.A5" style:family="table-cell">
      <style:table-cell-properties fo:padding-left="0.191cm" fo:padding-right="0.191cm" fo:padding-top="0cm" fo:padding-bottom="0cm" fo:border="0.75pt solid #9bbb59"/>
    </style:style>
    <style:style style:name="Таблица14.6" style:family="table-row">
      <style:table-row-properties style:min-row-height="0.088cm" fo:keep-together="auto"/>
    </style:style>
    <style:style style:name="Таблица14.A6" style:family="table-cell">
      <style:table-cell-properties fo:padding-left="0.191cm" fo:padding-right="0.191cm" fo:padding-top="0cm" fo:padding-bottom="0cm" fo:border="0.75pt solid #9bbb59"/>
    </style:style>
    <style:style style:name="Таблица14.B6" style:family="table-cell">
      <style:table-cell-properties fo:padding-left="0.191cm" fo:padding-right="0.191cm" fo:padding-top="0cm" fo:padding-bottom="0cm" fo:border="0.75pt solid #9bbb59"/>
    </style:style>
    <style:style style:name="Таблица14.A7" style:family="table-cell">
      <style:table-cell-properties fo:padding-left="0.191cm" fo:padding-right="0.191cm" fo:padding-top="0cm" fo:padding-bottom="0cm" fo:border="0.75pt solid #9bbb59"/>
    </style:style>
    <style:style style:name="Таблица14.A8" style:family="table-cell">
      <style:table-cell-properties fo:padding-left="0.191cm" fo:padding-right="0.191cm" fo:padding-top="0cm" fo:padding-bottom="0cm" fo:border="0.75pt solid #9bbb59"/>
    </style:style>
    <style:style style:name="Таблица14.B8" style:family="table-cell">
      <style:table-cell-properties fo:padding-left="0.191cm" fo:padding-right="0.191cm" fo:padding-top="0cm" fo:padding-bottom="0cm" fo:border="0.75pt solid #9bbb59"/>
    </style:style>
    <style:style style:name="Таблица14.A9" style:family="table-cell">
      <style:table-cell-properties fo:padding-left="0.191cm" fo:padding-right="0.191cm" fo:padding-top="0cm" fo:padding-bottom="0cm" fo:border="0.75pt solid #9bbb59"/>
    </style:style>
    <style:style style:name="Таблица14.10" style:family="table-row">
      <style:table-row-properties style:min-row-height="0.205cm" fo:keep-together="auto"/>
    </style:style>
    <style:style style:name="Таблица14.A10" style:family="table-cell">
      <style:table-cell-properties fo:padding-left="0.191cm" fo:padding-right="0.191cm" fo:padding-top="0cm" fo:padding-bottom="0cm" fo:border="0.75pt solid #9bbb59"/>
    </style:style>
    <style:style style:name="Таблица14.B10" style:family="table-cell">
      <style:table-cell-properties fo:padding-left="0.191cm" fo:padding-right="0.191cm" fo:padding-top="0cm" fo:padding-bottom="0cm" fo:border="0.75pt solid #9bbb59"/>
    </style:style>
    <style:style style:name="Таблица14.A11" style:family="table-cell">
      <style:table-cell-properties fo:padding-left="0.191cm" fo:padding-right="0.191cm" fo:padding-top="0cm" fo:padding-bottom="0cm" fo:border="0.75pt solid #9bbb59"/>
    </style:style>
    <style:style style:name="Таблица14.12" style:family="table-row">
      <style:table-row-properties style:min-row-height="0.464cm" fo:keep-together="auto"/>
    </style:style>
    <style:style style:name="Таблица14.A12" style:family="table-cell">
      <style:table-cell-properties fo:padding-left="0.191cm" fo:padding-right="0.191cm" fo:padding-top="0cm" fo:padding-bottom="0cm" fo:border="0.75pt solid #9bbb59"/>
    </style:style>
    <style:style style:name="Таблица14.B12" style:family="table-cell">
      <style:table-cell-properties fo:padding-left="0.191cm" fo:padding-right="0.191cm" fo:padding-top="0cm" fo:padding-bottom="0cm" fo:border="0.75pt solid #9bbb59"/>
    </style:style>
    <style:style style:name="Таблица14.A13" style:family="table-cell">
      <style:table-cell-properties fo:padding-left="0.191cm" fo:padding-right="0.191cm" fo:padding-top="0cm" fo:padding-bottom="0cm" fo:border="0.75pt solid #9bbb59"/>
    </style:style>
    <style:style style:name="Таблица14.A14" style:family="table-cell">
      <style:table-cell-properties fo:padding-left="0.191cm" fo:padding-right="0.191cm" fo:padding-top="0cm" fo:padding-bottom="0cm" fo:border="0.75pt solid #9bbb59"/>
    </style:style>
    <style:style style:name="Таблица14.B14" style:family="table-cell">
      <style:table-cell-properties fo:padding-left="0.191cm" fo:padding-right="0.191cm" fo:padding-top="0cm" fo:padding-bottom="0cm" fo:border="0.75pt solid #9bbb59"/>
    </style:style>
    <style:style style:name="Таблица14.A15" style:family="table-cell">
      <style:table-cell-properties fo:padding-left="0.191cm" fo:padding-right="0.191cm" fo:padding-top="0cm" fo:padding-bottom="0cm" fo:border="0.75pt solid #9bbb59"/>
    </style:style>
    <style:style style:name="Таблица14.A16" style:family="table-cell">
      <style:table-cell-properties fo:padding-left="0.191cm" fo:padding-right="0.191cm" fo:padding-top="0cm" fo:padding-bottom="0cm" fo:border="0.75pt solid #9bbb59"/>
    </style:style>
    <style:style style:name="Таблица14.B16" style:family="table-cell">
      <style:table-cell-properties fo:padding-left="0.191cm" fo:padding-right="0.191cm" fo:padding-top="0cm" fo:padding-bottom="0cm" fo:border="0.75pt solid #9bbb59"/>
    </style:style>
    <style:style style:name="Таблица15" style:family="table">
      <style:table-properties style:width="16.581cm" fo:margin-top="0cm" fo:margin-bottom="0cm" table:align="center"/>
    </style:style>
    <style:style style:name="Таблица15.A" style:family="table-column">
      <style:table-column-properties style:column-width="6.724cm"/>
    </style:style>
    <style:style style:name="Таблица15.B" style:family="table-column">
      <style:table-column-properties style:column-width="5.558cm"/>
    </style:style>
    <style:style style:name="Таблица15.C" style:family="table-column">
      <style:table-column-properties style:column-width="1.937cm"/>
    </style:style>
    <style:style style:name="Таблица15.D" style:family="table-column">
      <style:table-column-properties style:column-width="2.36cm"/>
    </style:style>
    <style:style style:name="Таблица15.1" style:family="table-row">
      <style:table-row-properties style:min-row-height="0.002cm" fo:keep-together="auto"/>
    </style:style>
    <style:style style:name="Таблица15.A1" style:family="table-cell">
      <style:table-cell-properties fo:background-color="#9bbb59" fo:padding-left="0.191cm" fo:padding-right="0.191cm" fo:padding-top="0cm" fo:padding-bottom="0cm" fo:border="0.75pt solid #9bbb59">
        <style:background-image/>
      </style:table-cell-properties>
    </style:style>
    <style:style style:name="Таблица15.2" style:family="table-row">
      <style:table-row-properties style:min-row-height="0.095cm" fo:keep-together="auto"/>
    </style:style>
    <style:style style:name="Таблица15.A2" style:family="table-cell">
      <style:table-cell-properties style:vertical-align="middle" fo:padding-left="0.191cm" fo:padding-right="0.191cm" fo:padding-top="0cm" fo:padding-bottom="0cm" fo:border="0.75pt solid #9bbb59"/>
    </style:style>
    <style:style style:name="Таблица15.A3" style:family="table-cell">
      <style:table-cell-properties fo:padding-left="0.191cm" fo:padding-right="0.191cm" fo:padding-top="0cm" fo:padding-bottom="0cm" fo:border="0.75pt solid #9bbb59"/>
    </style:style>
    <style:style style:name="Таблица15.4" style:family="table-row">
      <style:table-row-properties style:min-row-height="0.462cm" fo:keep-together="auto"/>
    </style:style>
    <style:style style:name="Таблица15.A4" style:family="table-cell">
      <style:table-cell-properties fo:padding-left="0.191cm" fo:padding-right="0.191cm" fo:padding-top="0cm" fo:padding-bottom="0cm" fo:border="0.75pt solid #9bbb59"/>
    </style:style>
    <style:style style:name="Таблица15.B4" style:family="table-cell">
      <style:table-cell-properties fo:padding-left="0.191cm" fo:padding-right="0.191cm" fo:padding-top="0cm" fo:padding-bottom="0cm" fo:border="0.75pt solid #9bbb59"/>
    </style:style>
    <style:style style:name="Таблица15.5" style:family="table-row">
      <style:table-row-properties style:min-row-height="0.36cm" fo:keep-together="auto"/>
    </style:style>
    <style:style style:name="Таблица15.A5" style:family="table-cell">
      <style:table-cell-properties fo:padding-left="0.191cm" fo:padding-right="0.191cm" fo:padding-top="0cm" fo:padding-bottom="0cm" fo:border="0.75pt solid #9bbb59"/>
    </style:style>
    <style:style style:name="Таблица15.6" style:family="table-row">
      <style:table-row-properties style:min-row-height="0.088cm" fo:keep-together="auto"/>
    </style:style>
    <style:style style:name="Таблица15.A6" style:family="table-cell">
      <style:table-cell-properties fo:padding-left="0.191cm" fo:padding-right="0.191cm" fo:padding-top="0cm" fo:padding-bottom="0cm" fo:border="0.75pt solid #9bbb59"/>
    </style:style>
    <style:style style:name="Таблица15.B6" style:family="table-cell">
      <style:table-cell-properties fo:padding-left="0.191cm" fo:padding-right="0.191cm" fo:padding-top="0cm" fo:padding-bottom="0cm" fo:border="0.75pt solid #9bbb59"/>
    </style:style>
    <style:style style:name="Таблица15.A7" style:family="table-cell">
      <style:table-cell-properties fo:padding-left="0.191cm" fo:padding-right="0.191cm" fo:padding-top="0cm" fo:padding-bottom="0cm" fo:border="0.75pt solid #9bbb59"/>
    </style:style>
    <style:style style:name="Таблица15.8" style:family="table-row">
      <style:table-row-properties style:min-row-height="0.439cm" fo:keep-together="auto"/>
    </style:style>
    <style:style style:name="Таблица15.A8" style:family="table-cell">
      <style:table-cell-properties fo:padding-left="0.191cm" fo:padding-right="0.191cm" fo:padding-top="0cm" fo:padding-bottom="0cm" fo:border="0.75pt solid #9bbb59"/>
    </style:style>
    <style:style style:name="Таблица15.B8" style:family="table-cell">
      <style:table-cell-properties fo:padding-left="0.191cm" fo:padding-right="0.191cm" fo:padding-top="0cm" fo:padding-bottom="0cm" fo:border="0.75pt solid #9bbb59"/>
    </style:style>
    <style:style style:name="Таблица15.A9" style:family="table-cell">
      <style:table-cell-properties fo:padding-left="0.191cm" fo:padding-right="0.191cm" fo:padding-top="0cm" fo:padding-bottom="0cm" fo:border="0.75pt solid #9bbb59"/>
    </style:style>
    <style:style style:name="Таблица15.A10" style:family="table-cell">
      <style:table-cell-properties fo:padding-left="0.191cm" fo:padding-right="0.191cm" fo:padding-top="0cm" fo:padding-bottom="0cm" fo:border="0.75pt solid #9bbb59"/>
    </style:style>
    <style:style style:name="Таблица15.B10" style:family="table-cell">
      <style:table-cell-properties fo:padding-left="0.191cm" fo:padding-right="0.191cm" fo:padding-top="0cm" fo:padding-bottom="0cm" fo:border="0.75pt solid #9bbb59"/>
    </style:style>
    <style:style style:name="Таблица15.A11" style:family="table-cell">
      <style:table-cell-properties fo:padding-left="0.191cm" fo:padding-right="0.191cm" fo:padding-top="0cm" fo:padding-bottom="0cm" fo:border="0.75pt solid #9bbb59"/>
    </style:style>
    <style:style style:name="Таблица15.12" style:family="table-row">
      <style:table-row-properties style:min-row-height="0.464cm" fo:keep-together="auto"/>
    </style:style>
    <style:style style:name="Таблица15.A12" style:family="table-cell">
      <style:table-cell-properties fo:padding-left="0.191cm" fo:padding-right="0.191cm" fo:padding-top="0cm" fo:padding-bottom="0cm" fo:border="0.75pt solid #9bbb59"/>
    </style:style>
    <style:style style:name="Таблица15.B12" style:family="table-cell">
      <style:table-cell-properties fo:padding-left="0.191cm" fo:padding-right="0.191cm" fo:padding-top="0cm" fo:padding-bottom="0cm" fo:border="0.75pt solid #9bbb59"/>
    </style:style>
    <style:style style:name="Таблица15.A13" style:family="table-cell">
      <style:table-cell-properties fo:padding-left="0.191cm" fo:padding-right="0.191cm" fo:padding-top="0cm" fo:padding-bottom="0cm" fo:border="0.75pt solid #9bbb59"/>
    </style:style>
    <style:style style:name="Таблица15.A14" style:family="table-cell">
      <style:table-cell-properties fo:padding-left="0.191cm" fo:padding-right="0.191cm" fo:padding-top="0cm" fo:padding-bottom="0cm" fo:border="0.75pt solid #9bbb59"/>
    </style:style>
    <style:style style:name="Таблица15.B14" style:family="table-cell">
      <style:table-cell-properties fo:padding-left="0.191cm" fo:padding-right="0.191cm" fo:padding-top="0cm" fo:padding-bottom="0cm" fo:border="0.75pt solid #9bbb59"/>
    </style:style>
    <style:style style:name="Таблица15.A15" style:family="table-cell">
      <style:table-cell-properties fo:padding-left="0.191cm" fo:padding-right="0.191cm" fo:padding-top="0cm" fo:padding-bottom="0cm" fo:border="0.75pt solid #9bbb59"/>
    </style:style>
    <style:style style:name="Таблица15.A16" style:family="table-cell">
      <style:table-cell-properties fo:padding-left="0.191cm" fo:padding-right="0.191cm" fo:padding-top="0cm" fo:padding-bottom="0cm" fo:border="0.75pt solid #9bbb59"/>
    </style:style>
    <style:style style:name="Таблица15.B16" style:family="table-cell">
      <style:table-cell-properties fo:padding-left="0.191cm" fo:padding-right="0.191cm" fo:padding-top="0cm" fo:padding-bottom="0cm" fo:border="0.75pt solid #9bbb59"/>
    </style:style>
    <style:style style:name="Таблица16" style:family="table">
      <style:table-properties style:width="16.581cm" fo:margin-top="0cm" fo:margin-bottom="0cm" table:align="center"/>
    </style:style>
    <style:style style:name="Таблица16.A" style:family="table-column">
      <style:table-column-properties style:column-width="6.876cm"/>
    </style:style>
    <style:style style:name="Таблица16.B" style:family="table-column">
      <style:table-column-properties style:column-width="5.406cm"/>
    </style:style>
    <style:style style:name="Таблица16.C" style:family="table-column">
      <style:table-column-properties style:column-width="1.939cm"/>
    </style:style>
    <style:style style:name="Таблица16.D" style:family="table-column">
      <style:table-column-properties style:column-width="2.358cm"/>
    </style:style>
    <style:style style:name="Таблица16.1" style:family="table-row">
      <style:table-row-properties style:min-row-height="0.002cm" fo:keep-together="auto"/>
    </style:style>
    <style:style style:name="Таблица16.A1" style:family="table-cell">
      <style:table-cell-properties fo:background-color="#9bbb59" fo:padding-left="0.191cm" fo:padding-right="0.191cm" fo:padding-top="0cm" fo:padding-bottom="0cm" fo:border="0.75pt solid #9bbb59">
        <style:background-image/>
      </style:table-cell-properties>
    </style:style>
    <style:style style:name="Таблица16.2" style:family="table-row">
      <style:table-row-properties style:min-row-height="0.095cm" fo:keep-together="auto"/>
    </style:style>
    <style:style style:name="Таблица16.A2" style:family="table-cell">
      <style:table-cell-properties style:vertical-align="middle" fo:padding-left="0.191cm" fo:padding-right="0.191cm" fo:padding-top="0cm" fo:padding-bottom="0cm" fo:border="0.75pt solid #9bbb59"/>
    </style:style>
    <style:style style:name="Таблица16.A3" style:family="table-cell">
      <style:table-cell-properties fo:padding-left="0.191cm" fo:padding-right="0.191cm" fo:padding-top="0cm" fo:padding-bottom="0cm" fo:border="0.75pt solid #9bbb59"/>
    </style:style>
    <style:style style:name="Таблица16.4" style:family="table-row">
      <style:table-row-properties style:min-row-height="0.462cm" fo:keep-together="auto"/>
    </style:style>
    <style:style style:name="Таблица16.A4" style:family="table-cell">
      <style:table-cell-properties fo:padding-left="0.191cm" fo:padding-right="0.191cm" fo:padding-top="0cm" fo:padding-bottom="0cm" fo:border="0.75pt solid #9bbb59"/>
    </style:style>
    <style:style style:name="Таблица16.B4" style:family="table-cell">
      <style:table-cell-properties fo:padding-left="0.191cm" fo:padding-right="0.191cm" fo:padding-top="0cm" fo:padding-bottom="0cm" fo:border="0.75pt solid #9bbb59"/>
    </style:style>
    <style:style style:name="Таблица16.5" style:family="table-row">
      <style:table-row-properties style:min-row-height="0.36cm" fo:keep-together="auto"/>
    </style:style>
    <style:style style:name="Таблица16.A5" style:family="table-cell">
      <style:table-cell-properties fo:padding-left="0.191cm" fo:padding-right="0.191cm" fo:padding-top="0cm" fo:padding-bottom="0cm" fo:border="0.75pt solid #9bbb59"/>
    </style:style>
    <style:style style:name="Таблица16.6" style:family="table-row">
      <style:table-row-properties style:min-row-height="0.088cm" fo:keep-together="auto"/>
    </style:style>
    <style:style style:name="Таблица16.A6" style:family="table-cell">
      <style:table-cell-properties fo:padding-left="0.191cm" fo:padding-right="0.191cm" fo:padding-top="0cm" fo:padding-bottom="0cm" fo:border="0.75pt solid #9bbb59"/>
    </style:style>
    <style:style style:name="Таблица16.B6" style:family="table-cell">
      <style:table-cell-properties fo:padding-left="0.191cm" fo:padding-right="0.191cm" fo:padding-top="0cm" fo:padding-bottom="0cm" fo:border="0.75pt solid #9bbb59"/>
    </style:style>
    <style:style style:name="Таблица16.A7" style:family="table-cell">
      <style:table-cell-properties fo:padding-left="0.191cm" fo:padding-right="0.191cm" fo:padding-top="0cm" fo:padding-bottom="0cm" fo:border="0.75pt solid #9bbb59"/>
    </style:style>
    <style:style style:name="Таблица16.8" style:family="table-row">
      <style:table-row-properties style:min-row-height="0.439cm" fo:keep-together="auto"/>
    </style:style>
    <style:style style:name="Таблица16.A8" style:family="table-cell">
      <style:table-cell-properties fo:padding-left="0.191cm" fo:padding-right="0.191cm" fo:padding-top="0cm" fo:padding-bottom="0cm" fo:border="0.75pt solid #9bbb59"/>
    </style:style>
    <style:style style:name="Таблица16.B8" style:family="table-cell">
      <style:table-cell-properties fo:padding-left="0.191cm" fo:padding-right="0.191cm" fo:padding-top="0cm" fo:padding-bottom="0cm" fo:border="0.75pt solid #9bbb59"/>
    </style:style>
    <style:style style:name="Таблица17" style:family="table">
      <style:table-properties style:width="16.581cm" fo:margin-top="0cm" fo:margin-bottom="0cm" table:align="center"/>
    </style:style>
    <style:style style:name="Таблица17.A" style:family="table-column">
      <style:table-column-properties style:column-width="6.124cm"/>
    </style:style>
    <style:style style:name="Таблица17.B" style:family="table-column">
      <style:table-column-properties style:column-width="5.101cm"/>
    </style:style>
    <style:style style:name="Таблица17.C" style:family="table-column">
      <style:table-column-properties style:column-width="2.995cm"/>
    </style:style>
    <style:style style:name="Таблица17.D" style:family="table-column">
      <style:table-column-properties style:column-width="2.358cm"/>
    </style:style>
    <style:style style:name="Таблица17.1" style:family="table-row">
      <style:table-row-properties style:min-row-height="0.002cm" fo:keep-together="auto"/>
    </style:style>
    <style:style style:name="Таблица17.A1" style:family="table-cell">
      <style:table-cell-properties fo:background-color="#9bbb59" fo:padding-left="0.191cm" fo:padding-right="0.191cm" fo:padding-top="0cm" fo:padding-bottom="0cm" fo:border="0.75pt solid #9bbb59">
        <style:background-image/>
      </style:table-cell-properties>
    </style:style>
    <style:style style:name="Таблица17.2" style:family="table-row">
      <style:table-row-properties style:min-row-height="0.095cm" fo:keep-together="auto"/>
    </style:style>
    <style:style style:name="Таблица17.A2" style:family="table-cell">
      <style:table-cell-properties style:vertical-align="middle" fo:padding-left="0.191cm" fo:padding-right="0.191cm" fo:padding-top="0cm" fo:padding-bottom="0cm" fo:border="0.75pt solid #9bbb59"/>
    </style:style>
    <style:style style:name="Таблица17.A3" style:family="table-cell">
      <style:table-cell-properties fo:padding-left="0.191cm" fo:padding-right="0.191cm" fo:padding-top="0cm" fo:padding-bottom="0cm" fo:border="0.75pt solid #9bbb59"/>
    </style:style>
    <style:style style:name="Таблица17.4" style:family="table-row">
      <style:table-row-properties style:min-row-height="0.462cm" fo:keep-together="auto"/>
    </style:style>
    <style:style style:name="Таблица17.A4" style:family="table-cell">
      <style:table-cell-properties fo:padding-left="0.191cm" fo:padding-right="0.191cm" fo:padding-top="0cm" fo:padding-bottom="0cm" fo:border="0.75pt solid #9bbb59"/>
    </style:style>
    <style:style style:name="Таблица17.B4" style:family="table-cell">
      <style:table-cell-properties fo:padding-left="0.191cm" fo:padding-right="0.191cm" fo:padding-top="0cm" fo:padding-bottom="0cm" fo:border="0.75pt solid #9bbb59"/>
    </style:style>
    <style:style style:name="Таблица17.5" style:family="table-row">
      <style:table-row-properties style:min-row-height="0.36cm" fo:keep-together="auto"/>
    </style:style>
    <style:style style:name="Таблица17.A5" style:family="table-cell">
      <style:table-cell-properties fo:padding-left="0.191cm" fo:padding-right="0.191cm" fo:padding-top="0cm" fo:padding-bottom="0cm" fo:border="0.75pt solid #9bbb59"/>
    </style:style>
    <style:style style:name="Таблица17.6" style:family="table-row">
      <style:table-row-properties style:min-row-height="0.088cm" fo:keep-together="auto"/>
    </style:style>
    <style:style style:name="Таблица17.A6" style:family="table-cell">
      <style:table-cell-properties fo:padding-left="0.191cm" fo:padding-right="0.191cm" fo:padding-top="0cm" fo:padding-bottom="0cm" fo:border="0.75pt solid #9bbb59"/>
    </style:style>
    <style:style style:name="Таблица17.B6" style:family="table-cell">
      <style:table-cell-properties fo:padding-left="0.191cm" fo:padding-right="0.191cm" fo:padding-top="0cm" fo:padding-bottom="0cm" fo:border="0.75pt solid #9bbb59"/>
    </style:style>
    <style:style style:name="Таблица17.A7" style:family="table-cell">
      <style:table-cell-properties fo:padding-left="0.191cm" fo:padding-right="0.191cm" fo:padding-top="0cm" fo:padding-bottom="0cm" fo:border="0.75pt solid #9bbb59"/>
    </style:style>
    <style:style style:name="Таблица17.8" style:family="table-row">
      <style:table-row-properties style:min-row-height="0.439cm" fo:keep-together="auto"/>
    </style:style>
    <style:style style:name="Таблица17.A8" style:family="table-cell">
      <style:table-cell-properties fo:padding-left="0.191cm" fo:padding-right="0.191cm" fo:padding-top="0cm" fo:padding-bottom="0cm" fo:border="0.75pt solid #9bbb59"/>
    </style:style>
    <style:style style:name="Таблица17.B8" style:family="table-cell">
      <style:table-cell-properties fo:padding-left="0.191cm" fo:padding-right="0.191cm" fo:padding-top="0cm" fo:padding-bottom="0cm" fo:border="0.75pt solid #9bbb59"/>
    </style:style>
    <style:style style:name="Таблица17.A9" style:family="table-cell">
      <style:table-cell-properties fo:padding-left="0.191cm" fo:padding-right="0.191cm" fo:padding-top="0cm" fo:padding-bottom="0cm" fo:border="0.75pt solid #9bbb59"/>
    </style:style>
    <style:style style:name="Таблица17.A10" style:family="table-cell">
      <style:table-cell-properties fo:padding-left="0.191cm" fo:padding-right="0.191cm" fo:padding-top="0cm" fo:padding-bottom="0cm" fo:border="0.75pt solid #9bbb59"/>
    </style:style>
    <style:style style:name="Таблица17.B10" style:family="table-cell">
      <style:table-cell-properties fo:padding-left="0.191cm" fo:padding-right="0.191cm" fo:padding-top="0cm" fo:padding-bottom="0cm" fo:border="0.75pt solid #9bbb59"/>
    </style:style>
    <style:style style:name="Таблица17.A11" style:family="table-cell">
      <style:table-cell-properties fo:padding-left="0.191cm" fo:padding-right="0.191cm" fo:padding-top="0cm" fo:padding-bottom="0cm" fo:border="0.75pt solid #9bbb59"/>
    </style:style>
    <style:style style:name="Таблица17.A12" style:family="table-cell">
      <style:table-cell-properties fo:padding-left="0.191cm" fo:padding-right="0.191cm" fo:padding-top="0cm" fo:padding-bottom="0cm" fo:border="0.75pt solid #9bbb59"/>
    </style:style>
    <style:style style:name="Таблица17.B12" style:family="table-cell">
      <style:table-cell-properties fo:padding-left="0.191cm" fo:padding-right="0.191cm" fo:padding-top="0cm" fo:padding-bottom="0cm" fo:border="0.75pt solid #9bbb59"/>
    </style:style>
    <style:style style:name="Таблица17.A13" style:family="table-cell">
      <style:table-cell-properties fo:padding-left="0.191cm" fo:padding-right="0.191cm" fo:padding-top="0cm" fo:padding-bottom="0cm" fo:border="0.75pt solid #9bbb59"/>
    </style:style>
    <style:style style:name="Таблица17.A14" style:family="table-cell">
      <style:table-cell-properties fo:padding-left="0.191cm" fo:padding-right="0.191cm" fo:padding-top="0cm" fo:padding-bottom="0cm" fo:border="0.75pt solid #9bbb59"/>
    </style:style>
    <style:style style:name="Таблица17.B14" style:family="table-cell">
      <style:table-cell-properties fo:padding-left="0.191cm" fo:padding-right="0.191cm" fo:padding-top="0cm" fo:padding-bottom="0cm" fo:border="0.75pt solid #9bbb59"/>
    </style:style>
    <style:style style:name="Таблица17.A15" style:family="table-cell">
      <style:table-cell-properties fo:padding-left="0.191cm" fo:padding-right="0.191cm" fo:padding-top="0cm" fo:padding-bottom="0cm" fo:border="0.75pt solid #9bbb59"/>
    </style:style>
    <style:style style:name="Таблица17.A16" style:family="table-cell">
      <style:table-cell-properties fo:padding-left="0.191cm" fo:padding-right="0.191cm" fo:padding-top="0cm" fo:padding-bottom="0cm" fo:border="0.75pt solid #9bbb59"/>
    </style:style>
    <style:style style:name="Таблица17.B16" style:family="table-cell">
      <style:table-cell-properties fo:padding-left="0.191cm" fo:padding-right="0.191cm" fo:padding-top="0cm" fo:padding-bottom="0cm" fo:border="0.75pt solid #9bbb59"/>
    </style:style>
    <style:style style:name="Таблица17.A17" style:family="table-cell">
      <style:table-cell-properties fo:padding-left="0.191cm" fo:padding-right="0.191cm" fo:padding-top="0cm" fo:padding-bottom="0cm" fo:border="0.75pt solid #9bbb59"/>
    </style:style>
    <style:style style:name="Таблица17.A18" style:family="table-cell">
      <style:table-cell-properties fo:padding-left="0.191cm" fo:padding-right="0.191cm" fo:padding-top="0cm" fo:padding-bottom="0cm" fo:border="0.75pt solid #9bbb59"/>
    </style:style>
    <style:style style:name="Таблица17.B18" style:family="table-cell">
      <style:table-cell-properties fo:padding-left="0.191cm" fo:padding-right="0.191cm" fo:padding-top="0cm" fo:padding-bottom="0cm" fo:border="0.75pt solid #9bbb59"/>
    </style:style>
    <style:style style:name="Таблица17.A19" style:family="table-cell">
      <style:table-cell-properties fo:padding-left="0.191cm" fo:padding-right="0.191cm" fo:padding-top="0cm" fo:padding-bottom="0cm" fo:border="0.75pt solid #9bbb59"/>
    </style:style>
    <style:style style:name="Таблица17.A20" style:family="table-cell">
      <style:table-cell-properties fo:padding-left="0.191cm" fo:padding-right="0.191cm" fo:padding-top="0cm" fo:padding-bottom="0cm" fo:border="0.75pt solid #9bbb59"/>
    </style:style>
    <style:style style:name="Таблица17.B20" style:family="table-cell">
      <style:table-cell-properties fo:padding-left="0.191cm" fo:padding-right="0.191cm" fo:padding-top="0cm" fo:padding-bottom="0cm" fo:border="0.75pt solid #9bbb59"/>
    </style:style>
    <style:style style:name="Таблица17.A21" style:family="table-cell">
      <style:table-cell-properties fo:padding-left="0.191cm" fo:padding-right="0.191cm" fo:padding-top="0cm" fo:padding-bottom="0cm" fo:border="0.75pt solid #9bbb59"/>
    </style:style>
    <style:style style:name="Таблица17.A22" style:family="table-cell">
      <style:table-cell-properties fo:padding-left="0.191cm" fo:padding-right="0.191cm" fo:padding-top="0cm" fo:padding-bottom="0cm" fo:border="0.75pt solid #9bbb59"/>
    </style:style>
    <style:style style:name="Таблица17.B22" style:family="table-cell">
      <style:table-cell-properties fo:padding-left="0.191cm" fo:padding-right="0.191cm" fo:padding-top="0cm" fo:padding-bottom="0cm" fo:border="0.75pt solid #9bbb59"/>
    </style:style>
    <style:style style:name="Таблица17.A23" style:family="table-cell">
      <style:table-cell-properties fo:padding-left="0.191cm" fo:padding-right="0.191cm" fo:padding-top="0cm" fo:padding-bottom="0cm" fo:border="0.75pt solid #9bbb59"/>
    </style:style>
    <style:style style:name="Таблица17.A24" style:family="table-cell">
      <style:table-cell-properties fo:padding-left="0.191cm" fo:padding-right="0.191cm" fo:padding-top="0cm" fo:padding-bottom="0cm" fo:border="0.75pt solid #9bbb59"/>
    </style:style>
    <style:style style:name="Таблица17.B24" style:family="table-cell">
      <style:table-cell-properties fo:padding-left="0.191cm" fo:padding-right="0.191cm" fo:padding-top="0cm" fo:padding-bottom="0cm" fo:border="0.75pt solid #9bbb59"/>
    </style:style>
    <style:style style:name="Таблица17.25" style:family="table-row">
      <style:table-row-properties style:min-row-height="0.201cm" fo:keep-together="auto"/>
    </style:style>
    <style:style style:name="Таблица17.A25" style:family="table-cell">
      <style:table-cell-properties fo:padding-left="0.191cm" fo:padding-right="0.191cm" fo:padding-top="0cm" fo:padding-bottom="0cm" fo:border="0.75pt solid #9bbb59"/>
    </style:style>
    <style:style style:name="Таблица17.A26" style:family="table-cell">
      <style:table-cell-properties fo:padding-left="0.191cm" fo:padding-right="0.191cm" fo:padding-top="0cm" fo:padding-bottom="0cm" fo:border="0.75pt solid #9bbb59"/>
    </style:style>
    <style:style style:name="Таблица17.B26" style:family="table-cell">
      <style:table-cell-properties fo:padding-left="0.191cm" fo:padding-right="0.191cm" fo:padding-top="0cm" fo:padding-bottom="0cm" fo:border="0.75pt solid #9bbb59"/>
    </style:style>
    <style:style style:name="Таблица18" style:family="table">
      <style:table-properties style:width="16.547cm" fo:margin-top="0cm" fo:margin-bottom="0cm" table:align="center"/>
    </style:style>
    <style:style style:name="Таблица18.A" style:family="table-column">
      <style:table-column-properties style:column-width="6.81cm"/>
    </style:style>
    <style:style style:name="Таблица18.B" style:family="table-column">
      <style:table-column-properties style:column-width="5.443cm"/>
    </style:style>
    <style:style style:name="Таблица18.C" style:family="table-column">
      <style:table-column-properties style:column-width="1.933cm"/>
    </style:style>
    <style:style style:name="Таблица18.D" style:family="table-column">
      <style:table-column-properties style:column-width="2.358cm"/>
    </style:style>
    <style:style style:name="Таблица18.1" style:family="table-row">
      <style:table-row-properties style:min-row-height="0.002cm" fo:keep-together="auto"/>
    </style:style>
    <style:style style:name="Таблица18.A1" style:family="table-cell">
      <style:table-cell-properties fo:background-color="#ffffff" fo:padding-left="0.191cm" fo:padding-right="0.191cm" fo:padding-top="0cm" fo:padding-bottom="0cm" fo:border="0.75pt solid #9bbb59">
        <style:background-image/>
      </style:table-cell-properties>
    </style:style>
    <style:style style:name="Таблица18.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18.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18.B2" style:family="table-cell">
      <style:table-cell-properties style:vertical-align="middle" fo:background-color="#ffffff" fo:padding-left="0.191cm" fo:padding-right="0.191cm" fo:padding-top="0cm" fo:padding-bottom="0cm" fo:border="none">
        <style:background-image/>
      </style:table-cell-properties>
    </style:style>
    <style:style style:name="Таблица18.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8.4" style:family="table-row">
      <style:table-row-properties style:min-row-height="0.462cm" fo:keep-together="auto"/>
    </style:style>
    <style:style style:name="Таблица18.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8.B4" style:family="table-cell">
      <style:table-cell-properties fo:background-color="#ffffff" fo:padding-left="0.191cm" fo:padding-right="0.191cm" fo:padding-top="0cm" fo:padding-bottom="0cm" fo:border="none">
        <style:background-image/>
      </style:table-cell-properties>
    </style:style>
    <style:style style:name="Таблица18.5" style:family="table-row">
      <style:table-row-properties style:min-row-height="0.36cm" fo:keep-together="auto"/>
    </style:style>
    <style:style style:name="Таблица18.6" style:family="table-row">
      <style:table-row-properties style:min-row-height="0.088cm" fo:keep-together="auto"/>
    </style:style>
    <style:style style:name="Таблица18.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8.B6" style:family="table-cell">
      <style:table-cell-properties fo:background-color="#ffffff" fo:padding-left="0.191cm" fo:padding-right="0.191cm" fo:padding-top="0cm" fo:padding-bottom="0cm" fo:border="none">
        <style:background-image/>
      </style:table-cell-properties>
    </style:style>
    <style:style style:name="Таблица18.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8.D6" style:family="table-cell">
      <style:table-cell-properties fo:background-color="#ffffff" fo:padding-left="0.191cm" fo:padding-right="0.191cm" fo:padding-top="0cm" fo:padding-bottom="0cm" fo:border="none">
        <style:background-image/>
      </style:table-cell-properties>
    </style:style>
    <style:style style:name="Таблица19" style:family="table">
      <style:table-properties style:width="16.596cm" fo:margin-left="-0.191cm" fo:margin-top="0cm" fo:margin-bottom="0cm" table:align="left"/>
    </style:style>
    <style:style style:name="Таблица19.A" style:family="table-column">
      <style:table-column-properties style:column-width="6.147cm"/>
    </style:style>
    <style:style style:name="Таблица19.B" style:family="table-column">
      <style:table-column-properties style:column-width="6.939cm"/>
    </style:style>
    <style:style style:name="Таблица19.C" style:family="table-column">
      <style:table-column-properties style:column-width="1.663cm"/>
    </style:style>
    <style:style style:name="Таблица19.D" style:family="table-column">
      <style:table-column-properties style:column-width="1.845cm"/>
    </style:style>
    <style:style style:name="Таблица19.1" style:family="table-row">
      <style:table-row-properties style:min-row-height="0.002cm" fo:keep-together="auto"/>
    </style:style>
    <style:style style:name="Таблица19.A1" style:family="table-cell">
      <style:table-cell-properties fo:background-color="#ffffff" fo:padding-left="0.191cm" fo:padding-right="0.191cm" fo:padding-top="0cm" fo:padding-bottom="0cm" fo:border="0.75pt solid #9bbb59">
        <style:background-image/>
      </style:table-cell-properties>
    </style:style>
    <style:style style:name="Таблица19.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19.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19.B2" style:family="table-cell">
      <style:table-cell-properties style:vertical-align="middle" fo:background-color="#ffffff" fo:padding-left="0.191cm" fo:padding-right="0.191cm" fo:padding-top="0cm" fo:padding-bottom="0cm" fo:border="none">
        <style:background-image/>
      </style:table-cell-properties>
    </style:style>
    <style:style style:name="Таблица19.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9.4" style:family="table-row">
      <style:table-row-properties style:min-row-height="0.335cm" fo:keep-together="auto"/>
    </style:style>
    <style:style style:name="Таблица19.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4" style:family="table-cell">
      <style:table-cell-properties fo:background-color="#ffffff" fo:padding-left="0.191cm" fo:padding-right="0.191cm" fo:padding-top="0cm" fo:padding-bottom="0cm" fo:border="none">
        <style:background-image/>
      </style:table-cell-properties>
    </style:style>
    <style:style style:name="Таблица19.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6" style:family="table-cell">
      <style:table-cell-properties fo:background-color="#ffffff" fo:padding-left="0.191cm" fo:padding-right="0.191cm" fo:padding-top="0cm" fo:padding-bottom="0cm" fo:border="none">
        <style:background-image/>
      </style:table-cell-properties>
    </style:style>
    <style:style style:name="Таблица19.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9.D6" style:family="table-cell">
      <style:table-cell-properties fo:background-color="#ffffff" fo:padding-left="0.191cm" fo:padding-right="0.191cm" fo:padding-top="0cm" fo:padding-bottom="0cm" fo:border="none">
        <style:background-image/>
      </style:table-cell-properties>
    </style:style>
    <style:style style:name="Таблица19.C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9.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8" style:family="table-cell">
      <style:table-cell-properties fo:background-color="#ffffff" fo:padding-left="0.191cm" fo:padding-right="0.191cm" fo:padding-top="0cm" fo:padding-bottom="0cm" fo:border="none">
        <style:background-image/>
      </style:table-cell-properties>
    </style:style>
    <style:style style:name="Таблица19.C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9.D9"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19.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10" style:family="table-cell">
      <style:table-cell-properties fo:background-color="#ffffff" fo:padding-left="0.191cm" fo:padding-right="0.191cm" fo:padding-top="0cm" fo:padding-bottom="0cm" fo:border="none">
        <style:background-image/>
      </style:table-cell-properties>
    </style:style>
    <style:style style:name="Таблица19.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12" style:family="table-cell">
      <style:table-cell-properties fo:background-color="#ffffff" fo:padding-left="0.191cm" fo:padding-right="0.191cm" fo:padding-top="0cm" fo:padding-bottom="0cm" fo:border="none">
        <style:background-image/>
      </style:table-cell-properties>
    </style:style>
    <style:style style:name="Таблица19.C1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9.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14" style:family="table-cell">
      <style:table-cell-properties fo:background-color="#ffffff" fo:padding-left="0.191cm" fo:padding-right="0.191cm" fo:padding-top="0cm" fo:padding-bottom="0cm" fo:border="none">
        <style:background-image/>
      </style:table-cell-properties>
    </style:style>
    <style:style style:name="Таблица19.C1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9.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16" style:family="table-cell">
      <style:table-cell-properties fo:background-color="#ffffff" fo:padding-left="0.191cm" fo:padding-right="0.191cm" fo:padding-top="0cm" fo:padding-bottom="0cm" fo:border="none">
        <style:background-image/>
      </style:table-cell-properties>
    </style:style>
    <style:style style:name="Таблица19.C1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9.A1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18" style:family="table-cell">
      <style:table-cell-properties fo:background-color="#ffffff" fo:padding-left="0.191cm" fo:padding-right="0.191cm" fo:padding-top="0cm" fo:padding-bottom="0cm" fo:border="none">
        <style:background-image/>
      </style:table-cell-properties>
    </style:style>
    <style:style style:name="Таблица19.C1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9.D18" style:family="table-cell">
      <style:table-cell-properties fo:background-color="#ffffff" fo:padding-left="0.191cm" fo:padding-right="0.191cm" fo:padding-top="0cm" fo:padding-bottom="0cm" fo:border="none">
        <style:background-image/>
      </style:table-cell-properties>
    </style:style>
    <style:style style:name="Таблица19.C1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19.A2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20" style:family="table-cell">
      <style:table-cell-properties fo:background-color="#ffffff" fo:padding-left="0.191cm" fo:padding-right="0.191cm" fo:padding-top="0cm" fo:padding-bottom="0cm" fo:border="none">
        <style:background-image/>
      </style:table-cell-properties>
    </style:style>
    <style:style style:name="Таблица19.21" style:family="table-row">
      <style:table-row-properties style:min-row-height="0.36cm" fo:keep-together="auto"/>
    </style:style>
    <style:style style:name="Таблица19.22" style:family="table-row">
      <style:table-row-properties style:min-row-height="0.326cm" fo:keep-together="auto"/>
    </style:style>
    <style:style style:name="Таблица19.A2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22" style:family="table-cell">
      <style:table-cell-properties fo:background-color="#ffffff" fo:padding-left="0.191cm" fo:padding-right="0.191cm" fo:padding-top="0cm" fo:padding-bottom="0cm" fo:border="none">
        <style:background-image/>
      </style:table-cell-properties>
    </style:style>
    <style:style style:name="Таблица19.23" style:family="table-row">
      <style:table-row-properties style:min-row-height="0.145cm" fo:keep-together="auto"/>
    </style:style>
    <style:style style:name="Таблица19.24" style:family="table-row">
      <style:table-row-properties style:min-row-height="0.245cm" fo:keep-together="auto"/>
    </style:style>
    <style:style style:name="Таблица19.A2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19.B24" style:family="table-cell">
      <style:table-cell-properties fo:background-color="#ffffff" fo:padding-left="0.191cm" fo:padding-right="0.191cm" fo:padding-top="0cm" fo:padding-bottom="0cm" fo:border="none">
        <style:background-image/>
      </style:table-cell-properties>
    </style:style>
    <style:style style:name="Таблица19.C2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19.D24" style:family="table-cell">
      <style:table-cell-properties fo:background-color="#ffffff" fo:padding-left="0.191cm" fo:padding-right="0.191cm" fo:padding-top="0cm" fo:padding-bottom="0cm" fo:border="none">
        <style:background-image/>
      </style:table-cell-properties>
    </style:style>
    <style:style style:name="Таблица20" style:family="table">
      <style:table-properties style:width="19.803cm" fo:margin-left="-0.191cm" fo:margin-top="0cm" fo:margin-bottom="0cm" table:align="left"/>
    </style:style>
    <style:style style:name="Таблица20.A" style:family="table-column">
      <style:table-column-properties style:column-width="5.694cm"/>
    </style:style>
    <style:style style:name="Таблица20.B" style:family="table-column">
      <style:table-column-properties style:column-width="7.392cm"/>
    </style:style>
    <style:style style:name="Таблица20.C" style:family="table-column">
      <style:table-column-properties style:column-width="1.513cm"/>
    </style:style>
    <style:style style:name="Таблица20.D" style:family="table-column">
      <style:table-column-properties style:column-width="3.316cm"/>
    </style:style>
    <style:style style:name="Таблица20.E" style:family="table-column">
      <style:table-column-properties style:column-width="1.886cm"/>
    </style:style>
    <style:style style:name="Таблица20.1" style:family="table-row">
      <style:table-row-properties style:min-row-height="0.002cm" fo:keep-together="auto"/>
    </style:style>
    <style:style style:name="Таблица20.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20.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20.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0.B2" style:family="table-cell">
      <style:table-cell-properties style:vertical-align="middle" fo:background-color="#ffffff" fo:padding-left="0.191cm" fo:padding-right="0.191cm" fo:padding-top="0cm" fo:padding-bottom="0cm" fo:border="none">
        <style:background-image/>
      </style:table-cell-properties>
    </style:style>
    <style:style style:name="Таблица20.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A3" style:family="table-cell">
      <style:table-cell-properties fo:background-color="#ffffff" fo:padding-left="0.191cm" fo:padding-right="0.191cm" fo:padding-top="0cm" fo:padding-bottom="0cm" fo:border="0.75pt solid #9bbb59">
        <style:background-image/>
      </style:table-cell-properties>
    </style:style>
    <style:style style:name="Таблица20.4" style:family="table-row">
      <style:table-row-properties style:min-row-height="0.118cm" fo:keep-together="auto"/>
    </style:style>
    <style:style style:name="Таблица20.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0.B4" style:family="table-cell">
      <style:table-cell-properties fo:background-color="#ffffff" fo:padding-left="0.191cm" fo:padding-right="0.191cm" fo:padding-top="0cm" fo:padding-bottom="0cm" fo:border="none">
        <style:background-image/>
      </style:table-cell-properties>
    </style:style>
    <style:style style:name="Таблица20.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E4" style:family="table-cell">
      <style:table-cell-properties fo:background-color="#ffffff" fo:padding-left="0.191cm" fo:padding-right="0.191cm" fo:padding-top="0cm" fo:padding-bottom="0cm" fo:border="none">
        <style:background-image/>
      </style:table-cell-properties>
    </style:style>
    <style:style style:name="Таблица20.5" style:family="table-row">
      <style:table-row-properties style:min-row-height="0.36cm" fo:keep-together="auto"/>
    </style:style>
    <style:style style:name="Таблица20.A5" style:family="table-cell">
      <style:table-cell-properties fo:background-color="#ffffff" fo:padding-left="0.191cm" fo:padding-right="0.191cm" fo:padding-top="0cm" fo:padding-bottom="0cm" fo:border="0.75pt solid #9bbb59">
        <style:background-image/>
      </style:table-cell-properties>
    </style:style>
    <style:style style:name="Таблица20.6" style:family="table-row">
      <style:table-row-properties style:min-row-height="0.245cm" fo:keep-together="auto"/>
    </style:style>
    <style:style style:name="Таблица20.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0.B6" style:family="table-cell">
      <style:table-cell-properties fo:background-color="#ffffff" fo:padding-left="0.191cm" fo:padding-right="0.191cm" fo:padding-top="0cm" fo:padding-bottom="0cm" fo:border="none">
        <style:background-image/>
      </style:table-cell-properties>
    </style:style>
    <style:style style:name="Таблица20.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D6" style:family="table-cell">
      <style:table-cell-properties fo:background-color="#ffffff" fo:padding-left="0.191cm" fo:padding-right="0.191cm" fo:padding-top="0cm" fo:padding-bottom="0cm" fo:border="none">
        <style:background-image/>
      </style:table-cell-properties>
    </style:style>
    <style:style style:name="Таблица20.A7" style:family="table-cell">
      <style:table-cell-properties fo:background-color="#ffffff" fo:padding-left="0.191cm" fo:padding-right="0.191cm" fo:padding-top="0cm" fo:padding-bottom="0cm" fo:border="0.75pt solid #9bbb59">
        <style:background-image/>
      </style:table-cell-properties>
    </style:style>
    <style:style style:name="Таблица20.C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0.D7" style:family="table-cell">
      <style:table-cell-properties fo:background-color="#ffffff" fo:padding-left="0.191cm" fo:padding-right="0.191cm" fo:padding-top="0cm" fo:padding-bottom="0cm" fo:border="0.75pt solid #9bbb59">
        <style:background-image/>
      </style:table-cell-properties>
    </style:style>
    <style:style style:name="Таблица20.8" style:family="table-row">
      <style:table-row-properties style:min-row-height="0.095cm" fo:keep-together="auto"/>
    </style:style>
    <style:style style:name="Таблица20.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0.B8" style:family="table-cell">
      <style:table-cell-properties fo:background-color="#ffffff" fo:padding-left="0.191cm" fo:padding-right="0.191cm" fo:padding-top="0cm" fo:padding-bottom="0cm" fo:border="none">
        <style:background-image/>
      </style:table-cell-properties>
    </style:style>
    <style:style style:name="Таблица20.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D8" style:family="table-cell">
      <style:table-cell-properties fo:background-color="#ffffff" fo:padding-left="0.191cm" fo:padding-right="0.191cm" fo:padding-top="0cm" fo:padding-bottom="0cm" fo:border="none">
        <style:background-image/>
      </style:table-cell-properties>
    </style:style>
    <style:style style:name="Таблица20.A9" style:family="table-cell">
      <style:table-cell-properties fo:background-color="#ffffff" fo:padding-left="0.191cm" fo:padding-right="0.191cm" fo:padding-top="0cm" fo:padding-bottom="0cm" fo:border="0.75pt solid #9bbb59">
        <style:background-image/>
      </style:table-cell-properties>
    </style:style>
    <style:style style:name="Таблица20.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0.B10" style:family="table-cell">
      <style:table-cell-properties fo:background-color="#ffffff" fo:padding-left="0.191cm" fo:padding-right="0.191cm" fo:padding-top="0cm" fo:padding-bottom="0cm" fo:border="none">
        <style:background-image/>
      </style:table-cell-properties>
    </style:style>
    <style:style style:name="Таблица20.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D10" style:family="table-cell">
      <style:table-cell-properties fo:background-color="#ffffff" fo:padding-left="0.191cm" fo:padding-right="0.191cm" fo:padding-top="0cm" fo:padding-bottom="0cm" fo:border="none">
        <style:background-image/>
      </style:table-cell-properties>
    </style:style>
    <style:style style:name="Таблица20.11" style:family="table-row">
      <style:table-row-properties style:min-row-height="0.279cm" fo:keep-together="auto"/>
    </style:style>
    <style:style style:name="Таблица20.A11" style:family="table-cell">
      <style:table-cell-properties fo:background-color="#ffffff" fo:padding-left="0.191cm" fo:padding-right="0.191cm" fo:padding-top="0cm" fo:padding-bottom="0cm" fo:border="0.75pt solid #9bbb59">
        <style:background-image/>
      </style:table-cell-properties>
    </style:style>
    <style:style style:name="Таблица20.12" style:family="table-row">
      <style:table-row-properties style:min-row-height="0.213cm" fo:keep-together="auto"/>
    </style:style>
    <style:style style:name="Таблица20.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0.B12" style:family="table-cell">
      <style:table-cell-properties fo:background-color="#ffffff" fo:padding-left="0.191cm" fo:padding-right="0.191cm" fo:padding-top="0cm" fo:padding-bottom="0cm" fo:border="none">
        <style:background-image/>
      </style:table-cell-properties>
    </style:style>
    <style:style style:name="Таблица20.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D12" style:family="table-cell">
      <style:table-cell-properties fo:background-color="#ffffff" fo:padding-left="0.191cm" fo:padding-right="0.191cm" fo:padding-top="0cm" fo:padding-bottom="0cm" fo:border="none">
        <style:background-image/>
      </style:table-cell-properties>
    </style:style>
    <style:style style:name="Таблица20.A13" style:family="table-cell">
      <style:table-cell-properties fo:background-color="#ffffff" fo:padding-left="0.191cm" fo:padding-right="0.191cm" fo:padding-top="0cm" fo:padding-bottom="0cm" fo:border="0.75pt solid #9bbb59">
        <style:background-image/>
      </style:table-cell-properties>
    </style:style>
    <style:style style:name="Таблица20.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0.B14" style:family="table-cell">
      <style:table-cell-properties fo:background-color="#ffffff" fo:padding-left="0.191cm" fo:padding-right="0.191cm" fo:padding-top="0cm" fo:padding-bottom="0cm" fo:border="none">
        <style:background-image/>
      </style:table-cell-properties>
    </style:style>
    <style:style style:name="Таблица20.C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0.E14" style:family="table-cell">
      <style:table-cell-properties fo:background-color="#ffffff" fo:padding-left="0.191cm" fo:padding-right="0.191cm" fo:padding-top="0cm" fo:padding-bottom="0cm" fo:border="none">
        <style:background-image/>
      </style:table-cell-properties>
    </style:style>
    <style:style style:name="Таблица21" style:family="table">
      <style:table-properties style:width="19.81cm" fo:margin-left="-0.191cm" fo:margin-top="0cm" fo:margin-bottom="0cm" table:align="left"/>
    </style:style>
    <style:style style:name="Таблица21.A" style:family="table-column">
      <style:table-column-properties style:column-width="6.145cm"/>
    </style:style>
    <style:style style:name="Таблица21.B" style:family="table-column">
      <style:table-column-properties style:column-width="3.318cm"/>
    </style:style>
    <style:style style:name="Таблица21.C" style:family="table-column">
      <style:table-column-properties style:column-width="6.853cm"/>
    </style:style>
    <style:style style:name="Таблица21.D" style:family="table-column">
      <style:table-column-properties style:column-width="1.66cm"/>
    </style:style>
    <style:style style:name="Таблица21.E" style:family="table-column">
      <style:table-column-properties style:column-width="1.833cm"/>
    </style:style>
    <style:style style:name="Таблица21.1" style:family="table-row">
      <style:table-row-properties style:min-row-height="0.002cm" fo:keep-together="auto"/>
    </style:style>
    <style:style style:name="Таблица21.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21.D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21.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1.C2" style:family="table-cell">
      <style:table-cell-properties style:vertical-align="middle" fo:background-color="#ffffff" fo:padding-left="0.191cm" fo:padding-right="0.191cm" fo:padding-top="0cm" fo:padding-bottom="0cm" fo:border="none">
        <style:background-image/>
      </style:table-cell-properties>
    </style:style>
    <style:style style:name="Таблица21.D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1.A3" style:family="table-cell">
      <style:table-cell-properties fo:background-color="#ffffff" fo:padding-left="0.191cm" fo:padding-right="0.191cm" fo:padding-top="0cm" fo:padding-bottom="0cm" fo:border="0.75pt solid #9bbb59">
        <style:background-image/>
      </style:table-cell-properties>
    </style:style>
    <style:style style:name="Таблица21.4" style:family="table-row">
      <style:table-row-properties style:min-row-height="0.335cm" fo:keep-together="auto"/>
    </style:style>
    <style:style style:name="Таблица21.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1.C4" style:family="table-cell">
      <style:table-cell-properties fo:background-color="#ffffff" fo:padding-left="0.191cm" fo:padding-right="0.191cm" fo:padding-top="0cm" fo:padding-bottom="0cm" fo:border="none">
        <style:background-image/>
      </style:table-cell-properties>
    </style:style>
    <style:style style:name="Таблица21.D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1.E4" style:family="table-cell">
      <style:table-cell-properties fo:background-color="#ffffff" fo:padding-left="0.191cm" fo:padding-right="0.191cm" fo:padding-top="0cm" fo:padding-bottom="0cm" fo:border="none">
        <style:background-image/>
      </style:table-cell-properties>
    </style:style>
    <style:style style:name="Таблица21.5" style:family="table-row">
      <style:table-row-properties style:min-row-height="0.36cm" fo:keep-together="auto"/>
    </style:style>
    <style:style style:name="Таблица21.A5" style:family="table-cell">
      <style:table-cell-properties fo:background-color="#ffffff" fo:padding-left="0.191cm" fo:padding-right="0.191cm" fo:padding-top="0cm" fo:padding-bottom="0cm" fo:border="0.75pt solid #9bbb59">
        <style:background-image/>
      </style:table-cell-properties>
    </style:style>
    <style:style style:name="Таблица21.6" style:family="table-row">
      <style:table-row-properties style:min-row-height="0.326cm" fo:keep-together="auto"/>
    </style:style>
    <style:style style:name="Таблица21.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1.C6" style:family="table-cell">
      <style:table-cell-properties fo:background-color="#ffffff" fo:padding-left="0.191cm" fo:padding-right="0.191cm" fo:padding-top="0cm" fo:padding-bottom="0cm" fo:border="none">
        <style:background-image/>
      </style:table-cell-properties>
    </style:style>
    <style:style style:name="Таблица21.D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1.E6" style:family="table-cell">
      <style:table-cell-properties fo:background-color="#ffffff" fo:padding-left="0.191cm" fo:padding-right="0.191cm" fo:padding-top="0cm" fo:padding-bottom="0cm" fo:border="none">
        <style:background-image/>
      </style:table-cell-properties>
    </style:style>
    <style:style style:name="Таблица21.7" style:family="table-row">
      <style:table-row-properties style:min-row-height="0.095cm" fo:keep-together="auto"/>
    </style:style>
    <style:style style:name="Таблица21.A7" style:family="table-cell">
      <style:table-cell-properties fo:background-color="#ffffff" fo:padding-left="0.191cm" fo:padding-right="0.191cm" fo:padding-top="0cm" fo:padding-bottom="0cm" fo:border="0.75pt solid #9bbb59">
        <style:background-image/>
      </style:table-cell-properties>
    </style:style>
    <style:style style:name="Таблица21.8" style:family="table-row">
      <style:table-row-properties style:min-row-height="0.508cm" fo:keep-together="auto"/>
    </style:style>
    <style:style style:name="Таблица21.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1.C8" style:family="table-cell">
      <style:table-cell-properties fo:background-color="#ffffff" fo:padding-left="0.191cm" fo:padding-right="0.191cm" fo:padding-top="0cm" fo:padding-bottom="0cm" fo:border="none">
        <style:background-image/>
      </style:table-cell-properties>
    </style:style>
    <style:style style:name="Таблица21.D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1.E8" style:family="table-cell">
      <style:table-cell-properties fo:background-color="#ffffff" fo:padding-left="0.191cm" fo:padding-right="0.191cm" fo:padding-top="0cm" fo:padding-bottom="0cm" fo:border="none">
        <style:background-image/>
      </style:table-cell-properties>
    </style:style>
    <style:style style:name="Таблица21.9" style:family="table-row">
      <style:table-row-properties style:min-row-height="0.088cm" fo:keep-together="auto"/>
    </style:style>
    <style:style style:name="Таблица21.A9" style:family="table-cell">
      <style:table-cell-properties fo:background-color="#ffffff" fo:padding-left="0.191cm" fo:padding-right="0.191cm" fo:padding-top="0cm" fo:padding-bottom="0cm" fo:border="0.75pt solid #9bbb59">
        <style:background-image/>
      </style:table-cell-properties>
    </style:style>
    <style:style style:name="Таблица21.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1.C10" style:family="table-cell">
      <style:table-cell-properties fo:background-color="#ffffff" fo:padding-left="0.191cm" fo:padding-right="0.191cm" fo:padding-top="0cm" fo:padding-bottom="0cm" fo:border="none">
        <style:background-image/>
      </style:table-cell-properties>
    </style:style>
    <style:style style:name="Таблица21.D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1.E10" style:family="table-cell">
      <style:table-cell-properties fo:background-color="#ffffff" fo:padding-left="0.191cm" fo:padding-right="0.191cm" fo:padding-top="0cm" fo:padding-bottom="0cm" fo:border="none">
        <style:background-image/>
      </style:table-cell-properties>
    </style:style>
    <style:style style:name="Таблица21.A11" style:family="table-cell">
      <style:table-cell-properties fo:background-color="#ffffff" fo:padding-left="0.191cm" fo:padding-right="0.191cm" fo:padding-top="0cm" fo:padding-bottom="0cm" fo:border="0.75pt solid #9bbb59">
        <style:background-image/>
      </style:table-cell-properties>
    </style:style>
    <style:style style:name="Таблица21.C1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D11" style:family="table-cell">
      <style:table-cell-properties fo:background-color="#ffffff" fo:padding-left="0.191cm" fo:padding-right="0.191cm" fo:padding-top="0cm" fo:padding-bottom="0cm" fo:border="0.75pt solid #9bbb59">
        <style:background-image/>
      </style:table-cell-properties>
    </style:style>
    <style:style style:name="Таблица21.E1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A12" style:family="table-cell">
      <style:table-cell-properties fo:background-color="#ffffff" fo:padding-left="0.191cm" fo:padding-right="0.191cm" fo:padding-top="0cm" fo:padding-bottom="0cm" fo:border="none">
        <style:background-image/>
      </style:table-cell-properties>
    </style:style>
    <style:style style:name="Таблица21.13" style:family="table-row">
      <style:table-row-properties style:min-row-height="0.462cm" fo:keep-together="auto"/>
    </style:style>
    <style:style style:name="Таблица21.A13" style:family="table-cell">
      <style:table-cell-properties fo:background-color="#ffffff" fo:padding-left="0.191cm" fo:padding-right="0.191cm" fo:padding-top="0cm" fo:padding-bottom="0cm" fo:border="0.75pt solid #9bbb59">
        <style:background-image/>
      </style:table-cell-properties>
    </style:style>
    <style:style style:name="Таблица21.C1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D13" style:family="table-cell">
      <style:table-cell-properties fo:background-color="#ffffff" fo:padding-left="0.191cm" fo:padding-right="0.191cm" fo:padding-top="0cm" fo:padding-bottom="0cm" fo:border="0.75pt solid #9bbb59">
        <style:background-image/>
      </style:table-cell-properties>
    </style:style>
    <style:style style:name="Таблица21.E1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A14" style:family="table-cell">
      <style:table-cell-properties fo:background-color="#ffffff" fo:padding-left="0.191cm" fo:padding-right="0.191cm" fo:padding-top="0cm" fo:padding-bottom="0cm" fo:border="none">
        <style:background-image/>
      </style:table-cell-properties>
    </style:style>
    <style:style style:name="Таблица21.A15" style:family="table-cell">
      <style:table-cell-properties fo:background-color="#ffffff" fo:padding-left="0.191cm" fo:padding-right="0.191cm" fo:padding-top="0cm" fo:padding-bottom="0cm" fo:border="0.75pt solid #9bbb59">
        <style:background-image/>
      </style:table-cell-properties>
    </style:style>
    <style:style style:name="Таблица21.C1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D15" style:family="table-cell">
      <style:table-cell-properties fo:background-color="#ffffff" fo:padding-left="0.191cm" fo:padding-right="0.191cm" fo:padding-top="0cm" fo:padding-bottom="0cm" fo:border="0.75pt solid #9bbb59">
        <style:background-image/>
      </style:table-cell-properties>
    </style:style>
    <style:style style:name="Таблица21.E1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16" style:family="table-row">
      <style:table-row-properties style:min-row-height="0.127cm" fo:keep-together="auto"/>
    </style:style>
    <style:style style:name="Таблица21.A16" style:family="table-cell">
      <style:table-cell-properties fo:background-color="#ffffff" fo:padding-left="0.191cm" fo:padding-right="0.191cm" fo:padding-top="0cm" fo:padding-bottom="0cm" fo:border="none">
        <style:background-image/>
      </style:table-cell-properties>
    </style:style>
    <style:style style:name="Таблица21.A17" style:family="table-cell">
      <style:table-cell-properties fo:background-color="#ffffff" fo:padding-left="0.191cm" fo:padding-right="0.191cm" fo:padding-top="0cm" fo:padding-bottom="0cm" fo:border="0.75pt solid #9bbb59">
        <style:background-image/>
      </style:table-cell-properties>
    </style:style>
    <style:style style:name="Таблица21.C1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D17" style:family="table-cell">
      <style:table-cell-properties fo:background-color="#ffffff" fo:padding-left="0.191cm" fo:padding-right="0.191cm" fo:padding-top="0cm" fo:padding-bottom="0cm" fo:border="0.75pt solid #9bbb59">
        <style:background-image/>
      </style:table-cell-properties>
    </style:style>
    <style:style style:name="Таблица21.E1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A18" style:family="table-cell">
      <style:table-cell-properties fo:background-color="#ffffff" fo:padding-left="0.191cm" fo:padding-right="0.191cm" fo:padding-top="0cm" fo:padding-bottom="0cm" fo:border="none">
        <style:background-image/>
      </style:table-cell-properties>
    </style:style>
    <style:style style:name="Таблица21.A19" style:family="table-cell">
      <style:table-cell-properties fo:background-color="#ffffff" fo:padding-left="0.191cm" fo:padding-right="0.191cm" fo:padding-top="0cm" fo:padding-bottom="0cm" fo:border="0.75pt solid #9bbb59">
        <style:background-image/>
      </style:table-cell-properties>
    </style:style>
    <style:style style:name="Таблица21.C1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D19" style:family="table-cell">
      <style:table-cell-properties fo:background-color="#ffffff" fo:padding-left="0.191cm" fo:padding-right="0.191cm" fo:padding-top="0cm" fo:padding-bottom="0cm" fo:border="0.75pt solid #9bbb59">
        <style:background-image/>
      </style:table-cell-properties>
    </style:style>
    <style:style style:name="Таблица21.E1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A20" style:family="table-cell">
      <style:table-cell-properties fo:background-color="#ffffff" fo:padding-left="0.191cm" fo:padding-right="0.191cm" fo:padding-top="0cm" fo:padding-bottom="0cm" fo:border="none">
        <style:background-image/>
      </style:table-cell-properties>
    </style:style>
    <style:style style:name="Таблица21.A21" style:family="table-cell">
      <style:table-cell-properties fo:background-color="#ffffff" fo:padding-left="0.191cm" fo:padding-right="0.191cm" fo:padding-top="0cm" fo:padding-bottom="0cm" fo:border="0.75pt solid #9bbb59">
        <style:background-image/>
      </style:table-cell-properties>
    </style:style>
    <style:style style:name="Таблица21.C2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E21" style:family="table-cell">
      <style:table-cell-properties style:vertical-align="middle"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1.A22" style:family="table-cell">
      <style:table-cell-properties fo:background-color="#ffffff" fo:padding-left="0.191cm" fo:padding-right="0.191cm" fo:padding-top="0cm" fo:padding-bottom="0cm" fo:border="none">
        <style:background-image/>
      </style:table-cell-properties>
    </style:style>
    <style:style style:name="Таблица21.A23"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1.B23" style:family="table-cell">
      <style:table-cell-properties fo:background-color="#ffffff" fo:padding-left="0.191cm" fo:padding-right="0.191cm" fo:padding-top="0cm" fo:padding-bottom="0cm" fo:border="none">
        <style:background-image/>
      </style:table-cell-properties>
    </style:style>
    <style:style style:name="Таблица22" style:family="table">
      <style:table-properties style:width="19.766cm" fo:margin-left="-0.191cm" fo:margin-top="0cm" fo:margin-bottom="0cm" table:align="left"/>
    </style:style>
    <style:style style:name="Таблица22.A" style:family="table-column">
      <style:table-column-properties style:column-width="7.631cm"/>
    </style:style>
    <style:style style:name="Таблица22.B" style:family="table-column">
      <style:table-column-properties style:column-width="4.949cm"/>
    </style:style>
    <style:style style:name="Таблица22.C" style:family="table-column">
      <style:table-column-properties style:column-width="3.316cm"/>
    </style:style>
    <style:style style:name="Таблица22.D" style:family="table-column">
      <style:table-column-properties style:column-width="1.326cm"/>
    </style:style>
    <style:style style:name="Таблица22.E" style:family="table-column">
      <style:table-column-properties style:column-width="2.542cm"/>
    </style:style>
    <style:style style:name="Таблица22.1" style:family="table-row">
      <style:table-row-properties style:min-row-height="0.002cm" fo:keep-together="auto"/>
    </style:style>
    <style:style style:name="Таблица22.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22.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22.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2.B2" style:family="table-cell">
      <style:table-cell-properties style:vertical-align="middle" fo:background-color="#ffffff" fo:padding-left="0.191cm" fo:padding-right="0.191cm" fo:padding-top="0cm" fo:padding-bottom="0cm" fo:border="none">
        <style:background-image/>
      </style:table-cell-properties>
    </style:style>
    <style:style style:name="Таблица22.D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A3" style:family="table-cell">
      <style:table-cell-properties fo:background-color="#ffffff" fo:padding-left="0.191cm" fo:padding-right="0.191cm" fo:padding-top="0cm" fo:padding-bottom="0cm" fo:border="0.75pt solid #9bbb59">
        <style:background-image/>
      </style:table-cell-properties>
    </style:style>
    <style:style style:name="Таблица22.4" style:family="table-row">
      <style:table-row-properties style:min-row-height="0.335cm" fo:keep-together="auto"/>
    </style:style>
    <style:style style:name="Таблица22.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4" style:family="table-cell">
      <style:table-cell-properties fo:background-color="#ffffff" fo:padding-left="0.191cm" fo:padding-right="0.191cm" fo:padding-top="0cm" fo:padding-bottom="0cm" fo:border="none">
        <style:background-image/>
      </style:table-cell-properties>
    </style:style>
    <style:style style:name="Таблица22.D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4" style:family="table-cell">
      <style:table-cell-properties fo:background-color="#ffffff" fo:padding-left="0.191cm" fo:padding-right="0.191cm" fo:padding-top="0cm" fo:padding-bottom="0cm" fo:border="none">
        <style:background-image/>
      </style:table-cell-properties>
    </style:style>
    <style:style style:name="Таблица22.5" style:family="table-row">
      <style:table-row-properties style:min-row-height="0.36cm" fo:keep-together="auto"/>
    </style:style>
    <style:style style:name="Таблица22.A5" style:family="table-cell">
      <style:table-cell-properties fo:background-color="#ffffff" fo:padding-left="0.191cm" fo:padding-right="0.191cm" fo:padding-top="0cm" fo:padding-bottom="0cm" fo:border="0.75pt solid #9bbb59">
        <style:background-image/>
      </style:table-cell-properties>
    </style:style>
    <style:style style:name="Таблица22.6" style:family="table-row">
      <style:table-row-properties style:min-row-height="0.326cm" fo:keep-together="auto"/>
    </style:style>
    <style:style style:name="Таблица22.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6" style:family="table-cell">
      <style:table-cell-properties fo:background-color="#ffffff" fo:padding-left="0.191cm" fo:padding-right="0.191cm" fo:padding-top="0cm" fo:padding-bottom="0cm" fo:border="none">
        <style:background-image/>
      </style:table-cell-properties>
    </style:style>
    <style:style style:name="Таблица22.D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6" style:family="table-cell">
      <style:table-cell-properties fo:background-color="#ffffff" fo:padding-left="0.191cm" fo:padding-right="0.191cm" fo:padding-top="0cm" fo:padding-bottom="0cm" fo:border="none">
        <style:background-image/>
      </style:table-cell-properties>
    </style:style>
    <style:style style:name="Таблица22.7" style:family="table-row">
      <style:table-row-properties style:min-row-height="0.146cm" fo:keep-together="auto"/>
    </style:style>
    <style:style style:name="Таблица22.A7" style:family="table-cell">
      <style:table-cell-properties fo:background-color="#ffffff" fo:padding-left="0.191cm" fo:padding-right="0.191cm" fo:padding-top="0cm" fo:padding-bottom="0cm" fo:border="0.75pt solid #9bbb59">
        <style:background-image/>
      </style:table-cell-properties>
    </style:style>
    <style:style style:name="Таблица22.8" style:family="table-row">
      <style:table-row-properties style:min-row-height="0.482cm" fo:keep-together="auto"/>
    </style:style>
    <style:style style:name="Таблица22.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8" style:family="table-cell">
      <style:table-cell-properties fo:background-color="#ffffff" fo:padding-left="0.191cm" fo:padding-right="0.191cm" fo:padding-top="0cm" fo:padding-bottom="0cm" fo:border="none">
        <style:background-image/>
      </style:table-cell-properties>
    </style:style>
    <style:style style:name="Таблица22.D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8" style:family="table-cell">
      <style:table-cell-properties fo:background-color="#ffffff" fo:padding-left="0.191cm" fo:padding-right="0.191cm" fo:padding-top="0cm" fo:padding-bottom="0cm" fo:border="none">
        <style:background-image/>
      </style:table-cell-properties>
    </style:style>
    <style:style style:name="Таблица22.9" style:family="table-row">
      <style:table-row-properties style:min-row-height="0.404cm" fo:keep-together="auto"/>
    </style:style>
    <style:style style:name="Таблица22.A9" style:family="table-cell">
      <style:table-cell-properties fo:background-color="#ffffff" fo:padding-left="0.191cm" fo:padding-right="0.191cm" fo:padding-top="0cm" fo:padding-bottom="0cm" fo:border="0.75pt solid #9bbb59">
        <style:background-image/>
      </style:table-cell-properties>
    </style:style>
    <style:style style:name="Таблица22.10" style:family="table-row">
      <style:table-row-properties style:min-row-height="0.448cm" fo:keep-together="auto"/>
    </style:style>
    <style:style style:name="Таблица22.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10" style:family="table-cell">
      <style:table-cell-properties fo:background-color="#ffffff" fo:padding-left="0.191cm" fo:padding-right="0.191cm" fo:padding-top="0cm" fo:padding-bottom="0cm" fo:border="none">
        <style:background-image/>
      </style:table-cell-properties>
    </style:style>
    <style:style style:name="Таблица22.D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10" style:family="table-cell">
      <style:table-cell-properties fo:background-color="#ffffff" fo:padding-left="0.191cm" fo:padding-right="0.191cm" fo:padding-top="0cm" fo:padding-bottom="0cm" fo:border="none">
        <style:background-image/>
      </style:table-cell-properties>
    </style:style>
    <style:style style:name="Таблица22.11" style:family="table-row">
      <style:table-row-properties style:min-row-height="0.095cm" fo:keep-together="auto"/>
    </style:style>
    <style:style style:name="Таблица22.A11" style:family="table-cell">
      <style:table-cell-properties fo:background-color="#ffffff" fo:padding-left="0.191cm" fo:padding-right="0.191cm" fo:padding-top="0cm" fo:padding-bottom="0cm" fo:border="0.75pt solid #9bbb59">
        <style:background-image/>
      </style:table-cell-properties>
    </style:style>
    <style:style style:name="Таблица22.12" style:family="table-row">
      <style:table-row-properties style:min-row-height="0.462cm" fo:keep-together="auto"/>
    </style:style>
    <style:style style:name="Таблица22.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12" style:family="table-cell">
      <style:table-cell-properties fo:background-color="#ffffff" fo:padding-left="0.191cm" fo:padding-right="0.191cm" fo:padding-top="0cm" fo:padding-bottom="0cm" fo:border="none">
        <style:background-image/>
      </style:table-cell-properties>
    </style:style>
    <style:style style:name="Таблица22.D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12" style:family="table-cell">
      <style:table-cell-properties fo:background-color="#ffffff" fo:padding-left="0.191cm" fo:padding-right="0.191cm" fo:padding-top="0cm" fo:padding-bottom="0cm" fo:border="none">
        <style:background-image/>
      </style:table-cell-properties>
    </style:style>
    <style:style style:name="Таблица22.A13" style:family="table-cell">
      <style:table-cell-properties fo:background-color="#ffffff" fo:padding-left="0.191cm" fo:padding-right="0.191cm" fo:padding-top="0cm" fo:padding-bottom="0cm" fo:border="0.75pt solid #9bbb59">
        <style:background-image/>
      </style:table-cell-properties>
    </style:style>
    <style:style style:name="Таблица22.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14" style:family="table-cell">
      <style:table-cell-properties fo:background-color="#ffffff" fo:padding-left="0.191cm" fo:padding-right="0.191cm" fo:padding-top="0cm" fo:padding-bottom="0cm" fo:border="none">
        <style:background-image/>
      </style:table-cell-properties>
    </style:style>
    <style:style style:name="Таблица22.D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14" style:family="table-cell">
      <style:table-cell-properties fo:background-color="#ffffff" fo:padding-left="0.191cm" fo:padding-right="0.191cm" fo:padding-top="0cm" fo:padding-bottom="0cm" fo:border="none">
        <style:background-image/>
      </style:table-cell-properties>
    </style:style>
    <style:style style:name="Таблица22.A15" style:family="table-cell">
      <style:table-cell-properties fo:background-color="#ffffff" fo:padding-left="0.191cm" fo:padding-right="0.191cm" fo:padding-top="0cm" fo:padding-bottom="0cm" fo:border="0.75pt solid #9bbb59">
        <style:background-image/>
      </style:table-cell-properties>
    </style:style>
    <style:style style:name="Таблица22.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16" style:family="table-cell">
      <style:table-cell-properties fo:background-color="#ffffff" fo:padding-left="0.191cm" fo:padding-right="0.191cm" fo:padding-top="0cm" fo:padding-bottom="0cm" fo:border="none">
        <style:background-image/>
      </style:table-cell-properties>
    </style:style>
    <style:style style:name="Таблица22.D1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16" style:family="table-cell">
      <style:table-cell-properties fo:background-color="#ffffff" fo:padding-left="0.191cm" fo:padding-right="0.191cm" fo:padding-top="0cm" fo:padding-bottom="0cm" fo:border="none">
        <style:background-image/>
      </style:table-cell-properties>
    </style:style>
    <style:style style:name="Таблица22.A17" style:family="table-cell">
      <style:table-cell-properties fo:background-color="#ffffff" fo:padding-left="0.191cm" fo:padding-right="0.191cm" fo:padding-top="0cm" fo:padding-bottom="0cm" fo:border="0.75pt solid #9bbb59">
        <style:background-image/>
      </style:table-cell-properties>
    </style:style>
    <style:style style:name="Таблица22.A1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18" style:family="table-cell">
      <style:table-cell-properties fo:background-color="#ffffff" fo:padding-left="0.191cm" fo:padding-right="0.191cm" fo:padding-top="0cm" fo:padding-bottom="0cm" fo:border="none">
        <style:background-image/>
      </style:table-cell-properties>
    </style:style>
    <style:style style:name="Таблица22.A19" style:family="table-cell">
      <style:table-cell-properties fo:background-color="#ffffff" fo:padding-left="0.191cm" fo:padding-right="0.191cm" fo:padding-top="0cm" fo:padding-bottom="0cm" fo:border="0.75pt solid #9bbb59">
        <style:background-image/>
      </style:table-cell-properties>
    </style:style>
    <style:style style:name="Таблица22.20" style:family="table-row">
      <style:table-row-properties style:min-row-height="0.995cm" fo:keep-together="auto"/>
    </style:style>
    <style:style style:name="Таблица22.A2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20" style:family="table-cell">
      <style:table-cell-properties fo:background-color="#ffffff" fo:padding-left="0.191cm" fo:padding-right="0.191cm" fo:padding-top="0cm" fo:padding-bottom="0cm" fo:border="none">
        <style:background-image/>
      </style:table-cell-properties>
    </style:style>
    <style:style style:name="Таблица22.D2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20" style:family="table-cell">
      <style:table-cell-properties fo:background-color="#ffffff" fo:padding-left="0.191cm" fo:padding-right="0.191cm" fo:padding-top="0cm" fo:padding-bottom="0cm" fo:border="none">
        <style:background-image/>
      </style:table-cell-properties>
    </style:style>
    <style:style style:name="Таблица22.A21" style:family="table-cell">
      <style:table-cell-properties fo:background-color="#ffffff" fo:padding-left="0.191cm" fo:padding-right="0.191cm" fo:padding-top="0cm" fo:padding-bottom="0cm" fo:border="0.75pt solid #9bbb59">
        <style:background-image/>
      </style:table-cell-properties>
    </style:style>
    <style:style style:name="Таблица22.A2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22" style:family="table-cell">
      <style:table-cell-properties fo:background-color="#ffffff" fo:padding-left="0.191cm" fo:padding-right="0.191cm" fo:padding-top="0cm" fo:padding-bottom="0cm" fo:border="none">
        <style:background-image/>
      </style:table-cell-properties>
    </style:style>
    <style:style style:name="Таблица22.D2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22" style:family="table-cell">
      <style:table-cell-properties fo:background-color="#ffffff" fo:padding-left="0.191cm" fo:padding-right="0.191cm" fo:padding-top="0cm" fo:padding-bottom="0cm" fo:border="none">
        <style:background-image/>
      </style:table-cell-properties>
    </style:style>
    <style:style style:name="Таблица22.A23" style:family="table-cell">
      <style:table-cell-properties fo:background-color="#ffffff" fo:padding-left="0.191cm" fo:padding-right="0.191cm" fo:padding-top="0cm" fo:padding-bottom="0cm" fo:border="0.75pt solid #9bbb59">
        <style:background-image/>
      </style:table-cell-properties>
    </style:style>
    <style:style style:name="Таблица22.A2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2.B24" style:family="table-cell">
      <style:table-cell-properties fo:background-color="#ffffff" fo:padding-left="0.191cm" fo:padding-right="0.191cm" fo:padding-top="0cm" fo:padding-bottom="0cm" fo:border="none">
        <style:background-image/>
      </style:table-cell-properties>
    </style:style>
    <style:style style:name="Таблица22.D2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2.E24" style:family="table-cell">
      <style:table-cell-properties fo:background-color="#ffffff" fo:padding-left="0.191cm" fo:padding-right="0.191cm" fo:padding-top="0cm" fo:padding-bottom="0cm" fo:border="none">
        <style:background-image/>
      </style:table-cell-properties>
    </style:style>
    <style:style style:name="Таблица23" style:family="table">
      <style:table-properties style:width="19.629cm" fo:margin-left="-0.191cm" fo:margin-top="0cm" fo:margin-bottom="0cm" table:align="left"/>
    </style:style>
    <style:style style:name="Таблица23.A" style:family="table-column">
      <style:table-column-properties style:column-width="7.809cm"/>
    </style:style>
    <style:style style:name="Таблица23.B" style:family="table-column">
      <style:table-column-properties style:column-width="5.279cm"/>
    </style:style>
    <style:style style:name="Таблица23.C" style:family="table-column">
      <style:table-column-properties style:column-width="1.386cm"/>
    </style:style>
    <style:style style:name="Таблица23.D" style:family="table-column">
      <style:table-column-properties style:column-width="3.321cm"/>
    </style:style>
    <style:style style:name="Таблица23.E" style:family="table-column">
      <style:table-column-properties style:column-width="1.831cm"/>
    </style:style>
    <style:style style:name="Таблица23.1" style:family="table-row">
      <style:table-row-properties style:min-row-height="0.002cm" fo:keep-together="auto"/>
    </style:style>
    <style:style style:name="Таблица23.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23.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23.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3.B2" style:family="table-cell">
      <style:table-cell-properties style:vertical-align="middle" fo:background-color="#ffffff" fo:padding-left="0.191cm" fo:padding-right="0.191cm" fo:padding-top="0cm" fo:padding-bottom="0cm" fo:border="none">
        <style:background-image/>
      </style:table-cell-properties>
    </style:style>
    <style:style style:name="Таблица23.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A3" style:family="table-cell">
      <style:table-cell-properties fo:background-color="#ffffff" fo:padding-left="0.191cm" fo:padding-right="0.191cm" fo:padding-top="0cm" fo:padding-bottom="0cm" fo:border="0.75pt solid #9bbb59">
        <style:background-image/>
      </style:table-cell-properties>
    </style:style>
    <style:style style:name="Таблица23.4" style:family="table-row">
      <style:table-row-properties style:min-row-height="0.335cm" fo:keep-together="auto"/>
    </style:style>
    <style:style style:name="Таблица23.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4" style:family="table-cell">
      <style:table-cell-properties fo:background-color="#ffffff" fo:padding-left="0.191cm" fo:padding-right="0.191cm" fo:padding-top="0cm" fo:padding-bottom="0cm" fo:border="none">
        <style:background-image/>
      </style:table-cell-properties>
    </style:style>
    <style:style style:name="Таблица23.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4" style:family="table-cell">
      <style:table-cell-properties fo:background-color="#ffffff" fo:padding-left="0.191cm" fo:padding-right="0.191cm" fo:padding-top="0cm" fo:padding-bottom="0cm" fo:border="none">
        <style:background-image/>
      </style:table-cell-properties>
    </style:style>
    <style:style style:name="Таблица23.5" style:family="table-row">
      <style:table-row-properties style:min-row-height="0.36cm" fo:keep-together="auto"/>
    </style:style>
    <style:style style:name="Таблица23.A5" style:family="table-cell">
      <style:table-cell-properties fo:background-color="#ffffff" fo:padding-left="0.191cm" fo:padding-right="0.191cm" fo:padding-top="0cm" fo:padding-bottom="0cm" fo:border="0.75pt solid #9bbb59">
        <style:background-image/>
      </style:table-cell-properties>
    </style:style>
    <style:style style:name="Таблица23.6" style:family="table-row">
      <style:table-row-properties style:min-row-height="2.858cm" fo:keep-together="auto"/>
    </style:style>
    <style:style style:name="Таблица23.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6" style:family="table-cell">
      <style:table-cell-properties fo:background-color="#ffffff" fo:padding-left="0.191cm" fo:padding-right="0.191cm" fo:padding-top="0cm" fo:padding-bottom="0cm" fo:border="none">
        <style:background-image/>
      </style:table-cell-properties>
    </style:style>
    <style:style style:name="Таблица23.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6" style:family="table-cell">
      <style:table-cell-properties fo:background-color="#ffffff" fo:padding-left="0.191cm" fo:padding-right="0.191cm" fo:padding-top="0cm" fo:padding-bottom="0cm" fo:border="none">
        <style:background-image/>
      </style:table-cell-properties>
    </style:style>
    <style:style style:name="Таблица23.7" style:family="table-row">
      <style:table-row-properties style:min-row-height="0.141cm" fo:keep-together="auto"/>
    </style:style>
    <style:style style:name="Таблица23.A7" style:family="table-cell">
      <style:table-cell-properties fo:background-color="#ffffff" fo:padding-left="0.191cm" fo:padding-right="0.191cm" fo:padding-top="0cm" fo:padding-bottom="0cm" fo:border="0.75pt solid #9bbb59">
        <style:background-image/>
      </style:table-cell-properties>
    </style:style>
    <style:style style:name="Таблица23.8" style:family="table-row">
      <style:table-row-properties style:min-row-height="0.482cm" fo:keep-together="auto"/>
    </style:style>
    <style:style style:name="Таблица23.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8" style:family="table-cell">
      <style:table-cell-properties fo:background-color="#ffffff" fo:padding-left="0.191cm" fo:padding-right="0.191cm" fo:padding-top="0cm" fo:padding-bottom="0cm" fo:border="none">
        <style:background-image/>
      </style:table-cell-properties>
    </style:style>
    <style:style style:name="Таблица23.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8" style:family="table-cell">
      <style:table-cell-properties fo:background-color="#ffffff" fo:padding-left="0.191cm" fo:padding-right="0.191cm" fo:padding-top="0cm" fo:padding-bottom="0cm" fo:border="none">
        <style:background-image/>
      </style:table-cell-properties>
    </style:style>
    <style:style style:name="Таблица23.9" style:family="table-row">
      <style:table-row-properties style:min-row-height="0.187cm" fo:keep-together="auto"/>
    </style:style>
    <style:style style:name="Таблица23.A9" style:family="table-cell">
      <style:table-cell-properties fo:background-color="#ffffff" fo:padding-left="0.191cm" fo:padding-right="0.191cm" fo:padding-top="0cm" fo:padding-bottom="0cm" fo:border="0.75pt solid #9bbb59">
        <style:background-image/>
      </style:table-cell-properties>
    </style:style>
    <style:style style:name="Таблица23.10" style:family="table-row">
      <style:table-row-properties style:min-row-height="1.743cm" fo:keep-together="auto"/>
    </style:style>
    <style:style style:name="Таблица23.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10" style:family="table-cell">
      <style:table-cell-properties fo:background-color="#ffffff" fo:padding-left="0.191cm" fo:padding-right="0.191cm" fo:padding-top="0cm" fo:padding-bottom="0cm" fo:border="none">
        <style:background-image/>
      </style:table-cell-properties>
    </style:style>
    <style:style style:name="Таблица23.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10" style:family="table-cell">
      <style:table-cell-properties fo:background-color="#ffffff" fo:padding-left="0.191cm" fo:padding-right="0.191cm" fo:padding-top="0cm" fo:padding-bottom="0cm" fo:border="none">
        <style:background-image/>
      </style:table-cell-properties>
    </style:style>
    <style:style style:name="Таблица23.11" style:family="table-row">
      <style:table-row-properties style:min-row-height="0.102cm" fo:keep-together="auto"/>
    </style:style>
    <style:style style:name="Таблица23.A11" style:family="table-cell">
      <style:table-cell-properties fo:background-color="#ffffff" fo:padding-left="0.191cm" fo:padding-right="0.191cm" fo:padding-top="0cm" fo:padding-bottom="0cm" fo:border="0.75pt solid #9bbb59">
        <style:background-image/>
      </style:table-cell-properties>
    </style:style>
    <style:style style:name="Таблица23.12" style:family="table-row">
      <style:table-row-properties style:min-row-height="1.556cm" fo:keep-together="auto"/>
    </style:style>
    <style:style style:name="Таблица23.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12" style:family="table-cell">
      <style:table-cell-properties fo:background-color="#ffffff" fo:padding-left="0.191cm" fo:padding-right="0.191cm" fo:padding-top="0cm" fo:padding-bottom="0cm" fo:border="none">
        <style:background-image/>
      </style:table-cell-properties>
    </style:style>
    <style:style style:name="Таблица23.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12" style:family="table-cell">
      <style:table-cell-properties fo:background-color="#ffffff" fo:padding-left="0.191cm" fo:padding-right="0.191cm" fo:padding-top="0cm" fo:padding-bottom="0cm" fo:border="none">
        <style:background-image/>
      </style:table-cell-properties>
    </style:style>
    <style:style style:name="Таблица23.13" style:family="table-row">
      <style:table-row-properties style:min-row-height="0.095cm" fo:keep-together="auto"/>
    </style:style>
    <style:style style:name="Таблица23.A13" style:family="table-cell">
      <style:table-cell-properties fo:background-color="#ffffff" fo:padding-left="0.191cm" fo:padding-right="0.191cm" fo:padding-top="0cm" fo:padding-bottom="0cm" fo:border="0.75pt solid #9bbb59">
        <style:background-image/>
      </style:table-cell-properties>
    </style:style>
    <style:style style:name="Таблица23.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14" style:family="table-cell">
      <style:table-cell-properties fo:background-color="#ffffff" fo:padding-left="0.191cm" fo:padding-right="0.191cm" fo:padding-top="0cm" fo:padding-bottom="0cm" fo:border="none">
        <style:background-image/>
      </style:table-cell-properties>
    </style:style>
    <style:style style:name="Таблица23.C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14" style:family="table-cell">
      <style:table-cell-properties fo:background-color="#ffffff" fo:padding-left="0.191cm" fo:padding-right="0.191cm" fo:padding-top="0cm" fo:padding-bottom="0cm" fo:border="none">
        <style:background-image/>
      </style:table-cell-properties>
    </style:style>
    <style:style style:name="Таблица23.A15" style:family="table-cell">
      <style:table-cell-properties fo:background-color="#ffffff" fo:padding-left="0.191cm" fo:padding-right="0.191cm" fo:padding-top="0cm" fo:padding-bottom="0cm" fo:border="0.75pt solid #9bbb59">
        <style:background-image/>
      </style:table-cell-properties>
    </style:style>
    <style:style style:name="Таблица23.16" style:family="table-row">
      <style:table-row-properties style:min-row-height="1.02cm" fo:keep-together="auto"/>
    </style:style>
    <style:style style:name="Таблица23.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16" style:family="table-cell">
      <style:table-cell-properties fo:background-color="#ffffff" fo:padding-left="0.191cm" fo:padding-right="0.191cm" fo:padding-top="0cm" fo:padding-bottom="0cm" fo:border="none">
        <style:background-image/>
      </style:table-cell-properties>
    </style:style>
    <style:style style:name="Таблица23.C1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16" style:family="table-cell">
      <style:table-cell-properties fo:background-color="#ffffff" fo:padding-left="0.191cm" fo:padding-right="0.191cm" fo:padding-top="0cm" fo:padding-bottom="0cm" fo:border="none">
        <style:background-image/>
      </style:table-cell-properties>
    </style:style>
    <style:style style:name="Таблица23.A17" style:family="table-cell">
      <style:table-cell-properties fo:background-color="#ffffff" fo:padding-left="0.191cm" fo:padding-right="0.191cm" fo:padding-top="0cm" fo:padding-bottom="0cm" fo:border="0.75pt solid #9bbb59">
        <style:background-image/>
      </style:table-cell-properties>
    </style:style>
    <style:style style:name="Таблица23.18" style:family="table-row">
      <style:table-row-properties style:min-row-height="0.462cm" fo:keep-together="auto"/>
    </style:style>
    <style:style style:name="Таблица23.A1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18" style:family="table-cell">
      <style:table-cell-properties fo:background-color="#ffffff" fo:padding-left="0.191cm" fo:padding-right="0.191cm" fo:padding-top="0cm" fo:padding-bottom="0cm" fo:border="none">
        <style:background-image/>
      </style:table-cell-properties>
    </style:style>
    <style:style style:name="Таблица23.C1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18" style:family="table-cell">
      <style:table-cell-properties fo:background-color="#ffffff" fo:padding-left="0.191cm" fo:padding-right="0.191cm" fo:padding-top="0cm" fo:padding-bottom="0cm" fo:border="none">
        <style:background-image/>
      </style:table-cell-properties>
    </style:style>
    <style:style style:name="Таблица23.A19" style:family="table-cell">
      <style:table-cell-properties fo:background-color="#ffffff" fo:padding-left="0.191cm" fo:padding-right="0.191cm" fo:padding-top="0cm" fo:padding-bottom="0cm" fo:border="0.75pt solid #9bbb59">
        <style:background-image/>
      </style:table-cell-properties>
    </style:style>
    <style:style style:name="Таблица23.A2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20" style:family="table-cell">
      <style:table-cell-properties fo:background-color="#ffffff" fo:padding-left="0.191cm" fo:padding-right="0.191cm" fo:padding-top="0cm" fo:padding-bottom="0cm" fo:border="none">
        <style:background-image/>
      </style:table-cell-properties>
    </style:style>
    <style:style style:name="Таблица23.C2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20" style:family="table-cell">
      <style:table-cell-properties fo:background-color="#ffffff" fo:padding-left="0.191cm" fo:padding-right="0.191cm" fo:padding-top="0cm" fo:padding-bottom="0cm" fo:border="none">
        <style:background-image/>
      </style:table-cell-properties>
    </style:style>
    <style:style style:name="Таблица23.A21" style:family="table-cell">
      <style:table-cell-properties fo:background-color="#ffffff" fo:padding-left="0.191cm" fo:padding-right="0.191cm" fo:padding-top="0cm" fo:padding-bottom="0cm" fo:border="0.75pt solid #9bbb59">
        <style:background-image/>
      </style:table-cell-properties>
    </style:style>
    <style:style style:name="Таблица23.22" style:family="table-row">
      <style:table-row-properties style:min-row-height="7.796cm" fo:keep-together="auto"/>
    </style:style>
    <style:style style:name="Таблица23.A2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22" style:family="table-cell">
      <style:table-cell-properties fo:background-color="#ffffff" fo:padding-left="0.191cm" fo:padding-right="0.191cm" fo:padding-top="0cm" fo:padding-bottom="0cm" fo:border="none">
        <style:background-image/>
      </style:table-cell-properties>
    </style:style>
    <style:style style:name="Таблица23.C2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22" style:family="table-cell">
      <style:table-cell-properties fo:background-color="#ffffff" fo:padding-left="0.191cm" fo:padding-right="0.191cm" fo:padding-top="0cm" fo:padding-bottom="0cm" fo:border="none">
        <style:background-image/>
      </style:table-cell-properties>
    </style:style>
    <style:style style:name="Таблица23.A23" style:family="table-cell">
      <style:table-cell-properties fo:background-color="#ffffff" fo:padding-left="0.191cm" fo:padding-right="0.191cm" fo:padding-top="0cm" fo:padding-bottom="0cm" fo:border="0.75pt solid #9bbb59">
        <style:background-image/>
      </style:table-cell-properties>
    </style:style>
    <style:style style:name="Таблица23.24" style:family="table-row">
      <style:table-row-properties style:min-row-height="0.39cm" fo:keep-together="auto"/>
    </style:style>
    <style:style style:name="Таблица23.A2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24" style:family="table-cell">
      <style:table-cell-properties fo:background-color="#ffffff" fo:padding-left="0.191cm" fo:padding-right="0.191cm" fo:padding-top="0cm" fo:padding-bottom="0cm" fo:border="none">
        <style:background-image/>
      </style:table-cell-properties>
    </style:style>
    <style:style style:name="Таблица23.C2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E24" style:family="table-cell">
      <style:table-cell-properties fo:background-color="#ffffff" fo:padding-left="0.191cm" fo:padding-right="0.191cm" fo:padding-top="0cm" fo:padding-bottom="0cm" fo:border="none">
        <style:background-image/>
      </style:table-cell-properties>
    </style:style>
    <style:style style:name="Таблица23.25" style:family="table-row">
      <style:table-row-properties style:min-row-height="0.229cm" fo:keep-together="auto"/>
    </style:style>
    <style:style style:name="Таблица23.A25" style:family="table-cell">
      <style:table-cell-properties fo:background-color="#ffffff" fo:padding-left="0.191cm" fo:padding-right="0.191cm" fo:padding-top="0cm" fo:padding-bottom="0cm" fo:border="0.75pt solid #9bbb59">
        <style:background-image/>
      </style:table-cell-properties>
    </style:style>
    <style:style style:name="Таблица23.B2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C25" style:family="table-cell">
      <style:table-cell-properties fo:background-color="#ffffff" fo:padding-left="0.191cm" fo:padding-right="0.191cm" fo:padding-top="0cm" fo:padding-bottom="0cm" fo:border="0.75pt solid #9bbb59">
        <style:background-image/>
      </style:table-cell-properties>
    </style:style>
    <style:style style:name="Таблица23.E25"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A26" style:family="table-cell">
      <style:table-cell-properties fo:background-color="#ffffff" fo:padding-left="0.191cm" fo:padding-right="0.191cm" fo:padding-top="0cm" fo:padding-bottom="0cm" fo:border="none">
        <style:background-image/>
      </style:table-cell-properties>
    </style:style>
    <style:style style:name="Таблица23.A27" style:family="table-cell">
      <style:table-cell-properties fo:background-color="#ffffff" fo:padding-left="0.191cm" fo:padding-right="0.191cm" fo:padding-top="0cm" fo:padding-bottom="0cm" fo:border="0.75pt solid #9bbb59">
        <style:background-image/>
      </style:table-cell-properties>
    </style:style>
    <style:style style:name="Таблица23.B2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C27" style:family="table-cell">
      <style:table-cell-properties fo:background-color="#ffffff" fo:padding-left="0.191cm" fo:padding-right="0.191cm" fo:padding-top="0cm" fo:padding-bottom="0cm" fo:border="0.75pt solid #9bbb59">
        <style:background-image/>
      </style:table-cell-properties>
    </style:style>
    <style:style style:name="Таблица23.D27"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28" style:family="table-row">
      <style:table-row-properties style:min-row-height="0.106cm" fo:keep-together="auto"/>
    </style:style>
    <style:style style:name="Таблица23.A28" style:family="table-cell">
      <style:table-cell-properties fo:background-color="#ffffff" fo:padding-left="0.191cm" fo:padding-right="0.191cm" fo:padding-top="0cm" fo:padding-bottom="0cm" fo:border="none">
        <style:background-image/>
      </style:table-cell-properties>
    </style:style>
    <style:style style:name="Таблица23.A29" style:family="table-cell">
      <style:table-cell-properties fo:background-color="#ffffff" fo:padding-left="0.191cm" fo:padding-right="0.191cm" fo:padding-top="0cm" fo:padding-bottom="0cm" fo:border="0.75pt solid #9bbb59">
        <style:background-image/>
      </style:table-cell-properties>
    </style:style>
    <style:style style:name="Таблица23.B2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C29" style:family="table-cell">
      <style:table-cell-properties fo:background-color="#ffffff" fo:padding-left="0.191cm" fo:padding-right="0.191cm" fo:padding-top="0cm" fo:padding-bottom="0cm" fo:border="0.75pt solid #9bbb59">
        <style:background-image/>
      </style:table-cell-properties>
    </style:style>
    <style:style style:name="Таблица23.D2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A30" style:family="table-cell">
      <style:table-cell-properties fo:background-color="#ffffff" fo:padding-left="0.191cm" fo:padding-right="0.191cm" fo:padding-top="0cm" fo:padding-bottom="0cm" fo:border="none">
        <style:background-image/>
      </style:table-cell-properties>
    </style:style>
    <style:style style:name="Таблица23.31" style:family="table-row">
      <style:table-row-properties style:min-row-height="2.877cm" fo:keep-together="auto"/>
    </style:style>
    <style:style style:name="Таблица23.A31" style:family="table-cell">
      <style:table-cell-properties fo:background-color="#ffffff" fo:padding-left="0.191cm" fo:padding-right="0.191cm" fo:padding-top="0cm" fo:padding-bottom="0cm" fo:border="0.75pt solid #9bbb59">
        <style:background-image/>
      </style:table-cell-properties>
    </style:style>
    <style:style style:name="Таблица23.B3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C31" style:family="table-cell">
      <style:table-cell-properties fo:background-color="#ffffff" fo:padding-left="0.191cm" fo:padding-right="0.191cm" fo:padding-top="0cm" fo:padding-bottom="0cm" fo:border="0.75pt solid #9bbb59">
        <style:background-image/>
      </style:table-cell-properties>
    </style:style>
    <style:style style:name="Таблица23.D3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3.A32" style:family="table-cell">
      <style:table-cell-properties fo:background-color="#ffffff" fo:padding-left="0.191cm" fo:padding-right="0.191cm" fo:padding-top="0cm" fo:padding-bottom="0cm" fo:border="none">
        <style:background-image/>
      </style:table-cell-properties>
    </style:style>
    <style:style style:name="Таблица23.A33"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3.B33" style:family="table-cell">
      <style:table-cell-properties fo:background-color="#ffffff" fo:padding-left="0.191cm" fo:padding-right="0.191cm" fo:padding-top="0cm" fo:padding-bottom="0cm" fo:border="none">
        <style:background-image/>
      </style:table-cell-properties>
    </style:style>
    <style:style style:name="Таблица23.C33"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3.D33" style:family="table-cell">
      <style:table-cell-properties fo:background-color="#ffffff" fo:padding-left="0.191cm" fo:padding-right="0.191cm" fo:padding-top="0cm" fo:padding-bottom="0cm" fo:border="none">
        <style:background-image/>
      </style:table-cell-properties>
    </style:style>
    <style:style style:name="Таблица24" style:family="table">
      <style:table-properties style:width="16.581cm" fo:margin-left="-0.191cm" fo:margin-top="0cm" fo:margin-bottom="0cm" table:align="left"/>
    </style:style>
    <style:style style:name="Таблица24.A" style:family="table-column">
      <style:table-column-properties style:column-width="7.655cm"/>
    </style:style>
    <style:style style:name="Таблица24.B" style:family="table-column">
      <style:table-column-properties style:column-width="5.431cm"/>
    </style:style>
    <style:style style:name="Таблица24.C" style:family="table-column">
      <style:table-column-properties style:column-width="1.66cm"/>
    </style:style>
    <style:style style:name="Таблица24.D" style:family="table-column">
      <style:table-column-properties style:column-width="1.833cm"/>
    </style:style>
    <style:style style:name="Таблица24.1" style:family="table-row">
      <style:table-row-properties style:min-row-height="0.002cm" fo:keep-together="auto"/>
    </style:style>
    <style:style style:name="Таблица24.A1" style:family="table-cell">
      <style:table-cell-properties fo:background-color="#ffffff" fo:padding-left="0.191cm" fo:padding-right="0.191cm" fo:padding-top="0cm" fo:padding-bottom="0cm" fo:border="0.75pt solid #9bbb59">
        <style:background-image/>
      </style:table-cell-properties>
    </style:style>
    <style:style style:name="Таблица24.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24.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4.B2" style:family="table-cell">
      <style:table-cell-properties style:vertical-align="middle" fo:background-color="#ffffff" fo:padding-left="0.191cm" fo:padding-right="0.191cm" fo:padding-top="0cm" fo:padding-bottom="0cm" fo:border="none">
        <style:background-image/>
      </style:table-cell-properties>
    </style:style>
    <style:style style:name="Таблица24.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4.4" style:family="table-row">
      <style:table-row-properties style:min-row-height="0.335cm" fo:keep-together="auto"/>
    </style:style>
    <style:style style:name="Таблица24.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4.B4" style:family="table-cell">
      <style:table-cell-properties fo:background-color="#ffffff" fo:padding-left="0.191cm" fo:padding-right="0.191cm" fo:padding-top="0cm" fo:padding-bottom="0cm" fo:border="none">
        <style:background-image/>
      </style:table-cell-properties>
    </style:style>
    <style:style style:name="Таблица24.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4.D4" style:family="table-cell">
      <style:table-cell-properties fo:background-color="#ffffff" fo:padding-left="0.191cm" fo:padding-right="0.191cm" fo:padding-top="0cm" fo:padding-bottom="0cm" fo:border="none">
        <style:background-image/>
      </style:table-cell-properties>
    </style:style>
    <style:style style:name="Таблица24.5" style:family="table-row">
      <style:table-row-properties style:min-row-height="0.36cm" fo:keep-together="auto"/>
    </style:style>
    <style:style style:name="Таблица24.6" style:family="table-row">
      <style:table-row-properties style:min-row-height="0.088cm" fo:keep-together="auto"/>
    </style:style>
    <style:style style:name="Таблица24.7" style:family="table-row">
      <style:table-row-properties style:min-row-height="0.198cm" fo:keep-together="auto"/>
    </style:style>
    <style:style style:name="Таблица24.8" style:family="table-row">
      <style:table-row-properties style:min-row-height="0.296cm" fo:keep-together="auto"/>
    </style:style>
    <style:style style:name="Таблица24.A8" style:family="table-cell">
      <style:table-cell-properties fo:background-color="#ffffff" fo:padding-left="0.191cm" fo:padding-right="0.191cm" fo:padding-top="0cm" fo:padding-bottom="0cm" fo:border="none">
        <style:background-image/>
      </style:table-cell-properties>
    </style:style>
    <style:style style:name="Таблица24.9" style:family="table-row">
      <style:table-row-properties style:min-row-height="0.095cm" fo:keep-together="auto"/>
    </style:style>
    <style:style style:name="Таблица24.B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4.D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4.10" style:family="table-row">
      <style:table-row-properties style:min-row-height="0.159cm" fo:keep-together="auto"/>
    </style:style>
    <style:style style:name="Таблица24.A10" style:family="table-cell">
      <style:table-cell-properties fo:background-color="#ffffff" fo:padding-left="0.191cm" fo:padding-right="0.191cm" fo:padding-top="0cm" fo:padding-bottom="0cm" fo:border="none">
        <style:background-image/>
      </style:table-cell-properties>
    </style:style>
    <style:style style:name="Таблица24.11" style:family="table-row">
      <style:table-row-properties style:min-row-height="0.462cm" fo:keep-together="auto"/>
    </style:style>
    <style:style style:name="Таблица24.B1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4.D1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4.A12" style:family="table-cell">
      <style:table-cell-properties fo:background-color="#ffffff" fo:padding-left="0.191cm" fo:padding-right="0.191cm" fo:padding-top="0cm" fo:padding-bottom="0cm" fo:border="none">
        <style:background-image/>
      </style:table-cell-properties>
    </style:style>
    <style:style style:name="Таблица24.A13"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4.B13" style:family="table-cell">
      <style:table-cell-properties fo:background-color="#ffffff" fo:padding-left="0.191cm" fo:padding-right="0.191cm" fo:padding-top="0cm" fo:padding-bottom="0cm" fo:border="none">
        <style:background-image/>
      </style:table-cell-properties>
    </style:style>
    <style:style style:name="Таблица24.C13"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4.D13" style:family="table-cell">
      <style:table-cell-properties fo:background-color="#ffffff" fo:padding-left="0.191cm" fo:padding-right="0.191cm" fo:padding-top="0cm" fo:padding-bottom="0cm" fo:border="none">
        <style:background-image/>
      </style:table-cell-properties>
    </style:style>
    <style:style style:name="Таблица25" style:family="table">
      <style:table-properties style:width="16.581cm" fo:margin-left="-0.191cm" fo:margin-top="0cm" fo:margin-bottom="0cm" table:align="left"/>
    </style:style>
    <style:style style:name="Таблица25.A" style:family="table-column">
      <style:table-column-properties style:column-width="7.396cm"/>
    </style:style>
    <style:style style:name="Таблица25.B" style:family="table-column">
      <style:table-column-properties style:column-width="5.172cm"/>
    </style:style>
    <style:style style:name="Таблица25.C" style:family="table-column">
      <style:table-column-properties style:column-width="1.469cm"/>
    </style:style>
    <style:style style:name="Таблица25.D" style:family="table-column">
      <style:table-column-properties style:column-width="2.542cm"/>
    </style:style>
    <style:style style:name="Таблица25.1" style:family="table-row">
      <style:table-row-properties style:min-row-height="0.002cm" fo:keep-together="auto"/>
    </style:style>
    <style:style style:name="Таблица25.A1" style:family="table-cell">
      <style:table-cell-properties fo:background-color="#ffffff" fo:padding-left="0.191cm" fo:padding-right="0.191cm" fo:padding-top="0cm" fo:padding-bottom="0cm" fo:border="0.75pt solid #9bbb59">
        <style:background-image/>
      </style:table-cell-properties>
    </style:style>
    <style:style style:name="Таблица25.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25.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5.B2" style:family="table-cell">
      <style:table-cell-properties style:vertical-align="middle" fo:background-color="#ffffff" fo:padding-left="0.191cm" fo:padding-right="0.191cm" fo:padding-top="0cm" fo:padding-bottom="0cm" fo:border="none">
        <style:background-image/>
      </style:table-cell-properties>
    </style:style>
    <style:style style:name="Таблица25.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5.4" style:family="table-row">
      <style:table-row-properties style:min-row-height="8.502cm" fo:keep-together="auto"/>
    </style:style>
    <style:style style:name="Таблица25.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5.B4" style:family="table-cell">
      <style:table-cell-properties fo:background-color="#ffffff" fo:padding-left="0.191cm" fo:padding-right="0.191cm" fo:padding-top="0cm" fo:padding-bottom="0cm" fo:border="none">
        <style:background-image/>
      </style:table-cell-properties>
    </style:style>
    <style:style style:name="Таблица25.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5.D4" style:family="table-cell">
      <style:table-cell-properties fo:background-color="#ffffff" fo:padding-left="0.191cm" fo:padding-right="0.191cm" fo:padding-top="0cm" fo:padding-bottom="0cm" fo:border="none">
        <style:background-image/>
      </style:table-cell-properties>
    </style:style>
    <style:style style:name="Таблица25.5" style:family="table-row">
      <style:table-row-properties style:min-row-height="0.106cm" fo:keep-together="auto"/>
    </style:style>
    <style:style style:name="Таблица25.6" style:family="table-row">
      <style:table-row-properties style:min-row-height="3.528cm" fo:keep-together="auto"/>
    </style:style>
    <style:style style:name="Таблица25.7" style:family="table-row">
      <style:table-row-properties style:min-row-height="0.095cm" fo:keep-together="auto"/>
    </style:style>
    <style:style style:name="Таблица25.8" style:family="table-row">
      <style:table-row-properties style:min-row-height="0.448cm" fo:keep-together="auto"/>
    </style:style>
    <style:style style:name="Таблица25.B8"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D8"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B10"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D10"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B12"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D12"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13" style:family="table-row">
      <style:table-row-properties style:min-row-height="0.155cm" fo:keep-together="auto"/>
    </style:style>
    <style:style style:name="Таблица25.B14"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D14"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5.15" style:family="table-row">
      <style:table-row-properties style:min-row-height="0.161cm" fo:keep-together="auto"/>
    </style:style>
    <style:style style:name="Таблица25.16" style:family="table-row">
      <style:table-row-properties style:min-row-height="0.088cm" fo:keep-together="auto"/>
    </style:style>
    <style:style style:name="Таблица25.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5.B16" style:family="table-cell">
      <style:table-cell-properties fo:background-color="#ffffff" fo:padding-left="0.191cm" fo:padding-right="0.191cm" fo:padding-top="0cm" fo:padding-bottom="0cm" fo:border="none">
        <style:background-image/>
      </style:table-cell-properties>
    </style:style>
    <style:style style:name="Таблица25.C1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5.D16" style:family="table-cell">
      <style:table-cell-properties fo:background-color="#ffffff" fo:padding-left="0.191cm" fo:padding-right="0.191cm" fo:padding-top="0cm" fo:padding-bottom="0cm" fo:border="none">
        <style:background-image/>
      </style:table-cell-properties>
    </style:style>
    <style:style style:name="Таблица26" style:family="table">
      <style:table-properties style:width="16.581cm" fo:margin-left="-0.191cm" fo:margin-top="0cm" fo:margin-bottom="0cm" table:align="left"/>
    </style:style>
    <style:style style:name="Таблица26.A" style:family="table-column">
      <style:table-column-properties style:column-width="7.05cm"/>
    </style:style>
    <style:style style:name="Таблица26.B" style:family="table-column">
      <style:table-column-properties style:column-width="6.036cm"/>
    </style:style>
    <style:style style:name="Таблица26.C" style:family="table-column">
      <style:table-column-properties style:column-width="1.66cm"/>
    </style:style>
    <style:style style:name="Таблица26.D" style:family="table-column">
      <style:table-column-properties style:column-width="1.833cm"/>
    </style:style>
    <style:style style:name="Таблица26.1" style:family="table-row">
      <style:table-row-properties style:min-row-height="0.002cm" fo:keep-together="auto"/>
    </style:style>
    <style:style style:name="Таблица26.A1" style:family="table-cell">
      <style:table-cell-properties fo:background-color="#ffffff" fo:padding-left="0.191cm" fo:padding-right="0.191cm" fo:padding-top="0cm" fo:padding-bottom="0cm" fo:border="0.75pt solid #9bbb59">
        <style:background-image/>
      </style:table-cell-properties>
    </style:style>
    <style:style style:name="Таблица26.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26.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6.B2" style:family="table-cell">
      <style:table-cell-properties style:vertical-align="middle" fo:background-color="#ffffff" fo:padding-left="0.191cm" fo:padding-right="0.191cm" fo:padding-top="0cm" fo:padding-bottom="0cm" fo:border="none">
        <style:background-image/>
      </style:table-cell-properties>
    </style:style>
    <style:style style:name="Таблица26.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6.4" style:family="table-row">
      <style:table-row-properties style:min-row-height="2.067cm" fo:keep-together="auto"/>
    </style:style>
    <style:style style:name="Таблица26.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6.B4" style:family="table-cell">
      <style:table-cell-properties fo:background-color="#ffffff" fo:padding-left="0.191cm" fo:padding-right="0.191cm" fo:padding-top="0cm" fo:padding-bottom="0cm" fo:border="none">
        <style:background-image/>
      </style:table-cell-properties>
    </style:style>
    <style:style style:name="Таблица26.D4" style:family="table-cell">
      <style:table-cell-properties fo:background-color="#ffffff" fo:padding-left="0.191cm" fo:padding-right="0.191cm" fo:padding-top="0cm" fo:padding-bottom="0cm" fo:border="none">
        <style:background-image/>
      </style:table-cell-properties>
    </style:style>
    <style:style style:name="Таблица26.5" style:family="table-row">
      <style:table-row-properties style:min-row-height="0.36cm" fo:keep-together="auto"/>
    </style:style>
    <style:style style:name="Таблица26.6" style:family="table-row">
      <style:table-row-properties style:min-row-height="0.527cm" fo:keep-together="auto"/>
    </style:style>
    <style:style style:name="Таблица26.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6.B6" style:family="table-cell">
      <style:table-cell-properties fo:background-color="#ffffff" fo:padding-left="0.191cm" fo:padding-right="0.191cm" fo:padding-top="0cm" fo:padding-bottom="0cm" fo:border="none">
        <style:background-image/>
      </style:table-cell-properties>
    </style:style>
    <style:style style:name="Таблица26.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6.D6" style:family="table-cell">
      <style:table-cell-properties fo:background-color="#ffffff" fo:padding-left="0.191cm" fo:padding-right="0.191cm" fo:padding-top="0cm" fo:padding-bottom="0cm" fo:border="none">
        <style:background-image/>
      </style:table-cell-properties>
    </style:style>
    <style:style style:name="Таблица26.7" style:family="table-row">
      <style:table-row-properties style:min-row-height="0.095cm" fo:keep-together="auto"/>
    </style:style>
    <style:style style:name="Таблица26.8" style:family="table-row">
      <style:table-row-properties style:min-row-height="1.924cm" fo:keep-together="auto"/>
    </style:style>
    <style:style style:name="Таблица26.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6.B8" style:family="table-cell">
      <style:table-cell-properties fo:background-color="#ffffff" fo:padding-left="0.191cm" fo:padding-right="0.191cm" fo:padding-top="0cm" fo:padding-bottom="0cm" fo:border="none">
        <style:background-image/>
      </style:table-cell-properties>
    </style:style>
    <style:style style:name="Таблица26.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6.D8" style:family="table-cell">
      <style:table-cell-properties fo:background-color="#ffffff" fo:padding-left="0.191cm" fo:padding-right="0.191cm" fo:padding-top="0cm" fo:padding-bottom="0cm" fo:border-left="none" fo:border-right="none" fo:border-top="none" fo:border-bottom="0.35pt solid #000001">
        <style:background-image/>
      </style:table-cell-properties>
    </style:style>
    <style:style style:name="Таблица26.9" style:family="table-row">
      <style:table-row-properties style:min-row-height="0.102cm" fo:keep-together="auto"/>
    </style:style>
    <style:style style:name="Таблица26.B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6.D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6.10" style:family="table-row">
      <style:table-row-properties style:min-row-height="0.138cm" fo:keep-together="auto"/>
    </style:style>
    <style:style style:name="Таблица26.A10" style:family="table-cell">
      <style:table-cell-properties fo:background-color="#ffffff" fo:padding-left="0.191cm" fo:padding-right="0.191cm" fo:padding-top="0cm" fo:padding-bottom="0cm" fo:border="none">
        <style:background-image/>
      </style:table-cell-properties>
    </style:style>
    <style:style style:name="Таблица26.11" style:family="table-row">
      <style:table-row-properties style:min-row-height="0.448cm" fo:keep-together="auto"/>
    </style:style>
    <style:style style:name="Таблица26.B1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6.D11"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26.A12" style:family="table-cell">
      <style:table-cell-properties fo:background-color="#ffffff" fo:padding-left="0.191cm" fo:padding-right="0.191cm" fo:padding-top="0cm" fo:padding-bottom="0cm" fo:border="none">
        <style:background-image/>
      </style:table-cell-properties>
    </style:style>
    <style:style style:name="Таблица26.A13"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6.B13" style:family="table-cell">
      <style:table-cell-properties fo:background-color="#ffffff" fo:padding-left="0.191cm" fo:padding-right="0.191cm" fo:padding-top="0cm" fo:padding-bottom="0cm" fo:border="none">
        <style:background-image/>
      </style:table-cell-properties>
    </style:style>
    <style:style style:name="Таблица26.C13"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6.D13" style:family="table-cell">
      <style:table-cell-properties fo:background-color="#ffffff" fo:padding-left="0.191cm" fo:padding-right="0.191cm" fo:padding-top="0cm" fo:padding-bottom="0cm" fo:border="none">
        <style:background-image/>
      </style:table-cell-properties>
    </style:style>
    <style:style style:name="Таблица27" style:family="table">
      <style:table-properties style:width="16.581cm" fo:margin-left="-0.191cm" fo:margin-top="0cm" fo:margin-bottom="0cm" table:align="left"/>
    </style:style>
    <style:style style:name="Таблица27.A" style:family="table-column">
      <style:table-column-properties style:column-width="7.05cm"/>
    </style:style>
    <style:style style:name="Таблица27.B" style:family="table-column">
      <style:table-column-properties style:column-width="6.188cm"/>
    </style:style>
    <style:style style:name="Таблица27.C" style:family="table-column">
      <style:table-column-properties style:column-width="1.506cm"/>
    </style:style>
    <style:style style:name="Таблица27.D" style:family="table-column">
      <style:table-column-properties style:column-width="1.834cm"/>
    </style:style>
    <style:style style:name="Таблица27.1" style:family="table-row">
      <style:table-row-properties style:min-row-height="0.002cm" fo:keep-together="auto"/>
    </style:style>
    <style:style style:name="Таблица27.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27.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27.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7.B2" style:family="table-cell">
      <style:table-cell-properties style:vertical-align="middle" fo:background-color="#ffffff" fo:padding-left="0.191cm" fo:padding-right="0.191cm" fo:padding-top="0cm" fo:padding-bottom="0cm" fo:border="none">
        <style:background-image/>
      </style:table-cell-properties>
    </style:style>
    <style:style style:name="Таблица27.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7.3" style:family="table-row">
      <style:table-row-properties style:min-row-height="0.265cm" fo:keep-together="auto"/>
    </style:style>
    <style:style style:name="Таблица27.A3" style:family="table-cell">
      <style:table-cell-properties fo:background-color="#ffffff" fo:padding-left="0.191cm" fo:padding-right="0.191cm" fo:padding-top="0cm" fo:padding-bottom="0cm" fo:border="0.75pt solid #9bbb59">
        <style:background-image/>
      </style:table-cell-properties>
    </style:style>
    <style:style style:name="Таблица27.4" style:family="table-row">
      <style:table-row-properties style:min-row-height="0.335cm" fo:keep-together="auto"/>
    </style:style>
    <style:style style:name="Таблица27.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7.B4" style:family="table-cell">
      <style:table-cell-properties fo:background-color="#ffffff" fo:padding-left="0.191cm" fo:padding-right="0.191cm" fo:padding-top="0cm" fo:padding-bottom="0cm" fo:border="none">
        <style:background-image/>
      </style:table-cell-properties>
    </style:style>
    <style:style style:name="Таблица27.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7.D4" style:family="table-cell">
      <style:table-cell-properties fo:background-color="#ffffff" fo:padding-left="0.191cm" fo:padding-right="0.191cm" fo:padding-top="0cm" fo:padding-bottom="0cm" fo:border="none">
        <style:background-image/>
      </style:table-cell-properties>
    </style:style>
    <style:style style:name="Таблица27.5" style:family="table-row">
      <style:table-row-properties style:min-row-height="0.36cm" fo:keep-together="auto"/>
    </style:style>
    <style:style style:name="Таблица27.A5" style:family="table-cell">
      <style:table-cell-properties fo:background-color="#ffffff" fo:padding-left="0.191cm" fo:padding-right="0.191cm" fo:padding-top="0cm" fo:padding-bottom="0cm" fo:border="0.75pt solid #9bbb59">
        <style:background-image/>
      </style:table-cell-properties>
    </style:style>
    <style:style style:name="Таблица27.6" style:family="table-row">
      <style:table-row-properties style:min-row-height="0.106cm" fo:keep-together="auto"/>
    </style:style>
    <style:style style:name="Таблица27.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7.B6" style:family="table-cell">
      <style:table-cell-properties fo:background-color="#ffffff" fo:padding-left="0.191cm" fo:padding-right="0.191cm" fo:padding-top="0cm" fo:padding-bottom="0cm" fo:border="none">
        <style:background-image/>
      </style:table-cell-properties>
    </style:style>
    <style:style style:name="Таблица27.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7.D6" style:family="table-cell">
      <style:table-cell-properties fo:background-color="#ffffff" fo:padding-left="0.191cm" fo:padding-right="0.191cm" fo:padding-top="0cm" fo:padding-bottom="0cm" fo:border="none">
        <style:background-image/>
      </style:table-cell-properties>
    </style:style>
    <style:style style:name="Таблица27.7" style:family="table-row">
      <style:table-row-properties style:min-row-height="0.136cm" fo:keep-together="auto"/>
    </style:style>
    <style:style style:name="Таблица27.A7" style:family="table-cell">
      <style:table-cell-properties fo:background-color="#ffffff" fo:padding-left="0.191cm" fo:padding-right="0.191cm" fo:padding-top="0cm" fo:padding-bottom="0cm" fo:border="0.75pt solid #9bbb59">
        <style:background-image/>
      </style:table-cell-properties>
    </style:style>
    <style:style style:name="Таблица27.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7.B8" style:family="table-cell">
      <style:table-cell-properties fo:background-color="#ffffff" fo:padding-left="0.191cm" fo:padding-right="0.191cm" fo:padding-top="0cm" fo:padding-bottom="0cm" fo:border="none">
        <style:background-image/>
      </style:table-cell-properties>
    </style:style>
    <style:style style:name="Таблица27.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7.D8" style:family="table-cell">
      <style:table-cell-properties fo:background-color="#ffffff" fo:padding-left="0.191cm" fo:padding-right="0.191cm" fo:padding-top="0cm" fo:padding-bottom="0cm" fo:border="none">
        <style:background-image/>
      </style:table-cell-properties>
    </style:style>
    <style:style style:name="Таблица27.A9" style:family="table-cell">
      <style:table-cell-properties fo:background-color="#ffffff" fo:padding-left="0.191cm" fo:padding-right="0.191cm" fo:padding-top="0cm" fo:padding-bottom="0cm" fo:border="0.75pt solid #9bbb59">
        <style:background-image/>
      </style:table-cell-properties>
    </style:style>
    <style:style style:name="Таблица27.10" style:family="table-row">
      <style:table-row-properties style:min-row-height="0.088cm" fo:keep-together="auto"/>
    </style:style>
    <style:style style:name="Таблица27.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7.B10" style:family="table-cell">
      <style:table-cell-properties fo:background-color="#ffffff" fo:padding-left="0.191cm" fo:padding-right="0.191cm" fo:padding-top="0cm" fo:padding-bottom="0cm" fo:border="none">
        <style:background-image/>
      </style:table-cell-properties>
    </style:style>
    <style:style style:name="Таблица27.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7.D10" style:family="table-cell">
      <style:table-cell-properties fo:background-color="#ffffff" fo:padding-left="0.191cm" fo:padding-right="0.191cm" fo:padding-top="0cm" fo:padding-bottom="0cm" fo:border="none">
        <style:background-image/>
      </style:table-cell-properties>
    </style:style>
    <style:style style:name="Таблица28" style:family="table">
      <style:table-properties style:width="16.581cm" fo:margin-left="-0.191cm" fo:margin-top="0cm" fo:margin-bottom="0cm" table:align="left"/>
    </style:style>
    <style:style style:name="Таблица28.A" style:family="table-column">
      <style:table-column-properties style:column-width="5.664cm"/>
    </style:style>
    <style:style style:name="Таблица28.B" style:family="table-column">
      <style:table-column-properties style:column-width="5.106cm"/>
    </style:style>
    <style:style style:name="Таблица28.C" style:family="table-column">
      <style:table-column-properties style:column-width="1.028cm"/>
    </style:style>
    <style:style style:name="Таблица28.D" style:family="table-column">
      <style:table-column-properties style:column-width="2.238cm"/>
    </style:style>
    <style:style style:name="Таблица28.E" style:family="table-column">
      <style:table-column-properties style:column-width="2.542cm"/>
    </style:style>
    <style:style style:name="Таблица28.1" style:family="table-row">
      <style:table-row-properties style:min-row-height="0.002cm" fo:keep-together="auto"/>
    </style:style>
    <style:style style:name="Таблица28.A1" style:family="table-cell">
      <style:table-cell-properties fo:background-color="#ffffff" fo:padding-left="0.191cm" fo:padding-right="0.191cm" fo:padding-top="0cm" fo:padding-bottom="0cm" fo:border="0.75pt solid #9bbb59">
        <style:background-image/>
      </style:table-cell-properties>
    </style:style>
    <style:style style:name="Таблица28.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28.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8.B2" style:family="table-cell">
      <style:table-cell-properties style:vertical-align="middle" fo:background-color="#ffffff" fo:padding-left="0.191cm" fo:padding-right="0.191cm" fo:padding-top="0cm" fo:padding-bottom="0cm" fo:border="none">
        <style:background-image/>
      </style:table-cell-properties>
    </style:style>
    <style:style style:name="Таблица28.D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8.4" style:family="table-row">
      <style:table-row-properties style:min-row-height="0.335cm" fo:keep-together="auto"/>
    </style:style>
    <style:style style:name="Таблица28.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8.B6" style:family="table-cell">
      <style:table-cell-properties fo:background-color="#ffffff" fo:padding-left="0.191cm" fo:padding-right="0.191cm" fo:padding-top="0cm" fo:padding-bottom="0cm" fo:border="none">
        <style:background-image/>
      </style:table-cell-properties>
    </style:style>
    <style:style style:name="Таблица28.D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8.E6" style:family="table-cell">
      <style:table-cell-properties fo:background-color="#ffffff" fo:padding-left="0.191cm" fo:padding-right="0.191cm" fo:padding-top="0cm" fo:padding-bottom="0cm" fo:border="none">
        <style:background-image/>
      </style:table-cell-properties>
    </style:style>
    <style:style style:name="Таблица28.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8.B8" style:family="table-cell">
      <style:table-cell-properties fo:background-color="#ffffff" fo:padding-left="0.191cm" fo:padding-right="0.191cm" fo:padding-top="0cm" fo:padding-bottom="0cm" fo:border="none">
        <style:background-image/>
      </style:table-cell-properties>
    </style:style>
    <style:style style:name="Таблица28.D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8.E8" style:family="table-cell">
      <style:table-cell-properties fo:background-color="#ffffff" fo:padding-left="0.191cm" fo:padding-right="0.191cm" fo:padding-top="0cm" fo:padding-bottom="0cm" fo:border="none">
        <style:background-image/>
      </style:table-cell-properties>
    </style:style>
    <style:style style:name="Таблица28.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8.B10" style:family="table-cell">
      <style:table-cell-properties fo:background-color="#ffffff" fo:padding-left="0.191cm" fo:padding-right="0.191cm" fo:padding-top="0cm" fo:padding-bottom="0cm" fo:border="none">
        <style:background-image/>
      </style:table-cell-properties>
    </style:style>
    <style:style style:name="Таблица28.D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8.E10" style:family="table-cell">
      <style:table-cell-properties fo:background-color="#ffffff" fo:padding-left="0.191cm" fo:padding-right="0.191cm" fo:padding-top="0cm" fo:padding-bottom="0cm" fo:border="none">
        <style:background-image/>
      </style:table-cell-properties>
    </style:style>
    <style:style style:name="Таблица29" style:family="table">
      <style:table-properties style:width="16.581cm" fo:margin-left="-0.191cm" fo:margin-top="0cm" fo:margin-bottom="0cm" table:align="left"/>
    </style:style>
    <style:style style:name="Таблица29.A" style:family="table-column">
      <style:table-column-properties style:column-width="5.607cm"/>
    </style:style>
    <style:style style:name="Таблица29.B" style:family="table-column">
      <style:table-column-properties style:column-width="6.251cm"/>
    </style:style>
    <style:style style:name="Таблица29.C" style:family="table-column">
      <style:table-column-properties style:column-width="2.178cm"/>
    </style:style>
    <style:style style:name="Таблица29.D" style:family="table-column">
      <style:table-column-properties style:column-width="2.542cm"/>
    </style:style>
    <style:style style:name="Таблица29.1" style:family="table-row">
      <style:table-row-properties style:min-row-height="0.002cm" fo:keep-together="auto"/>
    </style:style>
    <style:style style:name="Таблица29.A1" style:family="table-cell">
      <style:table-cell-properties fo:background-color="#ffffff" fo:padding-left="0.191cm" fo:padding-right="0.191cm" fo:padding-top="0cm" fo:padding-bottom="0cm" fo:border="0.75pt solid #9bbb59">
        <style:background-image/>
      </style:table-cell-properties>
    </style:style>
    <style:style style:name="Таблица29.C1" style:family="table-cell">
      <style:table-cell-properties fo:background-color="#ffffff" fo:padding-left="0.191cm" fo:padding-right="0.191cm" fo:padding-top="0cm" fo:padding-bottom="0cm" fo:border-left="none" fo:border-right="none" fo:border-top="none" fo:border-bottom="0.75pt solid #9bbb59">
        <style:background-image/>
      </style:table-cell-properties>
    </style:style>
    <style:style style:name="Таблица29.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29.B2" style:family="table-cell">
      <style:table-cell-properties style:vertical-align="middle" fo:background-color="#ffffff" fo:padding-left="0.191cm" fo:padding-right="0.191cm" fo:padding-top="0cm" fo:padding-bottom="0cm" fo:border="none">
        <style:background-image/>
      </style:table-cell-properties>
    </style:style>
    <style:style style:name="Таблица29.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4" style:family="table-row">
      <style:table-row-properties style:min-row-height="0.335cm" fo:keep-together="auto"/>
    </style:style>
    <style:style style:name="Таблица29.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4" style:family="table-cell">
      <style:table-cell-properties fo:background-color="#ffffff" fo:padding-left="0.191cm" fo:padding-right="0.191cm" fo:padding-top="0cm" fo:padding-bottom="0cm" fo:border="none">
        <style:background-image/>
      </style:table-cell-properties>
    </style:style>
    <style:style style:name="Таблица29.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4" style:family="table-cell">
      <style:table-cell-properties fo:background-color="#ffffff" fo:padding-left="0.191cm" fo:padding-right="0.191cm" fo:padding-top="0cm" fo:padding-bottom="0cm" fo:border="none">
        <style:background-image/>
      </style:table-cell-properties>
    </style:style>
    <style:style style:name="Таблица29.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6" style:family="table-cell">
      <style:table-cell-properties fo:background-color="#ffffff" fo:padding-left="0.191cm" fo:padding-right="0.191cm" fo:padding-top="0cm" fo:padding-bottom="0cm" fo:border="none">
        <style:background-image/>
      </style:table-cell-properties>
    </style:style>
    <style:style style:name="Таблица29.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6" style:family="table-cell">
      <style:table-cell-properties fo:background-color="#ffffff" fo:padding-left="0.191cm" fo:padding-right="0.191cm" fo:padding-top="0cm" fo:padding-bottom="0cm" fo:border="none">
        <style:background-image/>
      </style:table-cell-properties>
    </style:style>
    <style:style style:name="Таблица29.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8" style:family="table-cell">
      <style:table-cell-properties fo:background-color="#ffffff" fo:padding-left="0.191cm" fo:padding-right="0.191cm" fo:padding-top="0cm" fo:padding-bottom="0cm" fo:border="none">
        <style:background-image/>
      </style:table-cell-properties>
    </style:style>
    <style:style style:name="Таблица29.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8" style:family="table-cell">
      <style:table-cell-properties fo:background-color="#ffffff" fo:padding-left="0.191cm" fo:padding-right="0.191cm" fo:padding-top="0cm" fo:padding-bottom="0cm" fo:border="none">
        <style:background-image/>
      </style:table-cell-properties>
    </style:style>
    <style:style style:name="Таблица29.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10" style:family="table-cell">
      <style:table-cell-properties fo:background-color="#ffffff" fo:padding-left="0.191cm" fo:padding-right="0.191cm" fo:padding-top="0cm" fo:padding-bottom="0cm" fo:border="none">
        <style:background-image/>
      </style:table-cell-properties>
    </style:style>
    <style:style style:name="Таблица29.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10" style:family="table-cell">
      <style:table-cell-properties fo:background-color="#ffffff" fo:padding-left="0.191cm" fo:padding-right="0.191cm" fo:padding-top="0cm" fo:padding-bottom="0cm" fo:border="none">
        <style:background-image/>
      </style:table-cell-properties>
    </style:style>
    <style:style style:name="Таблица29.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12" style:family="table-cell">
      <style:table-cell-properties fo:background-color="#ffffff" fo:padding-left="0.191cm" fo:padding-right="0.191cm" fo:padding-top="0cm" fo:padding-bottom="0cm" fo:border="none">
        <style:background-image/>
      </style:table-cell-properties>
    </style:style>
    <style:style style:name="Таблица29.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12" style:family="table-cell">
      <style:table-cell-properties fo:background-color="#ffffff" fo:padding-left="0.191cm" fo:padding-right="0.191cm" fo:padding-top="0cm" fo:padding-bottom="0cm" fo:border="none">
        <style:background-image/>
      </style:table-cell-properties>
    </style:style>
    <style:style style:name="Таблица29.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14" style:family="table-cell">
      <style:table-cell-properties fo:background-color="#ffffff" fo:padding-left="0.191cm" fo:padding-right="0.191cm" fo:padding-top="0cm" fo:padding-bottom="0cm" fo:border="none">
        <style:background-image/>
      </style:table-cell-properties>
    </style:style>
    <style:style style:name="Таблица29.C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14" style:family="table-cell">
      <style:table-cell-properties fo:background-color="#ffffff" fo:padding-left="0.191cm" fo:padding-right="0.191cm" fo:padding-top="0cm" fo:padding-bottom="0cm" fo:border="none">
        <style:background-image/>
      </style:table-cell-properties>
    </style:style>
    <style:style style:name="Таблица29.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16" style:family="table-cell">
      <style:table-cell-properties fo:background-color="#ffffff" fo:padding-left="0.191cm" fo:padding-right="0.191cm" fo:padding-top="0cm" fo:padding-bottom="0cm" fo:border="none">
        <style:background-image/>
      </style:table-cell-properties>
    </style:style>
    <style:style style:name="Таблица29.C1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16" style:family="table-cell">
      <style:table-cell-properties fo:background-color="#ffffff" fo:padding-left="0.191cm" fo:padding-right="0.191cm" fo:padding-top="0cm" fo:padding-bottom="0cm" fo:border="none">
        <style:background-image/>
      </style:table-cell-properties>
    </style:style>
    <style:style style:name="Таблица29.17" style:family="table-row">
      <style:table-row-properties style:min-row-height="0.175cm" fo:keep-together="auto"/>
    </style:style>
    <style:style style:name="Таблица29.A1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18" style:family="table-cell">
      <style:table-cell-properties fo:background-color="#ffffff" fo:padding-left="0.191cm" fo:padding-right="0.191cm" fo:padding-top="0cm" fo:padding-bottom="0cm" fo:border="none">
        <style:background-image/>
      </style:table-cell-properties>
    </style:style>
    <style:style style:name="Таблица29.C1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18" style:family="table-cell">
      <style:table-cell-properties fo:background-color="#ffffff" fo:padding-left="0.191cm" fo:padding-right="0.191cm" fo:padding-top="0cm" fo:padding-bottom="0cm" fo:border="none">
        <style:background-image/>
      </style:table-cell-properties>
    </style:style>
    <style:style style:name="Таблица29.A2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20" style:family="table-cell">
      <style:table-cell-properties fo:background-color="#ffffff" fo:padding-left="0.191cm" fo:padding-right="0.191cm" fo:padding-top="0cm" fo:padding-bottom="0cm" fo:border="none">
        <style:background-image/>
      </style:table-cell-properties>
    </style:style>
    <style:style style:name="Таблица29.C2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20" style:family="table-cell">
      <style:table-cell-properties fo:background-color="#ffffff" fo:padding-left="0.191cm" fo:padding-right="0.191cm" fo:padding-top="0cm" fo:padding-bottom="0cm" fo:border="none">
        <style:background-image/>
      </style:table-cell-properties>
    </style:style>
    <style:style style:name="Таблица29.A2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22" style:family="table-cell">
      <style:table-cell-properties fo:background-color="#ffffff" fo:padding-left="0.191cm" fo:padding-right="0.191cm" fo:padding-top="0cm" fo:padding-bottom="0cm" fo:border="none">
        <style:background-image/>
      </style:table-cell-properties>
    </style:style>
    <style:style style:name="Таблица29.C2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22" style:family="table-cell">
      <style:table-cell-properties fo:background-color="#ffffff" fo:padding-left="0.191cm" fo:padding-right="0.191cm" fo:padding-top="0cm" fo:padding-bottom="0cm" fo:border="none">
        <style:background-image/>
      </style:table-cell-properties>
    </style:style>
    <style:style style:name="Таблица29.A2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24" style:family="table-cell">
      <style:table-cell-properties fo:background-color="#ffffff" fo:padding-left="0.191cm" fo:padding-right="0.191cm" fo:padding-top="0cm" fo:padding-bottom="0cm" fo:border="none">
        <style:background-image/>
      </style:table-cell-properties>
    </style:style>
    <style:style style:name="Таблица29.C2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24" style:family="table-cell">
      <style:table-cell-properties fo:background-color="#ffffff" fo:padding-left="0.191cm" fo:padding-right="0.191cm" fo:padding-top="0cm" fo:padding-bottom="0cm" fo:border="none">
        <style:background-image/>
      </style:table-cell-properties>
    </style:style>
    <style:style style:name="Таблица29.A2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26" style:family="table-cell">
      <style:table-cell-properties fo:background-color="#ffffff" fo:padding-left="0.191cm" fo:padding-right="0.191cm" fo:padding-top="0cm" fo:padding-bottom="0cm" fo:border="none">
        <style:background-image/>
      </style:table-cell-properties>
    </style:style>
    <style:style style:name="Таблица29.C2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26" style:family="table-cell">
      <style:table-cell-properties fo:background-color="#ffffff" fo:padding-left="0.191cm" fo:padding-right="0.191cm" fo:padding-top="0cm" fo:padding-bottom="0cm" fo:border="none">
        <style:background-image/>
      </style:table-cell-properties>
    </style:style>
    <style:style style:name="Таблица29.A2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28" style:family="table-cell">
      <style:table-cell-properties fo:background-color="#ffffff" fo:padding-left="0.191cm" fo:padding-right="0.191cm" fo:padding-top="0cm" fo:padding-bottom="0cm" fo:border="none">
        <style:background-image/>
      </style:table-cell-properties>
    </style:style>
    <style:style style:name="Таблица29.C2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28" style:family="table-cell">
      <style:table-cell-properties fo:background-color="#ffffff" fo:padding-left="0.191cm" fo:padding-right="0.191cm" fo:padding-top="0cm" fo:padding-bottom="0cm" fo:border="none">
        <style:background-image/>
      </style:table-cell-properties>
    </style:style>
    <style:style style:name="Таблица29.A3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29.B30" style:family="table-cell">
      <style:table-cell-properties fo:background-color="#ffffff" fo:padding-left="0.191cm" fo:padding-right="0.191cm" fo:padding-top="0cm" fo:padding-bottom="0cm" fo:border="none">
        <style:background-image/>
      </style:table-cell-properties>
    </style:style>
    <style:style style:name="Таблица29.C3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29.D30" style:family="table-cell">
      <style:table-cell-properties fo:background-color="#ffffff" fo:padding-left="0.191cm" fo:padding-right="0.191cm" fo:padding-top="0cm" fo:padding-bottom="0cm" fo:border="none">
        <style:background-image/>
      </style:table-cell-properties>
    </style:style>
    <style:style style:name="Таблица30" style:family="table">
      <style:table-properties style:width="19.801cm" fo:margin-left="-0.191cm" fo:margin-top="0cm" fo:margin-bottom="0cm" table:align="left"/>
    </style:style>
    <style:style style:name="Таблица30.A" style:family="table-column">
      <style:table-column-properties style:column-width="7.35cm"/>
    </style:style>
    <style:style style:name="Таблица30.B" style:family="table-column">
      <style:table-column-properties style:column-width="4.884cm"/>
    </style:style>
    <style:style style:name="Таблица30.C" style:family="table-column">
      <style:table-column-properties style:column-width="3.316cm"/>
    </style:style>
    <style:style style:name="Таблица30.D" style:family="table-column">
      <style:table-column-properties style:column-width="1.707cm"/>
    </style:style>
    <style:style style:name="Таблица30.E" style:family="table-column">
      <style:table-column-properties style:column-width="2.542cm"/>
    </style:style>
    <style:style style:name="Таблица30.1" style:family="table-row">
      <style:table-row-properties style:min-row-height="0.002cm" fo:keep-together="auto"/>
    </style:style>
    <style:style style:name="Таблица30.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0.A3" style:family="table-cell">
      <style:table-cell-properties fo:background-color="#ffffff" fo:padding-left="0.191cm" fo:padding-right="0.191cm" fo:padding-top="0cm" fo:padding-bottom="0cm" fo:border="0.75pt solid #9bbb59">
        <style:background-image/>
      </style:table-cell-properties>
    </style:style>
    <style:style style:name="Таблица30.4" style:family="table-row">
      <style:table-row-properties style:min-row-height="0.335cm" fo:keep-together="auto"/>
    </style:style>
    <style:style style:name="Таблица30.A4" style:family="table-cell">
      <style:table-cell-properties fo:background-color="#ffffff" fo:padding-left="0.191cm" fo:padding-right="0.191cm" fo:padding-top="0cm" fo:padding-bottom="0cm" fo:border="0.75pt solid #9bbb59">
        <style:background-image/>
      </style:table-cell-properties>
    </style:style>
    <style:style style:name="Таблица30.B4" style:family="table-cell">
      <style:table-cell-properties fo:background-color="#ffffff" fo:padding-left="0.191cm" fo:padding-right="0.191cm" fo:padding-top="0cm" fo:padding-bottom="0cm" fo:border="0.75pt solid #9bbb59">
        <style:background-image/>
      </style:table-cell-properties>
    </style:style>
    <style:style style:name="Таблица30.D4" style:family="table-cell">
      <style:table-cell-properties fo:background-color="#ffffff" fo:padding-left="0.191cm" fo:padding-right="0.191cm" fo:padding-top="0cm" fo:padding-bottom="0cm" fo:border="0.75pt solid #9bbb59">
        <style:background-image/>
      </style:table-cell-properties>
    </style:style>
    <style:style style:name="Таблица30.E4" style:family="table-cell">
      <style:table-cell-properties fo:background-color="#ffffff" fo:padding-left="0.191cm" fo:padding-right="0.191cm" fo:padding-top="0cm" fo:padding-bottom="0cm" fo:border="0.75pt solid #9bbb59">
        <style:background-image/>
      </style:table-cell-properties>
    </style:style>
    <style:style style:name="Таблица30.5" style:family="table-row">
      <style:table-row-properties style:min-row-height="0.393cm" fo:keep-together="auto"/>
    </style:style>
    <style:style style:name="Таблица30.A5" style:family="table-cell">
      <style:table-cell-properties fo:background-color="#ffffff" fo:padding-left="0.191cm" fo:padding-right="0.191cm" fo:padding-top="0cm" fo:padding-bottom="0cm" fo:border="0.75pt solid #9bbb59">
        <style:background-image/>
      </style:table-cell-properties>
    </style:style>
    <style:style style:name="Таблица30.6" style:family="table-row">
      <style:table-row-properties style:min-row-height="0.051cm" fo:keep-together="auto"/>
    </style:style>
    <style:style style:name="Таблица30.A6" style:family="table-cell">
      <style:table-cell-properties fo:background-color="#ffffff" fo:padding-left="0.191cm" fo:padding-right="0.191cm" fo:padding-top="0cm" fo:padding-bottom="0cm" fo:border="0.75pt solid #9bbb59">
        <style:background-image/>
      </style:table-cell-properties>
    </style:style>
    <style:style style:name="Таблица30.B6" style:family="table-cell">
      <style:table-cell-properties fo:background-color="#ffffff" fo:padding-left="0.191cm" fo:padding-right="0.191cm" fo:padding-top="0cm" fo:padding-bottom="0cm" fo:border="0.75pt solid #9bbb59">
        <style:background-image/>
      </style:table-cell-properties>
    </style:style>
    <style:style style:name="Таблица30.D6" style:family="table-cell">
      <style:table-cell-properties fo:background-color="#ffffff" fo:padding-left="0.191cm" fo:padding-right="0.191cm" fo:padding-top="0cm" fo:padding-bottom="0cm" fo:border="0.75pt solid #9bbb59">
        <style:background-image/>
      </style:table-cell-properties>
    </style:style>
    <style:style style:name="Таблица30.E6" style:family="table-cell">
      <style:table-cell-properties fo:background-color="#ffffff" fo:padding-left="0.191cm" fo:padding-right="0.191cm" fo:padding-top="0cm" fo:padding-bottom="0cm" fo:border="0.75pt solid #9bbb59">
        <style:background-image/>
      </style:table-cell-properties>
    </style:style>
    <style:style style:name="Таблица30.A7" style:family="table-cell">
      <style:table-cell-properties fo:background-color="#ffffff" fo:padding-left="0.191cm" fo:padding-right="0.191cm" fo:padding-top="0cm" fo:padding-bottom="0cm" fo:border="0.75pt solid #9bbb59">
        <style:background-image/>
      </style:table-cell-properties>
    </style:style>
    <style:style style:name="Таблица30.A8" style:family="table-cell">
      <style:table-cell-properties fo:background-color="#ffffff" fo:padding-left="0.191cm" fo:padding-right="0.191cm" fo:padding-top="0cm" fo:padding-bottom="0cm" fo:border="0.75pt solid #9bbb59">
        <style:background-image/>
      </style:table-cell-properties>
    </style:style>
    <style:style style:name="Таблица30.B8" style:family="table-cell">
      <style:table-cell-properties fo:background-color="#ffffff" fo:padding-left="0.191cm" fo:padding-right="0.191cm" fo:padding-top="0cm" fo:padding-bottom="0cm" fo:border="0.75pt solid #9bbb59">
        <style:background-image/>
      </style:table-cell-properties>
    </style:style>
    <style:style style:name="Таблица30.C8" style:family="table-cell">
      <style:table-cell-properties fo:background-color="#ffffff" fo:padding-left="0.191cm" fo:padding-right="0.191cm" fo:padding-top="0cm" fo:padding-bottom="0cm" fo:border="0.75pt solid #9bbb59">
        <style:background-image/>
      </style:table-cell-properties>
    </style:style>
    <style:style style:name="Таблица30.E8" style:family="table-cell">
      <style:table-cell-properties fo:background-color="#ffffff" fo:padding-left="0.191cm" fo:padding-right="0.191cm" fo:padding-top="0cm" fo:padding-bottom="0cm" fo:border="0.75pt solid #9bbb59">
        <style:background-image/>
      </style:table-cell-properties>
    </style:style>
    <style:style style:name="Таблица30.9" style:family="table-row">
      <style:table-row-properties style:min-row-height="0.095cm" fo:keep-together="auto"/>
    </style:style>
    <style:style style:name="Таблица30.A9" style:family="table-cell">
      <style:table-cell-properties fo:background-color="#ffffff" fo:padding-left="0.191cm" fo:padding-right="0.191cm" fo:padding-top="0cm" fo:padding-bottom="0cm" fo:border="0.75pt solid #9bbb59">
        <style:background-image/>
      </style:table-cell-properties>
    </style:style>
    <style:style style:name="Таблица30.10" style:family="table-row">
      <style:table-row-properties style:min-row-height="0.482cm" fo:keep-together="auto"/>
    </style:style>
    <style:style style:name="Таблица30.A10" style:family="table-cell">
      <style:table-cell-properties fo:background-color="#ffffff" fo:padding-left="0.191cm" fo:padding-right="0.191cm" fo:padding-top="0cm" fo:padding-bottom="0cm" fo:border="0.75pt solid #9bbb59">
        <style:background-image/>
      </style:table-cell-properties>
    </style:style>
    <style:style style:name="Таблица30.B10" style:family="table-cell">
      <style:table-cell-properties fo:background-color="#ffffff" fo:padding-left="0.191cm" fo:padding-right="0.191cm" fo:padding-top="0cm" fo:padding-bottom="0cm" fo:border="0.75pt solid #9bbb59">
        <style:background-image/>
      </style:table-cell-properties>
    </style:style>
    <style:style style:name="Таблица30.C10" style:family="table-cell">
      <style:table-cell-properties fo:background-color="#ffffff" fo:padding-left="0.191cm" fo:padding-right="0.191cm" fo:padding-top="0cm" fo:padding-bottom="0cm" fo:border="0.75pt solid #9bbb59">
        <style:background-image/>
      </style:table-cell-properties>
    </style:style>
    <style:style style:name="Таблица30.E10" style:family="table-cell">
      <style:table-cell-properties fo:background-color="#ffffff" fo:padding-left="0.191cm" fo:padding-right="0.191cm" fo:padding-top="0cm" fo:padding-bottom="0cm" fo:border="0.75pt solid #9bbb59">
        <style:background-image/>
      </style:table-cell-properties>
    </style:style>
    <style:style style:name="Таблица31" style:family="table">
      <style:table-properties style:width="16.581cm" fo:margin-left="-0.191cm" fo:margin-top="0cm" fo:margin-bottom="0cm" table:align="left"/>
    </style:style>
    <style:style style:name="Таблица31.A" style:family="table-column">
      <style:table-column-properties style:column-width="7.419cm"/>
    </style:style>
    <style:style style:name="Таблица31.B" style:family="table-column">
      <style:table-column-properties style:column-width="4.44cm"/>
    </style:style>
    <style:style style:name="Таблица31.C" style:family="table-column">
      <style:table-column-properties style:column-width="2.18cm"/>
    </style:style>
    <style:style style:name="Таблица31.D" style:family="table-column">
      <style:table-column-properties style:column-width="2.54cm"/>
    </style:style>
    <style:style style:name="Таблица31.1" style:family="table-row">
      <style:table-row-properties style:min-row-height="0.002cm" fo:keep-together="auto"/>
    </style:style>
    <style:style style:name="Таблица31.A1" style:family="table-cell">
      <style:table-cell-properties fo:background-color="#92d050" fo:padding-left="0.191cm" fo:padding-right="0.191cm" fo:padding-top="0cm" fo:padding-bottom="0cm" fo:border="0.35pt solid #76923c">
        <style:background-image/>
      </style:table-cell-properties>
    </style:style>
    <style:style style:name="Таблица31.A2" style:family="table-cell">
      <style:table-cell-properties style:vertical-align="middle" fo:background-color="#ffffff" fo:padding-left="0.191cm" fo:padding-right="0.191cm" fo:padding-top="0cm" fo:padding-bottom="0cm" fo:border="0.35pt solid #76923c">
        <style:background-image/>
      </style:table-cell-properties>
    </style:style>
    <style:style style:name="Таблица31.3" style:family="table-row">
      <style:table-row-properties style:min-row-height="0.335cm" fo:keep-together="auto"/>
    </style:style>
    <style:style style:name="Таблица31.A3" style:family="table-cell">
      <style:table-cell-properties fo:background-color="#ffffff" fo:padding-left="0.191cm" fo:padding-right="0.191cm" fo:padding-top="0cm" fo:padding-bottom="0cm" fo:border="0.35pt solid #76923c">
        <style:background-image/>
      </style:table-cell-properties>
    </style:style>
    <style:style style:name="Таблица31.4" style:family="table-row">
      <style:table-row-properties style:min-row-height="0.169cm" fo:keep-together="auto"/>
    </style:style>
    <style:style style:name="Таблица31.A4" style:family="table-cell">
      <style:table-cell-properties fo:background-color="#ffffff" fo:padding-left="0.191cm" fo:padding-right="0.191cm" fo:padding-top="0cm" fo:padding-bottom="0cm" fo:border="0.35pt solid #76923c">
        <style:background-image/>
      </style:table-cell-properties>
    </style:style>
    <style:style style:name="Таблица31.B4" style:family="table-cell">
      <style:table-cell-properties fo:background-color="#ffffff" fo:padding-left="0.191cm" fo:padding-right="0.191cm" fo:padding-top="0cm" fo:padding-bottom="0cm" fo:border="0.35pt solid #76923c">
        <style:background-image/>
      </style:table-cell-properties>
    </style:style>
    <style:style style:name="Таблица31.C4" style:family="table-cell">
      <style:table-cell-properties fo:background-color="#ffffff" fo:padding-left="0.191cm" fo:padding-right="0.191cm" fo:padding-top="0cm" fo:padding-bottom="0cm" fo:border="0.35pt solid #76923c">
        <style:background-image/>
      </style:table-cell-properties>
    </style:style>
    <style:style style:name="Таблица31.D4" style:family="table-cell">
      <style:table-cell-properties fo:background-color="#ffffff" fo:padding-left="0.191cm" fo:padding-right="0.191cm" fo:padding-top="0cm" fo:padding-bottom="0cm" fo:border="0.35pt solid #76923c">
        <style:background-image/>
      </style:table-cell-properties>
    </style:style>
    <style:style style:name="Таблица31.5" style:family="table-row">
      <style:table-row-properties style:min-row-height="0.36cm" fo:keep-together="auto"/>
    </style:style>
    <style:style style:name="Таблица31.A5" style:family="table-cell">
      <style:table-cell-properties fo:background-color="#ffffff" fo:padding-left="0.191cm" fo:padding-right="0.191cm" fo:padding-top="0cm" fo:padding-bottom="0cm" fo:border="0.35pt solid #76923c">
        <style:background-image/>
      </style:table-cell-properties>
    </style:style>
    <style:style style:name="Таблица31.6" style:family="table-row">
      <style:table-row-properties style:min-row-height="0.326cm" fo:keep-together="auto"/>
    </style:style>
    <style:style style:name="Таблица31.A6" style:family="table-cell">
      <style:table-cell-properties fo:background-color="#ffffff" fo:padding-left="0.191cm" fo:padding-right="0.191cm" fo:padding-top="0cm" fo:padding-bottom="0cm" fo:border="0.35pt solid #76923c">
        <style:background-image/>
      </style:table-cell-properties>
    </style:style>
    <style:style style:name="Таблица31.B6" style:family="table-cell">
      <style:table-cell-properties fo:background-color="#ffffff" fo:padding-left="0.191cm" fo:padding-right="0.191cm" fo:padding-top="0cm" fo:padding-bottom="0cm" fo:border="0.35pt solid #76923c">
        <style:background-image/>
      </style:table-cell-properties>
    </style:style>
    <style:style style:name="Таблица31.C6" style:family="table-cell">
      <style:table-cell-properties fo:background-color="#ffffff" fo:padding-left="0.191cm" fo:padding-right="0.191cm" fo:padding-top="0cm" fo:padding-bottom="0cm" fo:border="0.35pt solid #76923c">
        <style:background-image/>
      </style:table-cell-properties>
    </style:style>
    <style:style style:name="Таблица31.D6" style:family="table-cell">
      <style:table-cell-properties fo:background-color="#ffffff" fo:padding-left="0.191cm" fo:padding-right="0.191cm" fo:padding-top="0cm" fo:padding-bottom="0cm" fo:border="0.35pt solid #76923c">
        <style:background-image/>
      </style:table-cell-properties>
    </style:style>
    <style:style style:name="Таблица32" style:family="table">
      <style:table-properties style:width="16.531cm" fo:margin-left="-0.191cm" fo:margin-top="0cm" fo:margin-bottom="0cm" table:align="left"/>
    </style:style>
    <style:style style:name="Таблица32.A" style:family="table-column">
      <style:table-column-properties style:column-width="7.959cm"/>
    </style:style>
    <style:style style:name="Таблица32.B" style:family="table-column">
      <style:table-column-properties style:column-width="5.734cm"/>
    </style:style>
    <style:style style:name="Таблица32.C" style:family="table-column">
      <style:table-column-properties style:column-width="1.113cm"/>
    </style:style>
    <style:style style:name="Таблица32.D" style:family="table-column">
      <style:table-column-properties style:column-width="1.723cm"/>
    </style:style>
    <style:style style:name="Таблица32.1" style:family="table-row">
      <style:table-row-properties style:min-row-height="0.002cm" fo:keep-together="auto"/>
    </style:style>
    <style:style style:name="Таблица32.A1" style:family="table-cell">
      <style:table-cell-properties fo:background-color="#92d050" fo:padding-left="0.191cm" fo:padding-right="0.191cm" fo:padding-top="0cm" fo:padding-bottom="0cm" fo:border="0.35pt solid #76923c">
        <style:background-image/>
      </style:table-cell-properties>
    </style:style>
    <style:style style:name="Таблица32.A2" style:family="table-cell">
      <style:table-cell-properties style:vertical-align="middle" fo:background-color="#ffffff" fo:padding-left="0.191cm" fo:padding-right="0.191cm" fo:padding-top="0cm" fo:padding-bottom="0cm" fo:border="0.35pt solid #76923c">
        <style:background-image/>
      </style:table-cell-properties>
    </style:style>
    <style:style style:name="Таблица32.3" style:family="table-row">
      <style:table-row-properties style:min-row-height="0.335cm" fo:keep-together="auto"/>
    </style:style>
    <style:style style:name="Таблица32.A3" style:family="table-cell">
      <style:table-cell-properties fo:background-color="#ffffff" fo:padding-left="0.191cm" fo:padding-right="0.191cm" fo:padding-top="0cm" fo:padding-bottom="0cm" fo:border="0.35pt solid #76923c">
        <style:background-image/>
      </style:table-cell-properties>
    </style:style>
    <style:style style:name="Таблица32.4" style:family="table-row">
      <style:table-row-properties style:min-row-height="0.136cm" fo:keep-together="auto"/>
    </style:style>
    <style:style style:name="Таблица32.A4" style:family="table-cell">
      <style:table-cell-properties fo:background-color="#ffffff" fo:padding-left="0.191cm" fo:padding-right="0.191cm" fo:padding-top="0cm" fo:padding-bottom="0cm" fo:border="0.35pt solid #76923c">
        <style:background-image/>
      </style:table-cell-properties>
    </style:style>
    <style:style style:name="Таблица32.B4" style:family="table-cell">
      <style:table-cell-properties fo:background-color="#ffffff" fo:padding-left="0.191cm" fo:padding-right="0.191cm" fo:padding-top="0cm" fo:padding-bottom="0cm" fo:border="0.35pt solid #76923c">
        <style:background-image/>
      </style:table-cell-properties>
    </style:style>
    <style:style style:name="Таблица32.C4" style:family="table-cell">
      <style:table-cell-properties fo:background-color="#ffffff" fo:padding-left="0.191cm" fo:padding-right="0.191cm" fo:padding-top="0cm" fo:padding-bottom="0cm" fo:border="0.35pt solid #76923c">
        <style:background-image/>
      </style:table-cell-properties>
    </style:style>
    <style:style style:name="Таблица32.D4" style:family="table-cell">
      <style:table-cell-properties fo:background-color="#ffffff" fo:padding-left="0.191cm" fo:padding-right="0.191cm" fo:padding-top="0cm" fo:padding-bottom="0cm" fo:border="0.35pt solid #76923c">
        <style:background-image/>
      </style:table-cell-properties>
    </style:style>
    <style:style style:name="Таблица32.5" style:family="table-row">
      <style:table-row-properties style:min-row-height="0.36cm" fo:keep-together="auto"/>
    </style:style>
    <style:style style:name="Таблица32.A5" style:family="table-cell">
      <style:table-cell-properties fo:background-color="#ffffff" fo:padding-left="0.191cm" fo:padding-right="0.191cm" fo:padding-top="0cm" fo:padding-bottom="0cm" fo:border="0.35pt solid #76923c">
        <style:background-image/>
      </style:table-cell-properties>
    </style:style>
    <style:style style:name="Таблица32.6" style:family="table-row">
      <style:table-row-properties style:min-row-height="0.326cm" fo:keep-together="auto"/>
    </style:style>
    <style:style style:name="Таблица32.A6" style:family="table-cell">
      <style:table-cell-properties fo:background-color="#ffffff" fo:padding-left="0.191cm" fo:padding-right="0.191cm" fo:padding-top="0cm" fo:padding-bottom="0cm" fo:border="0.35pt solid #76923c">
        <style:background-image/>
      </style:table-cell-properties>
    </style:style>
    <style:style style:name="Таблица32.B6" style:family="table-cell">
      <style:table-cell-properties fo:background-color="#ffffff" fo:padding-left="0.191cm" fo:padding-right="0.191cm" fo:padding-top="0cm" fo:padding-bottom="0cm" fo:border="0.35pt solid #76923c">
        <style:background-image/>
      </style:table-cell-properties>
    </style:style>
    <style:style style:name="Таблица32.C6" style:family="table-cell">
      <style:table-cell-properties fo:background-color="#ffffff" fo:padding-left="0.191cm" fo:padding-right="0.191cm" fo:padding-top="0cm" fo:padding-bottom="0cm" fo:border="0.35pt solid #76923c">
        <style:background-image/>
      </style:table-cell-properties>
    </style:style>
    <style:style style:name="Таблица32.D6" style:family="table-cell">
      <style:table-cell-properties fo:background-color="#ffffff" fo:padding-left="0.191cm" fo:padding-right="0.191cm" fo:padding-top="0cm" fo:padding-bottom="0cm" fo:border="0.35pt solid #76923c">
        <style:background-image/>
      </style:table-cell-properties>
    </style:style>
    <style:style style:name="Таблица33" style:family="table">
      <style:table-properties style:width="16.581cm" fo:margin-left="-0.191cm" fo:margin-top="0cm" fo:margin-bottom="0cm" table:align="left"/>
    </style:style>
    <style:style style:name="Таблица33.A" style:family="table-column">
      <style:table-column-properties style:column-width="7.421cm"/>
    </style:style>
    <style:style style:name="Таблица33.B" style:family="table-column">
      <style:table-column-properties style:column-width="4.441cm"/>
    </style:style>
    <style:style style:name="Таблица33.C" style:family="table-column">
      <style:table-column-properties style:column-width="2.177cm"/>
    </style:style>
    <style:style style:name="Таблица33.D" style:family="table-column">
      <style:table-column-properties style:column-width="2.54cm"/>
    </style:style>
    <style:style style:name="Таблица33.1" style:family="table-row">
      <style:table-row-properties style:min-row-height="0.002cm" fo:keep-together="auto"/>
    </style:style>
    <style:style style:name="Таблица33.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3.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3.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3.B2" style:family="table-cell">
      <style:table-cell-properties style:vertical-align="middle" fo:background-color="#ffffff" fo:padding-left="0.191cm" fo:padding-right="0.191cm" fo:padding-top="0cm" fo:padding-bottom="0cm" fo:border="none">
        <style:background-image/>
      </style:table-cell-properties>
    </style:style>
    <style:style style:name="Таблица33.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3" style:family="table-row">
      <style:table-row-properties style:min-row-height="0.335cm" fo:keep-together="auto"/>
    </style:style>
    <style:style style:name="Таблица33.A3" style:family="table-cell">
      <style:table-cell-properties fo:background-color="#ffffff" fo:padding-left="0.191cm" fo:padding-right="0.191cm" fo:padding-top="0cm" fo:padding-bottom="0cm" fo:border="0.75pt solid #9bbb59">
        <style:background-image/>
      </style:table-cell-properties>
    </style:style>
    <style:style style:name="Таблица33.4" style:family="table-row">
      <style:table-row-properties style:min-row-height="0.169cm" fo:keep-together="auto"/>
    </style:style>
    <style:style style:name="Таблица33.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4" style:family="table-cell">
      <style:table-cell-properties fo:background-color="#ffffff" fo:padding-left="0.191cm" fo:padding-right="0.191cm" fo:padding-top="0cm" fo:padding-bottom="0cm" fo:border="none">
        <style:background-image/>
      </style:table-cell-properties>
    </style:style>
    <style:style style:name="Таблица33.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4" style:family="table-cell">
      <style:table-cell-properties fo:background-color="#ffffff" fo:padding-left="0.191cm" fo:padding-right="0.191cm" fo:padding-top="0cm" fo:padding-bottom="0cm" fo:border="none">
        <style:background-image/>
      </style:table-cell-properties>
    </style:style>
    <style:style style:name="Таблица33.5" style:family="table-row">
      <style:table-row-properties style:min-row-height="0.116cm" fo:keep-together="auto"/>
    </style:style>
    <style:style style:name="Таблица33.A5" style:family="table-cell">
      <style:table-cell-properties fo:background-color="#ffffff" fo:padding-left="0.191cm" fo:padding-right="0.191cm" fo:padding-top="0cm" fo:padding-bottom="0cm" fo:border="0.75pt solid #9bbb59">
        <style:background-image/>
      </style:table-cell-properties>
    </style:style>
    <style:style style:name="Таблица33.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6" style:family="table-cell">
      <style:table-cell-properties fo:background-color="#ffffff" fo:padding-left="0.191cm" fo:padding-right="0.191cm" fo:padding-top="0cm" fo:padding-bottom="0cm" fo:border="none">
        <style:background-image/>
      </style:table-cell-properties>
    </style:style>
    <style:style style:name="Таблица33.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6" style:family="table-cell">
      <style:table-cell-properties fo:background-color="#ffffff" fo:padding-left="0.191cm" fo:padding-right="0.191cm" fo:padding-top="0cm" fo:padding-bottom="0cm" fo:border="none">
        <style:background-image/>
      </style:table-cell-properties>
    </style:style>
    <style:style style:name="Таблица33.7" style:family="table-row">
      <style:table-row-properties style:min-row-height="0.36cm" fo:keep-together="auto"/>
    </style:style>
    <style:style style:name="Таблица33.A7" style:family="table-cell">
      <style:table-cell-properties fo:background-color="#ffffff" fo:padding-left="0.191cm" fo:padding-right="0.191cm" fo:padding-top="0cm" fo:padding-bottom="0cm" fo:border="0.75pt solid #9bbb59">
        <style:background-image/>
      </style:table-cell-properties>
    </style:style>
    <style:style style:name="Таблица33.8" style:family="table-row">
      <style:table-row-properties style:min-row-height="0.326cm" fo:keep-together="auto"/>
    </style:style>
    <style:style style:name="Таблица33.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8" style:family="table-cell">
      <style:table-cell-properties fo:background-color="#ffffff" fo:padding-left="0.191cm" fo:padding-right="0.191cm" fo:padding-top="0cm" fo:padding-bottom="0cm" fo:border="none">
        <style:background-image/>
      </style:table-cell-properties>
    </style:style>
    <style:style style:name="Таблица33.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8" style:family="table-cell">
      <style:table-cell-properties fo:background-color="#ffffff" fo:padding-left="0.191cm" fo:padding-right="0.191cm" fo:padding-top="0cm" fo:padding-bottom="0cm" fo:border="none">
        <style:background-image/>
      </style:table-cell-properties>
    </style:style>
    <style:style style:name="Таблица33.A9" style:family="table-cell">
      <style:table-cell-properties fo:background-color="#ffffff" fo:padding-left="0.191cm" fo:padding-right="0.191cm" fo:padding-top="0cm" fo:padding-bottom="0cm" fo:border="0.75pt solid #9bbb59">
        <style:background-image/>
      </style:table-cell-properties>
    </style:style>
    <style:style style:name="Таблица33.C9"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33.D9" style:family="table-cell">
      <style:table-cell-properties fo:background-color="#ffffff" fo:padding-left="0.191cm" fo:padding-right="0.191cm" fo:padding-top="0cm" fo:padding-bottom="0cm" fo:border="0.75pt solid #9bbb59">
        <style:background-image/>
      </style:table-cell-properties>
    </style:style>
    <style:style style:name="Таблица33.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10" style:family="table-cell">
      <style:table-cell-properties fo:background-color="#ffffff" fo:padding-left="0.191cm" fo:padding-right="0.191cm" fo:padding-top="0cm" fo:padding-bottom="0cm" fo:border="none">
        <style:background-image/>
      </style:table-cell-properties>
    </style:style>
    <style:style style:name="Таблица33.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10" style:family="table-cell">
      <style:table-cell-properties fo:background-color="#ffffff" fo:padding-left="0.191cm" fo:padding-right="0.191cm" fo:padding-top="0cm" fo:padding-bottom="0cm" fo:border="none">
        <style:background-image/>
      </style:table-cell-properties>
    </style:style>
    <style:style style:name="Таблица33.A11" style:family="table-cell">
      <style:table-cell-properties fo:background-color="#ffffff" fo:padding-left="0.191cm" fo:padding-right="0.191cm" fo:padding-top="0cm" fo:padding-bottom="0cm" fo:border="0.75pt solid #9bbb59">
        <style:background-image/>
      </style:table-cell-properties>
    </style:style>
    <style:style style:name="Таблица33.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12" style:family="table-cell">
      <style:table-cell-properties fo:background-color="#ffffff" fo:padding-left="0.191cm" fo:padding-right="0.191cm" fo:padding-top="0cm" fo:padding-bottom="0cm" fo:border="none">
        <style:background-image/>
      </style:table-cell-properties>
    </style:style>
    <style:style style:name="Таблица33.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12" style:family="table-cell">
      <style:table-cell-properties fo:background-color="#ffffff" fo:padding-left="0.191cm" fo:padding-right="0.191cm" fo:padding-top="0cm" fo:padding-bottom="0cm" fo:border="none">
        <style:background-image/>
      </style:table-cell-properties>
    </style:style>
    <style:style style:name="Таблица33.A13" style:family="table-cell">
      <style:table-cell-properties fo:background-color="#ffffff" fo:padding-left="0.191cm" fo:padding-right="0.191cm" fo:padding-top="0cm" fo:padding-bottom="0cm" fo:border="0.75pt solid #9bbb59">
        <style:background-image/>
      </style:table-cell-properties>
    </style:style>
    <style:style style:name="Таблица33.C13" style:family="table-cell">
      <style:table-cell-properties fo:background-color="#ffffff" fo:padding-left="0.191cm" fo:padding-right="0.191cm" fo:padding-top="0cm" fo:padding-bottom="0cm" fo:border-left="none" fo:border-right="none" fo:border-top="0.75pt solid #9bbb59" fo:border-bottom="0.75pt solid #9bbb59">
        <style:background-image/>
      </style:table-cell-properties>
    </style:style>
    <style:style style:name="Таблица33.D13" style:family="table-cell">
      <style:table-cell-properties fo:background-color="#ffffff" fo:padding-left="0.191cm" fo:padding-right="0.191cm" fo:padding-top="0cm" fo:padding-bottom="0cm" fo:border="0.75pt solid #9bbb59">
        <style:background-image/>
      </style:table-cell-properties>
    </style:style>
    <style:style style:name="Таблица33.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14" style:family="table-cell">
      <style:table-cell-properties fo:background-color="#ffffff" fo:padding-left="0.191cm" fo:padding-right="0.191cm" fo:padding-top="0cm" fo:padding-bottom="0cm" fo:border="none">
        <style:background-image/>
      </style:table-cell-properties>
    </style:style>
    <style:style style:name="Таблица33.C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14" style:family="table-cell">
      <style:table-cell-properties fo:background-color="#ffffff" fo:padding-left="0.191cm" fo:padding-right="0.191cm" fo:padding-top="0cm" fo:padding-bottom="0cm" fo:border="none">
        <style:background-image/>
      </style:table-cell-properties>
    </style:style>
    <style:style style:name="Таблица33.A15" style:family="table-cell">
      <style:table-cell-properties fo:background-color="#ffffff" fo:padding-left="0.191cm" fo:padding-right="0.191cm" fo:padding-top="0cm" fo:padding-bottom="0cm" fo:border="0.75pt solid #9bbb59">
        <style:background-image/>
      </style:table-cell-properties>
    </style:style>
    <style:style style:name="Таблица33.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16" style:family="table-cell">
      <style:table-cell-properties fo:background-color="#ffffff" fo:padding-left="0.191cm" fo:padding-right="0.191cm" fo:padding-top="0cm" fo:padding-bottom="0cm" fo:border="none">
        <style:background-image/>
      </style:table-cell-properties>
    </style:style>
    <style:style style:name="Таблица33.C1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16" style:family="table-cell">
      <style:table-cell-properties fo:background-color="#ffffff" fo:padding-left="0.191cm" fo:padding-right="0.191cm" fo:padding-top="0cm" fo:padding-bottom="0cm" fo:border="none">
        <style:background-image/>
      </style:table-cell-properties>
    </style:style>
    <style:style style:name="Таблица33.A17" style:family="table-cell">
      <style:table-cell-properties fo:background-color="#ffffff" fo:padding-left="0.191cm" fo:padding-right="0.191cm" fo:padding-top="0cm" fo:padding-bottom="0cm" fo:border="0.75pt solid #9bbb59">
        <style:background-image/>
      </style:table-cell-properties>
    </style:style>
    <style:style style:name="Таблица33.A1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18" style:family="table-cell">
      <style:table-cell-properties fo:background-color="#ffffff" fo:padding-left="0.191cm" fo:padding-right="0.191cm" fo:padding-top="0cm" fo:padding-bottom="0cm" fo:border="none">
        <style:background-image/>
      </style:table-cell-properties>
    </style:style>
    <style:style style:name="Таблица33.C1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18" style:family="table-cell">
      <style:table-cell-properties fo:background-color="#ffffff" fo:padding-left="0.191cm" fo:padding-right="0.191cm" fo:padding-top="0cm" fo:padding-bottom="0cm" fo:border="none">
        <style:background-image/>
      </style:table-cell-properties>
    </style:style>
    <style:style style:name="Таблица33.A19" style:family="table-cell">
      <style:table-cell-properties fo:background-color="#ffffff" fo:padding-left="0.191cm" fo:padding-right="0.191cm" fo:padding-top="0cm" fo:padding-bottom="0cm" fo:border="0.75pt solid #9bbb59">
        <style:background-image/>
      </style:table-cell-properties>
    </style:style>
    <style:style style:name="Таблица33.A2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3.B20" style:family="table-cell">
      <style:table-cell-properties fo:background-color="#ffffff" fo:padding-left="0.191cm" fo:padding-right="0.191cm" fo:padding-top="0cm" fo:padding-bottom="0cm" fo:border="none">
        <style:background-image/>
      </style:table-cell-properties>
    </style:style>
    <style:style style:name="Таблица33.C2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3.D20" style:family="table-cell">
      <style:table-cell-properties fo:background-color="#ffffff" fo:padding-left="0.191cm" fo:padding-right="0.191cm" fo:padding-top="0cm" fo:padding-bottom="0cm" fo:border="none">
        <style:background-image/>
      </style:table-cell-properties>
    </style:style>
    <style:style style:name="Таблица34" style:family="table">
      <style:table-properties style:width="19.786cm" fo:margin-left="-0.191cm" fo:margin-top="0cm" fo:margin-bottom="0cm" table:align="left"/>
    </style:style>
    <style:style style:name="Таблица34.A" style:family="table-column">
      <style:table-column-properties style:column-width="5.214cm"/>
    </style:style>
    <style:style style:name="Таблица34.B" style:family="table-column">
      <style:table-column-properties style:column-width="3.316cm"/>
    </style:style>
    <style:style style:name="Таблица34.C" style:family="table-column">
      <style:table-column-properties style:column-width="6.484cm"/>
    </style:style>
    <style:style style:name="Таблица34.D" style:family="table-column">
      <style:table-column-properties style:column-width="2.228cm"/>
    </style:style>
    <style:style style:name="Таблица34.E" style:family="table-column">
      <style:table-column-properties style:column-width="2.542cm"/>
    </style:style>
    <style:style style:name="Таблица34.1" style:family="table-row">
      <style:table-row-properties style:min-row-height="0.002cm" fo:keep-together="auto"/>
    </style:style>
    <style:style style:name="Таблица34.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4.D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4.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4.C2" style:family="table-cell">
      <style:table-cell-properties style:vertical-align="middle" fo:background-color="#ffffff" fo:padding-left="0.191cm" fo:padding-right="0.191cm" fo:padding-top="0cm" fo:padding-bottom="0cm" fo:border="none">
        <style:background-image/>
      </style:table-cell-properties>
    </style:style>
    <style:style style:name="Таблица34.D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4.3" style:family="table-row">
      <style:table-row-properties style:min-row-height="0.335cm" fo:keep-together="auto"/>
    </style:style>
    <style:style style:name="Таблица34.A3" style:family="table-cell">
      <style:table-cell-properties fo:background-color="#ffffff" fo:padding-left="0.191cm" fo:padding-right="0.191cm" fo:padding-top="0cm" fo:padding-bottom="0cm" fo:border="0.75pt solid #9bbb59">
        <style:background-image/>
      </style:table-cell-properties>
    </style:style>
    <style:style style:name="Таблица34.4" style:family="table-row">
      <style:table-row-properties style:min-row-height="0.169cm" fo:keep-together="auto"/>
    </style:style>
    <style:style style:name="Таблица34.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4.C4" style:family="table-cell">
      <style:table-cell-properties fo:background-color="#ffffff" fo:padding-left="0.191cm" fo:padding-right="0.191cm" fo:padding-top="0cm" fo:padding-bottom="0cm" fo:border="none">
        <style:background-image/>
      </style:table-cell-properties>
    </style:style>
    <style:style style:name="Таблица34.5" style:family="table-row">
      <style:table-row-properties style:min-row-height="0.116cm" fo:keep-together="auto"/>
    </style:style>
    <style:style style:name="Таблица34.A5" style:family="table-cell">
      <style:table-cell-properties fo:background-color="#ffffff" fo:padding-left="0.191cm" fo:padding-right="0.191cm" fo:padding-top="0cm" fo:padding-bottom="0cm" fo:border="0.75pt solid #9bbb59">
        <style:background-image/>
      </style:table-cell-properties>
    </style:style>
    <style:style style:name="Таблица34.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4.C6" style:family="table-cell">
      <style:table-cell-properties fo:background-color="#ffffff" fo:padding-left="0.191cm" fo:padding-right="0.191cm" fo:padding-top="0cm" fo:padding-bottom="0cm" fo:border="none">
        <style:background-image/>
      </style:table-cell-properties>
    </style:style>
    <style:style style:name="Таблица34.7" style:family="table-row">
      <style:table-row-properties style:min-row-height="0.36cm" fo:keep-together="auto"/>
    </style:style>
    <style:style style:name="Таблица34.A7" style:family="table-cell">
      <style:table-cell-properties fo:background-color="#ffffff" fo:padding-left="0.191cm" fo:padding-right="0.191cm" fo:padding-top="0cm" fo:padding-bottom="0cm" fo:border="0.75pt solid #9bbb59">
        <style:background-image/>
      </style:table-cell-properties>
    </style:style>
    <style:style style:name="Таблица34.8" style:family="table-row">
      <style:table-row-properties style:min-row-height="0.326cm" fo:keep-together="auto"/>
    </style:style>
    <style:style style:name="Таблица34.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4.C8" style:family="table-cell">
      <style:table-cell-properties fo:background-color="#ffffff" fo:padding-left="0.191cm" fo:padding-right="0.191cm" fo:padding-top="0cm" fo:padding-bottom="0cm" fo:border="none">
        <style:background-image/>
      </style:table-cell-properties>
    </style:style>
    <style:style style:name="Таблица34.9" style:family="table-row">
      <style:table-row-properties style:min-row-height="0.095cm" fo:keep-together="auto"/>
    </style:style>
    <style:style style:name="Таблица34.A9" style:family="table-cell">
      <style:table-cell-properties fo:background-color="#ffffff" fo:padding-left="0.191cm" fo:padding-right="0.191cm" fo:padding-top="0cm" fo:padding-bottom="0cm" fo:border="0.75pt solid #9bbb59">
        <style:background-image/>
      </style:table-cell-properties>
    </style:style>
    <style:style style:name="Таблица34.10" style:family="table-row">
      <style:table-row-properties style:min-row-height="1.699cm" fo:keep-together="auto"/>
    </style:style>
    <style:style style:name="Таблица34.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4.B10" style:family="table-cell">
      <style:table-cell-properties fo:background-color="#ffffff" fo:padding-left="0.191cm" fo:padding-right="0.191cm" fo:padding-top="0cm" fo:padding-bottom="0cm" fo:border="none">
        <style:background-image/>
      </style:table-cell-properties>
    </style:style>
    <style:style style:name="Таблица34.D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4.E10" style:family="table-cell">
      <style:table-cell-properties fo:background-color="#ffffff" fo:padding-left="0.191cm" fo:padding-right="0.191cm" fo:padding-top="0cm" fo:padding-bottom="0cm" fo:border="none">
        <style:background-image/>
      </style:table-cell-properties>
    </style:style>
    <style:style style:name="Таблица34.A11" style:family="table-cell">
      <style:table-cell-properties fo:background-color="#ffffff" fo:padding-left="0.191cm" fo:padding-right="0.191cm" fo:padding-top="0cm" fo:padding-bottom="0cm" fo:border="0.75pt solid #9bbb59">
        <style:background-image/>
      </style:table-cell-properties>
    </style:style>
    <style:style style:name="Таблица34.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4.B12" style:family="table-cell">
      <style:table-cell-properties fo:background-color="#ffffff" fo:padding-left="0.191cm" fo:padding-right="0.191cm" fo:padding-top="0cm" fo:padding-bottom="0cm" fo:border="none">
        <style:background-image/>
      </style:table-cell-properties>
    </style:style>
    <style:style style:name="Таблица34.D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4.E12" style:family="table-cell">
      <style:table-cell-properties fo:background-color="#ffffff" fo:padding-left="0.191cm" fo:padding-right="0.191cm" fo:padding-top="0cm" fo:padding-bottom="0cm" fo:border="none">
        <style:background-image/>
      </style:table-cell-properties>
    </style:style>
    <style:style style:name="Таблица35" style:family="table">
      <style:table-properties style:width="16.581cm" fo:margin-left="-0.191cm" fo:margin-top="0cm" fo:margin-bottom="0cm" table:align="left"/>
    </style:style>
    <style:style style:name="Таблица35.A" style:family="table-column">
      <style:table-column-properties style:column-width="7.655cm"/>
    </style:style>
    <style:style style:name="Таблица35.B" style:family="table-column">
      <style:table-column-properties style:column-width="5.279cm"/>
    </style:style>
    <style:style style:name="Таблица35.C" style:family="table-column">
      <style:table-column-properties style:column-width="1.812cm"/>
    </style:style>
    <style:style style:name="Таблица35.D" style:family="table-column">
      <style:table-column-properties style:column-width="1.833cm"/>
    </style:style>
    <style:style style:name="Таблица35.1" style:family="table-row">
      <style:table-row-properties style:min-row-height="0.002cm" fo:keep-together="auto"/>
    </style:style>
    <style:style style:name="Таблица35.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5.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5.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5.B2" style:family="table-cell">
      <style:table-cell-properties style:vertical-align="middle" fo:background-color="#ffffff" fo:padding-left="0.191cm" fo:padding-right="0.191cm" fo:padding-top="0cm" fo:padding-bottom="0cm" fo:border="none">
        <style:background-image/>
      </style:table-cell-properties>
    </style:style>
    <style:style style:name="Таблица35.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A3" style:family="table-cell">
      <style:table-cell-properties fo:background-color="#ffffff" fo:padding-left="0.191cm" fo:padding-right="0.191cm" fo:padding-top="0cm" fo:padding-bottom="0cm" fo:border="0.75pt solid #9bbb59">
        <style:background-image/>
      </style:table-cell-properties>
    </style:style>
    <style:style style:name="Таблица35.4" style:family="table-row">
      <style:table-row-properties style:min-row-height="0.243cm" fo:keep-together="auto"/>
    </style:style>
    <style:style style:name="Таблица35.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4" style:family="table-cell">
      <style:table-cell-properties fo:background-color="#ffffff" fo:padding-left="0.191cm" fo:padding-right="0.191cm" fo:padding-top="0cm" fo:padding-bottom="0cm" fo:border="none">
        <style:background-image/>
      </style:table-cell-properties>
    </style:style>
    <style:style style:name="Таблица35.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4" style:family="table-cell">
      <style:table-cell-properties fo:background-color="#ffffff" fo:padding-left="0.191cm" fo:padding-right="0.191cm" fo:padding-top="0cm" fo:padding-bottom="0cm" fo:border="none">
        <style:background-image/>
      </style:table-cell-properties>
    </style:style>
    <style:style style:name="Таблица35.5" style:family="table-row">
      <style:table-row-properties style:min-row-height="0.081cm" fo:keep-together="auto"/>
    </style:style>
    <style:style style:name="Таблица35.A5" style:family="table-cell">
      <style:table-cell-properties fo:background-color="#ffffff" fo:padding-left="0.191cm" fo:padding-right="0.191cm" fo:padding-top="0cm" fo:padding-bottom="0cm" fo:border="0.75pt solid #9bbb59">
        <style:background-image/>
      </style:table-cell-properties>
    </style:style>
    <style:style style:name="Таблица35.6" style:family="table-row">
      <style:table-row-properties style:min-row-height="0.462cm" fo:keep-together="auto"/>
    </style:style>
    <style:style style:name="Таблица35.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6" style:family="table-cell">
      <style:table-cell-properties fo:background-color="#ffffff" fo:padding-left="0.191cm" fo:padding-right="0.191cm" fo:padding-top="0cm" fo:padding-bottom="0cm" fo:border="none">
        <style:background-image/>
      </style:table-cell-properties>
    </style:style>
    <style:style style:name="Таблица35.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6" style:family="table-cell">
      <style:table-cell-properties fo:background-color="#ffffff" fo:padding-left="0.191cm" fo:padding-right="0.191cm" fo:padding-top="0cm" fo:padding-bottom="0cm" fo:border="none">
        <style:background-image/>
      </style:table-cell-properties>
    </style:style>
    <style:style style:name="Таблица35.7" style:family="table-row">
      <style:table-row-properties style:min-row-height="0.152cm" fo:keep-together="auto"/>
    </style:style>
    <style:style style:name="Таблица35.A7" style:family="table-cell">
      <style:table-cell-properties fo:background-color="#ffffff" fo:padding-left="0.191cm" fo:padding-right="0.191cm" fo:padding-top="0cm" fo:padding-bottom="0cm" fo:border="0.75pt solid #9bbb59">
        <style:background-image/>
      </style:table-cell-properties>
    </style:style>
    <style:style style:name="Таблица35.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8" style:family="table-cell">
      <style:table-cell-properties fo:background-color="#ffffff" fo:padding-left="0.191cm" fo:padding-right="0.191cm" fo:padding-top="0cm" fo:padding-bottom="0cm" fo:border="none">
        <style:background-image/>
      </style:table-cell-properties>
    </style:style>
    <style:style style:name="Таблица35.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8" style:family="table-cell">
      <style:table-cell-properties fo:background-color="#ffffff" fo:padding-left="0.191cm" fo:padding-right="0.191cm" fo:padding-top="0cm" fo:padding-bottom="0cm" fo:border="none">
        <style:background-image/>
      </style:table-cell-properties>
    </style:style>
    <style:style style:name="Таблица35.A9" style:family="table-cell">
      <style:table-cell-properties fo:background-color="#ffffff" fo:padding-left="0.191cm" fo:padding-right="0.191cm" fo:padding-top="0cm" fo:padding-bottom="0cm" fo:border="0.75pt solid #9bbb59">
        <style:background-image/>
      </style:table-cell-properties>
    </style:style>
    <style:style style:name="Таблица35.10" style:family="table-row">
      <style:table-row-properties style:min-row-height="0.376cm" fo:keep-together="auto"/>
    </style:style>
    <style:style style:name="Таблица35.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10" style:family="table-cell">
      <style:table-cell-properties fo:background-color="#ffffff" fo:padding-left="0.191cm" fo:padding-right="0.191cm" fo:padding-top="0cm" fo:padding-bottom="0cm" fo:border="none">
        <style:background-image/>
      </style:table-cell-properties>
    </style:style>
    <style:style style:name="Таблица35.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10" style:family="table-cell">
      <style:table-cell-properties fo:background-color="#ffffff" fo:padding-left="0.191cm" fo:padding-right="0.191cm" fo:padding-top="0cm" fo:padding-bottom="0cm" fo:border="none">
        <style:background-image/>
      </style:table-cell-properties>
    </style:style>
    <style:style style:name="Таблица35.A11" style:family="table-cell">
      <style:table-cell-properties fo:background-color="#ffffff" fo:padding-left="0.191cm" fo:padding-right="0.191cm" fo:padding-top="0cm" fo:padding-bottom="0cm" fo:border="0.75pt solid #9bbb59">
        <style:background-image/>
      </style:table-cell-properties>
    </style:style>
    <style:style style:name="Таблица35.12" style:family="table-row">
      <style:table-row-properties style:min-row-height="0.115cm" fo:keep-together="auto"/>
    </style:style>
    <style:style style:name="Таблица35.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12" style:family="table-cell">
      <style:table-cell-properties fo:background-color="#ffffff" fo:padding-left="0.191cm" fo:padding-right="0.191cm" fo:padding-top="0cm" fo:padding-bottom="0cm" fo:border="none">
        <style:background-image/>
      </style:table-cell-properties>
    </style:style>
    <style:style style:name="Таблица35.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12" style:family="table-cell">
      <style:table-cell-properties fo:background-color="#ffffff" fo:padding-left="0.191cm" fo:padding-right="0.191cm" fo:padding-top="0cm" fo:padding-bottom="0cm" fo:border="none">
        <style:background-image/>
      </style:table-cell-properties>
    </style:style>
    <style:style style:name="Таблица35.A13" style:family="table-cell">
      <style:table-cell-properties fo:background-color="#ffffff" fo:padding-left="0.191cm" fo:padding-right="0.191cm" fo:padding-top="0cm" fo:padding-bottom="0cm" fo:border="0.75pt solid #9bbb59">
        <style:background-image/>
      </style:table-cell-properties>
    </style:style>
    <style:style style:name="Таблица35.14" style:family="table-row">
      <style:table-row-properties style:min-row-height="0.319cm" fo:keep-together="auto"/>
    </style:style>
    <style:style style:name="Таблица35.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14" style:family="table-cell">
      <style:table-cell-properties fo:background-color="#ffffff" fo:padding-left="0.191cm" fo:padding-right="0.191cm" fo:padding-top="0cm" fo:padding-bottom="0cm" fo:border="none">
        <style:background-image/>
      </style:table-cell-properties>
    </style:style>
    <style:style style:name="Таблица35.C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14" style:family="table-cell">
      <style:table-cell-properties fo:background-color="#ffffff" fo:padding-left="0.191cm" fo:padding-right="0.191cm" fo:padding-top="0cm" fo:padding-bottom="0cm" fo:border="none">
        <style:background-image/>
      </style:table-cell-properties>
    </style:style>
    <style:style style:name="Таблица35.A15" style:family="table-cell">
      <style:table-cell-properties fo:background-color="#ffffff" fo:padding-left="0.191cm" fo:padding-right="0.191cm" fo:padding-top="0cm" fo:padding-bottom="0cm" fo:border="0.75pt solid #9bbb59">
        <style:background-image/>
      </style:table-cell-properties>
    </style:style>
    <style:style style:name="Таблица35.A1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16" style:family="table-cell">
      <style:table-cell-properties fo:background-color="#ffffff" fo:padding-left="0.191cm" fo:padding-right="0.191cm" fo:padding-top="0cm" fo:padding-bottom="0cm" fo:border="none">
        <style:background-image/>
      </style:table-cell-properties>
    </style:style>
    <style:style style:name="Таблица35.C1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16" style:family="table-cell">
      <style:table-cell-properties fo:background-color="#ffffff" fo:padding-left="0.191cm" fo:padding-right="0.191cm" fo:padding-top="0cm" fo:padding-bottom="0cm" fo:border="none">
        <style:background-image/>
      </style:table-cell-properties>
    </style:style>
    <style:style style:name="Таблица35.17" style:family="table-row">
      <style:table-row-properties style:min-row-height="0.088cm" fo:keep-together="auto"/>
    </style:style>
    <style:style style:name="Таблица35.A17" style:family="table-cell">
      <style:table-cell-properties fo:background-color="#ffffff" fo:padding-left="0.191cm" fo:padding-right="0.191cm" fo:padding-top="0cm" fo:padding-bottom="0cm" fo:border="0.75pt solid #9bbb59">
        <style:background-image/>
      </style:table-cell-properties>
    </style:style>
    <style:style style:name="Таблица35.A1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18" style:family="table-cell">
      <style:table-cell-properties fo:background-color="#ffffff" fo:padding-left="0.191cm" fo:padding-right="0.191cm" fo:padding-top="0cm" fo:padding-bottom="0cm" fo:border="none">
        <style:background-image/>
      </style:table-cell-properties>
    </style:style>
    <style:style style:name="Таблица35.C1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18" style:family="table-cell">
      <style:table-cell-properties fo:background-color="#ffffff" fo:padding-left="0.191cm" fo:padding-right="0.191cm" fo:padding-top="0cm" fo:padding-bottom="0cm" fo:border="none">
        <style:background-image/>
      </style:table-cell-properties>
    </style:style>
    <style:style style:name="Таблица35.A19" style:family="table-cell">
      <style:table-cell-properties fo:background-color="#ffffff" fo:padding-left="0.191cm" fo:padding-right="0.191cm" fo:padding-top="0cm" fo:padding-bottom="0cm" fo:border="0.75pt solid #9bbb59">
        <style:background-image/>
      </style:table-cell-properties>
    </style:style>
    <style:style style:name="Таблица35.A2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20" style:family="table-cell">
      <style:table-cell-properties fo:background-color="#ffffff" fo:padding-left="0.191cm" fo:padding-right="0.191cm" fo:padding-top="0cm" fo:padding-bottom="0cm" fo:border="none">
        <style:background-image/>
      </style:table-cell-properties>
    </style:style>
    <style:style style:name="Таблица35.C2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20" style:family="table-cell">
      <style:table-cell-properties fo:background-color="#ffffff" fo:padding-left="0.191cm" fo:padding-right="0.191cm" fo:padding-top="0cm" fo:padding-bottom="0cm" fo:border="none">
        <style:background-image/>
      </style:table-cell-properties>
    </style:style>
    <style:style style:name="Таблица35.A21" style:family="table-cell">
      <style:table-cell-properties fo:background-color="#ffffff" fo:padding-left="0.191cm" fo:padding-right="0.191cm" fo:padding-top="0cm" fo:padding-bottom="0cm" fo:border="0.75pt solid #9bbb59">
        <style:background-image/>
      </style:table-cell-properties>
    </style:style>
    <style:style style:name="Таблица35.A2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5.B22" style:family="table-cell">
      <style:table-cell-properties fo:background-color="#ffffff" fo:padding-left="0.191cm" fo:padding-right="0.191cm" fo:padding-top="0cm" fo:padding-bottom="0cm" fo:border="none">
        <style:background-image/>
      </style:table-cell-properties>
    </style:style>
    <style:style style:name="Таблица35.C2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5.D22" style:family="table-cell">
      <style:table-cell-properties fo:background-color="#ffffff" fo:padding-left="0.191cm" fo:padding-right="0.191cm" fo:padding-top="0cm" fo:padding-bottom="0cm" fo:border="none">
        <style:background-image/>
      </style:table-cell-properties>
    </style:style>
    <style:style style:name="Таблица36" style:family="table">
      <style:table-properties style:width="16.581cm" fo:margin-left="-0.191cm" fo:margin-top="0cm" fo:margin-bottom="0cm" table:align="left"/>
    </style:style>
    <style:style style:name="Таблица36.A" style:family="table-column">
      <style:table-column-properties style:column-width="8.109cm"/>
    </style:style>
    <style:style style:name="Таблица36.B" style:family="table-column">
      <style:table-column-properties style:column-width="5.583cm"/>
    </style:style>
    <style:style style:name="Таблица36.C" style:family="table-column">
      <style:table-column-properties style:column-width="1.053cm"/>
    </style:style>
    <style:style style:name="Таблица36.D" style:family="table-column">
      <style:table-column-properties style:column-width="1.834cm"/>
    </style:style>
    <style:style style:name="Таблица36.1" style:family="table-row">
      <style:table-row-properties style:min-row-height="0.002cm" fo:keep-together="auto"/>
    </style:style>
    <style:style style:name="Таблица36.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6.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6.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6.B2" style:family="table-cell">
      <style:table-cell-properties style:vertical-align="middle" fo:background-color="#ffffff" fo:padding-left="0.191cm" fo:padding-right="0.191cm" fo:padding-top="0cm" fo:padding-bottom="0cm" fo:border="none">
        <style:background-image/>
      </style:table-cell-properties>
    </style:style>
    <style:style style:name="Таблица36.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6.A3" style:family="table-cell">
      <style:table-cell-properties fo:background-color="#ffffff" fo:padding-left="0.191cm" fo:padding-right="0.191cm" fo:padding-top="0cm" fo:padding-bottom="0cm" fo:border="0.75pt solid #9bbb59">
        <style:background-image/>
      </style:table-cell-properties>
    </style:style>
    <style:style style:name="Таблица36.4" style:family="table-row">
      <style:table-row-properties style:min-row-height="0.489cm" fo:keep-together="auto"/>
    </style:style>
    <style:style style:name="Таблица36.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6.B4" style:family="table-cell">
      <style:table-cell-properties fo:background-color="#ffffff" fo:padding-left="0.191cm" fo:padding-right="0.191cm" fo:padding-top="0cm" fo:padding-bottom="0cm" fo:border="none">
        <style:background-image/>
      </style:table-cell-properties>
    </style:style>
    <style:style style:name="Таблица36.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6.D4" style:family="table-cell">
      <style:table-cell-properties fo:background-color="#ffffff" fo:padding-left="0.191cm" fo:padding-right="0.191cm" fo:padding-top="0cm" fo:padding-bottom="0cm" fo:border="none">
        <style:background-image/>
      </style:table-cell-properties>
    </style:style>
    <style:style style:name="Таблица36.5" style:family="table-row">
      <style:table-row-properties style:min-row-height="0.36cm" fo:keep-together="auto"/>
    </style:style>
    <style:style style:name="Таблица36.A5" style:family="table-cell">
      <style:table-cell-properties fo:background-color="#ffffff" fo:padding-left="0.191cm" fo:padding-right="0.191cm" fo:padding-top="0cm" fo:padding-bottom="0cm" fo:border="0.75pt solid #9bbb59">
        <style:background-image/>
      </style:table-cell-properties>
    </style:style>
    <style:style style:name="Таблица36.6" style:family="table-row">
      <style:table-row-properties style:min-row-height="0.326cm" fo:keep-together="auto"/>
    </style:style>
    <style:style style:name="Таблица36.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6.B6" style:family="table-cell">
      <style:table-cell-properties fo:padding-left="0.191cm" fo:padding-right="0.191cm" fo:padding-top="0cm" fo:padding-bottom="0cm" fo:border="none"/>
    </style:style>
    <style:style style:name="Таблица36.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6.D6" style:family="table-cell">
      <style:table-cell-properties fo:background-color="#ffffff" fo:padding-left="0.191cm" fo:padding-right="0.191cm" fo:padding-top="0cm" fo:padding-bottom="0cm" fo:border="none">
        <style:background-image/>
      </style:table-cell-properties>
    </style:style>
    <style:style style:name="Таблица36.7" style:family="table-row">
      <style:table-row-properties style:min-row-height="0.259cm" fo:keep-together="auto"/>
    </style:style>
    <style:style style:name="Таблица36.A7" style:family="table-cell">
      <style:table-cell-properties fo:background-color="#ffffff" fo:padding-left="0.191cm" fo:padding-right="0.191cm" fo:padding-top="0cm" fo:padding-bottom="0cm" fo:border="0.75pt solid #9bbb59">
        <style:background-image/>
      </style:table-cell-properties>
    </style:style>
    <style:style style:name="Таблица36.8" style:family="table-row">
      <style:table-row-properties style:min-row-height="0.095cm" fo:keep-together="auto"/>
    </style:style>
    <style:style style:name="Таблица36.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6.B8" style:family="table-cell">
      <style:table-cell-properties fo:background-color="#ffffff" fo:padding-left="0.191cm" fo:padding-right="0.191cm" fo:padding-top="0cm" fo:padding-bottom="0cm" fo:border="none">
        <style:background-image/>
      </style:table-cell-properties>
    </style:style>
    <style:style style:name="Таблица36.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6.D8" style:family="table-cell">
      <style:table-cell-properties fo:background-color="#ffffff" fo:padding-left="0.191cm" fo:padding-right="0.191cm" fo:padding-top="0cm" fo:padding-bottom="0cm" fo:border="none">
        <style:background-image/>
      </style:table-cell-properties>
    </style:style>
    <style:style style:name="Таблица36.9" style:family="table-row">
      <style:table-row-properties style:min-row-height="0.215cm" fo:keep-together="auto"/>
    </style:style>
    <style:style style:name="Таблица36.A9" style:family="table-cell">
      <style:table-cell-properties fo:background-color="#ffffff" fo:padding-left="0.191cm" fo:padding-right="0.191cm" fo:padding-top="0cm" fo:padding-bottom="0cm" fo:border="0.75pt solid #9bbb59">
        <style:background-image/>
      </style:table-cell-properties>
    </style:style>
    <style:style style:name="Таблица36.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6.B10" style:family="table-cell">
      <style:table-cell-properties fo:background-color="#ffffff" fo:padding-left="0.191cm" fo:padding-right="0.191cm" fo:padding-top="0cm" fo:padding-bottom="0cm" fo:border="none">
        <style:background-image/>
      </style:table-cell-properties>
    </style:style>
    <style:style style:name="Таблица36.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6.D10" style:family="table-cell">
      <style:table-cell-properties fo:background-color="#ffffff" fo:padding-left="0.191cm" fo:padding-right="0.191cm" fo:padding-top="0cm" fo:padding-bottom="0cm" fo:border="none">
        <style:background-image/>
      </style:table-cell-properties>
    </style:style>
    <style:style style:name="Таблица36.A11" style:family="table-cell">
      <style:table-cell-properties fo:background-color="#ffffff" fo:padding-left="0.191cm" fo:padding-right="0.191cm" fo:padding-top="0cm" fo:padding-bottom="0cm" fo:border="0.75pt solid #9bbb59">
        <style:background-image/>
      </style:table-cell-properties>
    </style:style>
    <style:style style:name="Таблица36.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6.B12" style:family="table-cell">
      <style:table-cell-properties fo:background-color="#ffffff" fo:padding-left="0.191cm" fo:padding-right="0.191cm" fo:padding-top="0cm" fo:padding-bottom="0cm" fo:border="none">
        <style:background-image/>
      </style:table-cell-properties>
    </style:style>
    <style:style style:name="Таблица36.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6.D12" style:family="table-cell">
      <style:table-cell-properties fo:background-color="#ffffff" fo:padding-left="0.191cm" fo:padding-right="0.191cm" fo:padding-top="0cm" fo:padding-bottom="0cm" fo:border="none">
        <style:background-image/>
      </style:table-cell-properties>
    </style:style>
    <style:style style:name="Таблица37" style:family="table">
      <style:table-properties style:width="19.745cm" fo:margin-left="-0.191cm" fo:margin-top="0cm" fo:margin-bottom="0cm" table:align="left"/>
    </style:style>
    <style:style style:name="Таблица37.A" style:family="table-column">
      <style:table-column-properties style:column-width="8.26cm"/>
    </style:style>
    <style:style style:name="Таблица37.B" style:family="table-column">
      <style:table-column-properties style:column-width="4.676cm"/>
    </style:style>
    <style:style style:name="Таблица37.C" style:family="table-column">
      <style:table-column-properties style:column-width="3.314cm"/>
    </style:style>
    <style:style style:name="Таблица37.D" style:family="table-column">
      <style:table-column-properties style:column-width="1.662cm"/>
    </style:style>
    <style:style style:name="Таблица37.E" style:family="table-column">
      <style:table-column-properties style:column-width="1.831cm"/>
    </style:style>
    <style:style style:name="Таблица37.1" style:family="table-row">
      <style:table-row-properties style:min-row-height="0.002cm" fo:keep-together="auto"/>
    </style:style>
    <style:style style:name="Таблица37.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7.D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7.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7.B2" style:family="table-cell">
      <style:table-cell-properties style:vertical-align="middle" fo:background-color="#ffffff" fo:padding-left="0.191cm" fo:padding-right="0.191cm" fo:padding-top="0cm" fo:padding-bottom="0cm" fo:border="none">
        <style:background-image/>
      </style:table-cell-properties>
    </style:style>
    <style:style style:name="Таблица37.D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7.A3" style:family="table-cell">
      <style:table-cell-properties fo:background-color="#ffffff" fo:padding-left="0.191cm" fo:padding-right="0.191cm" fo:padding-top="0cm" fo:padding-bottom="0cm" fo:border="0.75pt solid #9bbb59">
        <style:background-image/>
      </style:table-cell-properties>
    </style:style>
    <style:style style:name="Таблица37.4" style:family="table-row">
      <style:table-row-properties style:min-row-height="0.095cm" fo:keep-together="auto"/>
    </style:style>
    <style:style style:name="Таблица37.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7.B4" style:family="table-cell">
      <style:table-cell-properties fo:background-color="#ffffff" fo:padding-left="0.191cm" fo:padding-right="0.191cm" fo:padding-top="0cm" fo:padding-bottom="0cm" fo:border="none">
        <style:background-image/>
      </style:table-cell-properties>
    </style:style>
    <style:style style:name="Таблица37.D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7.E4" style:family="table-cell">
      <style:table-cell-properties fo:background-color="#ffffff" fo:padding-left="0.191cm" fo:padding-right="0.191cm" fo:padding-top="0cm" fo:padding-bottom="0cm" fo:border="none">
        <style:background-image/>
      </style:table-cell-properties>
    </style:style>
    <style:style style:name="Таблица37.A5" style:family="table-cell">
      <style:table-cell-properties fo:background-color="#ffffff" fo:padding-left="0.191cm" fo:padding-right="0.191cm" fo:padding-top="0cm" fo:padding-bottom="0cm" fo:border="0.75pt solid #9bbb59">
        <style:background-image/>
      </style:table-cell-properties>
    </style:style>
    <style:style style:name="Таблица37.6" style:family="table-row">
      <style:table-row-properties style:min-row-height="0.236cm" fo:keep-together="auto"/>
    </style:style>
    <style:style style:name="Таблица37.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7.B6" style:family="table-cell">
      <style:table-cell-properties fo:background-color="#ffffff" fo:padding-left="0.191cm" fo:padding-right="0.191cm" fo:padding-top="0cm" fo:padding-bottom="0cm" fo:border="none">
        <style:background-image/>
      </style:table-cell-properties>
    </style:style>
    <style:style style:name="Таблица37.D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7.E6" style:family="table-cell">
      <style:table-cell-properties fo:background-color="#ffffff" fo:padding-left="0.191cm" fo:padding-right="0.191cm" fo:padding-top="0cm" fo:padding-bottom="0cm" fo:border="none">
        <style:background-image/>
      </style:table-cell-properties>
    </style:style>
    <style:style style:name="Таблица37.A7" style:family="table-cell">
      <style:table-cell-properties fo:background-color="#ffffff" fo:padding-left="0.191cm" fo:padding-right="0.191cm" fo:padding-top="0cm" fo:padding-bottom="0cm" fo:border="0.75pt solid #9bbb59">
        <style:background-image/>
      </style:table-cell-properties>
    </style:style>
    <style:style style:name="Таблица37.8" style:family="table-row">
      <style:table-row-properties style:min-row-height="1.39cm" fo:keep-together="auto"/>
    </style:style>
    <style:style style:name="Таблица37.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7.B8" style:family="table-cell">
      <style:table-cell-properties fo:background-color="#ffffff" fo:padding-left="0.191cm" fo:padding-right="0.191cm" fo:padding-top="0cm" fo:padding-bottom="0cm" fo:border="none">
        <style:background-image/>
      </style:table-cell-properties>
    </style:style>
    <style:style style:name="Таблица37.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7.E8" style:family="table-cell">
      <style:table-cell-properties fo:background-color="#ffffff" fo:padding-left="0.191cm" fo:padding-right="0.191cm" fo:padding-top="0cm" fo:padding-bottom="0cm" fo:border="none">
        <style:background-image/>
      </style:table-cell-properties>
    </style:style>
    <style:style style:name="Таблица37.A9" style:family="table-cell">
      <style:table-cell-properties fo:background-color="#ffffff" fo:padding-left="0.191cm" fo:padding-right="0.191cm" fo:padding-top="0cm" fo:padding-bottom="0cm" fo:border="0.75pt solid #9bbb59">
        <style:background-image/>
      </style:table-cell-properties>
    </style:style>
    <style:style style:name="Таблица37.10" style:family="table-row">
      <style:table-row-properties style:min-row-height="0.642cm" fo:keep-together="auto"/>
    </style:style>
    <style:style style:name="Таблица37.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7.B10" style:family="table-cell">
      <style:table-cell-properties fo:background-color="#ffffff" fo:padding-left="0.191cm" fo:padding-right="0.191cm" fo:padding-top="0cm" fo:padding-bottom="0cm" fo:border="none">
        <style:background-image/>
      </style:table-cell-properties>
    </style:style>
    <style:style style:name="Таблица37.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7.E10" style:family="table-cell">
      <style:table-cell-properties fo:background-color="#ffffff" fo:padding-left="0.191cm" fo:padding-right="0.191cm" fo:padding-top="0cm" fo:padding-bottom="0cm" fo:border="none">
        <style:background-image/>
      </style:table-cell-properties>
    </style:style>
    <style:style style:name="Таблица38" style:family="table">
      <style:table-properties style:width="16.584cm" fo:margin-left="-0.191cm" fo:margin-top="0cm" fo:margin-bottom="0cm" table:align="left"/>
    </style:style>
    <style:style style:name="Таблица38.A" style:family="table-column">
      <style:table-column-properties style:column-width="6.752cm"/>
    </style:style>
    <style:style style:name="Таблица38.B" style:family="table-column">
      <style:table-column-properties style:column-width="6.641cm"/>
    </style:style>
    <style:style style:name="Таблица38.C" style:family="table-column">
      <style:table-column-properties style:column-width="1.358cm"/>
    </style:style>
    <style:style style:name="Таблица38.D" style:family="table-column">
      <style:table-column-properties style:column-width="1.831cm"/>
    </style:style>
    <style:style style:name="Таблица38.1" style:family="table-row">
      <style:table-row-properties style:min-row-height="0.002cm" fo:keep-together="auto"/>
    </style:style>
    <style:style style:name="Таблица38.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8.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8.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8.B2" style:family="table-cell">
      <style:table-cell-properties style:vertical-align="middle" fo:background-color="#ffffff" fo:padding-left="0.191cm" fo:padding-right="0.191cm" fo:padding-top="0cm" fo:padding-bottom="0cm" fo:border="none">
        <style:background-image/>
      </style:table-cell-properties>
    </style:style>
    <style:style style:name="Таблица38.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8.A3" style:family="table-cell">
      <style:table-cell-properties fo:background-color="#ffffff" fo:padding-left="0.191cm" fo:padding-right="0.191cm" fo:padding-top="0cm" fo:padding-bottom="0cm" fo:border="0.75pt solid #9bbb59">
        <style:background-image/>
      </style:table-cell-properties>
    </style:style>
    <style:style style:name="Таблица38.4" style:family="table-row">
      <style:table-row-properties style:min-row-height="0.335cm" fo:keep-together="auto"/>
    </style:style>
    <style:style style:name="Таблица38.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8.B4" style:family="table-cell">
      <style:table-cell-properties fo:background-color="#ffffff" fo:padding-left="0.191cm" fo:padding-right="0.191cm" fo:padding-top="0cm" fo:padding-bottom="0cm" fo:border="none">
        <style:background-image/>
      </style:table-cell-properties>
    </style:style>
    <style:style style:name="Таблица38.A5" style:family="table-cell">
      <style:table-cell-properties fo:background-color="#ffffff" fo:padding-left="0.191cm" fo:padding-right="0.191cm" fo:padding-top="0cm" fo:padding-bottom="0cm" fo:border="0.75pt solid #9bbb59">
        <style:background-image/>
      </style:table-cell-properties>
    </style:style>
    <style:style style:name="Таблица38.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8.B6" style:family="table-cell">
      <style:table-cell-properties fo:background-color="#ffffff" fo:padding-left="0.191cm" fo:padding-right="0.191cm" fo:padding-top="0cm" fo:padding-bottom="0cm" fo:border="none">
        <style:background-image/>
      </style:table-cell-properties>
    </style:style>
    <style:style style:name="Таблица38.7" style:family="table-row">
      <style:table-row-properties style:min-row-height="0.36cm" fo:keep-together="auto"/>
    </style:style>
    <style:style style:name="Таблица38.A7" style:family="table-cell">
      <style:table-cell-properties fo:background-color="#ffffff" fo:padding-left="0.191cm" fo:padding-right="0.191cm" fo:padding-top="0cm" fo:padding-bottom="0cm" fo:border="0.75pt solid #9bbb59">
        <style:background-image/>
      </style:table-cell-properties>
    </style:style>
    <style:style style:name="Таблица38.8" style:family="table-row">
      <style:table-row-properties style:min-row-height="0.326cm" fo:keep-together="auto"/>
    </style:style>
    <style:style style:name="Таблица38.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8.B8" style:family="table-cell">
      <style:table-cell-properties fo:background-color="#ffffff" fo:padding-left="0.191cm" fo:padding-right="0.191cm" fo:padding-top="0cm" fo:padding-bottom="0cm" fo:border="none">
        <style:background-image/>
      </style:table-cell-properties>
    </style:style>
    <style:style style:name="Таблица38.9" style:family="table-row">
      <style:table-row-properties style:min-row-height="0.349cm" fo:keep-together="auto"/>
    </style:style>
    <style:style style:name="Таблица38.A9" style:family="table-cell">
      <style:table-cell-properties fo:background-color="#ffffff" fo:padding-left="0.191cm" fo:padding-right="0.191cm" fo:padding-top="0cm" fo:padding-bottom="0cm" fo:border="0.75pt solid #9bbb59">
        <style:background-image/>
      </style:table-cell-properties>
    </style:style>
    <style:style style:name="Таблица38.10" style:family="table-row">
      <style:table-row-properties style:min-row-height="0.508cm" fo:keep-together="auto"/>
    </style:style>
    <style:style style:name="Таблица38.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8.B10" style:family="table-cell">
      <style:table-cell-properties fo:background-color="#ffffff" fo:padding-left="0.191cm" fo:padding-right="0.191cm" fo:padding-top="0cm" fo:padding-bottom="0cm" fo:border="none">
        <style:background-image/>
      </style:table-cell-properties>
    </style:style>
    <style:style style:name="Таблица39" style:family="table">
      <style:table-properties style:width="16.581cm" fo:margin-left="-0.191cm" fo:margin-top="0cm" fo:margin-bottom="0cm" table:align="left"/>
    </style:style>
    <style:style style:name="Таблица39.A" style:family="table-column">
      <style:table-column-properties style:column-width="6.214cm"/>
    </style:style>
    <style:style style:name="Таблица39.B" style:family="table-column">
      <style:table-column-properties style:column-width="6.248cm"/>
    </style:style>
    <style:style style:name="Таблица39.C" style:family="table-column">
      <style:table-column-properties style:column-width="1.575cm"/>
    </style:style>
    <style:style style:name="Таблица39.D" style:family="table-column">
      <style:table-column-properties style:column-width="2.542cm"/>
    </style:style>
    <style:style style:name="Таблица39.1" style:family="table-row">
      <style:table-row-properties style:min-row-height="0.002cm" fo:keep-together="auto"/>
    </style:style>
    <style:style style:name="Таблица39.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39.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39.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39.B2" style:family="table-cell">
      <style:table-cell-properties style:vertical-align="middle" fo:background-color="#ffffff" fo:padding-left="0.191cm" fo:padding-right="0.191cm" fo:padding-top="0cm" fo:padding-bottom="0cm" fo:border="none">
        <style:background-image/>
      </style:table-cell-properties>
    </style:style>
    <style:style style:name="Таблица39.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9.A3" style:family="table-cell">
      <style:table-cell-properties fo:background-color="#ffffff" fo:padding-left="0.191cm" fo:padding-right="0.191cm" fo:padding-top="0cm" fo:padding-bottom="0cm" fo:border="0.75pt solid #9bbb59">
        <style:background-image/>
      </style:table-cell-properties>
    </style:style>
    <style:style style:name="Таблица39.4" style:family="table-row">
      <style:table-row-properties style:min-row-height="0.335cm" fo:keep-together="auto"/>
    </style:style>
    <style:style style:name="Таблица39.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9.B4" style:family="table-cell">
      <style:table-cell-properties fo:background-color="#ffffff" fo:padding-left="0.191cm" fo:padding-right="0.191cm" fo:padding-top="0cm" fo:padding-bottom="0cm" fo:border="none">
        <style:background-image/>
      </style:table-cell-properties>
    </style:style>
    <style:style style:name="Таблица39.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9.D4" style:family="table-cell">
      <style:table-cell-properties fo:background-color="#ffffff" fo:padding-left="0.191cm" fo:padding-right="0.191cm" fo:padding-top="0cm" fo:padding-bottom="0cm" fo:border="none">
        <style:background-image/>
      </style:table-cell-properties>
    </style:style>
    <style:style style:name="Таблица39.5" style:family="table-row">
      <style:table-row-properties style:min-row-height="0.36cm" fo:keep-together="auto"/>
    </style:style>
    <style:style style:name="Таблица39.A5" style:family="table-cell">
      <style:table-cell-properties fo:background-color="#ffffff" fo:padding-left="0.191cm" fo:padding-right="0.191cm" fo:padding-top="0cm" fo:padding-bottom="0cm" fo:border="0.75pt solid #9bbb59">
        <style:background-image/>
      </style:table-cell-properties>
    </style:style>
    <style:style style:name="Таблица39.6" style:family="table-row">
      <style:table-row-properties style:min-row-height="0.326cm" fo:keep-together="auto"/>
    </style:style>
    <style:style style:name="Таблица39.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9.B6" style:family="table-cell">
      <style:table-cell-properties fo:background-color="#ffffff" fo:padding-left="0.191cm" fo:padding-right="0.191cm" fo:padding-top="0cm" fo:padding-bottom="0cm" fo:border="none">
        <style:background-image/>
      </style:table-cell-properties>
    </style:style>
    <style:style style:name="Таблица39.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9.D6" style:family="table-cell">
      <style:table-cell-properties fo:background-color="#ffffff" fo:padding-left="0.191cm" fo:padding-right="0.191cm" fo:padding-top="0cm" fo:padding-bottom="0cm" fo:border="none">
        <style:background-image/>
      </style:table-cell-properties>
    </style:style>
    <style:style style:name="Таблица39.7" style:family="table-row">
      <style:table-row-properties style:min-row-height="0.349cm" fo:keep-together="auto"/>
    </style:style>
    <style:style style:name="Таблица39.A7" style:family="table-cell">
      <style:table-cell-properties fo:background-color="#ffffff" fo:padding-left="0.191cm" fo:padding-right="0.191cm" fo:padding-top="0cm" fo:padding-bottom="0cm" fo:border="0.75pt solid #9bbb59">
        <style:background-image/>
      </style:table-cell-properties>
    </style:style>
    <style:style style:name="Таблица39.8" style:family="table-row">
      <style:table-row-properties style:min-row-height="0.508cm" fo:keep-together="auto"/>
    </style:style>
    <style:style style:name="Таблица39.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39.B8" style:family="table-cell">
      <style:table-cell-properties fo:background-color="#ffffff" fo:padding-left="0.191cm" fo:padding-right="0.191cm" fo:padding-top="0cm" fo:padding-bottom="0cm" fo:border="none">
        <style:background-image/>
      </style:table-cell-properties>
    </style:style>
    <style:style style:name="Таблица39.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39.D8" style:family="table-cell">
      <style:table-cell-properties fo:background-color="#ffffff" fo:padding-left="0.191cm" fo:padding-right="0.191cm" fo:padding-top="0cm" fo:padding-bottom="0cm" fo:border="none">
        <style:background-image/>
      </style:table-cell-properties>
    </style:style>
    <style:style style:name="Таблица40" style:family="table">
      <style:table-properties style:width="19.812cm" fo:margin-left="-0.191cm" fo:margin-top="0cm" fo:margin-bottom="0cm" table:align="left"/>
    </style:style>
    <style:style style:name="Таблица40.A" style:family="table-column">
      <style:table-column-properties style:column-width="7.327cm"/>
    </style:style>
    <style:style style:name="Таблица40.B" style:family="table-column">
      <style:table-column-properties style:column-width="5.149cm"/>
    </style:style>
    <style:style style:name="Таблица40.C" style:family="table-column">
      <style:table-column-properties style:column-width="3.318cm"/>
    </style:style>
    <style:style style:name="Таблица40.D" style:family="table-column">
      <style:table-column-properties style:column-width="1.475cm"/>
    </style:style>
    <style:style style:name="Таблица40.E" style:family="table-column">
      <style:table-column-properties style:column-width="2.542cm"/>
    </style:style>
    <style:style style:name="Таблица40.1" style:family="table-row">
      <style:table-row-properties style:min-row-height="0.002cm" fo:keep-together="auto"/>
    </style:style>
    <style:style style:name="Таблица40.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40.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40.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40.B2" style:family="table-cell">
      <style:table-cell-properties style:vertical-align="middle" fo:background-color="#ffffff" fo:padding-left="0.191cm" fo:padding-right="0.191cm" fo:padding-top="0cm" fo:padding-bottom="0cm" fo:border="none">
        <style:background-image/>
      </style:table-cell-properties>
    </style:style>
    <style:style style:name="Таблица40.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0.3" style:family="table-row">
      <style:table-row-properties style:min-row-height="0.36cm" fo:keep-together="auto"/>
    </style:style>
    <style:style style:name="Таблица40.A3" style:family="table-cell">
      <style:table-cell-properties fo:background-color="#ffffff" fo:padding-left="0.191cm" fo:padding-right="0.191cm" fo:padding-top="0cm" fo:padding-bottom="0cm" fo:border="0.75pt solid #9bbb59">
        <style:background-image/>
      </style:table-cell-properties>
    </style:style>
    <style:style style:name="Таблица40.4" style:family="table-row">
      <style:table-row-properties style:min-row-height="0.233cm" fo:keep-together="auto"/>
    </style:style>
    <style:style style:name="Таблица40.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0.B4" style:family="table-cell">
      <style:table-cell-properties fo:background-color="#ffffff" fo:padding-left="0.191cm" fo:padding-right="0.191cm" fo:padding-top="0cm" fo:padding-bottom="0cm" fo:border="none">
        <style:background-image/>
      </style:table-cell-properties>
    </style:style>
    <style:style style:name="Таблица40.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0.E4" style:family="table-cell">
      <style:table-cell-properties fo:background-color="#ffffff" fo:padding-left="0.191cm" fo:padding-right="0.191cm" fo:padding-top="0cm" fo:padding-bottom="0cm" fo:border="none">
        <style:background-image/>
      </style:table-cell-properties>
    </style:style>
    <style:style style:name="Таблица40.5" style:family="table-row">
      <style:table-row-properties style:min-row-height="0.27cm" fo:keep-together="auto"/>
    </style:style>
    <style:style style:name="Таблица40.A5" style:family="table-cell">
      <style:table-cell-properties fo:background-color="#ffffff" fo:padding-left="0.191cm" fo:padding-right="0.191cm" fo:padding-top="0cm" fo:padding-bottom="0cm" fo:border="0.75pt solid #9bbb59">
        <style:background-image/>
      </style:table-cell-properties>
    </style:style>
    <style:style style:name="Таблица40.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0.B6" style:family="table-cell">
      <style:table-cell-properties fo:background-color="#ffffff" fo:padding-left="0.191cm" fo:padding-right="0.191cm" fo:padding-top="0cm" fo:padding-bottom="0cm" fo:border="none">
        <style:background-image/>
      </style:table-cell-properties>
    </style:style>
    <style:style style:name="Таблица40.D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0.E6" style:family="table-cell">
      <style:table-cell-properties fo:background-color="#ffffff" fo:padding-left="0.191cm" fo:padding-right="0.191cm" fo:padding-top="0cm" fo:padding-bottom="0cm" fo:border="none">
        <style:background-image/>
      </style:table-cell-properties>
    </style:style>
    <style:style style:name="Таблица40.A7" style:family="table-cell">
      <style:table-cell-properties fo:background-color="#ffffff" fo:padding-left="0.191cm" fo:padding-right="0.191cm" fo:padding-top="0cm" fo:padding-bottom="0cm" fo:border="0.75pt solid #9bbb59">
        <style:background-image/>
      </style:table-cell-properties>
    </style:style>
    <style:style style:name="Таблица40.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0.B8" style:family="table-cell">
      <style:table-cell-properties fo:background-color="#ffffff" fo:padding-left="0.191cm" fo:padding-right="0.191cm" fo:padding-top="0cm" fo:padding-bottom="0cm" fo:border="none">
        <style:background-image/>
      </style:table-cell-properties>
    </style:style>
    <style:style style:name="Таблица40.D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0.E8" style:family="table-cell">
      <style:table-cell-properties fo:background-color="#ffffff" fo:padding-left="0.191cm" fo:padding-right="0.191cm" fo:padding-top="0cm" fo:padding-bottom="0cm" fo:border="none">
        <style:background-image/>
      </style:table-cell-properties>
    </style:style>
    <style:style style:name="Таблица41" style:family="table">
      <style:table-properties style:width="16.581cm" fo:margin-left="-0.191cm" fo:margin-top="0cm" fo:margin-bottom="0cm" table:align="left"/>
    </style:style>
    <style:style style:name="Таблица41.A" style:family="table-column">
      <style:table-column-properties style:column-width="7.507cm"/>
    </style:style>
    <style:style style:name="Таблица41.B" style:family="table-column">
      <style:table-column-properties style:column-width="5.579cm"/>
    </style:style>
    <style:style style:name="Таблица41.C" style:family="table-column">
      <style:table-column-properties style:column-width="1.66cm"/>
    </style:style>
    <style:style style:name="Таблица41.D" style:family="table-column">
      <style:table-column-properties style:column-width="1.833cm"/>
    </style:style>
    <style:style style:name="Таблица41.1" style:family="table-row">
      <style:table-row-properties style:min-row-height="0.002cm" fo:keep-together="auto"/>
    </style:style>
    <style:style style:name="Таблица41.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41.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41.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41.B2" style:family="table-cell">
      <style:table-cell-properties style:vertical-align="middle" fo:background-color="#ffffff" fo:padding-left="0.191cm" fo:padding-right="0.191cm" fo:padding-top="0cm" fo:padding-bottom="0cm" fo:border="none">
        <style:background-image/>
      </style:table-cell-properties>
    </style:style>
    <style:style style:name="Таблица41.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1.A3" style:family="table-cell">
      <style:table-cell-properties fo:background-color="#ffffff" fo:padding-left="0.191cm" fo:padding-right="0.191cm" fo:padding-top="0cm" fo:padding-bottom="0cm" fo:border="0.75pt solid #9bbb59">
        <style:background-image/>
      </style:table-cell-properties>
    </style:style>
    <style:style style:name="Таблица41.4" style:family="table-row">
      <style:table-row-properties style:min-row-height="0.335cm" fo:keep-together="auto"/>
    </style:style>
    <style:style style:name="Таблица41.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1.B4" style:family="table-cell">
      <style:table-cell-properties fo:background-color="#ffffff" fo:padding-left="0.191cm" fo:padding-right="0.191cm" fo:padding-top="0cm" fo:padding-bottom="0cm" fo:border="none">
        <style:background-image/>
      </style:table-cell-properties>
    </style:style>
    <style:style style:name="Таблица41.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1.D4" style:family="table-cell">
      <style:table-cell-properties fo:background-color="#ffffff" fo:padding-left="0.191cm" fo:padding-right="0.191cm" fo:padding-top="0cm" fo:padding-bottom="0cm" fo:border="none">
        <style:background-image/>
      </style:table-cell-properties>
    </style:style>
    <style:style style:name="Таблица41.5" style:family="table-row">
      <style:table-row-properties style:min-row-height="0.36cm" fo:keep-together="auto"/>
    </style:style>
    <style:style style:name="Таблица41.A5" style:family="table-cell">
      <style:table-cell-properties fo:background-color="#ffffff" fo:padding-left="0.191cm" fo:padding-right="0.191cm" fo:padding-top="0cm" fo:padding-bottom="0cm" fo:border="0.75pt solid #9bbb59">
        <style:background-image/>
      </style:table-cell-properties>
    </style:style>
    <style:style style:name="Таблица41.6" style:family="table-row">
      <style:table-row-properties style:min-row-height="0.64cm" fo:keep-together="auto"/>
    </style:style>
    <style:style style:name="Таблица41.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1.B6" style:family="table-cell">
      <style:table-cell-properties fo:background-color="#ffffff" fo:padding-left="0.191cm" fo:padding-right="0.191cm" fo:padding-top="0cm" fo:padding-bottom="0cm" fo:border="none">
        <style:background-image/>
      </style:table-cell-properties>
    </style:style>
    <style:style style:name="Таблица41.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1.D6" style:family="table-cell">
      <style:table-cell-properties fo:background-color="#ffffff" fo:padding-left="0.191cm" fo:padding-right="0.191cm" fo:padding-top="0cm" fo:padding-bottom="0cm" fo:border="none">
        <style:background-image/>
      </style:table-cell-properties>
    </style:style>
    <style:style style:name="Таблица41.7" style:family="table-row">
      <style:table-row-properties style:min-row-height="0.095cm" fo:keep-together="auto"/>
    </style:style>
    <style:style style:name="Таблица41.A7" style:family="table-cell">
      <style:table-cell-properties fo:background-color="#ffffff" fo:padding-left="0.191cm" fo:padding-right="0.191cm" fo:padding-top="0cm" fo:padding-bottom="0cm" fo:border="0.75pt solid #9bbb59">
        <style:background-image/>
      </style:table-cell-properties>
    </style:style>
    <style:style style:name="Таблица41.8" style:family="table-row">
      <style:table-row-properties style:min-row-height="0.508cm" fo:keep-together="auto"/>
    </style:style>
    <style:style style:name="Таблица41.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1.B8" style:family="table-cell">
      <style:table-cell-properties fo:background-color="#ffffff" fo:padding-left="0.191cm" fo:padding-right="0.191cm" fo:padding-top="0cm" fo:padding-bottom="0cm" fo:border="none">
        <style:background-image/>
      </style:table-cell-properties>
    </style:style>
    <style:style style:name="Таблица41.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1.D8" style:family="table-cell">
      <style:table-cell-properties fo:background-color="#ffffff" fo:padding-left="0.191cm" fo:padding-right="0.191cm" fo:padding-top="0cm" fo:padding-bottom="0cm" fo:border="none">
        <style:background-image/>
      </style:table-cell-properties>
    </style:style>
    <style:style style:name="Таблица41.9" style:family="table-row">
      <style:table-row-properties style:min-row-height="0.088cm" fo:keep-together="auto"/>
    </style:style>
    <style:style style:name="Таблица41.A9" style:family="table-cell">
      <style:table-cell-properties fo:background-color="#ffffff" fo:padding-left="0.191cm" fo:padding-right="0.191cm" fo:padding-top="0cm" fo:padding-bottom="0cm" fo:border="0.75pt solid #9bbb59">
        <style:background-image/>
      </style:table-cell-properties>
    </style:style>
    <style:style style:name="Таблица41.10" style:family="table-row">
      <style:table-row-properties style:min-row-height="0.044cm" fo:keep-together="auto"/>
    </style:style>
    <style:style style:name="Таблица41.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1.B10" style:family="table-cell">
      <style:table-cell-properties fo:background-color="#ffffff" fo:padding-left="0.191cm" fo:padding-right="0.191cm" fo:padding-top="0cm" fo:padding-bottom="0cm" fo:border="none">
        <style:background-image/>
      </style:table-cell-properties>
    </style:style>
    <style:style style:name="Таблица41.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1.D10" style:family="table-cell">
      <style:table-cell-properties fo:background-color="#ffffff" fo:padding-left="0.191cm" fo:padding-right="0.191cm" fo:padding-top="0cm" fo:padding-bottom="0cm" fo:border="none">
        <style:background-image/>
      </style:table-cell-properties>
    </style:style>
    <style:style style:name="Таблица41.A11" style:family="table-cell">
      <style:table-cell-properties fo:background-color="#ffffff" fo:padding-left="0.191cm" fo:padding-right="0.191cm" fo:padding-top="0cm" fo:padding-bottom="0cm" fo:border="0.75pt solid #9bbb59">
        <style:background-image/>
      </style:table-cell-properties>
    </style:style>
    <style:style style:name="Таблица41.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1.B12" style:family="table-cell">
      <style:table-cell-properties fo:background-color="#ffffff" fo:padding-left="0.191cm" fo:padding-right="0.191cm" fo:padding-top="0cm" fo:padding-bottom="0cm" fo:border="none">
        <style:background-image/>
      </style:table-cell-properties>
    </style:style>
    <style:style style:name="Таблица41.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1.D12" style:family="table-cell">
      <style:table-cell-properties fo:background-color="#ffffff" fo:padding-left="0.191cm" fo:padding-right="0.191cm" fo:padding-top="0cm" fo:padding-bottom="0cm" fo:border="none">
        <style:background-image/>
      </style:table-cell-properties>
    </style:style>
    <style:style style:name="Таблица42" style:family="table">
      <style:table-properties style:width="16.588cm" fo:margin-left="-0.191cm" fo:margin-top="0cm" fo:margin-bottom="0cm" table:align="left"/>
    </style:style>
    <style:style style:name="Таблица42.A" style:family="table-column">
      <style:table-column-properties style:column-width="6.6cm"/>
    </style:style>
    <style:style style:name="Таблица42.B" style:family="table-column">
      <style:table-column-properties style:column-width="6.489cm"/>
    </style:style>
    <style:style style:name="Таблица42.C" style:family="table-column">
      <style:table-column-properties style:column-width="1.66cm"/>
    </style:style>
    <style:style style:name="Таблица42.D" style:family="table-column">
      <style:table-column-properties style:column-width="1.836cm"/>
    </style:style>
    <style:style style:name="Таблица42.1" style:family="table-row">
      <style:table-row-properties style:min-row-height="0.002cm" fo:keep-together="auto"/>
    </style:style>
    <style:style style:name="Таблица42.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42.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42.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42.B2" style:family="table-cell">
      <style:table-cell-properties style:vertical-align="middle" fo:background-color="#ffffff" fo:padding-left="0.191cm" fo:padding-right="0.191cm" fo:padding-top="0cm" fo:padding-bottom="0cm" fo:border="none">
        <style:background-image/>
      </style:table-cell-properties>
    </style:style>
    <style:style style:name="Таблица42.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3" style:family="table-row">
      <style:table-row-properties style:min-row-height="0.088cm" fo:keep-together="auto"/>
    </style:style>
    <style:style style:name="Таблица42.A3" style:family="table-cell">
      <style:table-cell-properties fo:background-color="#ffffff" fo:padding-left="0.191cm" fo:padding-right="0.191cm" fo:padding-top="0cm" fo:padding-bottom="0cm" fo:border="0.75pt solid #9bbb59">
        <style:background-image/>
      </style:table-cell-properties>
    </style:style>
    <style:style style:name="Таблица42.4" style:family="table-row">
      <style:table-row-properties style:min-row-height="0.335cm" fo:keep-together="auto"/>
    </style:style>
    <style:style style:name="Таблица42.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2.B4" style:family="table-cell">
      <style:table-cell-properties fo:background-color="#ffffff" fo:padding-left="0.191cm" fo:padding-right="0.191cm" fo:padding-top="0cm" fo:padding-bottom="0cm" fo:border="none">
        <style:background-image/>
      </style:table-cell-properties>
    </style:style>
    <style:style style:name="Таблица42.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D4" style:family="table-cell">
      <style:table-cell-properties fo:background-color="#ffffff" fo:padding-left="0.191cm" fo:padding-right="0.191cm" fo:padding-top="0cm" fo:padding-bottom="0cm" fo:border="none">
        <style:background-image/>
      </style:table-cell-properties>
    </style:style>
    <style:style style:name="Таблица42.5" style:family="table-row">
      <style:table-row-properties style:min-row-height="0.36cm" fo:keep-together="auto"/>
    </style:style>
    <style:style style:name="Таблица42.A5" style:family="table-cell">
      <style:table-cell-properties fo:background-color="#ffffff" fo:padding-left="0.191cm" fo:padding-right="0.191cm" fo:padding-top="0cm" fo:padding-bottom="0cm" fo:border="0.75pt solid #9bbb59">
        <style:background-image/>
      </style:table-cell-properties>
    </style:style>
    <style:style style:name="Таблица42.6" style:family="table-row">
      <style:table-row-properties style:min-row-height="0.326cm" fo:keep-together="auto"/>
    </style:style>
    <style:style style:name="Таблица42.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2.B6" style:family="table-cell">
      <style:table-cell-properties fo:background-color="#ffffff" fo:padding-left="0.191cm" fo:padding-right="0.191cm" fo:padding-top="0cm" fo:padding-bottom="0cm" fo:border="none">
        <style:background-image/>
      </style:table-cell-properties>
    </style:style>
    <style:style style:name="Таблица42.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D6" style:family="table-cell">
      <style:table-cell-properties fo:background-color="#ffffff" fo:padding-left="0.191cm" fo:padding-right="0.191cm" fo:padding-top="0cm" fo:padding-bottom="0cm" fo:border="none">
        <style:background-image/>
      </style:table-cell-properties>
    </style:style>
    <style:style style:name="Таблица42.A7" style:family="table-cell">
      <style:table-cell-properties fo:background-color="#ffffff" fo:padding-left="0.191cm" fo:padding-right="0.191cm" fo:padding-top="0cm" fo:padding-bottom="0cm" fo:border="0.75pt solid #9bbb59">
        <style:background-image/>
      </style:table-cell-properties>
    </style:style>
    <style:style style:name="Таблица42.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2.B8" style:family="table-cell">
      <style:table-cell-properties fo:background-color="#ffffff" fo:padding-left="0.191cm" fo:padding-right="0.191cm" fo:padding-top="0cm" fo:padding-bottom="0cm" fo:border="none">
        <style:background-image/>
      </style:table-cell-properties>
    </style:style>
    <style:style style:name="Таблица42.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D8" style:family="table-cell">
      <style:table-cell-properties fo:background-color="#ffffff" fo:padding-left="0.191cm" fo:padding-right="0.191cm" fo:padding-top="0cm" fo:padding-bottom="0cm" fo:border="none">
        <style:background-image/>
      </style:table-cell-properties>
    </style:style>
    <style:style style:name="Таблица42.A9" style:family="table-cell">
      <style:table-cell-properties fo:background-color="#ffffff" fo:padding-left="0.191cm" fo:padding-right="0.191cm" fo:padding-top="0cm" fo:padding-bottom="0cm" fo:border="0.75pt solid #9bbb59">
        <style:background-image/>
      </style:table-cell-properties>
    </style:style>
    <style:style style:name="Таблица42.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2.B10" style:family="table-cell">
      <style:table-cell-properties fo:background-color="#ffffff" fo:padding-left="0.191cm" fo:padding-right="0.191cm" fo:padding-top="0cm" fo:padding-bottom="0cm" fo:border="none">
        <style:background-image/>
      </style:table-cell-properties>
    </style:style>
    <style:style style:name="Таблица42.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D10" style:family="table-cell">
      <style:table-cell-properties fo:background-color="#ffffff" fo:padding-left="0.191cm" fo:padding-right="0.191cm" fo:padding-top="0cm" fo:padding-bottom="0cm" fo:border="none">
        <style:background-image/>
      </style:table-cell-properties>
    </style:style>
    <style:style style:name="Таблица42.A11" style:family="table-cell">
      <style:table-cell-properties fo:background-color="#ffffff" fo:padding-left="0.191cm" fo:padding-right="0.191cm" fo:padding-top="0cm" fo:padding-bottom="0cm" fo:border="0.75pt solid #9bbb59">
        <style:background-image/>
      </style:table-cell-properties>
    </style:style>
    <style:style style:name="Таблица42.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2.B12" style:family="table-cell">
      <style:table-cell-properties fo:background-color="#ffffff" fo:padding-left="0.191cm" fo:padding-right="0.191cm" fo:padding-top="0cm" fo:padding-bottom="0cm" fo:border="none">
        <style:background-image/>
      </style:table-cell-properties>
    </style:style>
    <style:style style:name="Таблица42.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D12" style:family="table-cell">
      <style:table-cell-properties fo:background-color="#ffffff" fo:padding-left="0.191cm" fo:padding-right="0.191cm" fo:padding-top="0cm" fo:padding-bottom="0cm" fo:border="none">
        <style:background-image/>
      </style:table-cell-properties>
    </style:style>
    <style:style style:name="Таблица42.13" style:family="table-row">
      <style:table-row-properties style:min-row-height="0.123cm" fo:keep-together="auto"/>
    </style:style>
    <style:style style:name="Таблица42.A13" style:family="table-cell">
      <style:table-cell-properties fo:background-color="#ffffff" fo:padding-left="0.191cm" fo:padding-right="0.191cm" fo:padding-top="0cm" fo:padding-bottom="0cm" fo:border="0.75pt solid #9bbb59">
        <style:background-image/>
      </style:table-cell-properties>
    </style:style>
    <style:style style:name="Таблица42.14" style:family="table-row">
      <style:table-row-properties style:min-row-height="0.236cm" fo:keep-together="auto"/>
    </style:style>
    <style:style style:name="Таблица42.A1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2.B14" style:family="table-cell">
      <style:table-cell-properties fo:background-color="#ffffff" fo:padding-left="0.191cm" fo:padding-right="0.191cm" fo:padding-top="0cm" fo:padding-bottom="0cm" fo:border="none">
        <style:background-image/>
      </style:table-cell-properties>
    </style:style>
    <style:style style:name="Таблица42.C1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2.D14" style:family="table-cell">
      <style:table-cell-properties fo:background-color="#ffffff" fo:padding-left="0.191cm" fo:padding-right="0.191cm" fo:padding-top="0cm" fo:padding-bottom="0cm" fo:border="none">
        <style:background-image/>
      </style:table-cell-properties>
    </style:style>
    <style:style style:name="Таблица43" style:family="table">
      <style:table-properties style:width="16.581cm" fo:margin-left="-0.191cm" fo:margin-top="0cm" fo:margin-bottom="0cm" table:align="left"/>
    </style:style>
    <style:style style:name="Таблица43.A" style:family="table-column">
      <style:table-column-properties style:column-width="8.26cm"/>
    </style:style>
    <style:style style:name="Таблица43.B" style:family="table-column">
      <style:table-column-properties style:column-width="4.826cm"/>
    </style:style>
    <style:style style:name="Таблица43.C" style:family="table-column">
      <style:table-column-properties style:column-width="1.66cm"/>
    </style:style>
    <style:style style:name="Таблица43.D" style:family="table-column">
      <style:table-column-properties style:column-width="1.833cm"/>
    </style:style>
    <style:style style:name="Таблица43.1" style:family="table-row">
      <style:table-row-properties style:min-row-height="0.002cm" fo:keep-together="auto"/>
    </style:style>
    <style:style style:name="Таблица43.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43.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43.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43.B2" style:family="table-cell">
      <style:table-cell-properties style:vertical-align="middle" fo:background-color="#ffffff" fo:padding-left="0.191cm" fo:padding-right="0.191cm" fo:padding-top="0cm" fo:padding-bottom="0cm" fo:border="none">
        <style:background-image/>
      </style:table-cell-properties>
    </style:style>
    <style:style style:name="Таблица43.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3.3" style:family="table-row">
      <style:table-row-properties style:min-row-height="0.36cm" fo:keep-together="auto"/>
    </style:style>
    <style:style style:name="Таблица43.A3" style:family="table-cell">
      <style:table-cell-properties fo:background-color="#ffffff" fo:padding-left="0.191cm" fo:padding-right="0.191cm" fo:padding-top="0cm" fo:padding-bottom="0cm" fo:border="0.75pt solid #9bbb59">
        <style:background-image/>
      </style:table-cell-properties>
    </style:style>
    <style:style style:name="Таблица43.4" style:family="table-row">
      <style:table-row-properties style:min-row-height="0.233cm" fo:keep-together="auto"/>
    </style:style>
    <style:style style:name="Таблица43.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3.B4" style:family="table-cell">
      <style:table-cell-properties fo:background-color="#ffffff" fo:padding-left="0.191cm" fo:padding-right="0.191cm" fo:padding-top="0cm" fo:padding-bottom="0cm" fo:border="none">
        <style:background-image/>
      </style:table-cell-properties>
    </style:style>
    <style:style style:name="Таблица43.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3.D4" style:family="table-cell">
      <style:table-cell-properties fo:background-color="#ffffff" fo:padding-left="0.191cm" fo:padding-right="0.191cm" fo:padding-top="0cm" fo:padding-bottom="0cm" fo:border="none">
        <style:background-image/>
      </style:table-cell-properties>
    </style:style>
    <style:style style:name="Таблица43.5" style:family="table-row">
      <style:table-row-properties style:min-row-height="0.183cm" fo:keep-together="auto"/>
    </style:style>
    <style:style style:name="Таблица43.A5" style:family="table-cell">
      <style:table-cell-properties fo:background-color="#ffffff" fo:padding-left="0.191cm" fo:padding-right="0.191cm" fo:padding-top="0cm" fo:padding-bottom="0cm" fo:border="0.75pt solid #9bbb59">
        <style:background-image/>
      </style:table-cell-properties>
    </style:style>
    <style:style style:name="Таблица43.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3.B6" style:family="table-cell">
      <style:table-cell-properties fo:background-color="#ffffff" fo:padding-left="0.191cm" fo:padding-right="0.191cm" fo:padding-top="0cm" fo:padding-bottom="0cm" fo:border="none">
        <style:background-image/>
      </style:table-cell-properties>
    </style:style>
    <style:style style:name="Таблица43.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3.D6" style:family="table-cell">
      <style:table-cell-properties fo:background-color="#ffffff" fo:padding-left="0.191cm" fo:padding-right="0.191cm" fo:padding-top="0cm" fo:padding-bottom="0cm" fo:border="none">
        <style:background-image/>
      </style:table-cell-properties>
    </style:style>
    <style:style style:name="Таблица43.A7" style:family="table-cell">
      <style:table-cell-properties fo:background-color="#ffffff" fo:padding-left="0.191cm" fo:padding-right="0.191cm" fo:padding-top="0cm" fo:padding-bottom="0cm" fo:border="0.75pt solid #9bbb59">
        <style:background-image/>
      </style:table-cell-properties>
    </style:style>
    <style:style style:name="Таблица43.8" style:family="table-row">
      <style:table-row-properties style:min-row-height="0.335cm" fo:keep-together="auto"/>
    </style:style>
    <style:style style:name="Таблица43.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3.B8" style:family="table-cell">
      <style:table-cell-properties fo:background-color="#ffffff" fo:padding-left="0.191cm" fo:padding-right="0.191cm" fo:padding-top="0cm" fo:padding-bottom="0cm" fo:border="none">
        <style:background-image/>
      </style:table-cell-properties>
    </style:style>
    <style:style style:name="Таблица43.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3.D8" style:family="table-cell">
      <style:table-cell-properties fo:background-color="#ffffff" fo:padding-left="0.191cm" fo:padding-right="0.191cm" fo:padding-top="0cm" fo:padding-bottom="0cm" fo:border="none">
        <style:background-image/>
      </style:table-cell-properties>
    </style:style>
    <style:style style:name="Таблица43.A9" style:family="table-cell">
      <style:table-cell-properties fo:background-color="#ffffff" fo:padding-left="0.191cm" fo:padding-right="0.191cm" fo:padding-top="0cm" fo:padding-bottom="0cm" fo:border="0.75pt solid #9bbb59">
        <style:background-image/>
      </style:table-cell-properties>
    </style:style>
    <style:style style:name="Таблица43.A10"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3.B10" style:family="table-cell">
      <style:table-cell-properties fo:background-color="#ffffff" fo:padding-left="0.191cm" fo:padding-right="0.191cm" fo:padding-top="0cm" fo:padding-bottom="0cm" fo:border="none">
        <style:background-image/>
      </style:table-cell-properties>
    </style:style>
    <style:style style:name="Таблица43.C10"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3.D10" style:family="table-cell">
      <style:table-cell-properties fo:background-color="#ffffff" fo:padding-left="0.191cm" fo:padding-right="0.191cm" fo:padding-top="0cm" fo:padding-bottom="0cm" fo:border="none">
        <style:background-image/>
      </style:table-cell-properties>
    </style:style>
    <style:style style:name="Таблица43.11" style:family="table-row">
      <style:table-row-properties style:min-row-height="0.088cm" fo:keep-together="auto"/>
    </style:style>
    <style:style style:name="Таблица43.A11" style:family="table-cell">
      <style:table-cell-properties fo:background-color="#ffffff" fo:padding-left="0.191cm" fo:padding-right="0.191cm" fo:padding-top="0cm" fo:padding-bottom="0cm" fo:border="0.75pt solid #9bbb59">
        <style:background-image/>
      </style:table-cell-properties>
    </style:style>
    <style:style style:name="Таблица43.A12"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3.B12" style:family="table-cell">
      <style:table-cell-properties fo:background-color="#ffffff" fo:padding-left="0.191cm" fo:padding-right="0.191cm" fo:padding-top="0cm" fo:padding-bottom="0cm" fo:border="none">
        <style:background-image/>
      </style:table-cell-properties>
    </style:style>
    <style:style style:name="Таблица43.C12"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3.D12" style:family="table-cell">
      <style:table-cell-properties fo:background-color="#ffffff" fo:padding-left="0.191cm" fo:padding-right="0.191cm" fo:padding-top="0cm" fo:padding-bottom="0cm" fo:border="none">
        <style:background-image/>
      </style:table-cell-properties>
    </style:style>
    <style:style style:name="Таблица44" style:family="table">
      <style:table-properties style:width="16.581cm" fo:margin-left="-0.191cm" fo:margin-top="0cm" fo:margin-bottom="0cm" table:align="left"/>
    </style:style>
    <style:style style:name="Таблица44.A" style:family="table-column">
      <style:table-column-properties style:column-width="8.26cm"/>
    </style:style>
    <style:style style:name="Таблица44.B" style:family="table-column">
      <style:table-column-properties style:column-width="4.826cm"/>
    </style:style>
    <style:style style:name="Таблица44.C" style:family="table-column">
      <style:table-column-properties style:column-width="1.66cm"/>
    </style:style>
    <style:style style:name="Таблица44.D" style:family="table-column">
      <style:table-column-properties style:column-width="1.833cm"/>
    </style:style>
    <style:style style:name="Таблица44.1" style:family="table-row">
      <style:table-row-properties style:min-row-height="0.002cm" fo:keep-together="auto"/>
    </style:style>
    <style:style style:name="Таблица44.A1" style:family="table-cell">
      <style:table-cell-properties style:vertical-align="middle" fo:background-color="#ffffff" fo:padding-left="0.191cm" fo:padding-right="0.191cm" fo:padding-top="0cm" fo:padding-bottom="0cm" fo:border="0.75pt solid #9bbb59">
        <style:background-image/>
      </style:table-cell-properties>
    </style:style>
    <style:style style:name="Таблица44.C1" style:family="table-cell">
      <style:table-cell-properties style:vertical-align="middle" fo:background-color="#ffffff" fo:padding-left="0.191cm" fo:padding-right="0.191cm" fo:padding-top="0cm" fo:padding-bottom="0cm" fo:border-left="none" fo:border-right="none" fo:border-top="none" fo:border-bottom="0.75pt solid #9bbb59">
        <style:background-image/>
      </style:table-cell-properties>
    </style:style>
    <style:style style:name="Таблица44.A2" style:family="table-cell">
      <style:table-cell-properties style:vertical-align="middle" fo:background-color="#ffffff" fo:padding-left="0.191cm" fo:padding-right="0.191cm" fo:padding-top="0cm" fo:padding-bottom="0cm" fo:border-left="none" fo:border-right="0.75pt solid #9bbb59" fo:border-top="none" fo:border-bottom="none">
        <style:background-image/>
      </style:table-cell-properties>
    </style:style>
    <style:style style:name="Таблица44.B2" style:family="table-cell">
      <style:table-cell-properties style:vertical-align="middle" fo:background-color="#ffffff" fo:padding-left="0.191cm" fo:padding-right="0.191cm" fo:padding-top="0cm" fo:padding-bottom="0cm" fo:border="none">
        <style:background-image/>
      </style:table-cell-properties>
    </style:style>
    <style:style style:name="Таблица44.C2" style:family="table-cell">
      <style:table-cell-properties style:vertical-align="middle"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4.3" style:family="table-row">
      <style:table-row-properties style:min-row-height="0.36cm" fo:keep-together="auto"/>
    </style:style>
    <style:style style:name="Таблица44.A3" style:family="table-cell">
      <style:table-cell-properties fo:background-color="#ffffff" fo:padding-left="0.191cm" fo:padding-right="0.191cm" fo:padding-top="0cm" fo:padding-bottom="0cm" fo:border="0.75pt solid #9bbb59">
        <style:background-image/>
      </style:table-cell-properties>
    </style:style>
    <style:style style:name="Таблица44.4" style:family="table-row">
      <style:table-row-properties style:min-row-height="0.233cm" fo:keep-together="auto"/>
    </style:style>
    <style:style style:name="Таблица44.A4"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4.B4" style:family="table-cell">
      <style:table-cell-properties fo:background-color="#ffffff" fo:padding-left="0.191cm" fo:padding-right="0.191cm" fo:padding-top="0cm" fo:padding-bottom="0cm" fo:border="none">
        <style:background-image/>
      </style:table-cell-properties>
    </style:style>
    <style:style style:name="Таблица44.C4"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4.D4" style:family="table-cell">
      <style:table-cell-properties fo:background-color="#ffffff" fo:padding-left="0.191cm" fo:padding-right="0.191cm" fo:padding-top="0cm" fo:padding-bottom="0cm" fo:border="none">
        <style:background-image/>
      </style:table-cell-properties>
    </style:style>
    <style:style style:name="Таблица44.5" style:family="table-row">
      <style:table-row-properties style:min-row-height="0.183cm" fo:keep-together="auto"/>
    </style:style>
    <style:style style:name="Таблица44.A5" style:family="table-cell">
      <style:table-cell-properties fo:background-color="#ffffff" fo:padding-left="0.191cm" fo:padding-right="0.191cm" fo:padding-top="0cm" fo:padding-bottom="0cm" fo:border="0.75pt solid #9bbb59">
        <style:background-image/>
      </style:table-cell-properties>
    </style:style>
    <style:style style:name="Таблица44.A6"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4.B6" style:family="table-cell">
      <style:table-cell-properties fo:background-color="#ffffff" fo:padding-left="0.191cm" fo:padding-right="0.191cm" fo:padding-top="0cm" fo:padding-bottom="0cm" fo:border="none">
        <style:background-image/>
      </style:table-cell-properties>
    </style:style>
    <style:style style:name="Таблица44.C6"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4.D6" style:family="table-cell">
      <style:table-cell-properties fo:background-color="#ffffff" fo:padding-left="0.191cm" fo:padding-right="0.191cm" fo:padding-top="0cm" fo:padding-bottom="0cm" fo:border="none">
        <style:background-image/>
      </style:table-cell-properties>
    </style:style>
    <style:style style:name="Таблица44.A7" style:family="table-cell">
      <style:table-cell-properties fo:background-color="#ffffff" fo:padding-left="0.191cm" fo:padding-right="0.191cm" fo:padding-top="0cm" fo:padding-bottom="0cm" fo:border="0.75pt solid #9bbb59">
        <style:background-image/>
      </style:table-cell-properties>
    </style:style>
    <style:style style:name="Таблица44.8" style:family="table-row">
      <style:table-row-properties style:min-row-height="0.335cm" fo:keep-together="auto"/>
    </style:style>
    <style:style style:name="Таблица44.A8" style:family="table-cell">
      <style:table-cell-properties fo:background-color="#ffffff" fo:padding-left="0.191cm" fo:padding-right="0.191cm" fo:padding-top="0cm" fo:padding-bottom="0cm" fo:border-left="none" fo:border-right="0.75pt solid #9bbb59" fo:border-top="none" fo:border-bottom="none">
        <style:background-image/>
      </style:table-cell-properties>
    </style:style>
    <style:style style:name="Таблица44.B8" style:family="table-cell">
      <style:table-cell-properties fo:background-color="#ffffff" fo:padding-left="0.191cm" fo:padding-right="0.191cm" fo:padding-top="0cm" fo:padding-bottom="0cm" fo:border="none">
        <style:background-image/>
      </style:table-cell-properties>
    </style:style>
    <style:style style:name="Таблица44.C8" style:family="table-cell">
      <style:table-cell-properties fo:background-color="#ffffff" fo:padding-left="0.191cm" fo:padding-right="0.191cm" fo:padding-top="0cm" fo:padding-bottom="0cm" fo:border-left="0.75pt solid #9bbb59" fo:border-right="0.75pt solid #9bbb59" fo:border-top="none" fo:border-bottom="none">
        <style:background-image/>
      </style:table-cell-properties>
    </style:style>
    <style:style style:name="Таблица44.D8" style:family="table-cell">
      <style:table-cell-properties fo:background-color="#ffffff" fo:padding-left="0.191cm" fo:padding-right="0.191cm" fo:padding-top="0cm" fo:padding-bottom="0cm" fo:border="none">
        <style:background-image/>
      </style:table-cell-properties>
    </style:style>
    <style:style style:name="Таблица45" style:family="table">
      <style:table-properties style:width="16.581cm" fo:margin-left="-0.199cm" fo:margin-top="0cm" fo:margin-bottom="0cm" table:align="left"/>
    </style:style>
    <style:style style:name="Таблица45.A" style:family="table-column">
      <style:table-column-properties style:column-width="4.359cm"/>
    </style:style>
    <style:style style:name="Таблица45.B" style:family="table-column">
      <style:table-column-properties style:column-width="6.13cm"/>
    </style:style>
    <style:style style:name="Таблица45.C" style:family="table-column">
      <style:table-column-properties style:column-width="6.092cm"/>
    </style:style>
    <style:style style:name="Таблица45.1" style:family="table-row">
      <style:table-row-properties style:min-row-height="0.002cm" fo:keep-together="auto"/>
    </style:style>
    <style:style style:name="Таблица45.A1" style:family="table-cell">
      <style:table-cell-properties style:vertical-align="middle" fo:background-color="#c2d69b" fo:padding-left="0.191cm" fo:padding-right="0.191cm" fo:padding-top="0cm" fo:padding-bottom="0cm" fo:border="0.35pt solid #76923c">
        <style:background-image/>
      </style:table-cell-properties>
    </style:style>
    <style:style style:name="Таблица45.2" style:family="table-row">
      <style:table-row-properties style:min-row-height="5.38cm" fo:keep-together="auto"/>
    </style:style>
    <style:style style:name="Таблица45.A2" style:family="table-cell">
      <style:table-cell-properties style:vertical-align="middle" fo:background-color="#ffffff" fo:padding-left="0.191cm" fo:padding-right="0.191cm" fo:padding-top="0cm" fo:padding-bottom="0cm" fo:border="0.35pt solid #76923c">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list-style-name="WWNum1">
      <style:paragraph-properties fo:line-height="100%" fo:text-align="center" style:justify-single-word="false" fo:hyphenation-ladder-count="no-limit">
        <style:tab-stops>
          <style:tab-stop style:position="1.752cm"/>
        </style:tab-stops>
      </style:paragraph-properties>
      <style:text-properties fo:hyphenate="false" fo:hyphenation-remain-char-count="2" fo:hyphenation-push-char-count="2"/>
    </style:style>
    <style:style style:name="P4" style:family="paragraph" style:parent-style-name="Standard">
      <style:paragraph-properties fo:line-height="100%"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line-height="100%"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6" style:family="paragraph" style:parent-style-name="Standard">
      <style:paragraph-properties fo:line-height="100%" fo:text-align="justify" style:justify-single-word="false"/>
    </style:style>
    <style:style style:name="P7" style:family="paragraph" style:parent-style-name="Standard" style:list-style-name="WWNum1">
      <style:paragraph-properties fo:line-height="100%" fo:text-align="justify" style:justify-single-word="false" fo:hyphenation-ladder-count="no-limit">
        <style:tab-stops>
          <style:tab-stop style:position="0.833cm"/>
        </style:tab-stops>
      </style:paragraph-properties>
      <style:text-properties fo:hyphenate="false" fo:hyphenation-remain-char-count="2" fo:hyphenation-push-char-count="2"/>
    </style:style>
    <style:style style:name="P8" style:family="paragraph" style:parent-style-name="Standard">
      <style:paragraph-properties fo:line-height="100%" fo:text-align="justify" style:justify-single-word="false">
        <style:tab-stops>
          <style:tab-stop style:position="0.302cm"/>
        </style:tab-stops>
      </style:paragraph-properties>
    </style:style>
    <style:style style:name="P9"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1" style:family="paragraph" style:parent-style-name="Standard">
      <style:paragraph-properties fo:line-height="100%">
        <style:tab-stops>
          <style:tab-stop style:position="0.318cm"/>
        </style:tab-stops>
      </style:paragraph-properties>
    </style:style>
    <style:style style:name="P12" style:family="paragraph" style:parent-style-name="Standard">
      <style:paragraph-properties fo:line-height="100%" fo:hyphenation-ladder-count="no-limit"/>
      <style:text-properties fo:hyphenate="false" fo:hyphenation-remain-char-count="2" fo:hyphenation-push-char-count="2"/>
    </style:style>
    <style:style style:name="P13" style:family="paragraph" style:parent-style-name="Standard">
      <style:paragraph-properties fo:line-height="100%" fo:text-align="center" style:justify-single-word="false"/>
      <style:text-properties style:font-name="Calibri" fo:font-size="11pt" fo:language="en" fo:country="US" fo:font-weight="normal" style:font-size-asian="11pt" style:font-weight-asian="normal"/>
    </style:style>
    <style:style style:name="P14" style:family="paragraph" style:parent-style-name="Standard">
      <style:paragraph-properties fo:line-height="100%" fo:text-align="center" style:justify-single-word="false" fo:hyphenation-ladder-count="no-limit"/>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15" style:family="paragraph" style:parent-style-name="Standard">
      <style:paragraph-properties fo:line-height="100%" fo:text-align="center" style:justify-single-word="false" fo:hyphenation-ladder-count="no-limit"/>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17" style:family="paragraph" style:parent-style-name="Standard">
      <style:paragraph-properties style:line-height-at-least="0.388cm" fo:text-align="justify" style:justify-single-word="false" fo:hyphenation-ladder-count="no-limit"/>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18" style:family="paragraph" style:parent-style-name="Standard">
      <style:paragraph-properties style:line-height-at-least="0.353cm" fo:text-align="justify" style:justify-single-word="false" fo:hyphenation-ladder-count="no-limit">
        <style:tab-stops>
          <style:tab-stop style:position="0.318cm"/>
        </style:tab-stops>
      </style:paragraph-properties>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19" style:family="paragraph" style:parent-style-name="Standard">
      <style:paragraph-properties style:line-height-at-least="0.353cm" fo:text-align="justify" style:justify-single-word="false" fo:hyphenation-ladder-count="no-limit"/>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0" style:family="paragraph" style:parent-style-name="Standard">
      <style:paragraph-properties style:line-height-at-least="0.353cm" fo:text-align="justify" style:justify-single-word="false" fo:hyphenation-ladder-count="no-limit">
        <style:tab-stops>
          <style:tab-stop style:position="0.974cm"/>
        </style:tab-stops>
      </style:paragraph-properties>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1" style:family="paragraph" style:parent-style-name="Standard">
      <style:paragraph-properties style:line-height-at-least="0.353cm" fo:text-align="justify" style:justify-single-word="false" fo:hyphenation-ladder-count="no-limit">
        <style:tab-stops>
          <style:tab-stop style:position="1.752cm"/>
        </style:tab-stops>
      </style:paragraph-properties>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2" style:family="paragraph" style:parent-style-name="Standard">
      <style:paragraph-properties style:line-height-at-least="0.353cm" fo:text-align="center" style:justify-single-word="false" fo:hyphenation-ladder-count="no-limit"/>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3" style:family="paragraph" style:parent-style-name="Standard">
      <style:paragraph-properties style:line-height-at-least="0.353cm" fo:text-align="center" style:justify-single-word="false" fo:hyphenation-ladder-count="no-limit">
        <style:tab-stops>
          <style:tab-stop style:position="1.251cm"/>
        </style:tab-stops>
      </style:paragraph-properties>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4" style:family="paragraph" style:parent-style-name="Standard">
      <style:paragraph-properties style:line-height-at-least="0.353cm" fo:hyphenation-ladder-count="no-limit"/>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5" style:family="paragraph" style:parent-style-name="Standard">
      <style:paragraph-properties fo:line-height="100%" fo:text-align="center" style:justify-single-word="false" fo:hyphenation-ladder-count="no-limit">
        <style:tab-stops>
          <style:tab-stop style:position="0cm"/>
        </style:tab-stops>
      </style:paragraph-properties>
      <style:text-properties fo:font-variant="normal" fo:text-transform="none" fo:color="#000000" style:font-name="Times New Roman" fo:font-size="6pt" fo:letter-spacing="normal" fo:language="en" fo:country="US" fo:font-style="italic" style:text-underline-style="none" fo:font-weight="bold" style:font-size-asian="6pt" style:font-style-asian="italic" style:font-weight-asian="bold" fo:background-color="#ffffff" fo:hyphenate="false" fo:hyphenation-remain-char-count="2" fo:hyphenation-push-char-count="2"/>
    </style:style>
    <style:style style:name="P26" style:family="paragraph" style:parent-style-name="Standard">
      <style:paragraph-properties fo:line-height="100%" fo:text-align="justify" style:justify-single-word="false" fo:hyphenation-ladder-count="no-limit"/>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fo:hyphenate="false" fo:hyphenation-remain-char-count="2" fo:hyphenation-push-char-count="2"/>
    </style:style>
    <style:style style:name="P27" style:family="paragraph" style:parent-style-name="Standard">
      <style:paragraph-properties fo:line-height="100%" fo:hyphenation-ladder-count="no-limit"/>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fo:hyphenate="false" fo:hyphenation-remain-char-count="2" fo:hyphenation-push-char-count="2"/>
    </style:style>
    <style:style style:name="P28" style:family="paragraph" style:parent-style-name="Standard">
      <style:paragraph-properties style:line-height-at-least="0.353cm" fo:text-align="center" style:justify-single-word="false" fo:hyphenation-ladder-count="no-limit"/>
      <style:text-properties fo:font-variant="normal" fo:text-transform="none" fo:color="#000000" style:font-name="Times New Roman" fo:font-size="11pt" fo:letter-spacing="normal" fo:language="en" fo:country="US" fo:font-style="normal" style:text-underline-style="none" fo:font-weight="normal" style:font-size-asian="11pt" style:font-style-asian="normal" style:font-weight-asian="normal" fo:background-color="#ffffff" fo:hyphenate="false" fo:hyphenation-remain-char-count="2" fo:hyphenation-push-char-count="2"/>
    </style:style>
    <style:style style:name="P29" style:family="paragraph" style:parent-style-name="Standard">
      <style:paragraph-properties style:line-height-at-least="0.388cm" fo:text-align="center" style:justify-single-word="false" fo:hyphenation-ladder-count="no-limit"/>
      <style:text-properties fo:hyphenate="false" fo:hyphenation-remain-char-count="2" fo:hyphenation-push-char-count="2"/>
    </style:style>
    <style:style style:name="P30" style:family="paragraph" style:parent-style-name="Standard">
      <style:paragraph-properties style:line-height-at-least="0.388cm" fo:hyphenation-ladder-count="no-limit"/>
      <style:text-properties fo:hyphenate="false" fo:hyphenation-remain-char-count="2" fo:hyphenation-push-char-count="2"/>
    </style:style>
    <style:style style:name="P31" style:family="paragraph" style:parent-style-name="Standard">
      <style:paragraph-properties style:line-height-at-least="0.388cm" fo:text-align="justify" style:justify-single-word="false"/>
    </style:style>
    <style:style style:name="P32" style:family="paragraph" style:parent-style-name="Standard">
      <style:paragraph-properties style:line-height-at-least="0.388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33" style:family="paragraph" style:parent-style-name="Standard" style:list-style-name="WWNum1">
      <style:paragraph-properties style:line-height-at-least="0.388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34" style:family="paragraph" style:parent-style-name="Standard">
      <style:paragraph-properties style:line-height-at-least="0.388cm"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style:line-height-at-least="0.388cm"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fo:hyphenation-remain-char-count="2" fo:hyphenation-push-char-count="2"/>
    </style:style>
    <style:style style:name="P36" style:family="paragraph" style:parent-style-name="Standard">
      <style:paragraph-properties style:line-height-at-least="0.388cm" fo:text-align="justify" style:justify-single-word="false" fo:hyphenation-ladder-count="no-limit">
        <style:tab-stops>
          <style:tab-stop style:position="0.635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fo:hyphenation-remain-char-count="2" fo:hyphenation-push-char-count="2"/>
    </style:style>
    <style:style style:name="P37" style:family="paragraph" style:parent-style-name="Standard" style:list-style-name="WWNum1">
      <style:paragraph-properties style:line-height-at-least="0.388cm" fo:text-align="justify" style:justify-single-word="false" fo:hyphenation-ladder-count="no-limit">
        <style:tab-stops>
          <style:tab-stop style:position="0.669cm"/>
        </style:tab-stops>
      </style:paragraph-properties>
      <style:text-properties fo:hyphenate="false" fo:hyphenation-remain-char-count="2" fo:hyphenation-push-char-count="2"/>
    </style:style>
    <style:style style:name="P38" style:family="paragraph" style:parent-style-name="Standard" style:list-style-name="WWNum1">
      <style:paragraph-properties style:line-height-at-least="0.388cm" fo:hyphenation-ladder-count="no-limit">
        <style:tab-stops>
          <style:tab-stop style:position="0.669cm"/>
        </style:tab-stops>
      </style:paragraph-properties>
      <style:text-properties fo:hyphenate="false" fo:hyphenation-remain-char-count="2" fo:hyphenation-push-char-count="2"/>
    </style:style>
    <style:style style:name="P39" style:family="paragraph" style:parent-style-name="Standard">
      <style:paragraph-properties style:line-height-at-least="0.353cm" fo:text-align="center" style:justify-single-word="false" fo:hyphenation-ladder-count="no-limit">
        <style:tab-stops>
          <style:tab-stop style:position="5.389cm"/>
          <style:tab-stop style:position="9.892cm" style:type="center"/>
        </style:tab-stops>
      </style:paragraph-properties>
      <style:text-properties fo:hyphenate="false" fo:hyphenation-remain-char-count="2" fo:hyphenation-push-char-count="2"/>
    </style:style>
    <style:style style:name="P40" style:family="paragraph" style:parent-style-name="Standard">
      <style:paragraph-properties style:line-height-at-least="0.353cm" fo:text-align="center" style:justify-single-word="false" fo:hyphenation-ladder-count="no-limit"/>
      <style:text-properties fo:hyphenate="false" fo:hyphenation-remain-char-count="2" fo:hyphenation-push-char-count="2"/>
    </style:style>
    <style:style style:name="P41" style:family="paragraph" style:parent-style-name="Standard">
      <style:paragraph-properties style:line-height-at-least="0.353cm"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42" style:family="paragraph" style:parent-style-name="Standard">
      <style:paragraph-properties style:line-height-at-least="0.353cm" fo:text-align="justify" style:justify-single-word="false"/>
    </style:style>
    <style:style style:name="P43" style:family="paragraph" style:parent-style-name="Standard">
      <style:paragraph-properties style:line-height-at-least="0.353cm"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44" style:family="paragraph" style:parent-style-name="Standard" style:list-style-name="WWNum1">
      <style:paragraph-properties style:line-height-at-least="0.353cm" fo:text-align="justify" style:justify-single-word="false" fo:hyphenation-ladder-count="no-limit">
        <style:tab-stops>
          <style:tab-stop style:position="0.501cm"/>
          <style:tab-stop style:position="3.253cm"/>
          <style:tab-stop style:position="8.251cm"/>
        </style:tab-stops>
      </style:paragraph-properties>
      <style:text-properties fo:hyphenate="false" fo:hyphenation-remain-char-count="2" fo:hyphenation-push-char-count="2"/>
    </style:style>
    <style:style style:name="P45" style:family="paragraph" style:parent-style-name="Standard" style:list-style-name="WWNum1">
      <style:paragraph-properties style:line-height-at-least="0.353cm" fo:text-align="justify" style:justify-single-word="false" fo:hyphenation-ladder-count="no-limit">
        <style:tab-stops>
          <style:tab-stop style:position="0.58cm"/>
          <style:tab-stop style:position="3.253cm"/>
          <style:tab-stop style:position="8.251cm"/>
        </style:tab-stops>
      </style:paragraph-properties>
      <style:text-properties fo:hyphenate="false" fo:hyphenation-remain-char-count="2" fo:hyphenation-push-char-count="2"/>
    </style:style>
    <style:style style:name="P46" style:family="paragraph" style:parent-style-name="Standard">
      <style:paragraph-properties style:line-height-at-least="0.353cm" fo:text-align="justify" style:justify-single-word="false" fo:hyphenation-ladder-count="no-limit"/>
      <style:text-properties fo:hyphenate="false" fo:hyphenation-remain-char-count="2" fo:hyphenation-push-char-count="2"/>
    </style:style>
    <style:style style:name="P47" style:family="paragraph" style:parent-style-name="Standard" style:list-style-name="WWNum1">
      <style:paragraph-properties style:line-height-at-least="0.353cm" fo:text-align="justify" style:justify-single-word="false" fo:hyphenation-ladder-count="no-limit">
        <style:tab-stops>
          <style:tab-stop style:position="0.554cm"/>
          <style:tab-stop style:position="3.253cm"/>
          <style:tab-stop style:position="8.251cm"/>
        </style:tab-stops>
      </style:paragraph-properties>
      <style:text-properties fo:hyphenate="false" fo:hyphenation-remain-char-count="2" fo:hyphenation-push-char-count="2"/>
    </style:style>
    <style:style style:name="P48" style:family="paragraph" style:parent-style-name="Standard" style:list-style-name="WWNum1">
      <style:paragraph-properties style:line-height-at-least="0.353cm" fo:text-align="justify" style:justify-single-word="false" fo:hyphenation-ladder-count="no-limit">
        <style:tab-stops>
          <style:tab-stop style:position="0.681cm"/>
          <style:tab-stop style:position="3.253cm"/>
          <style:tab-stop style:position="8.251cm"/>
        </style:tab-stops>
      </style:paragraph-properties>
      <style:text-properties fo:hyphenate="false" fo:hyphenation-remain-char-count="2" fo:hyphenation-push-char-count="2"/>
    </style:style>
    <style:style style:name="P49" style:family="paragraph" style:parent-style-name="Standard" style:list-style-name="WWNum1">
      <style:paragraph-properties style:line-height-at-least="0.353cm" fo:text-align="justify" style:justify-single-word="false" fo:hyphenation-ladder-count="no-limit">
        <style:tab-stops>
          <style:tab-stop style:position="0.572cm"/>
          <style:tab-stop style:position="3.253cm"/>
          <style:tab-stop style:position="8.251cm"/>
        </style:tab-stops>
      </style:paragraph-properties>
      <style:text-properties fo:hyphenate="false" fo:hyphenation-remain-char-count="2" fo:hyphenation-push-char-count="2"/>
    </style:style>
    <style:style style:name="P50" style:family="paragraph" style:parent-style-name="Standard" style:list-style-name="WWNum1">
      <style:paragraph-properties style:line-height-at-least="0.353cm" fo:text-align="justify" style:justify-single-word="false" fo:hyphenation-ladder-count="no-limit">
        <style:tab-stops>
          <style:tab-stop style:position="0.974cm"/>
          <style:tab-stop style:position="3.253cm"/>
          <style:tab-stop style:position="8.251cm"/>
        </style:tab-stops>
      </style:paragraph-properties>
      <style:text-properties fo:hyphenate="false" fo:hyphenation-remain-char-count="2" fo:hyphenation-push-char-count="2"/>
    </style:style>
    <style:style style:name="P51" style:family="paragraph" style:parent-style-name="Standard" style:list-style-name="WWNum1">
      <style:paragraph-properties style:line-height-at-least="0.353cm" fo:text-align="justify" style:justify-single-word="false" fo:hyphenation-ladder-count="no-limit">
        <style:tab-stops>
          <style:tab-stop style:position="0.559cm"/>
          <style:tab-stop style:position="3.253cm"/>
          <style:tab-stop style:position="8.251cm"/>
        </style:tab-stops>
      </style:paragraph-properties>
      <style:text-properties fo:hyphenate="false" fo:hyphenation-remain-char-count="2" fo:hyphenation-push-char-count="2"/>
    </style:style>
    <style:style style:name="P52" style:family="paragraph" style:parent-style-name="Standard">
      <style:paragraph-properties style:line-height-at-least="0.353cm" fo:text-align="justify" style:justify-single-word="false">
        <style:tab-stops>
          <style:tab-stop style:position="0.501cm"/>
        </style:tab-stops>
      </style:paragraph-properties>
    </style:style>
    <style:style style:name="P53" style:family="paragraph" style:parent-style-name="Standard">
      <style:paragraph-properties style:line-height-at-least="0.353cm"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54" style:family="paragraph" style:parent-style-name="Standard" style:list-style-name="WWNum1">
      <style:paragraph-properties style:line-height-at-least="0.353cm"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55" style:family="paragraph" style:parent-style-name="Standard">
      <style:paragraph-properties style:line-height-at-least="0.353cm" fo:text-align="justify" style:justify-single-word="false">
        <style:tab-stops>
          <style:tab-stop style:position="0.559cm"/>
        </style:tab-stops>
      </style:paragraph-properties>
    </style:style>
    <style:style style:name="P56" style:family="paragraph" style:parent-style-name="Standard" style:list-style-name="WWNum1">
      <style:paragraph-properties style:line-height-at-least="0.353cm" fo:text-align="justify" style:justify-single-word="false" fo:hyphenation-ladder-count="no-limit">
        <style:tab-stops>
          <style:tab-stop style:position="0.559cm"/>
        </style:tab-stops>
      </style:paragraph-properties>
      <style:text-properties fo:hyphenate="false" fo:hyphenation-remain-char-count="2" fo:hyphenation-push-char-count="2"/>
    </style:style>
    <style:style style:name="P57" style:family="paragraph" style:parent-style-name="Standard" style:list-style-name="WWNum1">
      <style:paragraph-properties style:line-height-at-least="0.353cm" fo:text-align="justify" style:justify-single-word="false" fo:hyphenation-ladder-count="no-limit">
        <style:tab-stops>
          <style:tab-stop style:position="0.612cm"/>
          <style:tab-stop style:position="3.253cm"/>
          <style:tab-stop style:position="8.251cm"/>
        </style:tab-stops>
      </style:paragraph-properties>
      <style:text-properties fo:hyphenate="false" fo:hyphenation-remain-char-count="2" fo:hyphenation-push-char-count="2"/>
    </style:style>
    <style:style style:name="P58" style:family="paragraph" style:parent-style-name="Standard" style:list-style-name="WWNum1">
      <style:paragraph-properties style:line-height-at-least="0.353cm" fo:text-align="justify" style:justify-single-word="false" fo:hyphenation-ladder-count="no-limit">
        <style:tab-stops>
          <style:tab-stop style:position="0.501cm"/>
          <style:tab-stop style:position="0.554cm"/>
          <style:tab-stop style:position="3.253cm"/>
          <style:tab-stop style:position="8.251cm"/>
        </style:tab-stops>
      </style:paragraph-properties>
      <style:text-properties fo:hyphenate="false" fo:hyphenation-remain-char-count="2" fo:hyphenation-push-char-count="2"/>
    </style:style>
    <style:style style:name="P59" style:family="paragraph" style:parent-style-name="Standard" style:list-style-name="WWNum1">
      <style:paragraph-properties style:line-height-at-least="0.353cm" fo:text-align="justify" style:justify-single-word="false" fo:hyphenation-ladder-count="no-limit">
        <style:tab-stops>
          <style:tab-stop style:position="0.474cm"/>
          <style:tab-stop style:position="3.253cm"/>
          <style:tab-stop style:position="8.251cm"/>
        </style:tab-stops>
      </style:paragraph-properties>
      <style:text-properties fo:hyphenate="false" fo:hyphenation-remain-char-count="2" fo:hyphenation-push-char-count="2"/>
    </style:style>
    <style:style style:name="P60" style:family="paragraph" style:parent-style-name="Standard" style:list-style-name="WWNum1">
      <style:paragraph-properties style:line-height-at-least="0.353cm" fo:text-align="justify" style:justify-single-word="false" fo:hyphenation-ladder-count="no-limit">
        <style:tab-stops>
          <style:tab-stop style:position="0.474cm"/>
        </style:tab-stops>
      </style:paragraph-properties>
      <style:text-properties fo:hyphenate="false" fo:hyphenation-remain-char-count="2" fo:hyphenation-push-char-count="2"/>
    </style:style>
    <style:style style:name="P61" style:family="paragraph" style:parent-style-name="Standard" style:list-style-name="WWNum1">
      <style:paragraph-properties style:line-height-at-least="0.353cm" fo:text-align="justify" style:justify-single-word="false" fo:hyphenation-ladder-count="no-limit">
        <style:tab-stops>
          <style:tab-stop style:position="0.554cm"/>
        </style:tab-stops>
      </style:paragraph-properties>
      <style:text-properties fo:hyphenate="false" fo:hyphenation-remain-char-count="2" fo:hyphenation-push-char-count="2"/>
    </style:style>
    <style:style style:name="P62" style:family="paragraph" style:parent-style-name="Standard">
      <style:paragraph-properties style:line-height-at-least="0.353cm" fo:text-align="justify" style:justify-single-word="false" fo:hyphenation-ladder-count="no-limit">
        <style:tab-stops>
          <style:tab-stop style:position="0.635cm"/>
          <style:tab-stop style:position="1.588cm"/>
          <style:tab-stop style:position="1.905cm"/>
        </style:tab-stops>
      </style:paragraph-properties>
      <style:text-properties fo:hyphenate="false" fo:hyphenation-remain-char-count="2" fo:hyphenation-push-char-count="2"/>
    </style:style>
    <style:style style:name="P63" style:family="paragraph" style:parent-style-name="Standard" style:list-style-name="WWNum1">
      <style:paragraph-properties style:line-height-at-least="0.353cm" fo:text-align="justify" style:justify-single-word="false" fo:hyphenation-ladder-count="no-limit">
        <style:tab-stops>
          <style:tab-stop style:position="0.635cm"/>
          <style:tab-stop style:position="1.588cm"/>
          <style:tab-stop style:position="1.905cm"/>
        </style:tab-stops>
      </style:paragraph-properties>
      <style:text-properties fo:hyphenate="false" fo:hyphenation-remain-char-count="2" fo:hyphenation-push-char-count="2"/>
    </style:style>
    <style:style style:name="P64" style:family="paragraph" style:parent-style-name="Standard" style:list-style-name="WWNum1">
      <style:paragraph-properties style:line-height-at-least="0.353cm" fo:text-align="justify" style:justify-single-word="false" fo:hyphenation-ladder-count="no-limit">
        <style:tab-stops>
          <style:tab-stop style:position="0.559cm"/>
          <style:tab-stop style:position="0.974cm"/>
        </style:tab-stops>
      </style:paragraph-properties>
      <style:text-properties fo:hyphenate="false" fo:hyphenation-remain-char-count="2" fo:hyphenation-push-char-count="2"/>
    </style:style>
    <style:style style:name="P65" style:family="paragraph" style:parent-style-name="Standard" style:list-style-name="WWNum1">
      <style:paragraph-properties style:line-height-at-least="0.353cm"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66" style:family="paragraph" style:parent-style-name="Standard">
      <style:paragraph-properties style:line-height-at-least="0.353cm" fo:text-align="justify" style:justify-single-word="false" fo:hyphenation-ladder-count="no-limit">
        <style:tab-stops>
          <style:tab-stop style:position="0.751cm"/>
          <style:tab-stop style:position="0.974cm"/>
        </style:tab-stops>
      </style:paragraph-properties>
      <style:text-properties fo:hyphenate="false" fo:hyphenation-remain-char-count="2" fo:hyphenation-push-char-count="2"/>
    </style:style>
    <style:style style:name="P67" style:family="paragraph" style:parent-style-name="Standard" style:list-style-name="WWNum1">
      <style:paragraph-properties style:line-height-at-least="0.353cm" fo:text-align="justify" style:justify-single-word="false" fo:hyphenation-ladder-count="no-limit">
        <style:tab-stops>
          <style:tab-stop style:position="0.751cm"/>
          <style:tab-stop style:position="0.974cm"/>
        </style:tab-stops>
      </style:paragraph-properties>
      <style:text-properties fo:hyphenate="false" fo:hyphenation-remain-char-count="2" fo:hyphenation-push-char-count="2"/>
    </style:style>
    <style:style style:name="P68" style:family="paragraph" style:parent-style-name="Standard">
      <style:paragraph-properties style:line-height-at-least="0.353cm" fo:text-align="justify" style:justify-single-word="false">
        <style:tab-stops>
          <style:tab-stop style:position="0.561cm"/>
        </style:tab-stops>
      </style:paragraph-properties>
    </style:style>
    <style:style style:name="P69" style:family="paragraph" style:parent-style-name="Standard" style:list-style-name="WWNum1">
      <style:paragraph-properties style:line-height-at-least="0.353cm" fo:text-align="justify" style:justify-single-word="false" fo:hyphenation-ladder-count="no-limit">
        <style:tab-stops>
          <style:tab-stop style:position="0.561cm"/>
        </style:tab-stops>
      </style:paragraph-properties>
      <style:text-properties fo:hyphenate="false" fo:hyphenation-remain-char-count="2" fo:hyphenation-push-char-count="2"/>
    </style:style>
    <style:style style:name="P70" style:family="paragraph" style:parent-style-name="Standard" style:list-style-name="WWNum1">
      <style:paragraph-properties style:line-height-at-least="0.353cm" fo:text-align="justify" style:justify-single-word="false" fo:hyphenation-ladder-count="no-limit">
        <style:tab-stops>
          <style:tab-stop style:position="0.501cm"/>
          <style:tab-stop style:position="0.974cm"/>
        </style:tab-stops>
      </style:paragraph-properties>
      <style:text-properties fo:hyphenate="false" fo:hyphenation-remain-char-count="2" fo:hyphenation-push-char-count="2"/>
    </style:style>
    <style:style style:name="P71" style:family="paragraph" style:parent-style-name="Standard">
      <style:paragraph-properties style:line-height-at-least="0.353cm" fo:text-align="justify" style:justify-single-word="false" fo:hyphenation-ladder-count="no-limit">
        <style:tab-stops>
          <style:tab-stop style:position="14.748cm"/>
        </style:tab-stops>
      </style:paragraph-properties>
      <style:text-properties fo:hyphenate="false" fo:hyphenation-remain-char-count="2" fo:hyphenation-push-char-count="2"/>
    </style:style>
    <style:style style:name="P72" style:family="paragraph" style:parent-style-name="Standard">
      <style:paragraph-properties style:line-height-at-least="0.353cm"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73" style:family="paragraph" style:parent-style-name="Standard" style:list-style-name="WWNum1">
      <style:paragraph-properties style:line-height-at-least="0.353cm" fo:text-align="justify" style:justify-single-word="false" fo:hyphenation-ladder-count="no-limit">
        <style:tab-stops>
          <style:tab-stop style:position="0.669cm"/>
        </style:tab-stops>
      </style:paragraph-properties>
      <style:text-properties fo:hyphenate="false" fo:hyphenation-remain-char-count="2" fo:hyphenation-push-char-count="2"/>
    </style:style>
    <style:style style:name="P74" style:family="paragraph" style:parent-style-name="Standard" style:list-style-name="WWNum1">
      <style:paragraph-properties style:line-height-at-least="0.353cm" fo:text-align="justify" style:justify-single-word="false" fo:hyphenation-ladder-count="no-limit">
        <style:tab-stops>
          <style:tab-stop style:position="0.557cm"/>
        </style:tab-stops>
      </style:paragraph-properties>
      <style:text-properties fo:hyphenate="false" fo:hyphenation-remain-char-count="2" fo:hyphenation-push-char-count="2"/>
    </style:style>
    <style:style style:name="P75" style:family="paragraph" style:parent-style-name="Standard">
      <style:paragraph-properties style:line-height-at-least="0.353cm" fo:text-align="justify" style:justify-single-word="false" fo:hyphenation-ladder-count="no-limit">
        <style:tab-stops>
          <style:tab-stop style:position="1.752cm"/>
          <style:tab-stop style:position="15.051cm"/>
        </style:tab-stops>
      </style:paragraph-properties>
      <style:text-properties fo:hyphenate="false" fo:hyphenation-remain-char-count="2" fo:hyphenation-push-char-count="2"/>
    </style:style>
    <style:style style:name="P76" style:family="paragraph" style:parent-style-name="Standard">
      <style:paragraph-properties style:line-height-at-least="0.353cm" fo:text-align="justify" style:justify-single-word="false" fo:hyphenation-ladder-count="no-limit">
        <style:tab-stops>
          <style:tab-stop style:position="1.501cm"/>
          <style:tab-stop style:position="14.33cm"/>
        </style:tab-stops>
      </style:paragraph-properties>
      <style:text-properties fo:hyphenate="false" fo:hyphenation-remain-char-count="2" fo:hyphenation-push-char-count="2"/>
    </style:style>
    <style:style style:name="P77" style:family="paragraph" style:parent-style-name="Standard">
      <style:paragraph-properties style:line-height-at-least="0.353cm" fo:text-align="justify" style:justify-single-word="false" fo:hyphenation-ladder-count="no-limit">
        <style:tab-stops>
          <style:tab-stop style:position="1.752cm"/>
          <style:tab-stop style:position="14.748cm"/>
        </style:tab-stops>
      </style:paragraph-properties>
      <style:text-properties fo:hyphenate="false" fo:hyphenation-remain-char-count="2" fo:hyphenation-push-char-count="2"/>
    </style:style>
    <style:style style:name="P78" style:family="paragraph" style:parent-style-name="Standard" style:list-style-name="WWNum1">
      <style:paragraph-properties style:line-height-at-least="0.353cm" fo:text-align="justify" style:justify-single-word="false" fo:hyphenation-ladder-count="no-limit">
        <style:tab-stops>
          <style:tab-stop style:position="0.559cm"/>
          <style:tab-stop style:position="4.641cm"/>
        </style:tab-stops>
      </style:paragraph-properties>
      <style:text-properties fo:hyphenate="false" fo:hyphenation-remain-char-count="2" fo:hyphenation-push-char-count="2"/>
    </style:style>
    <style:style style:name="P79" style:family="paragraph" style:parent-style-name="Standard">
      <style:paragraph-properties style:line-height-at-least="0.353cm" fo:text-align="justify" style:justify-single-word="false">
        <style:tab-stops>
          <style:tab-stop style:position="0.974cm"/>
          <style:tab-stop style:position="4.641cm"/>
        </style:tab-stops>
      </style:paragraph-properties>
    </style:style>
    <style:style style:name="P80" style:family="paragraph" style:parent-style-name="Standard" style:list-style-name="WWNum1">
      <style:paragraph-properties style:line-height-at-least="0.353cm" fo:text-align="justify" style:justify-single-word="false" fo:hyphenation-ladder-count="no-limit">
        <style:tab-stops>
          <style:tab-stop style:position="0.974cm"/>
          <style:tab-stop style:position="4.641cm"/>
        </style:tab-stops>
      </style:paragraph-properties>
      <style:text-properties fo:hyphenate="false" fo:hyphenation-remain-char-count="2" fo:hyphenation-push-char-count="2"/>
    </style:style>
    <style:style style:name="P81" style:family="paragraph" style:parent-style-name="Standard">
      <style:paragraph-properties style:line-height-at-least="0.353cm" fo:text-align="justify" style:justify-single-word="false" fo:hyphenation-ladder-count="no-limit">
        <style:tab-stops>
          <style:tab-stop style:position="1.752cm"/>
          <style:tab-stop style:position="13.686cm"/>
        </style:tab-stops>
      </style:paragraph-properties>
      <style:text-properties fo:hyphenate="false" fo:hyphenation-remain-char-count="2" fo:hyphenation-push-char-count="2"/>
    </style:style>
    <style:style style:name="P82" style:family="paragraph" style:parent-style-name="Standard" style:list-style-name="WWNum1">
      <style:paragraph-properties style:line-height-at-least="0.353cm" fo:text-align="justify" style:justify-single-word="false" fo:hyphenation-ladder-count="no-limit">
        <style:tab-stops>
          <style:tab-stop style:position="0.561cm"/>
          <style:tab-stop style:position="4.641cm"/>
        </style:tab-stops>
      </style:paragraph-properties>
      <style:text-properties fo:hyphenate="false" fo:hyphenation-remain-char-count="2" fo:hyphenation-push-char-count="2"/>
    </style:style>
    <style:style style:name="P83" style:family="paragraph" style:parent-style-name="Standard" style:list-style-name="WWNum1">
      <style:paragraph-properties style:line-height-at-least="0.353cm" fo:text-align="justify" style:justify-single-word="false" fo:hyphenation-ladder-count="no-limit">
        <style:tab-stops>
          <style:tab-stop style:position="0.561cm"/>
          <style:tab-stop style:position="2.124cm"/>
        </style:tab-stops>
      </style:paragraph-properties>
      <style:text-properties fo:hyphenate="false" fo:hyphenation-remain-char-count="2" fo:hyphenation-push-char-count="2"/>
    </style:style>
    <style:style style:name="P84" style:family="paragraph" style:parent-style-name="Standard">
      <style:paragraph-properties style:line-height-at-least="0.353cm" fo:text-align="justify" style:justify-single-word="false" fo:hyphenation-ladder-count="no-limit">
        <style:tab-stops>
          <style:tab-stop style:position="13.951cm"/>
        </style:tab-stops>
      </style:paragraph-properties>
      <style:text-properties fo:hyphenate="false" fo:hyphenation-remain-char-count="2" fo:hyphenation-push-char-count="2"/>
    </style:style>
    <style:style style:name="P85" style:family="paragraph" style:parent-style-name="Standard">
      <style:paragraph-properties style:line-height-at-least="0.353cm" fo:text-align="justify" style:justify-single-word="false" fo:hyphenation-ladder-count="no-limit">
        <style:tab-stops>
          <style:tab-stop style:position="14.482cm"/>
        </style:tab-stops>
      </style:paragraph-properties>
      <style:text-properties fo:hyphenate="false" fo:hyphenation-remain-char-count="2" fo:hyphenation-push-char-count="2"/>
    </style:style>
    <style:style style:name="P86" style:family="paragraph" style:parent-style-name="Standard">
      <style:paragraph-properties style:line-height-at-least="0.353cm" fo:text-align="justify" style:justify-single-word="false" fo:hyphenation-ladder-count="no-limit">
        <style:tab-stops>
          <style:tab-stop style:position="1.752cm"/>
          <style:tab-stop style:position="12.169cm"/>
        </style:tab-stops>
      </style:paragraph-properties>
      <style:text-properties fo:hyphenate="false" fo:hyphenation-remain-char-count="2" fo:hyphenation-push-char-count="2"/>
    </style:style>
    <style:style style:name="P87" style:family="paragraph" style:parent-style-name="Standard">
      <style:paragraph-properties style:line-height-at-least="0.353cm" fo:text-align="justify" style:justify-single-word="false" fo:hyphenation-ladder-count="no-limit">
        <style:tab-stops>
          <style:tab-stop style:position="9.022cm"/>
          <style:tab-stop style:position="12.859cm" style:type="center"/>
          <style:tab-stop style:position="15.012cm"/>
        </style:tab-stops>
      </style:paragraph-properties>
      <style:text-properties fo:hyphenate="false" fo:hyphenation-remain-char-count="2" fo:hyphenation-push-char-count="2"/>
    </style:style>
    <style:style style:name="P88" style:family="paragraph" style:parent-style-name="Standard">
      <style:paragraph-properties style:line-height-at-least="0.353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89" style:family="paragraph" style:parent-style-name="Standard" style:list-style-name="WWNum1">
      <style:paragraph-properties style:line-height-at-least="0.353cm" fo:text-align="justify" style:justify-single-word="false" fo:hyphenation-ladder-count="no-limit">
        <style:tab-stops>
          <style:tab-stop style:position="0.616cm"/>
          <style:tab-stop style:position="0.751cm"/>
        </style:tab-stops>
      </style:paragraph-properties>
      <style:text-properties fo:hyphenate="false" fo:hyphenation-remain-char-count="2" fo:hyphenation-push-char-count="2"/>
    </style:style>
    <style:style style:name="P90" style:family="paragraph" style:parent-style-name="Standard" style:list-style-name="WWNum1">
      <style:paragraph-properties style:line-height-at-least="0.353cm" fo:text-align="justify" style:justify-single-word="false" fo:hyphenation-ladder-count="no-limit">
        <style:tab-stops>
          <style:tab-stop style:position="0.616cm"/>
          <style:tab-stop style:position="0.751cm"/>
          <style:tab-stop style:position="0.974cm"/>
        </style:tab-stops>
      </style:paragraph-properties>
      <style:text-properties fo:hyphenate="false" fo:hyphenation-remain-char-count="2" fo:hyphenation-push-char-count="2"/>
    </style:style>
    <style:style style:name="P91" style:family="paragraph" style:parent-style-name="Standard" style:list-style-name="WWNum1">
      <style:paragraph-properties style:line-height-at-least="0.353cm" fo:text-align="justify" style:justify-single-word="false" fo:hyphenation-ladder-count="no-limit">
        <style:tab-stops>
          <style:tab-stop style:position="0.561cm"/>
          <style:tab-stop style:position="0.974cm"/>
          <style:tab-stop style:position="1.251cm"/>
          <style:tab-stop style:position="2.124cm"/>
        </style:tab-stops>
      </style:paragraph-properties>
      <style:text-properties fo:hyphenate="false" fo:hyphenation-remain-char-count="2" fo:hyphenation-push-char-count="2"/>
    </style:style>
    <style:style style:name="P92" style:family="paragraph" style:parent-style-name="Standard" style:list-style-name="WWNum1">
      <style:paragraph-properties style:line-height-at-least="0.353cm" fo:text-align="justify" style:justify-single-word="false" fo:hyphenation-ladder-count="no-limit">
        <style:tab-stops>
          <style:tab-stop style:position="0.561cm"/>
          <style:tab-stop style:position="2.124cm"/>
          <style:tab-stop style:position="10.001cm"/>
        </style:tab-stops>
      </style:paragraph-properties>
      <style:text-properties fo:hyphenate="false" fo:hyphenation-remain-char-count="2" fo:hyphenation-push-char-count="2"/>
    </style:style>
    <style:style style:name="P93" style:family="paragraph" style:parent-style-name="Standard" style:list-style-name="WWNum1">
      <style:paragraph-properties style:line-height-at-least="0.353cm" fo:text-align="justify" style:justify-single-word="false" fo:hyphenation-ladder-count="no-limit">
        <style:tab-stops>
          <style:tab-stop style:position="0.561cm"/>
          <style:tab-stop style:position="1.251cm"/>
          <style:tab-stop style:position="1.55cm"/>
          <style:tab-stop style:position="1.873cm"/>
          <style:tab-stop style:position="2.124cm"/>
        </style:tab-stops>
      </style:paragraph-properties>
      <style:text-properties fo:hyphenate="false" fo:hyphenation-remain-char-count="2" fo:hyphenation-push-char-count="2"/>
    </style:style>
    <style:style style:name="P94" style:family="paragraph" style:parent-style-name="Standard" style:list-style-name="WWNum1">
      <style:paragraph-properties style:line-height-at-least="0.353cm" fo:text-align="justify" style:justify-single-word="false" fo:hyphenation-ladder-count="no-limit">
        <style:tab-stops>
          <style:tab-stop style:position="0cm"/>
          <style:tab-stop style:position="0.561cm"/>
          <style:tab-stop style:position="1.251cm"/>
        </style:tab-stops>
      </style:paragraph-properties>
      <style:text-properties fo:hyphenate="false" fo:hyphenation-remain-char-count="2" fo:hyphenation-push-char-count="2"/>
    </style:style>
    <style:style style:name="P95" style:family="paragraph" style:parent-style-name="Standard">
      <style:paragraph-properties style:line-height-at-least="0.353cm" fo:text-align="justify" style:justify-single-word="false" fo:hyphenation-ladder-count="no-limit">
        <style:tab-stops>
          <style:tab-stop style:position="1.251cm"/>
          <style:tab-stop style:position="1.752cm"/>
        </style:tab-stops>
      </style:paragraph-properties>
      <style:text-properties fo:hyphenate="false" fo:hyphenation-remain-char-count="2" fo:hyphenation-push-char-count="2"/>
    </style:style>
    <style:style style:name="P96" style:family="paragraph" style:parent-style-name="Standard" style:list-style-name="WWNum1">
      <style:paragraph-properties style:line-height-at-least="0.353cm" fo:text-align="justify" style:justify-single-word="false" fo:hyphenation-ladder-count="no-limit">
        <style:tab-stops>
          <style:tab-stop style:position="0cm"/>
          <style:tab-stop style:position="0.563cm"/>
          <style:tab-stop style:position="1.251cm"/>
        </style:tab-stops>
      </style:paragraph-properties>
      <style:text-properties fo:hyphenate="false" fo:hyphenation-remain-char-count="2" fo:hyphenation-push-char-count="2"/>
    </style:style>
    <style:style style:name="P97" style:family="paragraph" style:parent-style-name="Standard" style:list-style-name="WWNum1">
      <style:paragraph-properties style:line-height-at-least="0.353cm" fo:text-align="justify" style:justify-single-word="false" fo:hyphenation-ladder-count="no-limit">
        <style:tab-stops>
          <style:tab-stop style:position="0.563cm"/>
        </style:tab-stops>
      </style:paragraph-properties>
      <style:text-properties fo:hyphenate="false" fo:hyphenation-remain-char-count="2" fo:hyphenation-push-char-count="2"/>
    </style:style>
    <style:style style:name="P98" style:family="paragraph" style:parent-style-name="Standard" style:list-style-name="WWNum1">
      <style:paragraph-properties style:line-height-at-least="0.353cm" fo:text-align="justify" style:justify-single-word="false" fo:hyphenation-ladder-count="no-limit">
        <style:tab-stops>
          <style:tab-stop style:position="0.563cm"/>
          <style:tab-stop style:position="1.251cm"/>
        </style:tab-stops>
      </style:paragraph-properties>
      <style:text-properties fo:hyphenate="false" fo:hyphenation-remain-char-count="2" fo:hyphenation-push-char-count="2"/>
    </style:style>
    <style:style style:name="P99" style:family="paragraph" style:parent-style-name="Standard" style:list-style-name="WWNum1">
      <style:paragraph-properties style:line-height-at-least="0.353cm" fo:text-align="justify" style:justify-single-word="false" fo:hyphenation-ladder-count="no-limit">
        <style:tab-stops>
          <style:tab-stop style:position="0.501cm"/>
          <style:tab-stop style:position="1.94cm"/>
          <style:tab-stop style:position="3.253cm"/>
          <style:tab-stop style:position="8.251cm"/>
        </style:tab-stops>
      </style:paragraph-properties>
      <style:text-properties fo:hyphenate="false" fo:hyphenation-remain-char-count="2" fo:hyphenation-push-char-count="2"/>
    </style:style>
    <style:style style:name="P100" style:family="paragraph" style:parent-style-name="Standard" style:list-style-name="WWNum1">
      <style:paragraph-properties style:line-height-at-least="0.353cm" fo:text-align="justify" style:justify-single-word="false" fo:hyphenation-ladder-count="no-limit">
        <style:tab-stops>
          <style:tab-stop style:position="0.557cm"/>
          <style:tab-stop style:position="1.94cm"/>
          <style:tab-stop style:position="3.253cm"/>
          <style:tab-stop style:position="8.251cm"/>
        </style:tab-stops>
      </style:paragraph-properties>
      <style:text-properties fo:hyphenate="false" fo:hyphenation-remain-char-count="2" fo:hyphenation-push-char-count="2"/>
    </style:style>
    <style:style style:name="P101" style:family="paragraph" style:parent-style-name="Standard" style:list-style-name="WWNum1">
      <style:paragraph-properties style:line-height-at-least="0.353cm" fo:text-align="justify" style:justify-single-word="false" fo:hyphenation-ladder-count="no-limit">
        <style:tab-stops>
          <style:tab-stop style:position="0.538cm"/>
          <style:tab-stop style:position="1.94cm"/>
          <style:tab-stop style:position="3.253cm"/>
          <style:tab-stop style:position="8.251cm"/>
        </style:tab-stops>
      </style:paragraph-properties>
      <style:text-properties fo:hyphenate="false" fo:hyphenation-remain-char-count="2" fo:hyphenation-push-char-count="2"/>
    </style:style>
    <style:style style:name="P102" style:family="paragraph" style:parent-style-name="Standard">
      <style:paragraph-properties style:line-height-at-least="0.353cm" fo:text-align="justify" style:justify-single-word="false" fo:hyphenation-ladder-count="no-limit">
        <style:tab-stops>
          <style:tab-stop style:position="14.937cm"/>
        </style:tab-stops>
      </style:paragraph-properties>
      <style:text-properties fo:hyphenate="false" fo:hyphenation-remain-char-count="2" fo:hyphenation-push-char-count="2"/>
    </style:style>
    <style:style style:name="P103" style:family="paragraph" style:parent-style-name="Standard">
      <style:paragraph-properties style:line-height-at-least="0.353cm" fo:text-align="justify" style:justify-single-word="false" fo:hyphenation-ladder-count="no-limit">
        <style:tab-stops>
          <style:tab-stop style:position="1.752cm"/>
          <style:tab-stop style:position="12.397cm"/>
        </style:tab-stops>
      </style:paragraph-properties>
      <style:text-properties fo:hyphenate="false" fo:hyphenation-remain-char-count="2" fo:hyphenation-push-char-count="2"/>
    </style:style>
    <style:style style:name="P104" style:family="paragraph" style:parent-style-name="Standard">
      <style:paragraph-properties style:line-height-at-least="0.353cm" fo:text-align="justify" style:justify-single-word="false" fo:hyphenation-ladder-count="no-limit">
        <style:tab-stops>
          <style:tab-stop style:position="1.752cm"/>
          <style:tab-stop style:position="12.36cm"/>
        </style:tab-stops>
      </style:paragraph-properties>
      <style:text-properties fo:hyphenate="false" fo:hyphenation-remain-char-count="2" fo:hyphenation-push-char-count="2"/>
    </style:style>
    <style:style style:name="P105" style:family="paragraph" style:parent-style-name="Standard">
      <style:paragraph-properties style:line-height-at-least="0.353cm" fo:text-align="justify" style:justify-single-word="false" fo:hyphenation-ladder-count="no-limit">
        <style:tab-stops>
          <style:tab-stop style:position="1.752cm"/>
          <style:tab-stop style:position="12.511cm"/>
        </style:tab-stops>
      </style:paragraph-properties>
      <style:text-properties fo:hyphenate="false" fo:hyphenation-remain-char-count="2" fo:hyphenation-push-char-count="2"/>
    </style:style>
    <style:style style:name="P106" style:family="paragraph" style:parent-style-name="Standard">
      <style:paragraph-properties style:line-height-at-least="0.353cm" fo:text-align="justify" style:justify-single-word="false" fo:hyphenation-ladder-count="no-limit">
        <style:tab-stops>
          <style:tab-stop style:position="14.557cm"/>
        </style:tab-stops>
      </style:paragraph-properties>
      <style:text-properties fo:hyphenate="false" fo:hyphenation-remain-char-count="2" fo:hyphenation-push-char-count="2"/>
    </style:style>
    <style:style style:name="P107" style:family="paragraph" style:parent-style-name="Standard" style:list-style-name="WWNum1">
      <style:paragraph-properties style:line-height-at-least="0.353cm" fo:text-align="justify" style:justify-single-word="false" fo:hyphenation-ladder-count="no-limit">
        <style:tab-stops>
          <style:tab-stop style:position="0.561cm"/>
          <style:tab-stop style:position="0.974cm"/>
        </style:tab-stops>
      </style:paragraph-properties>
      <style:text-properties fo:hyphenate="false" fo:hyphenation-remain-char-count="2" fo:hyphenation-push-char-count="2"/>
    </style:style>
    <style:style style:name="P108" style:family="paragraph" style:parent-style-name="Standard" style:list-style-name="WWNum1">
      <style:paragraph-properties style:line-height-at-least="0.353cm" fo:text-align="justify" style:justify-single-word="false" fo:hyphenation-ladder-count="no-limit">
        <style:tab-stops>
          <style:tab-stop style:position="0.557cm"/>
          <style:tab-stop style:position="4.641cm"/>
        </style:tab-stops>
      </style:paragraph-properties>
      <style:text-properties fo:hyphenate="false" fo:hyphenation-remain-char-count="2" fo:hyphenation-push-char-count="2"/>
    </style:style>
    <style:style style:name="P109" style:family="paragraph" style:parent-style-name="Standard" style:list-style-name="WWNum1">
      <style:paragraph-properties style:line-height-at-least="0.353cm" fo:text-align="justify" style:justify-single-word="false" fo:hyphenation-ladder-count="no-limit">
        <style:tab-stops>
          <style:tab-stop style:position="0.52cm"/>
          <style:tab-stop style:position="4.641cm"/>
        </style:tab-stops>
      </style:paragraph-properties>
      <style:text-properties fo:hyphenate="false" fo:hyphenation-remain-char-count="2" fo:hyphenation-push-char-count="2"/>
    </style:style>
    <style:style style:name="P110" style:family="paragraph" style:parent-style-name="Standard" style:list-style-name="WWNum1">
      <style:paragraph-properties style:line-height-at-least="0.353cm" fo:text-align="justify" style:justify-single-word="false" fo:hyphenation-ladder-count="no-limit">
        <style:tab-stops>
          <style:tab-stop style:position="0.545cm"/>
          <style:tab-stop style:position="3.253cm"/>
          <style:tab-stop style:position="8.251cm"/>
        </style:tab-stops>
      </style:paragraph-properties>
      <style:text-properties fo:hyphenate="false" fo:hyphenation-remain-char-count="2" fo:hyphenation-push-char-count="2"/>
    </style:style>
    <style:style style:name="P111" style:family="paragraph" style:parent-style-name="Standard" style:list-style-name="WWNum1">
      <style:paragraph-properties style:line-height-at-least="0.353cm" fo:text-align="justify" style:justify-single-word="false" fo:hyphenation-ladder-count="no-limit">
        <style:tab-stops>
          <style:tab-stop style:position="0.81cm"/>
          <style:tab-stop style:position="3.253cm"/>
          <style:tab-stop style:position="8.251cm"/>
        </style:tab-stops>
      </style:paragraph-properties>
      <style:text-properties fo:hyphenate="false" fo:hyphenation-remain-char-count="2" fo:hyphenation-push-char-count="2"/>
    </style:style>
    <style:style style:name="P112" style:family="paragraph" style:parent-style-name="Standard" style:list-style-name="WWNum1">
      <style:paragraph-properties style:line-height-at-least="0.353cm" fo:text-align="justify" style:justify-single-word="false" fo:hyphenation-ladder-count="no-limit">
        <style:tab-stops>
          <style:tab-stop style:position="0.54cm"/>
          <style:tab-stop style:position="3.253cm"/>
          <style:tab-stop style:position="8.251cm"/>
        </style:tab-stops>
      </style:paragraph-properties>
      <style:text-properties fo:hyphenate="false" fo:hyphenation-remain-char-count="2" fo:hyphenation-push-char-count="2"/>
    </style:style>
    <style:style style:name="P113" style:family="paragraph" style:parent-style-name="Standard">
      <style:paragraph-properties style:line-height-at-least="0.353cm" fo:text-align="justify" style:justify-single-word="false" fo:hyphenation-ladder-count="no-limit">
        <style:tab-stops>
          <style:tab-stop style:position="12.056cm"/>
        </style:tab-stops>
      </style:paragraph-properties>
      <style:text-properties fo:hyphenate="false" fo:hyphenation-remain-char-count="2" fo:hyphenation-push-char-count="2"/>
    </style:style>
    <style:style style:name="P114" style:family="paragraph" style:parent-style-name="Standard" style:list-style-name="WWNum1">
      <style:paragraph-properties style:line-height-at-least="0.353cm" fo:text-align="justify" style:justify-single-word="false" fo:hyphenation-ladder-count="no-limit">
        <style:tab-stops>
          <style:tab-stop style:position="0.54cm"/>
          <style:tab-stop style:position="3.253cm"/>
          <style:tab-stop style:position="4.641cm"/>
          <style:tab-stop style:position="8.251cm"/>
        </style:tab-stops>
      </style:paragraph-properties>
      <style:text-properties fo:hyphenate="false" fo:hyphenation-remain-char-count="2" fo:hyphenation-push-char-count="2"/>
    </style:style>
    <style:style style:name="P115" style:family="paragraph" style:parent-style-name="Standard">
      <style:paragraph-properties style:line-height-at-least="0.353cm" fo:text-align="justify" style:justify-single-word="false" fo:hyphenation-ladder-count="no-limit">
        <style:tab-stops>
          <style:tab-stop style:position="0.407cm"/>
          <style:tab-stop style:position="0.501cm"/>
        </style:tab-stops>
      </style:paragraph-properties>
      <style:text-properties fo:hyphenate="false" fo:hyphenation-remain-char-count="2" fo:hyphenation-push-char-count="2"/>
    </style:style>
    <style:style style:name="P116" style:family="paragraph" style:parent-style-name="Standard" style:list-style-name="WWNum1">
      <style:paragraph-properties style:line-height-at-least="0.353cm" fo:text-align="justify" style:justify-single-word="false" fo:hyphenation-ladder-count="no-limit">
        <style:tab-stops>
          <style:tab-stop style:position="0.407cm"/>
          <style:tab-stop style:position="3.253cm"/>
          <style:tab-stop style:position="8.251cm"/>
        </style:tab-stops>
      </style:paragraph-properties>
      <style:text-properties fo:hyphenate="false" fo:hyphenation-remain-char-count="2" fo:hyphenation-push-char-count="2"/>
    </style:style>
    <style:style style:name="P117" style:family="paragraph" style:parent-style-name="Standard">
      <style:paragraph-properties style:line-height-at-least="0.353cm" fo:text-align="justify" style:justify-single-word="false" fo:hyphenation-ladder-count="no-limit">
        <style:tab-stops>
          <style:tab-stop style:position="0.407cm"/>
          <style:tab-stop style:position="0.501cm"/>
          <style:tab-stop style:position="11.98cm"/>
        </style:tab-stops>
      </style:paragraph-properties>
      <style:text-properties fo:hyphenate="false" fo:hyphenation-remain-char-count="2" fo:hyphenation-push-char-count="2"/>
    </style:style>
    <style:style style:name="P118" style:family="paragraph" style:parent-style-name="Standard" style:list-style-name="WWNum1">
      <style:paragraph-properties style:line-height-at-least="0.353cm" fo:text-align="justify" style:justify-single-word="false" fo:hyphenation-ladder-count="no-limit">
        <style:tab-stops>
          <style:tab-stop style:position="0.407cm"/>
          <style:tab-stop style:position="0.545cm"/>
          <style:tab-stop style:position="3.253cm"/>
          <style:tab-stop style:position="8.251cm"/>
        </style:tab-stops>
      </style:paragraph-properties>
      <style:text-properties fo:hyphenate="false" fo:hyphenation-remain-char-count="2" fo:hyphenation-push-char-count="2"/>
    </style:style>
    <style:style style:name="P119" style:family="paragraph" style:parent-style-name="Standard">
      <style:paragraph-properties style:line-height-at-least="0.353cm" fo:hyphenation-ladder-count="no-limit"/>
      <style:text-properties fo:hyphenate="false" fo:hyphenation-remain-char-count="2" fo:hyphenation-push-char-count="2"/>
    </style:style>
    <style:style style:name="P120" style:family="paragraph" style:parent-style-name="Standard" style:list-style-name="WWNum1">
      <style:paragraph-properties style:line-height-at-least="0.353cm" fo:hyphenation-ladder-count="no-limit">
        <style:tab-stops>
          <style:tab-stop style:position="0.612cm"/>
          <style:tab-stop style:position="3.253cm"/>
          <style:tab-stop style:position="8.251cm"/>
        </style:tab-stops>
      </style:paragraph-properties>
      <style:text-properties fo:hyphenate="false" fo:hyphenation-remain-char-count="2" fo:hyphenation-push-char-count="2"/>
    </style:style>
    <style:style style:name="P121" style:family="paragraph" style:parent-style-name="Standard" style:list-style-name="WWNum1">
      <style:paragraph-properties style:line-height-at-least="0.353cm" fo:hyphenation-ladder-count="no-limit">
        <style:tab-stops>
          <style:tab-stop style:position="0.501cm"/>
          <style:tab-stop style:position="3.253cm"/>
          <style:tab-stop style:position="8.251cm"/>
        </style:tab-stops>
      </style:paragraph-properties>
      <style:text-properties fo:hyphenate="false" fo:hyphenation-remain-char-count="2" fo:hyphenation-push-char-count="2"/>
    </style:style>
    <style:style style:name="P122" style:family="paragraph" style:parent-style-name="Standard" style:list-style-name="WWNum1">
      <style:paragraph-properties style:line-height-at-least="0.353cm" fo:hyphenation-ladder-count="no-limit">
        <style:tab-stops>
          <style:tab-stop style:position="0.635cm"/>
          <style:tab-stop style:position="1.588cm"/>
          <style:tab-stop style:position="1.905cm"/>
        </style:tab-stops>
      </style:paragraph-properties>
      <style:text-properties fo:hyphenate="false" fo:hyphenation-remain-char-count="2" fo:hyphenation-push-char-count="2"/>
    </style:style>
    <style:style style:name="P123" style:family="paragraph" style:parent-style-name="Standard" style:list-style-name="WWNum1">
      <style:paragraph-properties style:line-height-at-least="0.353cm" fo:hyphenation-ladder-count="no-limit">
        <style:tab-stops>
          <style:tab-stop style:position="0.751cm"/>
          <style:tab-stop style:position="0.974cm"/>
        </style:tab-stops>
      </style:paragraph-properties>
      <style:text-properties fo:hyphenate="false" fo:hyphenation-remain-char-count="2" fo:hyphenation-push-char-count="2"/>
    </style:style>
    <style:style style:name="P124" style:family="paragraph" style:parent-style-name="Standard" style:list-style-name="WWNum1">
      <style:paragraph-properties style:line-height-at-least="0.353cm" fo:hyphenation-ladder-count="no-limit">
        <style:tab-stops>
          <style:tab-stop style:position="0.561cm"/>
        </style:tab-stops>
      </style:paragraph-properties>
      <style:text-properties fo:hyphenate="false" fo:hyphenation-remain-char-count="2" fo:hyphenation-push-char-count="2"/>
    </style:style>
    <style:style style:name="P125" style:family="paragraph" style:parent-style-name="Standard">
      <style:paragraph-properties style:line-height-at-least="0.353cm" fo:hyphenation-ladder-count="no-limit">
        <style:tab-stops>
          <style:tab-stop style:position="1.752cm"/>
        </style:tab-stops>
      </style:paragraph-properties>
      <style:text-properties fo:hyphenate="false" fo:hyphenation-remain-char-count="2" fo:hyphenation-push-char-count="2"/>
    </style:style>
    <style:style style:name="P126" style:family="paragraph" style:parent-style-name="Standard">
      <style:paragraph-properties style:line-height-at-least="0.353cm" fo:hyphenation-ladder-count="no-limit">
        <style:tab-stops>
          <style:tab-stop style:position="0.767cm"/>
          <style:tab-stop style:position="1.752cm"/>
        </style:tab-stops>
      </style:paragraph-properties>
      <style:text-properties fo:hyphenate="false" fo:hyphenation-remain-char-count="2" fo:hyphenation-push-char-count="2"/>
    </style:style>
    <style:style style:name="P127" style:family="paragraph" style:parent-style-name="Standard">
      <style:paragraph-properties fo:margin-left="0cm" fo:margin-right="0cm" fo:margin-top="0cm" fo:margin-bottom="0.212cm" loext:contextual-spacing="false" fo:line-height="100%" fo:text-indent="0.801cm" style:auto-text-indent="false"/>
    </style:style>
    <style:style style:name="P128" style:family="paragraph" style:parent-style-name="Standard">
      <style:paragraph-properties fo:margin-left="0cm" fo:margin-right="0cm" fo:line-height="100%" fo:text-align="justify" style:justify-single-word="false" fo:text-indent="0.801cm" style:auto-text-indent="false"/>
      <style:text-properties style:font-name="Times New Roman" fo:font-size="12pt" fo:language="en" fo:country="US" fo:font-weight="normal" style:font-size-asian="12pt" style:font-weight-asian="normal"/>
    </style:style>
    <style:style style:name="P129" style:family="paragraph" style:parent-style-name="Standard">
      <style:paragraph-properties fo:margin-left="0cm" fo:margin-right="0cm" fo:margin-top="0.212cm" fo:margin-bottom="0.212cm" loext:contextual-spacing="false" fo:line-height="100%" fo:hyphenation-ladder-count="no-limit" fo:text-indent="0.801cm" style:auto-text-indent="false"/>
      <style:text-properties fo:hyphenate="false" fo:hyphenation-remain-char-count="2" fo:hyphenation-push-char-count="2"/>
    </style:style>
    <style:style style:name="P130" style:family="paragraph" style:parent-style-name="Standard">
      <style:paragraph-properties fo:margin-left="0cm" fo:margin-right="0cm" fo:line-height="100%" fo:text-indent="0.501cm" style:auto-text-indent="false"/>
    </style:style>
    <style:style style:name="P131" style:family="paragraph" style:parent-style-name="Standard">
      <style:paragraph-properties fo:margin-left="0cm" fo:margin-right="0cm" fo:line-height="100%" fo:text-align="justify" style:justify-single-word="false" fo:text-indent="0.501cm" style:auto-text-indent="false"/>
    </style:style>
    <style:style style:name="P132" style:family="paragraph" style:parent-style-name="Standard" style:list-style-name="WWNum1">
      <style:paragraph-properties fo:margin-left="0cm" fo:margin-right="0cm" fo:line-height="100%" fo:text-align="justify" style:justify-single-word="false" fo:text-indent="0.501cm" style:auto-text-indent="false">
        <style:tab-stops/>
      </style:paragraph-properties>
    </style:style>
    <style:style style:name="P133" style:family="paragraph" style:parent-style-name="Standard">
      <style:paragraph-properties fo:margin-left="0cm" fo:margin-right="0cm" fo:line-height="100%" fo:text-align="justify" style:justify-single-word="false" fo:text-indent="0.501cm" style:auto-text-indent="false">
        <style:tab-stops>
          <style:tab-stop style:position="1.27cm"/>
        </style:tab-stops>
      </style:paragraph-properties>
    </style:style>
    <style:style style:name="P134" style:family="paragraph" style:parent-style-name="Standard">
      <style:paragraph-properties fo:margin-left="0cm" fo:margin-right="0cm" fo:line-height="100%" fo:text-indent="0.501cm" style:auto-text-indent="false"/>
      <style:text-properties fo:font-variant="normal" fo:text-transform="none" fo:color="#000000" style:font-name="Times New Roman" fo:font-size="11pt" fo:letter-spacing="normal" fo:language="en" fo:country="US" fo:font-style="normal" style:text-underline-style="none" fo:font-weight="normal" style:font-size-asian="11pt" style:font-style-asian="normal" style:font-weight-asian="normal" fo:background-color="#ffffff"/>
    </style:style>
    <style:style style:name="P135" style:family="paragraph" style:parent-style-name="Standard">
      <style:paragraph-properties fo:margin-left="0cm" fo:margin-right="0cm" fo:line-height="100%" fo:text-align="justify" style:justify-single-word="false" fo:text-indent="0.501cm" style:auto-text-indent="false" fo:keep-with-next="always">
        <style:tab-stops>
          <style:tab-stop style:position="0cm"/>
        </style:tab-stops>
      </style:paragraph-properties>
    </style:style>
    <style:style style:name="P136" style:family="paragraph" style:parent-style-name="Standard">
      <style:paragraph-properties fo:margin-left="1.401cm" fo:margin-right="0cm" fo:line-height="100%" fo:text-align="justify" style:justify-single-word="false" fo:text-indent="0cm" style:auto-text-indent="false"/>
    </style:style>
    <style:style style:name="P137" style:family="paragraph" style:parent-style-name="Standard">
      <style:paragraph-properties fo:margin-left="0.501cm" fo:margin-right="0cm" fo:line-height="100%" fo:text-align="justify" style:justify-single-word="false" fo:text-indent="0cm" style:auto-text-indent="false"/>
    </style:style>
    <style:style style:name="P138" style:family="paragraph" style:parent-style-name="Standard">
      <style:paragraph-properties fo:margin-top="0cm" fo:margin-bottom="0.353cm" loext:contextual-spacing="false" fo:line-height="115%"/>
      <style:text-properties style:font-name="Calibri" fo:font-size="11pt" fo:language="en" fo:country="US" fo:font-weight="normal" style:font-size-asian="11pt" style:font-weight-asian="normal"/>
    </style:style>
    <style:style style:name="P139" style:family="paragraph" style:parent-style-name="Standard">
      <style:paragraph-properties fo:margin-top="0cm" fo:margin-bottom="0.353cm" loext:contextual-spacing="false" fo:line-height="115%"/>
    </style:style>
    <style:style style:name="P140" style:family="paragraph" style:parent-style-name="Standard">
      <style:paragraph-properties fo:margin-top="0cm" fo:margin-bottom="0.353cm" loext:contextual-spacing="false" fo:line-height="115%" fo:text-align="center" style:justify-single-word="false"/>
    </style:style>
    <style:style style:name="P141" style:family="paragraph" style:parent-style-name="Standard">
      <style:paragraph-properties fo:margin-top="0cm" fo:margin-bottom="0.353cm" loext:contextual-spacing="false" fo:line-height="115%">
        <style:tab-stops>
          <style:tab-stop style:position="0.635cm"/>
          <style:tab-stop style:position="1.588cm"/>
          <style:tab-stop style:position="1.905cm"/>
        </style:tab-stops>
      </style:paragraph-properties>
    </style:style>
    <style:style style:name="P142" style:family="paragraph" style:parent-style-name="Standard">
      <style:paragraph-properties fo:margin-top="0cm" fo:margin-bottom="0.353cm" loext:contextual-spacing="false" fo:line-height="115%" fo:text-align="justify" style:justify-single-word="false"/>
    </style:style>
    <style:style style:name="P143" style:family="paragraph" style:parent-style-name="Standard">
      <style:paragraph-properties fo:margin-top="0cm" fo:margin-bottom="0.353cm" loext:contextual-spacing="false" fo:line-height="115%" fo:text-align="justify" style:justify-single-word="false">
        <style:tab-stops>
          <style:tab-stop style:position="0.635cm"/>
          <style:tab-stop style:position="1.588cm"/>
          <style:tab-stop style:position="1.905cm"/>
        </style:tab-stops>
      </style:paragraph-properties>
    </style:style>
    <style:style style:name="P144" style:family="paragraph" style:parent-style-name="Standard">
      <style:paragraph-properties fo:margin-top="0cm" fo:margin-bottom="0.353cm" loext:contextual-spacing="false" fo:line-height="115%"/>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P145" style:family="paragraph" style:parent-style-name="Standard">
      <style:paragraph-properties fo:margin-top="0cm" fo:margin-bottom="0.353cm" loext:contextual-spacing="false" fo:line-height="115%"/>
      <style:text-properties fo:language="en" fo:country="US"/>
    </style:style>
    <style:style style:name="P146" style:family="paragraph" style:parent-style-name="Standard">
      <style:paragraph-properties fo:margin-top="0cm" fo:margin-bottom="0.353cm" loext:contextual-spacing="false" fo:line-height="115%"/>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P147" style:family="paragraph" style:parent-style-name="Standard">
      <style:paragraph-properties fo:margin-top="0cm" fo:margin-bottom="0.353cm" loext:contextual-spacing="false" fo:line-height="115%"/>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P148" style:family="paragraph" style:parent-style-name="Standard">
      <style:paragraph-properties fo:margin-top="0cm" fo:margin-bottom="0.353cm" loext:contextual-spacing="false" fo:line-height="115%" fo:break-before="page"/>
      <style:text-properties style:font-name="Calibri" fo:font-size="11pt" fo:language="en" fo:country="US" fo:font-weight="normal" style:font-size-asian="11pt" style:font-weight-asian="normal"/>
    </style:style>
    <style:style style:name="P149" style:family="paragraph" style:parent-style-name="Standard">
      <style:paragraph-properties fo:margin-top="0cm" fo:margin-bottom="0.353cm" loext:contextual-spacing="false" fo:line-height="115%" fo:break-before="page"/>
      <style:text-properties style:font-name="Calibri" fo:font-size="11pt" fo:language="en" fo:country="US" fo:font-style="normal" fo:font-weight="bold" style:font-size-asian="11pt" style:font-style-asian="normal" style:font-weight-asian="bold"/>
    </style:style>
    <style:style style:name="P150" style:family="paragraph" style:parent-style-name="Standard">
      <style:paragraph-properties fo:margin-top="0cm" fo:margin-bottom="0.353cm" loext:contextual-spacing="false" fo:line-height="115%" fo:break-before="page"/>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P151" style:family="paragraph" style:parent-style-name="Standard">
      <style:paragraph-properties fo:margin-top="0cm" fo:margin-bottom="0.353cm" loext:contextual-spacing="false" fo:line-height="115%" fo:break-before="page"/>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P152" style:family="paragraph" style:parent-style-name="Standard">
      <style:paragraph-properties fo:margin-top="0cm" fo:margin-bottom="0.353cm" loext:contextual-spacing="false" fo:line-height="115%" fo:break-before="page"/>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fo:background-color="#00ffff"/>
    </style:style>
    <style:style style:name="P153"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11pt" fo:language="en" fo:country="US" fo:font-style="italic" fo:font-weight="bold" style:font-size-asian="11pt" style:font-style-asian="italic" style:font-weight-asian="bold"/>
    </style:style>
    <style:style style:name="P154"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11pt" fo:language="en" fo:country="US" fo:font-style="normal" fo:font-weight="normal" style:font-size-asian="11pt" style:font-style-asian="normal" style:font-weight-asian="normal"/>
    </style:style>
    <style:style style:name="P155"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11pt" fo:letter-spacing="normal" fo:language="en" fo:country="US" fo:font-style="italic" fo:font-weight="bold" style:font-size-asian="11pt" style:font-style-asian="italic" style:font-weight-asian="bold" fo:background-color="#ffffff"/>
    </style:style>
    <style:style style:name="P156"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1.905cm"/>
        </style:tab-stops>
      </style:paragraph-properties>
      <style:text-properties style:font-name="Calibri" fo:font-size="11pt" fo:letter-spacing="normal" fo:language="en" fo:country="US" fo:font-style="italic" fo:font-weight="bold" style:font-size-asian="11pt" style:font-style-asian="italic" style:font-weight-asian="bold" fo:background-color="#ffffff"/>
    </style:style>
    <style:style style:name="P157"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1.905cm"/>
        </style:tab-stops>
      </style:paragraph-properties>
      <style:text-properties style:font-name="Calibri" fo:font-size="11pt" fo:letter-spacing="normal" fo:language="en" fo:country="US" fo:font-style="italic" style:text-underline-style="none" fo:font-weight="bold" style:font-size-asian="11pt" style:font-style-asian="italic" style:font-weight-asian="bold" fo:background-color="#ffffff"/>
    </style:style>
    <style:style style:name="P158"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11pt" fo:letter-spacing="normal" fo:language="en" fo:country="US" fo:font-style="italic" style:text-underline-style="none" fo:font-weight="normal" style:font-size-asian="11pt" style:font-style-asian="italic" style:font-weight-asian="normal" fo:background-color="#ffffff"/>
    </style:style>
    <style:style style:name="P159"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1.905cm"/>
        </style:tab-stops>
      </style:paragraph-properties>
      <style:text-properties style:font-name="Calibri" fo:font-size="11pt" fo:letter-spacing="normal" fo:language="en" fo:country="US" fo:font-style="normal" fo:font-weight="normal" style:font-size-asian="11pt" style:font-style-asian="normal" style:font-weight-asian="normal" fo:background-color="#ffffff"/>
    </style:style>
    <style:style style:name="P160"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11pt" fo:letter-spacing="normal" fo:language="en" fo:country="US" fo:font-style="normal" fo:font-weight="normal" style:font-size-asian="11pt" style:font-style-asian="normal" style:font-weight-asian="normal" fo:background-color="#ffffff"/>
    </style:style>
    <style:style style:name="P161"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24pt" fo:language="en" fo:country="US" fo:font-style="italic" fo:font-weight="bold" style:font-size-asian="24pt" style:font-style-asian="italic" style:font-weight-asian="bold"/>
    </style:style>
    <style:style style:name="P162"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style:font-name="Calibri" fo:font-size="24pt" fo:language="en" fo:country="US" fo:font-style="normal" fo:font-weight="normal" style:font-size-asian="24pt" style:font-style-asian="normal" style:font-weight-asian="normal"/>
    </style:style>
    <style:style style:name="P163" style:family="paragraph" style:parent-style-name="Standard">
      <style:paragraph-properties fo:margin-left="0cm" fo:margin-right="0cm" fo:margin-top="0cm" fo:margin-bottom="0.353cm" loext:contextual-spacing="false" fo:line-height="115%" fo:text-align="center" style:justify-single-word="false" fo:text-indent="1cm" style:auto-text-indent="false"/>
    </style:style>
    <style:style style:name="P164"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style>
    <style:style style:name="P165"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10.186cm"/>
        </style:tab-stops>
      </style:paragraph-properties>
    </style:style>
    <style:style style:name="P166"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1.905cm"/>
        </style:tab-stops>
      </style:paragraph-properties>
    </style:style>
    <style:style style:name="P167"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0.635cm"/>
          <style:tab-stop style:position="1.588cm"/>
          <style:tab-stop style:position="1.905cm"/>
        </style:tab-stops>
      </style:paragraph-properties>
    </style:style>
    <style:style style:name="P168"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1.27cm"/>
        </style:tab-stops>
      </style:paragraph-properties>
    </style:style>
    <style:style style:name="P169"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ab-stops>
          <style:tab-stop style:position="0.635cm"/>
          <style:tab-stop style:position="1.905cm"/>
        </style:tab-stops>
      </style:paragraph-properties>
    </style:style>
    <style:style style:name="P170" style:family="paragraph" style:parent-style-name="Standard">
      <style:paragraph-properties fo:margin-left="0cm" fo:margin-right="0cm" fo:margin-top="0cm" fo:margin-bottom="0.353cm" loext:contextual-spacing="false" fo:line-height="115%" fo:text-align="center" style:justify-single-word="false" fo:text-indent="1cm" style:auto-text-indent="false"/>
      <style:text-properties fo:language="en" fo:country="US"/>
    </style:style>
    <style:style style:name="P171" style:family="paragraph" style:parent-style-name="Standard">
      <style:paragraph-properties fo:margin-left="0cm" fo:margin-right="0cm" fo:margin-top="0cm" fo:margin-bottom="0.353cm" loext:contextual-spacing="false" fo:line-height="115%" fo:text-align="center" style:justify-single-word="false" fo:text-indent="1cm" style:auto-text-indent="false"/>
      <style:text-properties fo:color="#000000" style:font-name="Calibri" fo:font-size="11pt" fo:letter-spacing="normal" fo:language="en" fo:country="US" fo:font-style="normal" style:text-underline-style="none" fo:font-weight="bold" style:font-size-asian="11pt" style:font-style-asian="normal" style:font-weight-asian="bold" fo:background-color="#ffffff"/>
    </style:style>
    <style:style style:name="P172"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fo:color="#000000" style:font-name="Calibri" fo:font-size="11pt" fo:letter-spacing="normal" fo:language="en" fo:country="US" fo:font-style="normal" style:text-underline-style="none" fo:font-weight="bold" style:font-size-asian="11pt" style:font-style-asian="normal" style:font-weight-asian="bold" fo:background-color="#ffffff"/>
    </style:style>
    <style:style style:name="P173" style:family="paragraph" style:parent-style-name="Standard">
      <style:paragraph-properties fo:margin-left="0cm" fo:margin-right="0cm" fo:margin-top="0cm" fo:margin-bottom="0.353cm" loext:contextual-spacing="false" fo:line-height="115%" fo:text-align="center" style:justify-single-word="false" fo:text-indent="1cm" style:auto-text-indent="false"/>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P174" style:family="paragraph" style:parent-style-name="Standard">
      <style:paragraph-properties fo:margin-left="0cm" fo:margin-right="0cm" fo:margin-top="0cm" fo:margin-bottom="0.353cm" loext:contextual-spacing="false" fo:line-height="115%" fo:text-align="justify" style:justify-single-word="false" fo:text-indent="1cm" style:auto-text-indent="false"/>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P175" style:family="paragraph" style:parent-style-name="Standard">
      <style:paragraph-properties fo:margin-left="0cm" fo:margin-right="0cm" fo:line-height="100%" fo:text-align="justify" style:justify-single-word="false" fo:text-indent="1cm" style:auto-text-indent="false"/>
    </style:style>
    <style:style style:name="P176"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2cm"/>
        </style:tab-stops>
      </style:paragraph-properties>
      <style:text-properties fo:hyphenate="false" fo:hyphenation-remain-char-count="2" fo:hyphenation-push-char-count="2"/>
    </style:style>
    <style:style style:name="P177" style:family="paragraph" style:parent-style-name="Standard" style:list-style-name="WWNum1">
      <style:paragraph-properties fo:margin-left="0cm" fo:margin-right="0cm" fo:line-height="100%" fo:text-align="justify" style:justify-single-word="false" fo:hyphenation-ladder-count="no-limit" fo:text-indent="1cm" style:auto-text-indent="false">
        <style:tab-stops>
          <style:tab-stop style:position="2cm"/>
        </style:tab-stops>
      </style:paragraph-properties>
      <style:text-properties fo:hyphenate="false" fo:hyphenation-remain-char-count="2" fo:hyphenation-push-char-count="2"/>
    </style:style>
    <style:style style:name="P178" style:family="paragraph" style:parent-style-name="Standard" style:list-style-name="WWNum1">
      <style:paragraph-properties fo:margin-left="0cm" fo:margin-right="0cm" fo:line-height="100%" fo:text-align="justify" style:justify-single-word="false" fo:text-indent="1cm" style:auto-text-indent="false">
        <style:tab-stops>
          <style:tab-stop style:position="1.752cm"/>
        </style:tab-stops>
      </style:paragraph-properties>
    </style:style>
    <style:style style:name="P179" style:family="paragraph" style:parent-style-name="Standard" style:list-style-name="WWNum1">
      <style:paragraph-properties fo:margin-left="0cm" fo:margin-right="0cm" fo:line-height="100%" fo:text-align="justify" style:justify-single-word="false" fo:hyphenation-ladder-count="no-limit" fo:text-indent="1cm" style:auto-text-indent="false">
        <style:tab-stops>
          <style:tab-stop style:position="1.752cm"/>
        </style:tab-stops>
      </style:paragraph-properties>
      <style:text-properties fo:hyphenate="false" fo:hyphenation-remain-char-count="2" fo:hyphenation-push-char-count="2"/>
    </style:style>
    <style:style style:name="P180" style:family="paragraph" style:parent-style-name="Standard" style:list-style-name="WWNum1">
      <style:paragraph-properties fo:margin-left="0cm" fo:margin-right="0cm" fo:line-height="100%" fo:text-align="justify" style:justify-single-word="false" fo:text-indent="1cm" style:auto-text-indent="false">
        <style:tab-stops>
          <style:tab-stop style:position="1.501cm"/>
        </style:tab-stops>
      </style:paragraph-properties>
    </style:style>
    <style:style style:name="P181" style:family="paragraph" style:parent-style-name="Standard" style:list-style-name="WWNum1">
      <style:paragraph-properties fo:margin-left="0cm" fo:margin-right="0cm" fo:line-height="100%" fo:text-align="justify" style:justify-single-word="false" fo:hyphenation-ladder-count="no-limit" fo:text-indent="1cm" style:auto-text-indent="false">
        <style:tab-stops>
          <style:tab-stop style:position="1.501cm"/>
        </style:tab-stops>
      </style:paragraph-properties>
      <style:text-properties fo:hyphenate="false" fo:hyphenation-remain-char-count="2" fo:hyphenation-push-char-count="2"/>
    </style:style>
    <style:style style:name="P182" style:family="paragraph" style:parent-style-name="Standard">
      <style:paragraph-properties fo:margin-left="0cm" fo:margin-right="0cm" fo:line-height="100%" fo:text-align="justify" style:justify-single-word="false" fo:hyphenation-ladder-count="no-limit" fo:text-indent="1cm" style:auto-text-indent="false"/>
      <style:text-properties fo:hyphenate="false" fo:hyphenation-remain-char-count="2" fo:hyphenation-push-char-count="2"/>
    </style:style>
    <style:style style:name="P183"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2cm"/>
          <style:tab-stop style:position="11.139cm"/>
        </style:tab-stops>
      </style:paragraph-properties>
      <style:text-properties fo:hyphenate="false" fo:hyphenation-remain-char-count="2" fo:hyphenation-push-char-count="2"/>
    </style:style>
    <style:style style:name="P184"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3.387cm"/>
        </style:tab-stops>
      </style:paragraph-properties>
      <style:text-properties fo:hyphenate="false" fo:hyphenation-remain-char-count="2" fo:hyphenation-push-char-count="2"/>
    </style:style>
    <style:style style:name="P185"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fo:hyphenation-remain-char-count="2" fo:hyphenation-push-char-count="2"/>
    </style:style>
    <style:style style:name="P186" style:family="paragraph" style:parent-style-name="Standard" style:list-style-name="WWNum1">
      <style:paragraph-properties fo:margin-left="0cm" fo:margin-right="0cm" fo:line-height="100%" fo:text-align="justify" style:justify-single-word="false" fo:hyphenation-ladder-count="no-limit" fo:text-indent="1cm" style:auto-text-indent="false">
        <style:tab-stops>
          <style:tab-stop style:position="0.833cm"/>
          <style:tab-stop style:position="2cm"/>
        </style:tab-stops>
      </style:paragraph-properties>
      <style:text-properties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11.636cm"/>
        </style:tab-stops>
      </style:paragraph-properties>
      <style:text-properties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text-indent="1cm" style:auto-text-indent="false">
        <style:tab-stops>
          <style:tab-stop style:position="1.27cm"/>
        </style:tab-stops>
      </style:paragraph-properties>
    </style:style>
    <style:style style:name="P189" style:family="paragraph" style:parent-style-name="Standard">
      <style:paragraph-properties fo:margin-left="0cm" fo:margin-right="0cm" fo:line-height="100%" fo:text-align="justify" style:justify-single-word="false" fo:text-indent="1cm" style:auto-text-indent="false">
        <style:tab-stops>
          <style:tab-stop style:position="2.422cm"/>
        </style:tab-stops>
      </style:paragraph-properties>
    </style:style>
    <style:style style:name="P190" style:family="paragraph" style:parent-style-name="Standard">
      <style:paragraph-properties fo:margin-left="0cm" fo:margin-right="0cm" fo:line-height="100%" fo:text-align="end" style:justify-single-word="false" fo:hyphenation-ladder-count="no-limit" fo:text-indent="1cm" style:auto-text-indent="false">
        <style:tab-stops>
          <style:tab-stop style:position="2cm"/>
        </style:tab-stops>
      </style:paragraph-properties>
      <style:text-properties fo:hyphenate="false" fo:hyphenation-remain-char-count="2" fo:hyphenation-push-char-count="2"/>
    </style:style>
    <style:style style:name="P191" style:family="paragraph" style:parent-style-name="Standard">
      <style:paragraph-properties fo:margin-left="0cm" fo:margin-right="0cm" fo:line-height="100%" fo:text-align="center" style:justify-single-word="false" fo:hyphenation-ladder-count="no-limit" fo:text-indent="1cm" style:auto-text-indent="false"/>
      <style:text-properties fo:hyphenate="false" fo:hyphenation-remain-char-count="2" fo:hyphenation-push-char-count="2"/>
    </style:style>
    <style:style style:name="P192" style:family="paragraph" style:parent-style-name="Standard">
      <style:paragraph-properties fo:margin-left="0cm" fo:margin-right="0cm" fo:line-height="100%" fo:text-align="end" style:justify-single-word="false" fo:hyphenation-ladder-count="no-limit" fo:text-indent="1cm" style:auto-text-indent="false">
        <style:tab-stops>
          <style:tab-stop style:position="2cm"/>
        </style:tab-stops>
      </style:paragraph-properties>
      <style:text-properties fo:color="#000000" style:font-name="Times New Roman" fo:font-size="6pt" fo:letter-spacing="-0.002cm" fo:language="en" fo:country="US" fo:font-style="italic" style:text-underline-style="none" fo:font-weight="normal" style:font-size-asian="6pt" style:font-style-asian="italic" style:font-weight-asian="normal" fo:background-color="#ffffff" fo:hyphenate="false" fo:hyphenation-remain-char-count="2" fo:hyphenation-push-char-count="2"/>
    </style:style>
    <style:style style:name="P193"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11.636cm"/>
        </style:tab-stops>
      </style:paragraph-properties>
      <style:text-properties fo:color="#000000" style:font-name="Times New Roman" fo:font-size="6pt" fo:letter-spacing="normal" fo:language="en" fo:country="US" fo:font-style="italic" style:text-underline-style="none" fo:font-weight="bold" style:font-size-asian="6pt" style:font-style-asian="italic" style:font-weight-asian="bold" fo:background-color="#ffffff" fo:hyphenate="false" fo:hyphenation-remain-char-count="2" fo:hyphenation-push-char-count="2"/>
    </style:style>
    <style:style style:name="P194" style:family="paragraph" style:parent-style-name="Standard">
      <style:paragraph-properties fo:margin-left="0cm" fo:margin-right="0cm" fo:line-height="100%" fo:text-align="justify" style:justify-single-word="false" fo:hyphenation-ladder-count="no-limit" fo:text-indent="1cm" style:auto-text-indent="false"/>
      <style:text-properties fo:font-variant="normal" fo:text-transform="none" fo:color="#000000" style:font-name="Times New Roman" fo:font-size="6pt" fo:letter-spacing="normal" fo:language="en" fo:country="US" fo:font-style="normal" style:text-underline-style="none" fo:font-weight="bold" style:font-size-asian="6pt" style:font-style-asian="normal" style:font-weight-asian="bold" fo:background-color="#ffffff" fo:hyphenate="false" fo:hyphenation-remain-char-count="2" fo:hyphenation-push-char-count="2"/>
    </style:style>
    <style:style style:name="P195" style:family="paragraph" style:parent-style-name="Standard">
      <style:paragraph-properties fo:margin-left="0cm" fo:margin-right="0cm" fo:line-height="100%" fo:text-align="justify" style:justify-single-word="false" fo:text-indent="1cm" style:auto-text-indent="false"/>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P196" style:family="paragraph" style:parent-style-name="Standard">
      <style:paragraph-properties fo:margin-left="0cm" fo:margin-right="0cm" fo:line-height="100%" fo:text-align="justify" style:justify-single-word="false" fo:hyphenation-ladder-count="no-limit" fo:text-indent="1cm" style:auto-text-indent="false"/>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fo:hyphenate="false" fo:hyphenation-remain-char-count="2" fo:hyphenation-push-char-count="2"/>
    </style:style>
    <style:style style:name="P197" style:family="paragraph" style:parent-style-name="Standard">
      <style:paragraph-properties fo:margin-left="0cm" fo:margin-right="0cm" fo:line-height="100%" fo:text-align="justify" style:justify-single-word="false" fo:text-indent="1cm" style:auto-text-indent="false">
        <style:tab-stops>
          <style:tab-stop style:position="1.27cm"/>
        </style:tab-stops>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P198" style:family="paragraph" style:parent-style-name="Standard">
      <style:paragraph-properties fo:margin-left="0cm" fo:margin-right="0cm" fo:line-height="100%" fo:text-align="center" style:justify-single-word="false" fo:hyphenation-ladder-count="no-limit" fo:text-indent="1cm" style:auto-text-indent="false"/>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fo:background-color="#ffffff" fo:hyphenate="false" fo:hyphenation-remain-char-count="2" fo:hyphenation-push-char-count="2"/>
    </style:style>
    <style:style style:name="P199" style:family="paragraph" style:parent-style-name="Standard">
      <style:paragraph-properties fo:margin-left="0cm" fo:margin-right="0cm" fo:line-height="100%" fo:text-align="justify" style:justify-single-word="false" fo:text-indent="1cm" style:auto-text-indent="false">
        <style:tab-stops>
          <style:tab-stop style:position="1.27cm"/>
        </style:tab-stops>
      </style:paragraph-properties>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fo:background-color="#00ffff"/>
    </style:style>
    <style:style style:name="P200" style:family="paragraph" style:parent-style-name="Standard">
      <style:paragraph-properties fo:margin-left="0cm" fo:margin-right="0cm" fo:line-height="100%" fo:text-align="center" style:justify-single-word="false" fo:hyphenation-ladder-count="no-limit" fo:text-indent="1cm" style:auto-text-indent="false"/>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fo:hyphenate="false" fo:hyphenation-remain-char-count="2" fo:hyphenation-push-char-count="2"/>
    </style:style>
    <style:style style:name="P201" style:family="paragraph" style:parent-style-name="Standard">
      <style:paragraph-properties fo:margin-left="0cm" fo:margin-right="0cm" fo:line-height="100%" fo:text-align="justify" style:justify-single-word="false" fo:text-indent="1cm" style:auto-text-indent="false"/>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style:style>
    <style:style style:name="P202" style:family="paragraph" style:parent-style-name="Standard">
      <style:paragraph-properties fo:margin-left="0cm" fo:margin-right="0cm" fo:line-height="100%" fo:text-align="justify" style:justify-single-word="false" fo:hyphenation-ladder-count="no-limit" fo:text-indent="1cm" style:auto-text-indent="false"/>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fo:hyphenate="false" fo:hyphenation-remain-char-count="2" fo:hyphenation-push-char-count="2"/>
    </style:style>
    <style:style style:name="P203"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2cm"/>
        </style:tab-stops>
      </style:paragraph-properties>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fo:hyphenate="false" fo:hyphenation-remain-char-count="2" fo:hyphenation-push-char-count="2"/>
    </style:style>
    <style:style style:name="P204" style:family="paragraph" style:parent-style-name="Standard">
      <style:paragraph-properties fo:margin-left="0cm" fo:margin-right="0cm" fo:line-height="100%" fo:text-align="justify" style:justify-single-word="false" fo:hyphenation-ladder-count="no-limit" fo:text-indent="1cm" style:auto-text-indent="false"/>
      <style:text-properties fo:font-variant="normal" fo:text-transform="none" fo:color="#000000" style:font-name="Times New Roman" fo:font-size="24pt" fo:letter-spacing="normal" fo:language="en" fo:country="US" fo:font-style="normal" style:text-underline-style="none" fo:font-weight="normal" style:font-size-asian="24pt" style:font-style-asian="normal" style:font-weight-asian="normal" fo:background-color="#ffffff" fo:hyphenate="false" fo:hyphenation-remain-char-count="2" fo:hyphenation-push-char-count="2"/>
    </style:style>
    <style:style style:name="P205" style:family="paragraph" style:parent-style-name="Standard">
      <style:paragraph-properties fo:margin-left="0cm" fo:margin-right="0cm" style:line-height-at-least="0.353cm" fo:text-align="center"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206" style:family="paragraph" style:parent-style-name="Standard">
      <style:paragraph-properties fo:margin-left="0cm" fo:margin-right="0cm" fo:line-height="100%" fo:text-align="justify" style:justify-single-word="false" fo:text-indent="1cm" style:auto-text-indent="false">
        <style:tab-stops>
          <style:tab-stop style:position="1.27cm"/>
        </style:tab-stops>
      </style:paragraph-properties>
      <style:text-properties fo:language="en" fo:country="US"/>
    </style:style>
    <style:style style:name="P207" style:family="paragraph" style:parent-style-name="Standard">
      <style:paragraph-properties fo:margin-left="0cm" fo:margin-right="0cm" fo:margin-top="0.212cm" fo:margin-bottom="0cm" loext:contextual-spacing="false" fo:line-height="100%" fo:text-align="justify" style:justify-single-word="false" fo:hyphenation-ladder-count="no-limit" fo:text-indent="1cm" style:auto-text-indent="false">
        <style:tab-stops>
          <style:tab-stop style:position="2.251cm"/>
        </style:tab-stops>
      </style:paragraph-properties>
      <style:text-properties fo:hyphenate="false" fo:hyphenation-remain-char-count="2" fo:hyphenation-push-char-count="2"/>
    </style:style>
    <style:style style:name="P208" style:family="paragraph" style:parent-style-name="Standard">
      <style:paragraph-properties fo:margin-left="0cm" fo:margin-right="0cm" fo:margin-top="0.212cm" fo:margin-bottom="0.212cm" loext:contextual-spacing="false" fo:line-height="100%" fo:text-align="center" style:justify-single-word="false" fo:hyphenation-ladder-count="no-limit" fo:text-indent="1cm" style:auto-text-indent="false"/>
      <style:text-properties fo:hyphenate="false" fo:hyphenation-remain-char-count="2" fo:hyphenation-push-char-count="2"/>
    </style:style>
    <style:style style:name="P209" style:family="paragraph" style:parent-style-name="Standard">
      <style:paragraph-properties fo:margin-left="0cm" fo:margin-right="0cm" fo:margin-top="0.212cm" fo:margin-bottom="0.212cm" loext:contextual-spacing="false" fo:line-height="100%" fo:text-align="center"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210" style:family="paragraph" style:parent-style-name="Standard">
      <style:paragraph-properties fo:margin-left="0cm" fo:margin-right="0cm" fo:margin-top="0.212cm" fo:margin-bottom="0.212cm" loext:contextual-spacing="false" fo:line-height="100%" fo:text-align="center" style:justify-single-word="false" fo:hyphenation-ladder-count="no-limit" fo:text-indent="1cm" style:auto-text-indent="false"/>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fo:hyphenate="false" fo:hyphenation-remain-char-count="2" fo:hyphenation-push-char-count="2"/>
    </style:style>
    <style:style style:name="P211" style:family="paragraph" style:parent-style-name="Standard">
      <style:paragraph-properties fo:margin-left="0cm" fo:margin-right="0cm" fo:margin-top="0.212cm" fo:margin-bottom="0.212cm" loext:contextual-spacing="false" fo:line-height="100%" fo:text-align="center" style:justify-single-word="false" fo:hyphenation-ladder-count="no-limit" fo:text-indent="1cm" style:auto-text-indent="false">
        <style:tab-stops>
          <style:tab-stop style:position="1.251cm"/>
        </style:tab-stops>
      </style:paragraph-properties>
      <style:text-properties fo:font-variant="normal" fo:text-transform="none" fo:color="#00000a" style:font-name="Times New Roman" fo:font-size="12pt" fo:letter-spacing="normal" fo:language="en" fo:country="US" fo:font-style="italic" style:text-underline-style="none" fo:font-weight="bold" style:font-size-asian="12pt" style:font-style-asian="italic" style:font-weight-asian="bold" fo:background-color="#ffffff" fo:hyphenate="false" fo:hyphenation-remain-char-count="2" fo:hyphenation-push-char-count="2"/>
    </style:style>
    <style:style style:name="P212" style:family="paragraph" style:parent-style-name="Standard">
      <style:paragraph-properties fo:margin-left="1cm" fo:margin-right="0cm" fo:margin-top="0cm" fo:margin-bottom="0.353cm" loext:contextual-spacing="false" fo:line-height="115%" fo:text-align="center" style:justify-single-word="false" fo:text-indent="0cm" style:auto-text-indent="false"/>
    </style:style>
    <style:style style:name="P213" style:family="paragraph" style:parent-style-name="Standard">
      <style:paragraph-properties fo:margin-left="1cm" fo:margin-right="0cm" fo:line-height="100%" fo:text-align="justify" style:justify-single-word="false" fo:text-indent="0cm" style:auto-text-indent="false"/>
    </style:style>
    <style:style style:name="P214" style:family="paragraph" style:parent-style-name="Standard">
      <style:paragraph-properties fo:margin-left="1cm" fo:margin-right="0cm" fo:line-height="100%"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215" style:family="paragraph" style:parent-style-name="Standard">
      <style:paragraph-properties fo:margin-left="1cm" fo:margin-right="0cm" fo:line-height="100%"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16" style:family="paragraph" style:parent-style-name="Standard">
      <style:paragraph-properties fo:margin-left="1cm" fo:margin-right="0cm" fo:line-height="100%" fo:text-align="center" style:justify-single-word="false" fo:hyphenation-ladder-count="no-limit" fo:text-indent="0cm" style:auto-text-indent="false"/>
      <style:text-properties fo:hyphenate="false" fo:hyphenation-remain-char-count="2" fo:hyphenation-push-char-count="2"/>
    </style:style>
    <style:style style:name="P217" style:family="paragraph" style:parent-style-name="Standard">
      <style:paragraph-properties fo:margin-left="1cm" fo:margin-right="0cm" fo:line-height="100%" fo:text-align="justify" style:justify-single-word="false" fo:text-indent="0cm" style:auto-text-indent="false"/>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fo:background-color="#ffffff"/>
    </style:style>
    <style:style style:name="P218" style:family="paragraph" style:parent-style-name="Standard">
      <style:paragraph-properties fo:margin-left="1cm" fo:margin-right="0cm" fo:margin-top="0.212cm" fo:margin-bottom="0.212cm" loext:contextual-spacing="false" fo:line-height="100%" fo:text-align="justify" style:justify-single-word="false" fo:text-indent="0cm" style:auto-text-indent="false"/>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fo:background-color="#ffffff"/>
    </style:style>
    <style:style style:name="P219" style:family="paragraph" style:parent-style-name="Standard">
      <style:paragraph-properties fo:margin-left="1cm" fo:margin-right="0cm" fo:margin-top="0.212cm" fo:margin-bottom="0.212cm" loext:contextual-spacing="false" fo:line-height="100%" fo:text-align="justify" style:justify-single-word="false" fo:text-indent="0cm" style:auto-text-indent="false"/>
    </style:style>
    <style:style style:name="P220" style:family="paragraph" style:parent-style-name="Standard">
      <style:paragraph-properties fo:margin-top="0.212cm" fo:margin-bottom="0.212cm" loext:contextual-spacing="false" fo:line-height="115%" fo:text-align="center" style:justify-single-word="false">
        <style:tab-stops>
          <style:tab-stop style:position="0.635cm"/>
          <style:tab-stop style:position="1.588cm"/>
          <style:tab-stop style:position="1.905cm"/>
        </style:tab-stops>
      </style:paragraph-properties>
    </style:style>
    <style:style style:name="P221" style:family="paragraph" style:parent-style-name="Standard">
      <style:paragraph-properties fo:margin-top="0.212cm" fo:margin-bottom="0.212cm" loext:contextual-spacing="false" style:line-height-at-least="0.388cm" fo:text-align="justify" style:justify-single-word="false" fo:hyphenation-ladder-count="no-limit"/>
      <style:text-properties fo:hyphenate="false" fo:hyphenation-remain-char-count="2" fo:hyphenation-push-char-count="2"/>
    </style:style>
    <style:style style:name="P222" style:family="paragraph" style:parent-style-name="Standard">
      <style:paragraph-properties fo:margin-top="0.212cm" fo:margin-bottom="0.212cm" loext:contextual-spacing="false" style:line-height-at-least="0.388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223" style:family="paragraph" style:parent-style-name="Standard">
      <style:paragraph-properties fo:margin-top="0.212cm" fo:margin-bottom="0.212cm" loext:contextual-spacing="false" style:line-height-at-least="0.388cm" fo:text-align="justify" style:justify-single-word="false">
        <style:tab-stops>
          <style:tab-stop style:position="0.669cm"/>
        </style:tab-stops>
      </style:paragraph-properties>
    </style:style>
    <style:style style:name="P224" style:family="paragraph" style:parent-style-name="Standard">
      <style:paragraph-properties fo:margin-top="0.212cm" fo:margin-bottom="0.212cm" loext:contextual-spacing="false" style:line-height-at-least="0.388cm" fo:text-align="justify" style:justify-single-word="false" fo:hyphenation-ladder-count="no-limit">
        <style:tab-stops>
          <style:tab-stop style:position="0.669cm"/>
        </style:tab-stops>
      </style:paragraph-properties>
      <style:text-properties fo:hyphenate="false" fo:hyphenation-remain-char-count="2" fo:hyphenation-push-char-count="2"/>
    </style:style>
    <style:style style:name="P225" style:family="paragraph" style:parent-style-name="Standard">
      <style:paragraph-properties fo:margin-top="0.212cm" fo:margin-bottom="0.212cm" loext:contextual-spacing="false" fo:line-height="100%" fo:text-align="center" style:justify-single-word="false" fo:hyphenation-ladder-count="no-limit"/>
      <style:text-properties fo:hyphenate="false" fo:hyphenation-remain-char-count="2" fo:hyphenation-push-char-count="2"/>
    </style:style>
    <style:style style:name="P226" style:family="paragraph" style:parent-style-name="Standard" style:list-style-name="WWNum1">
      <style:paragraph-properties fo:margin-top="0.212cm" fo:margin-bottom="0.212cm" loext:contextual-spacing="false" style:line-height-at-least="0.353cm"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227" style:family="paragraph" style:parent-style-name="Standard">
      <style:paragraph-properties fo:margin-left="1.635cm" fo:margin-right="0cm" fo:line-height="100%" fo:text-align="justify" style:justify-single-word="false" fo:hyphenation-ladder-count="no-limit" fo:text-indent="0cm" style:auto-text-indent="false">
        <style:tab-stops>
          <style:tab-stop style:position="2cm"/>
          <style:tab-stop style:position="3cm"/>
        </style:tab-stops>
      </style:paragraph-properties>
      <style:text-properties fo:hyphenate="false" fo:hyphenation-remain-char-count="2" fo:hyphenation-push-char-count="2"/>
    </style:style>
    <style:style style:name="P228" style:family="paragraph" style:parent-style-name="Standard">
      <style:paragraph-properties fo:margin-left="0cm" fo:margin-right="-0.182cm" style:line-height-at-least="0.353cm" fo:text-align="center" style:justify-single-word="false" fo:hyphenation-ladder-count="no-limit" fo:text-indent="0cm" style:auto-text-indent="false"/>
      <style:text-properties fo:hyphenate="false" fo:hyphenation-remain-char-count="2" fo:hyphenation-push-char-count="2"/>
    </style:style>
    <style:style style:name="P229" style:family="paragraph" style:parent-style-name="Standard">
      <style:paragraph-properties fo:margin-left="0cm" fo:margin-right="-0.182cm" style:line-height-at-least="0.353cm" fo:text-align="center"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230" style:family="paragraph" style:parent-style-name="Standard">
      <style:paragraph-properties fo:margin-left="0cm" fo:margin-right="-0.194cm" style:line-height-at-least="0.353cm" fo:text-align="center" style:justify-single-word="false" fo:hyphenation-ladder-count="no-limit" fo:text-indent="0cm" style:auto-text-indent="false"/>
      <style:text-properties fo:hyphenate="false" fo:hyphenation-remain-char-count="2" fo:hyphenation-push-char-count="2"/>
    </style:style>
    <style:style style:name="P231" style:family="paragraph" style:parent-style-name="Standard">
      <style:paragraph-properties fo:margin-left="0cm" fo:margin-right="-0.194cm" style:line-height-at-least="0.353cm" fo:hyphenation-ladder-count="no-limit" fo:text-indent="0cm" style:auto-text-indent="false"/>
      <style:text-properties fo:hyphenate="false" fo:hyphenation-remain-char-count="2" fo:hyphenation-push-char-count="2"/>
    </style:style>
    <style:style style:name="P232" style:family="paragraph" style:parent-style-name="Standard">
      <style:paragraph-properties fo:margin-left="0cm" fo:margin-right="-0.192cm" style:line-height-at-least="0.353cm" fo:text-align="center" style:justify-single-word="false" fo:hyphenation-ladder-count="no-limit" fo:text-indent="0cm" style:auto-text-indent="false"/>
      <style:text-properties fo:hyphenate="false" fo:hyphenation-remain-char-count="2" fo:hyphenation-push-char-count="2"/>
    </style:style>
    <style:style style:name="P233" style:family="paragraph" style:parent-style-name="Standard">
      <style:paragraph-properties fo:margin-left="0cm" fo:margin-right="-0.153cm" style:line-height-at-least="0.353cm" fo:text-align="center" style:justify-single-word="false" fo:hyphenation-ladder-count="no-limit" fo:text-indent="0cm" style:auto-text-indent="false"/>
      <style:text-properties fo:hyphenate="false" fo:hyphenation-remain-char-count="2" fo:hyphenation-push-char-count="2"/>
    </style:style>
    <style:style style:name="P234" style:family="paragraph" style:parent-style-name="Standard">
      <style:paragraph-properties fo:margin-left="0cm" fo:margin-right="-0.189cm" style:line-height-at-least="0.353cm" fo:text-align="center" style:justify-single-word="false" fo:hyphenation-ladder-count="no-limit" fo:text-indent="0cm" style:auto-text-indent="false"/>
      <style:text-properties fo:hyphenate="false" fo:hyphenation-remain-char-count="2" fo:hyphenation-push-char-count="2"/>
    </style:style>
    <style:style style:name="P235" style:family="paragraph" style:parent-style-name="Standard">
      <style:paragraph-properties fo:margin-left="0cm" fo:margin-right="-0.189cm" style:line-height-at-least="0.353cm" fo:text-align="justify" style:justify-single-word="false" fo:hyphenation-ladder-count="no-limit" fo:text-indent="0cm" style:auto-text-indent="false"/>
      <style:text-properties fo:hyphenate="false" fo:hyphenation-remain-char-count="2" fo:hyphenation-push-char-count="2"/>
    </style:style>
    <style:style style:name="P236" style:family="paragraph" style:parent-style-name="Standard">
      <style:paragraph-properties fo:margin-left="0cm" fo:margin-right="-0.189cm" style:line-height-at-least="0.388cm" fo:text-align="center" style:justify-single-word="false" fo:hyphenation-ladder-count="no-limit" fo:text-indent="0cm" style:auto-text-indent="false"/>
      <style:text-properties fo:hyphenate="false" fo:hyphenation-remain-char-count="2" fo:hyphenation-push-char-count="2"/>
    </style:style>
    <style:style style:name="P237" style:family="paragraph" style:parent-style-name="Standard">
      <style:paragraph-properties fo:margin-left="0cm" fo:margin-right="-0.183cm" style:line-height-at-least="0.353cm" fo:text-align="center" style:justify-single-word="false" fo:hyphenation-ladder-count="no-limit" fo:text-indent="0cm" style:auto-text-indent="false"/>
      <style:text-properties fo:hyphenate="false" fo:hyphenation-remain-char-count="2" fo:hyphenation-push-char-count="2"/>
    </style:style>
    <style:style style:name="P238" style:family="paragraph" style:parent-style-name="Standard">
      <style:paragraph-properties fo:margin-left="0cm" fo:margin-right="-0.187cm" style:line-height-at-least="0.353cm" fo:text-align="center" style:justify-single-word="false" fo:hyphenation-ladder-count="no-limit" fo:text-indent="0cm" style:auto-text-indent="false"/>
      <style:text-properties fo:hyphenate="false" fo:hyphenation-remain-char-count="2" fo:hyphenation-push-char-count="2"/>
    </style:style>
    <style:style style:name="P239" style:family="paragraph" style:parent-style-name="Standard">
      <style:paragraph-properties fo:margin-left="0cm" fo:margin-right="-0.187cm" fo:line-height="100%" fo:text-align="center" style:justify-single-word="false" fo:hyphenation-ladder-count="no-limit" fo:text-indent="0cm" style:auto-text-indent="false"/>
      <style:text-properties fo:hyphenate="false" fo:hyphenation-remain-char-count="2" fo:hyphenation-push-char-count="2"/>
    </style:style>
    <style:style style:name="P240" style:family="paragraph" style:parent-style-name="Standard">
      <style:paragraph-properties fo:margin-left="0cm" fo:margin-right="-0.296cm" style:line-height-at-least="0.353cm" fo:text-align="center" style:justify-single-word="false" fo:hyphenation-ladder-count="no-limit" fo:text-indent="0cm" style:auto-text-indent="false"/>
      <style:text-properties fo:hyphenate="false" fo:hyphenation-remain-char-count="2" fo:hyphenation-push-char-count="2"/>
    </style:style>
    <style:style style:name="P241" style:family="paragraph" style:parent-style-name="Standard" style:list-style-name="WWNum1">
      <style:paragraph-properties fo:margin-left="0.635cm" fo:margin-right="0cm" style:line-height-at-least="0.353cm" fo:text-align="justify" style:justify-single-word="false" fo:hyphenation-ladder-count="no-limit" fo:text-indent="-0.635cm" style:auto-text-indent="false">
        <style:tab-stops>
          <style:tab-stop style:position="0.751cm"/>
          <style:tab-stop style:position="0.974cm"/>
        </style:tab-stops>
      </style:paragraph-properties>
      <style:text-properties fo:hyphenate="false" fo:hyphenation-remain-char-count="2" fo:hyphenation-push-char-count="2"/>
    </style:style>
    <style:style style:name="P242" style:family="paragraph" style:parent-style-name="Standard" style:list-style-name="WWNum1">
      <style:paragraph-properties fo:margin-left="0.635cm" fo:margin-right="0cm" style:line-height-at-least="0.353cm" fo:text-align="justify" style:justify-single-word="false" fo:hyphenation-ladder-count="no-limit" fo:text-indent="-0.635cm" style:auto-text-indent="false">
        <style:tab-stops>
          <style:tab-stop style:position="0.561cm"/>
        </style:tab-stops>
      </style:paragraph-properties>
      <style:text-properties fo:hyphenate="false" fo:hyphenation-remain-char-count="2" fo:hyphenation-push-char-count="2"/>
    </style:style>
    <style:style style:name="P243" style:family="paragraph" style:parent-style-name="Standard" style:list-style-name="WWNum1">
      <style:paragraph-properties fo:margin-left="0.635cm" fo:margin-right="0cm" style:line-height-at-least="0.353cm" fo:text-align="justify" style:justify-single-word="false" fo:hyphenation-ladder-count="no-limit" fo:text-indent="-0.635cm" style:auto-text-indent="false">
        <style:tab-stops>
          <style:tab-stop style:position="0.501cm"/>
        </style:tab-stops>
      </style:paragraph-properties>
      <style:text-properties fo:hyphenate="false" fo:hyphenation-remain-char-count="2" fo:hyphenation-push-char-count="2"/>
    </style:style>
    <style:style style:name="P244" style:family="paragraph" style:parent-style-name="Standard" style:list-style-name="WWNum1">
      <style:paragraph-properties fo:margin-left="0.635cm" fo:margin-right="0cm" fo:line-height="100%" fo:text-align="justify" style:justify-single-word="false" fo:hyphenation-ladder-count="no-limit" fo:text-indent="-0.635cm" style:auto-text-indent="false">
        <style:tab-stops>
          <style:tab-stop style:position="1.251cm"/>
        </style:tab-stops>
      </style:paragraph-properties>
      <style:text-properties fo:hyphenate="false" fo:hyphenation-remain-char-count="2" fo:hyphenation-push-char-count="2"/>
    </style:style>
    <style:style style:name="P245" style:family="paragraph" style:parent-style-name="Standard" style:list-style-name="WWNum1">
      <style:paragraph-properties fo:margin-top="0.212cm" fo:margin-bottom="0cm" loext:contextual-spacing="false" style:line-height-at-least="0.353cm" fo:text-align="justify" style:justify-single-word="false" fo:hyphenation-ladder-count="no-limit">
        <style:tab-stops>
          <style:tab-stop style:position="0.557cm"/>
        </style:tab-stops>
      </style:paragraph-properties>
      <style:text-properties fo:hyphenate="false" fo:hyphenation-remain-char-count="2" fo:hyphenation-push-char-count="2"/>
    </style:style>
    <style:style style:name="P246" style:family="paragraph" style:parent-style-name="Standard" style:list-style-name="WWNum1">
      <style:paragraph-properties fo:margin-top="0.212cm" fo:margin-bottom="0cm" loext:contextual-spacing="false" style:line-height-at-least="0.353cm"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247" style:family="paragraph" style:parent-style-name="Standard">
      <style:paragraph-properties fo:margin-left="0cm" fo:margin-right="0cm" style:line-height-at-least="0.353cm" fo:text-align="center" style:justify-single-word="false" fo:hyphenation-ladder-count="no-limit" fo:text-indent="0.37cm" style:auto-text-indent="false"/>
      <style:text-properties fo:hyphenate="false" fo:hyphenation-remain-char-count="2" fo:hyphenation-push-char-count="2"/>
    </style:style>
    <style:style style:name="P248" style:family="paragraph" style:parent-style-name="Standard">
      <style:paragraph-properties fo:margin-left="0cm" fo:margin-right="0cm" style:line-height-at-least="0.353cm" fo:hyphenation-ladder-count="no-limit" fo:text-indent="0.37cm" style:auto-text-indent="false">
        <style:tab-stops>
          <style:tab-stop style:position="3.889cm"/>
          <style:tab-stop style:position="8.41cm" style:type="center"/>
        </style:tab-stops>
      </style:paragraph-properties>
      <style:text-properties fo:hyphenate="false" fo:hyphenation-remain-char-count="2" fo:hyphenation-push-char-count="2"/>
    </style:style>
    <style:style style:name="P249" style:family="paragraph" style:parent-style-name="Standard">
      <style:paragraph-properties fo:margin-left="0cm" fo:margin-right="-0.236cm" style:line-height-at-least="0.353cm" fo:text-align="center"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250" style:family="paragraph" style:parent-style-name="Standard">
      <style:paragraph-properties fo:margin-left="0cm" fo:margin-right="-0.097cm" style:line-height-at-least="0.353cm" fo:text-align="center" style:justify-single-word="false" fo:hyphenation-ladder-count="no-limit" fo:text-indent="0cm" style:auto-text-indent="false"/>
      <style:text-properties fo:hyphenate="false" fo:hyphenation-remain-char-count="2" fo:hyphenation-push-char-count="2"/>
    </style:style>
    <style:style style:name="P251" style:family="paragraph" style:parent-style-name="Standard" style:list-style-name="WWNum1">
      <style:paragraph-properties fo:margin-left="0cm" fo:margin-right="0cm" style:line-height-at-least="0.353cm" fo:text-align="justify" style:justify-single-word="false" fo:hyphenation-ladder-count="no-limit" fo:text-indent="0.63cm" style:auto-text-indent="false">
        <style:tab-stops>
          <style:tab-stop style:position="0.501cm"/>
          <style:tab-stop style:position="1.251cm"/>
          <style:tab-stop style:position="1.752cm"/>
          <style:tab-stop style:position="2cm"/>
        </style:tab-stops>
      </style:paragraph-properties>
      <style:text-properties fo:hyphenate="false" fo:hyphenation-remain-char-count="2" fo:hyphenation-push-char-count="2"/>
    </style:style>
    <style:style style:name="P252" style:family="paragraph" style:parent-style-name="Standard">
      <style:paragraph-properties fo:margin-left="0cm" fo:margin-right="0cm" fo:line-height="100%" fo:text-align="justify" style:justify-single-word="false" fo:text-indent="0.63cm" style:auto-text-indent="false"/>
    </style:style>
    <style:style style:name="P253" style:family="paragraph" style:parent-style-name="Standard" style:list-style-name="WWNum1">
      <style:paragraph-properties fo:margin-left="0cm" fo:margin-right="0cm" fo:line-height="100%" fo:text-align="justify" style:justify-single-word="false" fo:text-indent="0.63cm" style:auto-text-indent="false">
        <style:tab-stops/>
      </style:paragraph-properties>
    </style:style>
    <style:style style:name="P254" style:family="paragraph" style:parent-style-name="Standard" style:list-style-name="WWNum1">
      <style:paragraph-properties fo:margin-left="0cm" fo:margin-right="0cm" fo:line-height="100%" fo:text-align="justify" style:justify-single-word="false" fo:text-indent="0.63cm" style:auto-text-indent="false">
        <style:tab-stops>
          <style:tab-stop style:position="1.251cm"/>
        </style:tab-stops>
      </style:paragraph-properties>
    </style:style>
    <style:style style:name="P255" style:family="paragraph" style:parent-style-name="Standard">
      <style:paragraph-properties fo:margin-left="0.635cm" fo:margin-right="0cm" fo:margin-top="0cm" fo:margin-bottom="0.353cm" loext:contextual-spacing="false" fo:line-height="115%" fo:text-align="center" style:justify-single-word="false" fo:text-indent="0cm" style:auto-text-indent="false" fo:break-before="page">
        <style:tab-stops>
          <style:tab-stop style:position="1.752cm"/>
        </style:tab-stops>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P256" style:family="paragraph" style:parent-style-name="Standard">
      <style:paragraph-properties fo:margin-left="0.635cm" fo:margin-right="0cm" fo:margin-top="0cm" fo:margin-bottom="0.353cm" loext:contextual-spacing="false" fo:line-height="115%" fo:text-align="center" style:justify-single-word="false" fo:text-indent="0cm" style:auto-text-indent="false">
        <style:tab-stops>
          <style:tab-stop style:position="1.752cm"/>
        </style:tab-stops>
      </style:paragraph-properties>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P257" style:family="paragraph" style:parent-style-name="Standard">
      <style:paragraph-properties fo:margin-left="0.635cm" fo:margin-right="0cm" fo:margin-top="0cm" fo:margin-bottom="0.353cm" loext:contextual-spacing="false" fo:line-height="115%" fo:text-align="center" style:justify-single-word="false" fo:text-indent="0cm" style:auto-text-indent="false">
        <style:tab-stops>
          <style:tab-stop style:position="1.752cm"/>
        </style:tab-stops>
      </style:paragraph-properties>
    </style:style>
    <style:style style:name="P258" style:family="paragraph" style:parent-style-name="Standard" style:list-style-name="WWNum1">
      <style:paragraph-properties fo:margin-left="2.505cm" fo:margin-right="0cm" fo:line-height="100%" fo:text-align="justify" style:justify-single-word="false" fo:text-indent="-0.635cm" style:auto-text-indent="false">
        <style:tab-stops/>
      </style:paragraph-properties>
    </style:style>
    <style:style style:name="P259" style:family="paragraph" style:parent-style-name="Standard" style:list-style-name="WWNum1">
      <style:paragraph-properties fo:margin-left="2.505cm" fo:margin-right="0cm" fo:line-height="100%" fo:text-align="justify" style:justify-single-word="false" fo:text-indent="-0.635cm" style:auto-text-indent="false">
        <style:tab-stops>
          <style:tab-stop style:position="1.752cm"/>
        </style:tab-stops>
      </style:paragraph-properties>
    </style:style>
    <style:style style:name="P260" style:family="paragraph" style:parent-style-name="Standard" style:list-style-name="WWNum2">
      <style:paragraph-properties fo:margin-left="1cm" fo:margin-right="0cm" fo:line-height="100%" fo:text-align="justify" style:justify-single-word="false"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261" style:family="paragraph" style:parent-style-name="Standard" style:list-style-name="WWNum1">
      <style:paragraph-properties fo:margin-left="1.635cm" fo:margin-right="0cm" fo:line-height="100%" fo:text-align="justify" style:justify-single-word="false" fo:text-indent="-0.635cm" style:auto-text-indent="false">
        <style:tab-stops/>
      </style:paragraph-properties>
    </style:style>
    <style:style style:name="P262" style:family="paragraph" style:parent-style-name="Standard" style:list-style-name="WWNum1">
      <style:paragraph-properties fo:margin-left="2.27cm" fo:margin-right="0cm" fo:line-height="100%" fo:text-align="justify" style:justify-single-word="false" fo:text-indent="-0.635cm" style:auto-text-indent="false">
        <style:tab-stops/>
      </style:paragraph-properties>
    </style:style>
    <style:style style:name="P263" style:family="paragraph" style:parent-style-name="Standard">
      <style:paragraph-properties fo:margin-left="0cm" fo:margin-right="0cm" fo:line-height="100%" fo:text-align="justify" style:justify-single-word="false" fo:text-indent="1.251cm" style:auto-text-indent="false"/>
    </style:style>
    <style:style style:name="P264"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T1" style:family="text">
      <style:text-properties style:font-name="Times New Roman CYR" fo:font-size="12pt" fo:font-weight="bold" style:font-size-asian="12pt" style:font-weight-asian="bold"/>
    </style:style>
    <style:style style:name="T2" style:family="text">
      <style:text-properties style:font-name="Times New Roman CYR" fo:font-size="12pt" fo:letter-spacing="normal" fo:language="ru" fo:country="RU" fo:font-style="normal" fo:font-weight="normal" style:font-size-asian="12pt" style:font-style-asian="normal" style:font-weight-asian="normal" fo:background-color="#ffffff"/>
    </style:style>
    <style:style style:name="T3" style:family="text">
      <style:text-properties style:font-name="Times New Roman CYR" fo:font-size="12pt" fo:letter-spacing="normal" fo:language="ru" fo:country="RU" fo:font-style="normal" fo:font-weight="normal" style:font-size-asian="12pt" style:font-style-asian="normal" style:font-weight-asian="normal" fo:background-color="#ffffff"/>
    </style:style>
    <style:style style:name="T4" style:family="text">
      <style:text-properties style:font-name="Times New Roman CYR" fo:font-size="12pt" fo:letter-spacing="normal" fo:language="ru" fo:country="RU" fo:font-style="normal" fo:font-weight="bold" style:font-size-asian="12pt" style:font-style-asian="normal" style:font-weight-asian="bold" fo:background-color="#ffffff"/>
    </style:style>
    <style:style style:name="T5" style:family="text">
      <style:text-properties style:font-name="Times New Roman CYR" fo:font-size="12pt" fo:letter-spacing="normal" fo:language="ru" fo:country="RU" fo:font-style="normal" fo:font-weight="bold" style:font-size-asian="12pt" style:font-style-asian="normal" style:font-weight-asian="bold" fo:background-color="#ffffff"/>
    </style:style>
    <style:style style:name="T6" style:family="text">
      <style:text-properties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7" style:family="text">
      <style:text-properties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8" style:family="text">
      <style:text-properties style:font-name="Times New Roman CYR" fo:font-size="12pt" fo:letter-spacing="normal" fo:language="ru" fo:country="RU" fo:font-style="normal" style:text-underline-style="none" fo:font-weight="bold" style:font-size-asian="12pt" style:font-style-asian="normal" style:font-weight-asian="bold" fo:background-color="#ffffff"/>
    </style:style>
    <style:style style:name="T9" style:family="text">
      <style:text-properties style:font-name="Times New Roman CYR" fo:font-size="12pt" fo:letter-spacing="normal" fo:language="ru" fo:country="RU" fo:font-style="italic" fo:font-weight="bold" style:font-size-asian="12pt" style:font-style-asian="italic" style:font-weight-asian="bold" fo:background-color="#ffffff"/>
    </style:style>
    <style:style style:name="T10" style:family="text">
      <style:text-properties style:font-name="Times New Roman CYR" fo:font-size="12pt" fo:letter-spacing="normal" fo:language="ru" fo:country="RU" fo:font-style="italic" fo:font-weight="bold" style:font-size-asian="12pt" style:font-style-asian="italic" style:font-weight-asian="bold" fo:background-color="#ffffff"/>
    </style:style>
    <style:style style:name="T11" style:family="text">
      <style:text-properties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12" style:family="text">
      <style:text-properties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13" style:family="text">
      <style:text-properties style:font-name="Times New Roman CYR" fo:font-size="11pt" fo:language="ru" fo:country="RU" fo:font-weight="bold" style:font-size-asian="11pt" style:font-weight-asian="bold"/>
    </style:style>
    <style:style style:name="T14" style:family="text">
      <style:text-properties style:font-name="Times New Roman CYR" fo:font-size="11pt" fo:language="ru" fo:country="RU" fo:font-weight="normal" style:font-size-asian="11pt" style:font-weight-asian="normal"/>
    </style:style>
    <style:style style:name="T15" style:family="text">
      <style:text-properties style:font-name="Times New Roman" fo:font-size="11pt" fo:language="en" fo:country="US" fo:font-weight="bold" style:font-size-asian="11pt" style:font-weight-asian="bold"/>
    </style:style>
    <style:style style:name="T16" style:family="text">
      <style:text-properties style:font-name="Times New Roman" fo:font-size="11pt" fo:language="en" fo:country="US" fo:font-weight="normal" style:font-size-asian="11pt" style:font-weight-asian="normal"/>
    </style:style>
    <style:style style:name="T17" style:family="text">
      <style:text-properties style:font-name="Times New Roman" fo:font-size="12pt" fo:letter-spacing="normal" fo:language="en" fo:country="US" fo:font-style="normal" fo:font-weight="normal" style:font-size-asian="12pt" style:font-style-asian="normal" style:font-weight-asian="normal" fo:background-color="#ffffff"/>
    </style:style>
    <style:style style:name="T18" style:family="text">
      <style:text-properties style:font-name="Times New Roman" fo:font-size="12pt" fo:letter-spacing="normal" fo:language="en" fo:country="US" fo:font-style="normal" fo:font-weight="normal" style:font-size-asian="12pt" style:font-style-asian="normal" style:font-weight-asian="normal" fo:background-color="#ffffff"/>
    </style:style>
    <style:style style:name="T19" style:family="text">
      <style:text-properties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T20" style:family="text">
      <style:text-properties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T21" style:family="text">
      <style:text-properties style:font-name="Times New Roman" fo:font-size="12pt" fo:letter-spacing="normal" fo:language="en" fo:country="US" fo:font-style="italic" style:text-underline-style="none" fo:font-weight="normal" style:font-size-asian="12pt" style:font-style-asian="italic" style:font-weight-asian="normal" fo:background-color="#ffffff"/>
    </style:style>
    <style:style style:name="T22" style:family="text">
      <style:text-properties fo:language="ru" fo:country="RU"/>
    </style:style>
    <style:style style:name="T23" style:family="text">
      <style:text-properties fo:language="en" fo:country="US"/>
    </style:style>
    <style:style style:name="T24" style:family="text">
      <style:text-properties style:font-name="Calibri" fo:font-size="22pt" fo:language="ru" fo:country="RU" fo:font-style="normal" fo:font-weight="bold" style:font-size-asian="22pt" style:font-style-asian="normal" style:font-weight-asian="bold"/>
    </style:style>
    <style:style style:name="T25" style:family="text">
      <style:text-properties style:font-name="Calibri" fo:font-size="22pt" fo:language="en" fo:country="US" fo:font-style="normal" fo:font-weight="bold" style:font-size-asian="22pt" style:font-style-asian="normal" style:font-weight-asian="bold"/>
    </style:style>
    <style:style style:name="T26" style:family="text">
      <style:text-properties style:font-name="Calibri" fo:font-size="11pt" fo:language="en" fo:country="US" fo:font-style="normal" fo:font-weight="normal" style:font-size-asian="11pt" style:font-style-asian="normal" style:font-weight-asian="normal"/>
    </style:style>
    <style:style style:name="T27" style:family="text">
      <style:text-properties style:font-name="Calibri" fo:font-size="11pt" fo:language="en" fo:country="US" fo:font-style="normal" fo:font-weight="bold" style:font-size-asian="11pt" style:font-style-asian="normal" style:font-weight-asian="bold"/>
    </style:style>
    <style:style style:name="T28" style:family="text">
      <style:text-properties style:font-name="Calibri" fo:font-size="11pt" fo:language="ru" fo:country="RU" fo:font-style="normal" fo:font-weight="bold" style:font-size-asian="11pt" style:font-style-asian="normal" style:font-weight-asian="bold"/>
    </style:style>
    <style:style style:name="T29" style:family="text">
      <style:text-properties style:font-name="Calibri" fo:font-size="11pt" fo:language="ru" fo:country="RU" fo:font-style="normal" fo:font-weight="normal" style:font-size-asian="11pt" style:font-style-asian="normal" style:font-weight-asian="normal"/>
    </style:style>
    <style:style style:name="T30" style:family="text">
      <style:text-properties style:font-name="Calibri" fo:font-size="11pt" fo:letter-spacing="normal" fo:language="ru" fo:country="RU" fo:font-style="italic" fo:font-weight="bold" style:font-size-asian="11pt" style:font-style-asian="italic" style:font-weight-asian="bold"/>
    </style:style>
    <style:style style:name="T31" style:family="text">
      <style:text-properties style:font-name="Calibri" fo:font-size="11pt" fo:letter-spacing="normal" fo:language="ru" fo:country="RU" fo:font-style="italic" fo:font-weight="bold" style:font-size-asian="11pt" style:font-style-asian="italic" style:font-weight-asian="bold" fo:background-color="#ffffff"/>
    </style:style>
    <style:style style:name="T32" style:family="text">
      <style:text-properties style:font-name="Calibri" fo:font-size="11pt" fo:letter-spacing="normal" fo:language="ru" fo:country="RU" fo:font-style="italic" fo:font-weight="normal" style:font-size-asian="11pt" style:font-style-asian="italic" style:font-weight-asian="normal" fo:background-color="#ffffff"/>
    </style:style>
    <style:style style:name="T33" style:family="text">
      <style:text-properties style:font-name="Calibri" fo:font-size="11pt" fo:letter-spacing="normal" fo:language="ru" fo:country="RU" fo:font-style="italic" style:text-underline-style="none" fo:font-weight="bold" style:font-size-asian="11pt" style:font-style-asian="italic" style:font-weight-asian="bold" fo:background-color="#ffffff"/>
    </style:style>
    <style:style style:name="T34" style:family="text">
      <style:text-properties style:font-name="Calibri" fo:font-size="11pt" fo:letter-spacing="normal" fo:language="ru" fo:country="RU" fo:font-style="italic" style:text-underline-style="none" fo:font-weight="normal" style:font-size-asian="11pt" style:font-style-asian="italic" style:font-weight-asian="normal" fo:background-color="#ffffff"/>
    </style:style>
    <style:style style:name="T35" style:family="text">
      <style:text-properties style:font-name="Calibri" fo:font-size="11pt" fo:letter-spacing="normal" fo:language="ru" fo:country="RU" fo:font-style="normal" fo:font-weight="normal" style:font-size-asian="11pt" style:font-style-asian="normal" style:font-weight-asian="normal"/>
    </style:style>
    <style:style style:name="T36" style:family="text">
      <style:text-properties style:font-name="Calibri" fo:font-size="11pt" fo:letter-spacing="normal" fo:language="ru" fo:country="RU" fo:font-style="normal" fo:font-weight="normal" style:font-size-asian="11pt" style:font-style-asian="normal" style:font-weight-asian="normal" fo:background-color="#ffffff"/>
    </style:style>
    <style:style style:name="T37" style:family="text">
      <style:text-properties style:font-name="Calibri" fo:font-size="11pt" fo:letter-spacing="normal" fo:language="ru" fo:country="RU" fo:font-style="normal" fo:font-weight="normal" style:font-size-asian="11pt" style:font-style-asian="normal" style:font-weight-asian="normal" fo:background-color="#ffffff"/>
    </style:style>
    <style:style style:name="T38" style:family="text">
      <style:text-properties style:font-name="Calibri" fo:font-size="11pt" fo:letter-spacing="normal" fo:language="ru" fo:country="RU" fo:font-style="normal" fo:font-weight="bold" style:font-size-asian="11pt" style:font-style-asian="normal" style:font-weight-asian="bold"/>
    </style:style>
    <style:style style:name="T39" style:family="text">
      <style:text-properties style:font-name="Calibri" fo:font-size="11pt" fo:letter-spacing="normal" fo:language="ru" fo:country="RU" fo:font-style="normal" fo:font-weight="bold" style:font-size-asian="11pt" style:font-style-asian="normal" style:font-weight-asian="bold" fo:background-color="#ffffff"/>
    </style:style>
    <style:style style:name="T40" style:family="text">
      <style:text-properties style:font-name="Calibri" fo:font-size="11pt" fo:letter-spacing="normal" fo:language="ru" fo:country="RU" fo:font-style="normal" fo:font-weight="bold" style:font-size-asian="11pt" style:font-style-asian="normal" style:font-weight-asian="bold" fo:background-color="#ffffff"/>
    </style:style>
    <style:style style:name="T41" style:family="text">
      <style:text-properties style:font-name="Calibri" fo:font-size="11pt" fo:letter-spacing="normal" fo:language="ru" fo:country="RU" fo:font-style="normal" style:text-underline-style="none" fo:font-weight="normal" style:font-size-asian="11pt" style:font-style-asian="normal" style:font-weight-asian="normal" fo:background-color="#ffffff"/>
    </style:style>
    <style:style style:name="T42" style:family="text">
      <style:text-properties style:font-name="Calibri" fo:font-size="11pt" fo:letter-spacing="normal" fo:language="ru" fo:country="RU" fo:font-style="normal" style:text-underline-style="none" fo:font-weight="bold" style:font-size-asian="11pt" style:font-style-asian="normal" style:font-weight-asian="bold" fo:background-color="#ffffff"/>
    </style:style>
    <style:style style:name="T43" style:family="text">
      <style:text-properties style:font-name="Calibri" fo:font-size="11pt" fo:letter-spacing="normal" fo:language="en" fo:country="US" fo:font-style="normal" fo:font-weight="normal" style:font-size-asian="11pt" style:font-style-asian="normal" style:font-weight-asian="normal"/>
    </style:style>
    <style:style style:name="T44" style:family="text">
      <style:text-properties style:font-name="Calibri" fo:font-size="11pt" fo:letter-spacing="normal" fo:language="en" fo:country="US" fo:font-style="normal" fo:font-weight="normal" style:font-size-asian="11pt" style:font-style-asian="normal" style:font-weight-asian="normal" fo:background-color="#ffffff"/>
    </style:style>
    <style:style style:name="T45" style:family="text">
      <style:text-properties style:font-name="Calibri" fo:font-size="11pt" fo:letter-spacing="normal" fo:language="en" fo:country="US" fo:font-style="normal" fo:font-weight="bold" style:font-size-asian="11pt" style:font-style-asian="normal" style:font-weight-asian="bold"/>
    </style:style>
    <style:style style:name="T46" style:family="text">
      <style:text-properties style:font-name="Calibri" fo:font-size="11pt" fo:letter-spacing="normal" fo:language="en" fo:country="US" fo:font-style="normal" fo:font-weight="bold" style:font-size-asian="11pt" style:font-style-asian="normal" style:font-weight-asian="bold" fo:background-color="#ffffff"/>
    </style:style>
    <style:style style:name="T47" style:family="text">
      <style:text-properties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T48" style:family="text">
      <style:text-properties style:font-name="Calibri" fo:font-size="11pt" fo:letter-spacing="normal" fo:language="en" fo:country="US" fo:font-style="normal" style:text-underline-style="none" fo:font-weight="bold" style:font-size-asian="11pt" style:font-style-asian="normal" style:font-weight-asian="bold" fo:background-color="#ffffff"/>
    </style:style>
    <style:style style:name="T49" style:family="text">
      <style:text-properties style:font-name="Calibri" fo:font-size="11pt" fo:letter-spacing="normal" fo:language="en" fo:country="US" fo:font-style="italic" fo:font-weight="bold" style:font-size-asian="11pt" style:font-style-asian="italic" style:font-weight-asian="bold" fo:background-color="#ffffff"/>
    </style:style>
    <style:style style:name="T50" style:family="text">
      <style:text-properties style:font-name="Calibri" fo:font-size="11pt" fo:letter-spacing="normal" fo:language="en" fo:country="US" fo:font-style="italic" style:text-underline-style="none" fo:font-weight="bold" style:font-size-asian="11pt" style:font-style-asian="italic" style:font-weight-asian="bold" fo:background-color="#ffffff"/>
    </style:style>
    <style:style style:name="T51" style:family="text">
      <style:text-properties style:font-name="Calibri" fo:font-size="11pt" fo:letter-spacing="normal" fo:language="en" fo:country="US" fo:font-style="italic" style:text-underline-style="none" fo:font-weight="normal" style:font-size-asian="11pt" style:font-style-asian="italic" style:font-weight-asian="normal" fo:background-color="#ffffff"/>
    </style:style>
    <style:style style:name="T52" style:family="text">
      <style:text-properties fo:color="#000000"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53" style:family="text">
      <style:text-properties fo:color="#000000"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54" style:family="text">
      <style:text-properties fo:color="#000000" style:font-name="Times New Roman CYR" fo:font-size="12pt" fo:letter-spacing="normal" fo:language="ru" fo:country="RU" fo:font-style="normal" style:text-underline-style="none" fo:font-weight="bold" style:font-size-asian="12pt" style:font-style-asian="normal" style:font-weight-asian="bold" fo:background-color="#ffffff"/>
    </style:style>
    <style:style style:name="T55" style:family="text">
      <style:text-properties fo:color="#000000"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56" style:family="text">
      <style:text-properties fo:color="#000000" style:font-name="Times New Roman CYR" fo:font-size="12pt" fo:letter-spacing="normal" fo:language="ru" fo:country="RU" fo:font-style="italic" style:text-underline-style="none" fo:font-weight="bold" style:font-size-asian="12pt" style:font-style-asian="italic" style:font-weight-asian="bold" fo:background-color="#ffffff"/>
    </style:style>
    <style:style style:name="T57" style:family="text">
      <style:text-properties fo:color="#000000" style:font-name="Times New Roman CYR" fo:font-size="12pt" fo:letter-spacing="normal" fo:language="ru" fo:country="RU" fo:font-style="italic" style:text-underline-style="none" fo:font-weight="bold" style:font-size-asian="12pt" style:font-style-asian="italic" style:font-weight-asian="bold" fo:background-color="#ffffff"/>
    </style:style>
    <style:style style:name="T58" style:family="text">
      <style:text-properties fo:color="#000000" style:font-name="Times New Roman CYR" fo:font-size="12pt" fo:letter-spacing="-0.002cm" fo:language="ru" fo:country="RU" fo:font-style="normal" style:text-underline-style="none" fo:font-weight="normal" style:font-size-asian="12pt" style:font-style-asian="normal" style:font-weight-asian="normal" fo:background-color="#ffffff"/>
    </style:style>
    <style:style style:name="T59" style:family="text">
      <style:text-properties fo:color="#000000" style:font-name="Times New Roman CYR" fo:font-size="12pt" fo:letter-spacing="-0.002cm" fo:language="ru" fo:country="RU" fo:font-style="normal" style:text-underline-style="none" fo:font-weight="normal" style:font-size-asian="12pt" style:font-style-asian="normal" style:font-weight-asian="normal" fo:background-color="#ffffff"/>
    </style:style>
    <style:style style:name="T60" style:family="text">
      <style:text-properties fo:color="#000000" style:font-name="Times New Roman CYR" fo:font-size="12pt" fo:letter-spacing="-0.002cm" fo:language="ru" fo:country="RU" fo:font-style="normal" style:text-underline-style="none" fo:font-weight="bold" style:font-size-asian="12pt" style:font-style-asian="normal" style:font-weight-asian="bold" fo:background-color="#ffffff"/>
    </style:style>
    <style:style style:name="T61" style:family="text">
      <style:text-properties fo:color="#000000" style:font-name="Times New Roman CYR" fo:font-size="12pt" fo:letter-spacing="-0.002cm" fo:language="ru" fo:country="RU" fo:font-style="italic" style:text-underline-style="none" fo:font-weight="normal" style:font-size-asian="12pt" style:font-style-asian="italic" style:font-weight-asian="normal" fo:background-color="#ffffff"/>
    </style:style>
    <style:style style:name="T62" style:family="text">
      <style:text-properties fo:color="#000000" style:font-name="Times New Roman CYR" fo:font-size="12pt" fo:letter-spacing="-0.002cm" fo:language="ru" fo:country="RU" fo:font-style="italic" style:text-underline-style="none" fo:font-weight="bold" style:font-size-asian="12pt" style:font-style-asian="italic" style:font-weight-asian="bold" fo:background-color="#ffffff"/>
    </style:style>
    <style:style style:name="T63" style:family="text">
      <style:text-properties fo:color="#000000" style:font-name="Times New Roman CYR" fo:font-size="12pt" fo:letter-spacing="-0.004cm" fo:language="ru" fo:country="RU" fo:font-style="normal" style:text-underline-style="none" fo:font-weight="normal" style:font-size-asian="12pt" style:font-style-asian="normal" style:font-weight-asian="normal" fo:background-color="#ffffff"/>
    </style:style>
    <style:style style:name="T64" style:family="text">
      <style:text-properties fo:color="#000000" style:font-name="Times New Roman CYR" fo:font-size="14pt" fo:letter-spacing="normal" fo:language="ru" fo:country="RU" fo:font-style="italic" style:text-underline-style="none" fo:font-weight="bold" style:font-size-asian="14pt" style:font-style-asian="italic" style:font-weight-asian="bold" fo:background-color="#ffffff"/>
    </style:style>
    <style:style style:name="T65" style:family="text">
      <style:text-properties fo:color="#000000" style:font-name="Times New Roman" fo:font-size="12pt" fo:letter-spacing="normal" fo:language="en" fo:country="US" fo:font-style="normal" style:text-underline-style="none" fo:font-weight="bold" style:font-size-asian="12pt" style:font-style-asian="normal" style:font-weight-asian="bold" fo:background-color="#ffffff"/>
    </style:style>
    <style:style style:name="T66" style:family="text">
      <style:text-properties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T67" style:family="text">
      <style:text-properties fo:color="#000000" style:font-name="Times New Roman" fo:font-size="12pt" fo:letter-spacing="normal" fo:language="en" fo:country="US" fo:font-style="italic" style:text-underline-style="none" fo:font-weight="bold" style:font-size-asian="12pt" style:font-style-asian="italic" style:font-weight-asian="bold" fo:background-color="#ffffff"/>
    </style:style>
    <style:style style:name="T68" style:family="text">
      <style:text-properties fo:color="#000000" style:font-name="Times New Roman" fo:font-size="12pt" fo:letter-spacing="normal" fo:language="en" fo:country="US" fo:font-style="italic" style:text-underline-style="none" fo:font-weight="bold" style:font-size-asian="12pt" style:font-style-asian="italic" style:font-weight-asian="bold" fo:background-color="#ffffff"/>
    </style:style>
    <style:style style:name="T69" style:family="text">
      <style:text-properties fo:color="#000000" style:font-name="Times New Roman" fo:font-size="12pt" fo:letter-spacing="normal" fo:language="en" fo:country="US" fo:font-style="italic" style:text-underline-style="none" fo:font-weight="normal" style:font-size-asian="12pt" style:font-style-asian="italic" style:font-weight-asian="normal" fo:background-color="#ffffff"/>
    </style:style>
    <style:style style:name="T70" style:family="text">
      <style:text-properties fo:color="#000000" style:font-name="Times New Roman" fo:font-size="12pt" fo:letter-spacing="-0.002cm" fo:language="en" fo:country="US" fo:font-style="normal" style:text-underline-style="none" fo:font-weight="normal" style:font-size-asian="12pt" style:font-style-asian="normal" style:font-weight-asian="normal" fo:background-color="#ffffff"/>
    </style:style>
    <style:style style:name="T71" style:family="text">
      <style:text-properties fo:color="#000000" style:font-name="Times New Roman" fo:font-size="14pt" fo:letter-spacing="normal" fo:language="en" fo:country="US" fo:font-style="italic" style:text-underline-style="none" fo:font-weight="bold" style:font-size-asian="14pt" style:font-style-asian="italic" style:font-weight-asian="bold" fo:background-color="#ffffff"/>
    </style:style>
    <style:style style:name="T72" style:family="text">
      <style:text-properties fo:color="#000000" style:font-name="Calibri" fo:font-size="11pt" fo:letter-spacing="normal" fo:language="ru" fo:country="RU" fo:font-style="normal" style:text-underline-style="none" fo:font-weight="normal" style:font-size-asian="11pt" style:font-style-asian="normal" style:font-weight-asian="normal" fo:background-color="#ffffff"/>
    </style:style>
    <style:style style:name="T73" style:family="text">
      <style:text-properties fo:color="#000000" style:font-name="Calibri" fo:font-size="11pt" fo:letter-spacing="normal" fo:language="ru" fo:country="RU" fo:font-style="normal" style:text-underline-style="none" fo:font-weight="normal" style:font-size-asian="11pt" style:font-style-asian="normal" style:font-weight-asian="normal" fo:background-color="#ffffff"/>
    </style:style>
    <style:style style:name="T74" style:family="text">
      <style:text-properties fo:color="#000000" style:font-name="Calibri" fo:font-size="11pt" fo:letter-spacing="normal" fo:language="ru" fo:country="RU" fo:font-style="normal" style:text-underline-style="none" fo:font-weight="bold" style:font-size-asian="11pt" style:font-style-asian="normal" style:font-weight-asian="bold" fo:background-color="#ffffff"/>
    </style:style>
    <style:style style:name="T75" style:family="text">
      <style:text-properties fo:color="#000000" style:font-name="Calibri" fo:font-size="11pt" fo:letter-spacing="normal" fo:language="ru" fo:country="RU" fo:font-style="normal" style:text-underline-style="none" fo:font-weight="bold" style:font-size-asian="11pt" style:font-style-asian="normal" style:font-weight-asian="bold" fo:background-color="#ffffff"/>
    </style:style>
    <style:style style:name="T76" style:family="text">
      <style:text-properties fo:color="#000000" style:font-name="Calibri" fo:font-size="11pt" fo:letter-spacing="normal" fo:language="ru" fo:country="RU" fo:font-style="italic" style:text-underline-style="none" fo:font-weight="bold" style:font-size-asian="11pt" style:font-style-asian="italic" style:font-weight-asian="bold" fo:background-color="#ffffff"/>
    </style:style>
    <style:style style:name="T77" style:family="text">
      <style:text-properties fo:color="#000000" style:font-name="Calibri" fo:font-size="11pt" fo:letter-spacing="normal" fo:language="ru" fo:country="RU" fo:font-style="italic" style:text-underline-style="none" fo:font-weight="normal" style:font-size-asian="11pt" style:font-style-asian="italic" style:font-weight-asian="normal" fo:background-color="#ffffff"/>
    </style:style>
    <style:style style:name="T78" style:family="text">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T79" style:family="text">
      <style:text-properties fo:color="#000000" style:font-name="Calibri" fo:font-size="11pt" fo:letter-spacing="normal" fo:language="en" fo:country="US" fo:font-style="normal" style:text-underline-style="none" fo:font-weight="normal" style:font-size-asian="11pt" style:font-style-asian="normal" style:font-weight-asian="normal" fo:background-color="#ffffff"/>
    </style:style>
    <style:style style:name="T80" style:family="text">
      <style:text-properties fo:color="#000000" style:font-name="Calibri" fo:font-size="11pt" fo:letter-spacing="normal" fo:language="en" fo:country="US" fo:font-style="normal" style:text-underline-style="none" fo:font-weight="bold" style:font-size-asian="11pt" style:font-style-asian="normal" style:font-weight-asian="bold" fo:background-color="#ffffff"/>
    </style:style>
    <style:style style:name="T81" style:family="text">
      <style:text-properties fo:color="#ff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T82" style:family="text">
      <style:text-properties fo:text-transform="uppercase" fo:color="#000000" style:font-name="Times New Roman CYR" fo:font-size="12pt" fo:letter-spacing="-0.002cm" fo:language="ru" fo:country="RU" fo:font-style="italic" style:text-underline-style="none" fo:font-weight="bold" style:font-size-asian="12pt" style:font-style-asian="italic" style:font-weight-asian="bold" fo:background-color="#ffffff"/>
    </style:style>
    <style:style style:name="T83" style:family="text">
      <style:text-properties fo:text-transform="uppercase" fo:color="#000000" style:font-name="Times New Roman CYR" fo:font-size="10pt" fo:letter-spacing="normal" fo:language="ru" fo:country="RU" fo:font-style="normal" style:text-underline-style="none" fo:font-weight="normal" style:font-size-asian="10pt" style:font-style-asian="normal" style:font-weight-asian="normal" fo:background-color="#ffffff"/>
    </style:style>
    <style:style style:name="T84" style:family="text">
      <style:text-properties fo:text-transform="uppercase" fo:color="#000000" style:font-name="Times New Roman CYR" fo:font-size="11pt" fo:letter-spacing="normal" fo:language="ru" fo:country="RU" fo:font-style="normal" style:text-underline-style="none" fo:font-weight="normal" style:font-size-asian="11pt" style:font-style-asian="normal" style:font-weight-asian="normal" fo:background-color="#ffffff"/>
    </style:style>
    <style:style style:name="T85" style:family="text">
      <style:text-properties fo:font-variant="normal" fo:text-transform="none" fo:color="#000000" style:font-name="Times New Roman CYR" fo:font-size="12pt" fo:letter-spacing="-0.002cm" fo:language="ru" fo:country="RU" fo:font-style="italic" style:text-underline-style="none" fo:font-weight="bold" style:font-size-asian="12pt" style:font-style-asian="italic" style:font-weight-asian="bold" fo:background-color="#ffffff"/>
    </style:style>
    <style:style style:name="T86" style:family="text">
      <style:text-properties fo:font-variant="normal" fo:text-transform="none" fo:color="#000000" style:font-name="Times New Roman CYR" fo:font-size="12pt" fo:letter-spacing="-0.002cm" fo:language="ru" fo:country="RU" fo:font-style="normal" style:text-underline-style="none" fo:font-weight="bold" style:font-size-asian="12pt" style:font-style-asian="normal" style:font-weight-asian="bold" fo:background-color="#ffffff"/>
    </style:style>
    <style:style style:name="T87" style:family="text">
      <style:text-properties fo:font-variant="normal" fo:text-transform="none" fo:color="#000000" style:font-name="Times New Roman CYR" fo:font-size="12pt" fo:letter-spacing="-0.002cm" fo:language="ru" fo:country="RU" fo:font-style="normal" style:text-underline-style="none" fo:font-weight="normal" style:font-size-asian="12pt" style:font-style-asian="normal" style:font-weight-asian="normal" fo:background-color="#ffffff"/>
    </style:style>
    <style:style style:name="T88" style:family="text">
      <style:text-properties fo:font-variant="normal" fo:text-transform="none" fo:color="#000000" style:font-name="Times New Roman CYR" fo:font-size="12pt" fo:letter-spacing="-0.002cm" fo:language="ru" fo:country="RU" fo:font-style="normal" style:text-underline-style="none" fo:font-weight="normal" style:font-size-asian="12pt" style:font-style-asian="normal" style:font-weight-asian="normal" fo:background-color="#ffffff"/>
    </style:style>
    <style:style style:name="T89" style:family="text">
      <style:text-properties fo:font-variant="normal" fo:text-transform="none" fo:color="#000000" style:font-name="Times New Roman CYR" fo:font-size="12pt" fo:letter-spacing="-0.002cm" fo:language="ru" fo:country="RU" fo:font-style="normal" style:text-underline-style="solid" style:text-underline-width="auto" style:text-underline-color="font-color" fo:font-weight="normal" style:font-size-asian="12pt" style:font-style-asian="normal" style:font-weight-asian="normal" fo:background-color="#ffffff"/>
    </style:style>
    <style:style style:name="T90" style:family="text">
      <style:text-properties fo:font-variant="normal" fo:text-transform="none" fo:color="#000000" style:font-name="Times New Roman CYR" fo:font-size="12pt" fo:letter-spacing="normal" fo:language="ru" fo:country="RU" fo:font-style="italic" style:text-underline-style="none" fo:font-weight="bold" style:font-size-asian="12pt" style:font-style-asian="italic" style:font-weight-asian="bold" fo:background-color="#ffffff"/>
    </style:style>
    <style:style style:name="T91" style:family="text">
      <style:text-properties fo:font-variant="normal" fo:text-transform="none" fo:color="#000000"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92" style:family="text">
      <style:text-properties fo:font-variant="normal" fo:text-transform="none" fo:color="#000000"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93" style:family="text">
      <style:text-properties fo:font-variant="normal" fo:text-transform="none" fo:color="#000000" style:font-name="Times New Roman CYR" fo:font-size="12pt" fo:letter-spacing="normal" fo:language="ru" fo:country="RU" fo:font-style="italic" style:text-underline-style="solid" style:text-underline-width="auto" style:text-underline-color="font-color" fo:font-weight="normal" style:font-size-asian="12pt" style:font-style-asian="italic" style:font-weight-asian="normal" fo:background-color="#ffffff"/>
    </style:style>
    <style:style style:name="T94" style:family="text">
      <style:text-properties fo:font-variant="normal" fo:text-transform="none" fo:color="#000000" style:font-name="Times New Roman CYR" fo:font-size="12pt" fo:letter-spacing="normal" fo:language="ru" fo:country="RU" fo:font-style="italic" style:text-underline-style="solid" style:text-underline-width="auto" style:text-underline-color="font-color" fo:font-weight="normal" style:font-size-asian="12pt" style:font-style-asian="italic" style:font-weight-asian="normal" fo:background-color="#ffffff"/>
    </style:style>
    <style:style style:name="T95" style:family="text">
      <style:text-properties fo:font-variant="normal" fo:text-transform="none" fo:color="#000000"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96" style:family="text">
      <style:text-properties fo:font-variant="normal" fo:text-transform="none" fo:color="#000000"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97" style:family="text">
      <style:text-properties fo:font-variant="normal" fo:text-transform="none" fo:color="#000000" style:font-name="Times New Roman CYR" fo:font-size="12pt" fo:letter-spacing="normal" fo:language="ru" fo:country="RU" fo:font-style="normal" style:text-underline-style="none" fo:font-weight="bold" style:font-size-asian="12pt" style:font-style-asian="normal" style:font-weight-asian="bold" fo:background-color="#ffffff"/>
    </style:style>
    <style:style style:name="T98" style:family="text">
      <style:text-properties fo:font-variant="normal" fo:text-transform="none" fo:color="#000000" style:font-name="Times New Roman CYR" fo:font-size="12pt" fo:letter-spacing="normal" fo:language="ru" fo:country="RU" fo:font-style="normal" style:text-underline-style="solid" style:text-underline-width="auto" style:text-underline-color="font-color" fo:font-weight="normal" style:font-size-asian="12pt" style:font-style-asian="normal" style:font-weight-asian="normal" fo:background-color="#ffffff"/>
    </style:style>
    <style:style style:name="T99" style:family="text">
      <style:text-properties fo:font-variant="normal" fo:text-transform="none" fo:color="#000000" style:font-name="Times New Roman CYR" fo:font-size="12pt" fo:letter-spacing="-0.005cm" fo:language="ru" fo:country="RU" fo:font-style="normal" style:text-underline-style="none" fo:font-weight="bold" style:font-size-asian="12pt" style:font-style-asian="normal" style:font-weight-asian="bold" fo:background-color="#ffffff"/>
    </style:style>
    <style:style style:name="T100" style:family="text">
      <style:text-properties fo:font-variant="normal" fo:text-transform="none" fo:color="#000000" style:font-name="Times New Roman CYR" fo:font-size="12pt" fo:letter-spacing="-0.005cm" fo:language="ru" fo:country="RU" fo:font-style="italic" style:text-underline-style="none" fo:font-weight="bold" style:font-size-asian="12pt" style:font-style-asian="italic" style:font-weight-asian="bold" fo:background-color="#ffffff"/>
    </style:style>
    <style:style style:name="T101" style:family="text">
      <style:text-properties fo:font-variant="normal" fo:text-transform="none" fo:color="#000000" style:font-name="Times New Roman CYR" fo:font-size="12pt" fo:letter-spacing="-0.004cm" fo:language="ru" fo:country="RU" fo:font-style="italic" style:text-underline-style="none" fo:font-weight="normal" style:font-size-asian="12pt" style:font-style-asian="italic" style:font-weight-asian="normal" fo:background-color="#ffffff"/>
    </style:style>
    <style:style style:name="T102" style:family="text">
      <style:text-properties fo:font-variant="normal" fo:text-transform="none" fo:color="#000000" style:font-name="Times New Roman CYR" fo:font-size="12pt" fo:letter-spacing="-0.004cm" fo:language="ru" fo:country="RU" fo:font-style="italic" style:text-underline-style="none" fo:font-weight="bold" style:font-size-asian="12pt" style:font-style-asian="italic" style:font-weight-asian="bold" fo:background-color="#ffffff"/>
    </style:style>
    <style:style style:name="T103" style:family="text">
      <style:text-properties fo:font-variant="normal" fo:text-transform="none" fo:color="#000000" style:font-name="Times New Roman CYR" fo:font-size="12pt" fo:letter-spacing="-0.012cm" fo:language="ru" fo:country="RU" fo:font-style="italic" style:text-underline-style="none" fo:font-weight="normal" style:font-size-asian="12pt" style:font-style-asian="italic" style:font-weight-asian="normal" fo:background-color="#ffffff"/>
    </style:style>
    <style:style style:name="T104" style:family="text">
      <style:text-properties fo:font-variant="normal" fo:text-transform="none" fo:color="#000000" style:font-name="Times New Roman CYR" fo:font-size="12pt" fo:letter-spacing="-0.012cm" fo:language="ru" fo:country="RU" fo:font-style="italic" style:text-underline-style="none" fo:font-weight="normal" style:font-size-asian="12pt" style:font-style-asian="italic" style:font-weight-asian="normal" fo:background-color="#ffffff"/>
    </style:style>
    <style:style style:name="T105" style:family="text">
      <style:text-properties fo:font-variant="normal" fo:text-transform="none" fo:color="#000000" style:font-name="Times New Roman CYR" fo:font-size="12pt" fo:letter-spacing="-0.012cm" fo:language="ru" fo:country="RU" fo:font-style="normal" style:text-underline-style="none" fo:font-weight="normal" style:font-size-asian="12pt" style:font-style-asian="normal" style:font-weight-asian="normal" fo:background-color="#ffffff"/>
    </style:style>
    <style:style style:name="T106" style:family="text">
      <style:text-properties fo:font-variant="normal" fo:text-transform="none" fo:color="#000000" style:font-name="Times New Roman CYR" fo:font-size="12pt" fo:letter-spacing="-0.014cm" fo:language="ru" fo:country="RU" fo:font-style="italic" style:text-underline-style="none" fo:font-weight="normal" style:font-size-asian="12pt" style:font-style-asian="italic" style:font-weight-asian="normal" fo:background-color="#ffffff"/>
    </style:style>
    <style:style style:name="T107" style:family="text">
      <style:text-properties fo:font-variant="normal" fo:text-transform="none" fo:color="#000000" style:font-name="Times New Roman CYR" fo:font-size="12pt" fo:letter-spacing="-0.014cm" fo:language="ru" fo:country="RU" fo:font-style="italic" style:text-underline-style="none" fo:font-weight="normal" style:font-size-asian="12pt" style:font-style-asian="italic" style:font-weight-asian="normal" fo:background-color="#ffffff"/>
    </style:style>
    <style:style style:name="T108" style:family="text">
      <style:text-properties fo:font-variant="normal" fo:text-transform="none" fo:color="#000000" style:font-name="Times New Roman CYR" fo:font-size="12pt" fo:letter-spacing="-0.016cm" fo:language="ru" fo:country="RU" fo:font-style="italic" style:text-underline-style="none" fo:font-weight="normal" style:font-size-asian="12pt" style:font-style-asian="italic" style:font-weight-asian="normal" fo:background-color="#ffffff"/>
    </style:style>
    <style:style style:name="T109" style:family="text">
      <style:text-properties fo:font-variant="normal" fo:text-transform="none" fo:color="#000000" style:font-name="Times New Roman CYR" fo:font-size="12pt" fo:letter-spacing="-0.016cm" fo:language="ru" fo:country="RU" fo:font-style="normal" style:text-underline-style="none" fo:font-weight="normal" style:font-size-asian="12pt" style:font-style-asian="normal" style:font-weight-asian="normal" fo:background-color="#ffffff"/>
    </style:style>
    <style:style style:name="T110" style:family="text">
      <style:text-properties fo:font-variant="normal" fo:text-transform="none" fo:color="#000000" style:font-name="Times New Roman CYR" fo:font-size="12pt" fo:letter-spacing="-0.016cm" fo:language="ru" fo:country="RU" fo:font-style="normal" style:text-underline-style="none" fo:font-weight="normal" style:font-size-asian="12pt" style:font-style-asian="normal" style:font-weight-asian="normal" fo:background-color="#ffffff"/>
    </style:style>
    <style:style style:name="T111" style:family="text">
      <style:text-properties fo:font-variant="normal" fo:text-transform="none" fo:color="#000000" style:font-name="Times New Roman CYR" fo:font-size="12pt" fo:letter-spacing="-0.018cm" fo:language="ru" fo:country="RU" fo:font-style="italic" style:text-underline-style="none" fo:font-weight="normal" style:font-size-asian="12pt" style:font-style-asian="italic" style:font-weight-asian="normal" fo:background-color="#ffffff"/>
    </style:style>
    <style:style style:name="T112" style:family="text">
      <style:text-properties fo:font-variant="normal" fo:text-transform="none" fo:color="#000000" style:font-name="Times New Roman CYR" fo:font-size="12pt" fo:letter-spacing="-0.009cm" fo:language="ru" fo:country="RU" fo:font-style="normal" style:text-underline-style="none" fo:font-weight="normal" style:font-size-asian="12pt" style:font-style-asian="normal" style:font-weight-asian="normal" fo:background-color="#ffffff"/>
    </style:style>
    <style:style style:name="T113" style:family="text">
      <style:text-properties fo:font-variant="normal" fo:text-transform="none" fo:color="#000000" style:font-name="Times New Roman CYR" fo:font-size="12pt" fo:letter-spacing="0.004cm" fo:language="ru" fo:country="RU" fo:font-style="italic" style:text-underline-style="none" fo:font-weight="normal" style:font-size-asian="12pt" style:font-style-asian="italic" style:font-weight-asian="normal" fo:background-color="#ffffff"/>
    </style:style>
    <style:style style:name="T114" style:family="text">
      <style:text-properties fo:font-variant="normal" fo:text-transform="none" fo:color="#000000" style:font-name="Times New Roman CYR" fo:font-size="12pt" fo:letter-spacing="0.005cm" fo:language="ru" fo:country="RU" fo:font-style="italic" style:text-underline-style="none" fo:font-weight="normal" style:font-size-asian="12pt" style:font-style-asian="italic" style:font-weight-asian="normal" fo:background-color="#ffffff"/>
    </style:style>
    <style:style style:name="T115" style:family="text">
      <style:text-properties fo:font-variant="normal" fo:text-transform="none" fo:color="#000000" style:font-name="Times New Roman CYR" fo:font-size="12pt" fo:letter-spacing="-0.007cm" fo:language="ru" fo:country="RU" fo:font-style="italic" style:text-underline-style="none" fo:font-weight="bold" style:font-size-asian="12pt" style:font-style-asian="italic" style:font-weight-asian="bold" fo:background-color="#ffffff"/>
    </style:style>
    <style:style style:name="T116" style:family="text">
      <style:text-properties fo:font-variant="normal" fo:text-transform="none" fo:color="#000000" style:font-name="Times New Roman CYR" fo:font-size="12pt" fo:letter-spacing="0.002cm" fo:language="ru" fo:country="RU" fo:font-style="italic" style:text-underline-style="none" fo:font-weight="bold" style:font-size-asian="12pt" style:font-style-asian="italic" style:font-weight-asian="bold" fo:background-color="#ffffff"/>
    </style:style>
    <style:style style:name="T117" style:family="text">
      <style:text-properties fo:font-variant="normal" fo:text-transform="none" fo:color="#000000" style:font-name="Times New Roman CYR" fo:font-size="12pt" fo:letter-spacing="0.002cm" fo:language="ru" fo:country="RU" fo:font-style="italic" style:text-underline-style="none" fo:font-weight="normal" style:font-size-asian="12pt" style:font-style-asian="italic" style:font-weight-asian="normal" fo:background-color="#ffffff"/>
    </style:style>
    <style:style style:name="T118" style:family="text">
      <style:text-properties fo:font-variant="normal" fo:text-transform="none" fo:color="#000000" style:font-name="Times New Roman CYR" fo:font-size="12pt" fo:letter-spacing="0.012cm" fo:language="ru" fo:country="RU" fo:font-style="italic" style:text-underline-style="none" fo:font-weight="bold" style:font-size-asian="12pt" style:font-style-asian="italic" style:font-weight-asian="bold" fo:background-color="#ffffff"/>
    </style:style>
    <style:style style:name="T119" style:family="text">
      <style:text-properties fo:font-variant="normal" fo:text-transform="none" fo:color="#000000" style:font-name="Times New Roman CYR" fo:font-size="11pt" fo:letter-spacing="normal" fo:language="ru" fo:country="RU" fo:font-style="normal" style:text-underline-style="none" fo:font-weight="normal" style:font-size-asian="11pt" style:font-style-asian="normal" style:font-weight-asian="normal" fo:background-color="#ffffff"/>
    </style:style>
    <style:style style:name="T120" style:family="text">
      <style:text-properties fo:font-variant="normal" fo:text-transform="none" fo:color="#000000" style:font-name="Times New Roman CYR" fo:font-size="11pt" fo:letter-spacing="normal" fo:language="ru" fo:country="RU" fo:font-style="normal" style:text-underline-style="none" fo:font-weight="normal" style:font-size-asian="11pt" style:font-style-asian="normal" style:font-weight-asian="normal" fo:background-color="#ffffff"/>
    </style:style>
    <style:style style:name="T121" style:family="text">
      <style:text-properties fo:font-variant="normal" fo:text-transform="none" fo:color="#000000" style:font-name="Times New Roman CYR" fo:font-size="11pt" fo:letter-spacing="normal" fo:language="ru" fo:country="RU" fo:font-style="normal" style:text-underline-style="none" fo:font-weight="bold" style:font-size-asian="11pt" style:font-style-asian="normal" style:font-weight-asian="bold" fo:background-color="#ffffff"/>
    </style:style>
    <style:style style:name="T122" style:family="text">
      <style:text-properties fo:font-variant="normal" fo:text-transform="none" fo:color="#000000" style:font-name="Times New Roman CYR" fo:font-size="11pt" fo:letter-spacing="normal" fo:language="ru" fo:country="RU" fo:font-style="italic" style:text-underline-style="none" fo:font-weight="normal" style:font-size-asian="11pt" style:font-style-asian="italic" style:font-weight-asian="normal" fo:background-color="#ffffff"/>
    </style:style>
    <style:style style:name="T123" style:family="text">
      <style:text-properties fo:font-variant="normal" fo:text-transform="none" fo:color="#000000" style:font-name="Times New Roman CYR" fo:font-size="11pt" fo:letter-spacing="normal" fo:language="ru" fo:country="RU" fo:font-style="italic" style:text-underline-style="none" fo:font-weight="bold" style:font-size-asian="11pt" style:font-style-asian="italic" style:font-weight-asian="bold" fo:background-color="#ffffff"/>
    </style:style>
    <style:style style:name="T124" style:family="text">
      <style:text-properties fo:font-variant="normal" fo:text-transform="none" fo:color="#000000" style:font-name="Times New Roman CYR" fo:font-size="10pt" fo:letter-spacing="normal" fo:language="ru" fo:country="RU" fo:font-style="italic" style:text-underline-style="none" fo:font-weight="bold" style:font-size-asian="10pt" style:font-style-asian="italic" style:font-weight-asian="bold" fo:background-color="#ffffff"/>
    </style:style>
    <style:style style:name="T125" style:family="text">
      <style:text-properties fo:font-variant="normal" fo:text-transform="none" fo:color="#000000" style:font-name="Times New Roman CYR" fo:font-size="10pt" fo:letter-spacing="normal" fo:language="ru" fo:country="RU" fo:font-style="italic" style:text-underline-style="none" fo:font-weight="normal" style:font-size-asian="10pt" style:font-style-asian="italic" style:font-weight-asian="normal" fo:background-color="#ffffff"/>
    </style:style>
    <style:style style:name="T126" style:family="text">
      <style:text-properties fo:font-variant="normal" fo:text-transform="none" fo:color="#000000" style:font-name="Times New Roman CYR" fo:font-size="10pt" fo:letter-spacing="normal" fo:language="ru" fo:country="RU" fo:font-style="normal" style:text-underline-style="none" fo:font-weight="normal" style:font-size-asian="10pt" style:font-style-asian="normal" style:font-weight-asian="normal" fo:background-color="#ffffff"/>
    </style:style>
    <style:style style:name="T127" style:family="text">
      <style:text-properties fo:font-variant="normal" fo:text-transform="none" fo:color="#000000" style:font-name="Times New Roman CYR" fo:font-size="22pt" fo:letter-spacing="normal" fo:language="ru" fo:country="RU" fo:font-style="normal" style:text-underline-style="none" fo:font-weight="bold" style:font-size-asian="22pt" style:font-style-asian="normal" style:font-weight-asian="bold" fo:background-color="#ffffff"/>
    </style:style>
    <style:style style:name="T128" style:family="text">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T129" style:family="text">
      <style:text-properties fo:font-variant="normal" fo:text-transform="none" fo:color="#000000" style:font-name="Times New Roman" fo:font-size="12pt" fo:letter-spacing="normal" fo:language="en" fo:country="US" fo:font-style="normal" style:text-underline-style="none" fo:font-weight="normal" style:font-size-asian="12pt" style:font-style-asian="normal" style:font-weight-asian="normal" fo:background-color="#ffffff"/>
    </style:style>
    <style:style style:name="T130" style:family="text">
      <style:text-properties fo:font-variant="normal" fo:text-transform="none" fo:color="#000000" style:font-name="Times New Roman" fo:font-size="12pt" fo:letter-spacing="normal" fo:language="en" fo:country="US" fo:font-style="normal" style:text-underline-style="none" fo:font-weight="bold" style:font-size-asian="12pt" style:font-style-asian="normal" style:font-weight-asian="bold" fo:background-color="#ffffff"/>
    </style:style>
    <style:style style:name="T131" style:family="text">
      <style:text-properties fo:font-variant="normal" fo:text-transform="none" fo:color="#000000" style:font-name="Times New Roman" fo:font-size="12pt" fo:letter-spacing="normal" fo:language="en" fo:country="US" fo:font-style="italic" style:text-underline-style="none" fo:font-weight="bold" style:font-size-asian="12pt" style:font-style-asian="italic" style:font-weight-asian="bold" fo:background-color="#ffffff"/>
    </style:style>
    <style:style style:name="T132" style:family="text">
      <style:text-properties fo:font-variant="normal" fo:text-transform="none" fo:color="#000000" style:font-name="Times New Roman" fo:font-size="12pt" fo:letter-spacing="normal" fo:language="en" fo:country="US" fo:font-style="italic" style:text-underline-style="none" fo:font-weight="normal" style:font-size-asian="12pt" style:font-style-asian="italic" style:font-weight-asian="normal" fo:background-color="#ffffff"/>
    </style:style>
    <style:style style:name="T133" style:family="text">
      <style:text-properties fo:font-variant="normal" fo:text-transform="none" fo:color="#000000" style:font-name="Times New Roman" fo:font-size="12pt" fo:letter-spacing="normal" fo:language="en" fo:country="US" fo:font-style="italic" style:text-underline-style="none" fo:font-weight="normal" style:font-size-asian="12pt" style:font-style-asian="italic" style:font-weight-asian="normal" fo:background-color="#ffffff"/>
    </style:style>
    <style:style style:name="T134" style:family="text">
      <style:text-properties fo:font-variant="normal" fo:text-transform="none" fo:color="#000000" style:font-name="Times New Roman" fo:font-size="11pt" fo:letter-spacing="normal" fo:language="en" fo:country="US" fo:font-style="italic" style:text-underline-style="none" fo:font-weight="normal" style:font-size-asian="11pt" style:font-style-asian="italic" style:font-weight-asian="normal" fo:background-color="#ffffff"/>
    </style:style>
    <style:style style:name="T135" style:family="text">
      <style:text-properties fo:font-variant="normal" fo:text-transform="none" fo:color="#000000" style:font-name="Times New Roman" fo:font-size="11pt" fo:letter-spacing="normal" fo:language="en" fo:country="US" fo:font-style="italic" style:text-underline-style="none" fo:font-weight="bold" style:font-size-asian="11pt" style:font-style-asian="italic" style:font-weight-asian="bold" fo:background-color="#ffffff"/>
    </style:style>
    <style:style style:name="T136" style:family="text">
      <style:text-properties fo:font-variant="normal" fo:text-transform="none" fo:color="#000000" style:font-name="Times New Roman" fo:font-size="11pt" fo:letter-spacing="normal" fo:language="en" fo:country="US" fo:font-style="normal" style:text-underline-style="none" fo:font-weight="normal" style:font-size-asian="11pt" style:font-style-asian="normal" style:font-weight-asian="normal" fo:background-color="#ffffff"/>
    </style:style>
    <style:style style:name="T137" style:family="text">
      <style:text-properties fo:font-variant="normal" fo:text-transform="none" fo:color="#000000" style:font-name="Times New Roman" fo:font-size="11pt" fo:letter-spacing="normal" fo:language="en" fo:country="US" fo:font-style="normal" style:text-underline-style="none" fo:font-weight="normal" style:font-size-asian="11pt" style:font-style-asian="normal" style:font-weight-asian="normal" fo:background-color="#ffffff"/>
    </style:style>
    <style:style style:name="T138" style:family="text">
      <style:text-properties fo:font-variant="normal" fo:text-transform="none" fo:color="#000000" style:font-name="Times New Roman" fo:font-size="11pt" fo:letter-spacing="normal" fo:language="en" fo:country="US" fo:font-style="normal" style:text-underline-style="none" fo:font-weight="bold" style:font-size-asian="11pt" style:font-style-asian="normal" style:font-weight-asian="bold" fo:background-color="#ffffff"/>
    </style:style>
    <style:style style:name="T139" style:family="text">
      <style:text-properties fo:font-variant="normal" fo:text-transform="none" fo:color="#000000" style:font-name="Times New Roman" fo:font-size="10pt" fo:letter-spacing="normal" fo:language="en" fo:country="US" fo:font-style="normal" style:text-underline-style="none" fo:font-weight="normal" style:font-size-asian="10pt" style:font-style-asian="normal" style:font-weight-asian="normal" fo:background-color="#ffffff"/>
    </style:style>
    <style:style style:name="T140" style:family="text">
      <style:text-properties fo:font-variant="normal" fo:text-transform="none" fo:color="#000000" style:font-name="Times New Roman" fo:font-size="22pt" fo:letter-spacing="normal" fo:language="en" fo:country="US" fo:font-style="normal" style:text-underline-style="none" fo:font-weight="bold" style:font-size-asian="22pt" style:font-style-asian="normal" style:font-weight-asian="bold" fo:background-color="#ffffff"/>
    </style:style>
    <style:style style:name="T141" style:family="text">
      <style:text-properties fo:font-variant="normal" fo:text-transform="none" fo:color="#000000" style:text-position="super 58%"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142" style:family="text">
      <style:text-properties fo:font-variant="normal" fo:text-transform="none" fo:color="#000000" style:text-position="super 58%"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143" style:family="text">
      <style:text-properties fo:font-variant="normal" fo:text-transform="none" fo:color="#00000a" style:font-name="Times New Roman" fo:font-size="12pt" fo:letter-spacing="normal" fo:language="en" fo:country="US" fo:font-style="italic" style:text-underline-style="none" fo:font-weight="bold" style:font-size-asian="12pt" style:font-style-asian="italic" style:font-weight-asian="bold" fo:background-color="#ffffff"/>
    </style:style>
    <style:style style:name="T144" style:family="text">
      <style:text-properties fo:font-variant="normal" fo:text-transform="none" fo:color="#00000a" style:font-name="Times New Roman" fo:font-size="12pt" fo:letter-spacing="normal" fo:language="en" fo:country="US" fo:font-style="italic" style:text-underline-style="none" fo:font-weight="normal" style:font-size-asian="12pt" style:font-style-asian="italic" style:font-weight-asian="normal" fo:background-color="#ffffff"/>
    </style:style>
    <style:style style:name="T145" style:family="text">
      <style:text-properties fo:font-variant="normal" fo:text-transform="none" fo:color="#00000a" style:font-name="Times New Roman" fo:font-size="12pt" fo:letter-spacing="normal" fo:language="en" fo:country="US" fo:font-style="italic" style:text-underline-style="none" fo:font-weight="normal" style:font-size-asian="12pt" style:font-style-asian="italic" style:font-weight-asian="normal" fo:background-color="#ffffff"/>
    </style:style>
    <style:style style:name="T146" style:family="text">
      <style:text-properties fo:font-variant="normal" fo:text-transform="none" fo:color="#00000a" style:font-name="Times New Roman CYR" fo:font-size="12pt" fo:letter-spacing="normal" fo:language="ru" fo:country="RU" fo:font-style="normal" style:text-underline-style="none" fo:font-weight="bold" style:font-size-asian="12pt" style:font-style-asian="normal" style:font-weight-asian="bold" fo:background-color="#ffffff"/>
    </style:style>
    <style:style style:name="T147" style:family="text">
      <style:text-properties fo:font-variant="normal" fo:text-transform="none" fo:color="#00000a" style:font-name="Times New Roman CYR" fo:font-size="12pt" fo:letter-spacing="normal" fo:language="ru" fo:country="RU" fo:font-style="normal" style:text-underline-style="none" fo:font-weight="normal" style:font-size-asian="12pt" style:font-style-asian="normal" style:font-weight-asian="normal" fo:background-color="#ffffff"/>
    </style:style>
    <style:style style:name="T148" style:family="text">
      <style:text-properties fo:font-variant="normal" fo:text-transform="none" fo:color="#00000a"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149" style:family="text">
      <style:text-properties fo:font-variant="normal" fo:text-transform="none" fo:color="#00000a" style:font-name="Times New Roman CYR" fo:font-size="12pt" fo:letter-spacing="normal" fo:language="ru" fo:country="RU" fo:font-style="italic" style:text-underline-style="none" fo:font-weight="normal" style:font-size-asian="12pt" style:font-style-asian="italic" style:font-weight-asian="normal" fo:background-color="#ffffff"/>
    </style:style>
    <style:style style:name="T150" style:family="text">
      <style:text-properties fo:font-variant="normal" fo:text-transform="none" fo:color="#00000a" style:font-name="Times New Roman CYR" fo:font-size="12pt" fo:letter-spacing="normal" fo:language="ru" fo:country="RU" fo:font-style="italic" style:text-underline-style="none" fo:font-weight="bold" style:font-size-asian="12pt" style:font-style-asian="italic" style:font-weight-asian="bold" fo:background-color="#ffffff"/>
    </style:style>
    <style:style style:name="T151" style:family="text">
      <style:text-properties fo:font-variant="normal" fo:text-transform="none" fo:color="#00000a" style:font-name="Times New Roman CYR" fo:font-size="12pt" fo:letter-spacing="0.002cm" fo:language="ru" fo:country="RU" fo:font-style="italic" style:text-underline-style="none" fo:font-weight="bold" style:font-size-asian="12pt" style:font-style-asian="italic" style:font-weight-asian="bold" fo:background-color="#ffffff"/>
    </style:style>
    <style:style style:name="T152" style:family="text">
      <style:text-properties fo:font-variant="normal" fo:text-transform="none" fo:color="#00000a" style:font-name="Times New Roman CYR" fo:font-size="12pt" fo:letter-spacing="0.002cm" fo:language="ru" fo:country="RU" fo:font-style="italic" style:text-underline-style="none" fo:font-weight="normal" style:font-size-asian="12pt" style:font-style-asian="italic" style:font-weight-asian="normal" fo:background-color="#ffffff"/>
    </style:style>
    <style:style style:name="T153" style:family="text">
      <style:text-properties fo:font-variant="normal" fo:text-transform="none" fo:color="#00000a" style:font-name="Times New Roman CYR" fo:font-size="12pt" fo:letter-spacing="-0.007cm" fo:language="ru" fo:country="RU" fo:font-style="italic" style:text-underline-style="none" fo:font-weight="bold" style:font-size-asian="12pt" style:font-style-asian="italic" style:font-weight-asian="bold" fo:background-color="#ffffff"/>
    </style:style>
    <style:style style:name="T154" style:family="text">
      <style:text-properties fo:font-variant="normal" fo:text-transform="none" fo:color="#00000a" style:font-name="Times New Roman CYR" fo:font-size="12pt" fo:letter-spacing="0.005cm" fo:language="ru" fo:country="RU" fo:font-style="italic" style:text-underline-style="none" fo:font-weight="normal" style:font-size-asian="12pt" style:font-style-asian="italic" style:font-weight-asian="normal" fo:background-color="#ffffff"/>
    </style:style>
    <style:style style:name="T155" style:family="text">
      <style:text-properties fo:font-variant="normal" fo:text-transform="none" fo:color="#00000a" style:font-name="Times New Roman CYR" fo:font-size="12pt" fo:letter-spacing="-0.002cm" fo:language="ru" fo:country="RU" fo:font-style="italic" style:text-underline-style="none" fo:font-weight="bold" style:font-size-asian="12pt" style:font-style-asian="italic" style:font-weight-asian="bold" fo:background-color="#ffffff"/>
    </style:style>
    <style:style style:name="T156" style:family="text">
      <style:text-properties fo:font-variant="normal" fo:text-transform="none" fo:color="#00000a" style:font-name="Times New Roman CYR" fo:font-size="12pt" fo:letter-spacing="-0.009cm" fo:language="ru" fo:country="RU" fo:font-style="italic" style:text-underline-style="none" fo:font-weight="bold" style:font-size-asian="12pt" style:font-style-asian="italic" style:font-weight-asian="bold" fo:background-color="#ffffff"/>
    </style:style>
    <style:style style:name="T157" style:family="text">
      <style:text-properties fo:font-variant="normal" fo:text-transform="none" fo:color="#00000a" style:font-name="Times New Roman CYR" fo:font-size="12pt" fo:letter-spacing="0.004cm" fo:language="ru" fo:country="RU" fo:font-style="italic" style:text-underline-style="none" fo:font-weight="normal" style:font-size-asian="12pt" style:font-style-asian="italic" style:font-weight-asian="normal" fo:background-color="#ffffff"/>
    </style:style>
    <style:style style:name="T158" style:family="text">
      <style:text-properties fo:font-variant="normal" fo:text-transform="none" fo:color="#00000a" style:font-name="Times New Roman CYR" fo:font-size="12pt" fo:letter-spacing="0.004cm" fo:language="ru" fo:country="RU" fo:font-style="italic" style:text-underline-style="none" fo:font-weight="bold" style:font-size-asian="12pt" style:font-style-asian="italic" style:font-weight-asian="bold" fo:background-color="#ffffff"/>
    </style:style>
    <style:style style:name="T159" style:family="text">
      <style:text-properties fo:font-variant="normal" fo:text-transform="none" fo:color="#00000a" style:font-name="Times New Roman CYR" fo:font-size="12pt" fo:letter-spacing="-0.005cm" fo:language="ru" fo:country="RU" fo:font-style="italic" style:text-underline-style="none" fo:font-weight="bold" style:font-size-asian="12pt" style:font-style-asian="italic" style:font-weight-asian="bold" fo:background-color="#ffffff"/>
    </style:style>
    <style:style style:name="T160" style:family="text">
      <style:text-properties fo:font-variant="normal" fo:text-transform="none" fo:color="#00000a" style:font-name="Times New Roman CYR" fo:font-size="12pt" fo:letter-spacing="-0.005cm" fo:language="ru" fo:country="RU" fo:font-style="italic" style:text-underline-style="none" fo:font-weight="normal" style:font-size-asian="12pt" style:font-style-asian="italic" style:font-weight-asian="normal" fo:background-color="#ffffff"/>
    </style:style>
    <style:style style:name="T161" style:family="text">
      <style:text-properties fo:font-variant="normal" fo:text-transform="none" fo:color="#00000a" style:font-name="Times New Roman CYR" fo:font-size="10pt" fo:letter-spacing="normal" fo:language="ru" fo:country="RU" fo:font-style="normal" style:text-underline-style="none" fo:font-weight="normal" style:font-size-asian="10pt" style:font-style-asian="normal" style:font-weight-asian="normal"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Содержание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15">I. </text:span><text:span text:style-name="T13">Целевой раздел</text:span></text:p>
          </table:table-cell>
          <table:table-cell table:style-name="Таблица1.B1" office:value-type="string">
            <text:p text:style-name="P2"><text:span text:style-name="T15">3</text:span></text:p>
          </table:table-cell>
        </table:table-row>
        <table:table-row table:style-name="Таблица1.1">
          <table:table-cell table:style-name="Таблица1.A1" office:value-type="string">
            <text:p text:style-name="P130"><text:span text:style-name="T16">1.1.</text:span><text:span text:style-name="T14">Пояснительная записка</text:span></text:p>
          </table:table-cell>
          <table:table-cell table:style-name="Таблица1.B1" office:value-type="string">
            <text:p text:style-name="P2"><text:span text:style-name="T15">4</text:span></text:p>
          </table:table-cell>
        </table:table-row>
        <table:table-row table:style-name="Таблица1.1">
          <table:table-cell table:style-name="Таблица1.A1" office:value-type="string">
            <text:p text:style-name="P136"><text:span text:style-name="T16">1.1.1. </text:span><text:span text:style-name="T14">Цели и задачи реализации ООП ООО</text:span></text:p>
          </table:table-cell>
          <table:table-cell table:style-name="Таблица1.B1" office:value-type="string">
            <text:p text:style-name="P2"><text:span text:style-name="T15">8</text:span></text:p>
          </table:table-cell>
        </table:table-row>
        <table:table-row table:style-name="Таблица1.1">
          <table:table-cell table:style-name="Таблица1.A1" office:value-type="string">
            <text:p text:style-name="P136"><text:span text:style-name="T16">1.1.2. </text:span><text:span text:style-name="T14">Принципы и подходы к формированию ООП ООО</text:span></text:p>
          </table:table-cell>
          <table:table-cell table:style-name="Таблица1.B1" office:value-type="string">
            <text:p text:style-name="P2"><text:span text:style-name="T15">11</text:span></text:p>
          </table:table-cell>
        </table:table-row>
        <table:table-row table:style-name="Таблица1.1">
          <table:table-cell table:style-name="Таблица1.A1" office:value-type="string">
            <text:p text:style-name="P136"><text:span text:style-name="T16">1.1.3. </text:span><text:span text:style-name="T14">Направленность программ, реализуемых в основной школе</text:span></text:p>
          </table:table-cell>
          <table:table-cell table:style-name="Таблица1.B1" office:value-type="string">
            <text:p text:style-name="P2"><text:span text:style-name="T15">17</text:span></text:p>
          </table:table-cell>
        </table:table-row>
        <table:table-row table:style-name="Таблица1.1">
          <table:table-cell table:style-name="Таблица1.A1" office:value-type="string">
            <text:p text:style-name="P136"><text:span text:style-name="T16">1.1.4. </text:span><text:span text:style-name="T14">Этапы реализации основной образовательной программы</text:span></text:p>
          </table:table-cell>
          <table:table-cell table:style-name="Таблица1.B1" office:value-type="string">
            <text:p text:style-name="P2"><text:span text:style-name="T15">18</text:span></text:p>
          </table:table-cell>
        </table:table-row>
        <table:table-row table:style-name="Таблица1.1">
          <table:table-cell table:style-name="Таблица1.A1" office:value-type="string">
            <text:p text:style-name="P137"><text:span text:style-name="T16">1.2. </text:span><text:span text:style-name="T14">Планируемые результаты освоения обучающимися ООП ООО</text:span></text:p>
          </table:table-cell>
          <table:table-cell table:style-name="Таблица1.B1" office:value-type="string">
            <text:p text:style-name="P2"><text:span text:style-name="T15">20</text:span></text:p>
          </table:table-cell>
        </table:table-row>
        <table:table-row table:style-name="Таблица1.1">
          <table:table-cell table:style-name="Таблица1.A1" office:value-type="string">
            <text:p text:style-name="P136"><text:span text:style-name="T16">1.2.1. </text:span><text:span text:style-name="T14">Общие положения</text:span></text:p>
          </table:table-cell>
          <table:table-cell table:style-name="Таблица1.B1" office:value-type="string">
            <text:p text:style-name="P2"><text:span text:style-name="T15">20</text:span></text:p>
          </table:table-cell>
        </table:table-row>
        <table:table-row table:style-name="Таблица1.1">
          <table:table-cell table:style-name="Таблица1.A1" office:value-type="string">
            <text:p text:style-name="P136"><text:span text:style-name="T16">1.2.2. </text:span><text:span text:style-name="T14">Ведущие целевые установки и основные ожидаемые результаты</text:span></text:p>
          </table:table-cell>
          <table:table-cell table:style-name="Таблица1.B1" office:value-type="string">
            <text:p text:style-name="P2"><text:span text:style-name="T15">23</text:span></text:p>
          </table:table-cell>
        </table:table-row>
        <table:table-row table:style-name="Таблица1.1">
          <table:table-cell table:style-name="Таблица1.A1" office:value-type="string">
            <text:p text:style-name="P136"><text:span text:style-name="T16">1.2.3. </text:span><text:span text:style-name="T14">Планируемые результаты освоения учебных и междисциплинарных программ</text:span></text:p>
          </table:table-cell>
          <table:table-cell table:style-name="Таблица1.B1" office:value-type="string">
            <text:p text:style-name="P2"><text:span text:style-name="T15">26</text:span></text:p>
          </table:table-cell>
        </table:table-row>
        <table:table-row table:style-name="Таблица1.1">
          <table:table-cell table:style-name="Таблица1.A1" office:value-type="string">
            <text:p text:style-name="P137"><text:span text:style-name="T16">1.3. </text:span><text:span text:style-name="T14">Система оценки достижения планируемых результатов освоения ООП ООО</text:span></text:p>
          </table:table-cell>
          <table:table-cell table:style-name="Таблица1.B1" office:value-type="string">
            <text:p text:style-name="P2"><text:span text:style-name="T15">116</text:span></text:p>
          </table:table-cell>
        </table:table-row>
        <table:table-row table:style-name="Таблица1.1">
          <table:table-cell table:style-name="Таблица1.A1" office:value-type="string">
            <text:p text:style-name="P136"><text:span text:style-name="T16">1.3.1. </text:span><text:span text:style-name="T14">Общие положения</text:span></text:p>
          </table:table-cell>
          <table:table-cell table:style-name="Таблица1.B1" office:value-type="string">
            <text:p text:style-name="P2"><text:span text:style-name="T15">116</text:span></text:p>
          </table:table-cell>
        </table:table-row>
        <table:table-row table:style-name="Таблица1.1">
          <table:table-cell table:style-name="Таблица1.A1" office:value-type="string">
            <text:p text:style-name="P136"><text:span text:style-name="T16">1.3.2. </text:span><text:span text:style-name="T14">Особенности оценки предметных результатов</text:span></text:p>
          </table:table-cell>
          <table:table-cell table:style-name="Таблица1.B1" office:value-type="string">
            <text:p text:style-name="P2"><text:span text:style-name="T15">117</text:span></text:p>
          </table:table-cell>
        </table:table-row>
        <table:table-row table:style-name="Таблица1.1">
          <table:table-cell table:style-name="Таблица1.A1" office:value-type="string">
            <text:p text:style-name="P136"><text:span text:style-name="T16">1.3.3. </text:span><text:span text:style-name="T14">Особенности оценки личностных результатов</text:span></text:p>
          </table:table-cell>
          <table:table-cell table:style-name="Таблица1.B1" office:value-type="string">
            <text:p text:style-name="P2"><text:span text:style-name="T15">120</text:span></text:p>
          </table:table-cell>
        </table:table-row>
        <table:table-row table:style-name="Таблица1.1">
          <table:table-cell table:style-name="Таблица1.A1" office:value-type="string">
            <text:p text:style-name="P136"><text:span text:style-name="T16">1.3.4. </text:span><text:span text:style-name="T14">Особенности оценки метапредметных результатов</text:span></text:p>
          </table:table-cell>
          <table:table-cell table:style-name="Таблица1.B1" office:value-type="string">
            <text:p text:style-name="P2"><text:span text:style-name="T15">121</text:span></text:p>
          </table:table-cell>
        </table:table-row>
        <table:table-row table:style-name="Таблица1.1">
          <table:table-cell table:style-name="Таблица1.A1" office:value-type="string">
            <text:p text:style-name="P136"><text:span text:style-name="T16">1.3.5. </text:span><text:span text:style-name="T14">Система внутришкольного мониторинга образовательных достижений и портфель достижений как инструменты динамики образовательных достижений</text:span></text:p>
          </table:table-cell>
          <table:table-cell table:style-name="Таблица1.B1" office:value-type="string">
            <text:p text:style-name="P2"><text:span text:style-name="T15">124</text:span></text:p>
          </table:table-cell>
        </table:table-row>
        <table:table-row table:style-name="Таблица1.1">
          <table:table-cell table:style-name="Таблица1.A1" office:value-type="string">
            <text:p text:style-name="P136"><text:span text:style-name="T16">1.3.6. </text:span><text:span text:style-name="T14">Итоговая оценка выпускника и её использование при переходе от основного к среднему общему образованию </text:span></text:p>
          </table:table-cell>
          <table:table-cell table:style-name="Таблица1.B1" office:value-type="string">
            <text:p text:style-name="P2"><text:span text:style-name="T15">124</text:span></text:p>
          </table:table-cell>
        </table:table-row>
        <table:table-row table:style-name="Таблица1.1">
          <table:table-cell table:style-name="Таблица1.A1" office:value-type="string">
            <text:p text:style-name="P6"><text:span text:style-name="T15">II. </text:span><text:span text:style-name="T13">Содержательный раздел</text:span></text:p>
          </table:table-cell>
          <table:table-cell table:style-name="Таблица1.B1" office:value-type="string">
            <text:p text:style-name="P2"><text:span text:style-name="T15">117</text:span></text:p>
          </table:table-cell>
        </table:table-row>
        <table:table-row table:style-name="Таблица1.1">
          <table:table-cell table:style-name="Таблица1.A1" office:value-type="string">
            <text:p text:style-name="P137"><text:span text:style-name="T16">2.1. </text:span><text:span text:style-name="T14">Программа развития универсальных учебных действий </text:span></text:p>
          </table:table-cell>
          <table:table-cell table:style-name="Таблица1.B1" office:value-type="string">
            <text:p text:style-name="P2"><text:span text:style-name="T15">126</text:span></text:p>
          </table:table-cell>
        </table:table-row>
        <table:table-row table:style-name="Таблица1.1">
          <table:table-cell table:style-name="Таблица1.A1" office:value-type="string">
            <text:p text:style-name="P137"><text:span text:style-name="T16">2.2. </text:span><text:span text:style-name="T14">Программы отдельных учебных предметов, курсов</text:span></text:p>
          </table:table-cell>
          <table:table-cell table:style-name="Таблица1.B1" office:value-type="string">
            <text:p text:style-name="P2"><text:span text:style-name="T15">128</text:span></text:p>
          </table:table-cell>
        </table:table-row>
        <table:table-row table:style-name="Таблица1.1">
          <table:table-cell table:style-name="Таблица1.A1" office:value-type="string">
            <text:p text:style-name="P137"><text:span text:style-name="T16">2.3. </text:span><text:span text:style-name="T14">Программа воспитания и социализации обучающихся</text:span></text:p>
          </table:table-cell>
          <table:table-cell table:style-name="Таблица1.B1" office:value-type="string">
            <text:p text:style-name="P2"><text:span text:style-name="T15">240</text:span></text:p>
          </table:table-cell>
        </table:table-row>
        <table:table-row table:style-name="Таблица1.1">
          <table:table-cell table:style-name="Таблица1.A1" office:value-type="string">
            <text:p text:style-name="P137"><text:span text:style-name="T16">2.4. </text:span><text:span text:style-name="T14">Программа коррекционной работы </text:span></text:p>
          </table:table-cell>
          <table:table-cell table:style-name="Таблица1.B1" office:value-type="string">
            <text:p text:style-name="P2"><text:span text:style-name="T15">275</text:span></text:p>
          </table:table-cell>
        </table:table-row>
        <table:table-row table:style-name="Таблица1.1">
          <table:table-cell table:style-name="Таблица1.A1" office:value-type="string">
            <text:p text:style-name="P6"><text:span text:style-name="T15">III. </text:span><text:span text:style-name="T13">Организационный раздел</text:span></text:p>
          </table:table-cell>
          <table:table-cell table:style-name="Таблица1.B1" office:value-type="string">
            <text:p text:style-name="P2"><text:span text:style-name="T15">282</text:span></text:p>
          </table:table-cell>
        </table:table-row>
        <table:table-row table:style-name="Таблица1.1">
          <table:table-cell table:style-name="Таблица1.A1" office:value-type="string">
            <text:p text:style-name="P137"><text:span text:style-name="T16">3.1. </text:span><text:span text:style-name="T14">Примерный учебный план основного общего образования</text:span></text:p>
          </table:table-cell>
          <table:table-cell table:style-name="Таблица1.B1" office:value-type="string">
            <text:p text:style-name="P2"><text:span text:style-name="T15">283</text:span></text:p>
          </table:table-cell>
        </table:table-row>
        <table:table-row table:style-name="Таблица1.1">
          <table:table-cell table:style-name="Таблица1.A1" office:value-type="string">
            <text:p text:style-name="P137"><text:span text:style-name="T16">3.2. </text:span><text:span text:style-name="T14">Система условий реализации основной образовательной программы</text:span></text:p>
          </table:table-cell>
          <table:table-cell table:style-name="Таблица1.B1" office:value-type="string">
            <text:p text:style-name="P2"><text:span text:style-name="T15">290</text:span></text:p>
          </table:table-cell>
        </table:table-row>
        <table:table-row table:style-name="Таблица1.1">
          <table:table-cell table:style-name="Таблица1.A1" office:value-type="string">
            <text:p text:style-name="P1"><text:span text:style-name="T14">Приложения № 1 – 14. </text:span></text:p>
          </table:table-cell>
          <table:table-cell table:style-name="Таблица1.B1" office:value-type="string">
            <text:p text:style-name="P13"/>
          </table:table-cell>
        </table:table-row>
      </table:table>
      <text:p text:style-name="P128"/>
      <text:p text:style-name="P128"/>
      <text:p text:style-name="P138"/>
      <text:p text:style-name="P139"/>
      <text:p text:style-name="P148"/>
      <text:p text:style-name="P153"/>
      <text:p text:style-name="P153"/>
      <text:p text:style-name="P153"/>
      <text:p text:style-name="P153"/>
      <text:p text:style-name="P153"/>
      <text:p text:style-name="P153"/>
      <text:p text:style-name="P153"/>
      <text:p text:style-name="P153"/>
      <text:p text:style-name="P153"/>
      <text:p text:style-name="P153"/>
      <text:p text:style-name="P161"/>
      <text:list xml:id="list7926861840667710557" text:style-name="WWNum1">
        <text:list-item>
          <text:p text:style-name="P3"><text:span text:style-name="T24">Целевой раздел</text:span></text:p>
        </text:list-item>
      </text:list>
      <text:p text:style-name="P212"><text:span text:style-name="T24">основной образовательной программы основного общего образования</text:span></text:p>
      <text:p text:style-name="P140"><text:span text:style-name="T24">Муниципального бюджетного образовательного учреждения</text:span></text:p>
      <text:p text:style-name="P140"><text:span text:style-name="T25">«</text:span><text:span text:style-name="T24">Средняя общеобразовательная школа № 14</text:span><text:span text:style-name="T25">»</text:span></text:p>
      <text:p text:style-name="P162"/>
      <text:p text:style-name="P162"/>
      <text:p text:style-name="P154"/>
      <text:p text:style-name="P154"/>
      <text:p text:style-name="P154"/>
      <text:p text:style-name="P140"><text:span text:style-name="T26"><text:s text:c="9"/></text:span><text:span text:style-name="T28">г.Майкоп</text:span></text:p>
      <text:p text:style-name="P163"><text:soft-page-break/><text:span text:style-name="T27">2016</text:span><text:span text:style-name="T28">г.</text:span></text:p>
      <text:p text:style-name="P170"/>
      <text:p text:style-name="P149"/>
      <text:list xml:id="list150248436105115" text:continue-numbering="true" text:style-name="WWNum1">
        <text:list-item>
          <text:p text:style-name="P177"><text:span text:style-name="T28">Пояснительная записка </text:span><text:span text:style-name="T29">к основной образовательной программе основного общего образования Муниципального бюджетного общеобразовательного учреждения </text:span><text:span text:style-name="T26">«</text:span><text:span text:style-name="T29">Средняя общеобразовательная школа № 14</text:span><text:span text:style-name="T26">» (</text:span><text:span text:style-name="T29">далее – МБОУ </text:span><text:span text:style-name="T26">«</text:span><text:span text:style-name="T29">СОШ № 14</text:span><text:span text:style-name="T26">») </text:span><text:span text:style-name="T29">г. Майкопа.</text:span></text:p>
        </text:list-item>
      </text:list>
      <text:p text:style-name="P165"><text:span text:style-name="T29">Основная образовательная программа основного общего образования (далее – ООП ООО) МБОУ </text:span><text:span text:style-name="T26">«</text:span><text:span text:style-name="T29">СОШ № 14</text:span><text:span text:style-name="T26">» </text:span><text:span text:style-name="T29">разработана в соответствии с требованиями Федерального государственного образовательного стандарта основного общего образования (далее – ФГОС ООО) к структуре основной образовательной программы (утвержденный приказом Министерства образования и науки Российской Федерации от 17 декабря 2010 г. № 1897 (Зарегистрирован Министерством юстиции Российской Федерации 1 февраля 2011 г. регистрационный№ 19644), на основе анализа деятельности школы и с учетом особенностей образовательного учреждения, региона и муниципалитета, образовательных потребностей и запросов субъектов образовательных отношений.</text:span></text:p>
      <text:p text:style-name="P164"><text:span text:style-name="T30">Общая характеристика основной образовательной программы</text:span></text:p>
      <text:p text:style-name="P164"><text:span text:style-name="T35">Основная образовательная программа основного общего образования (далее – ООПООО) МБОУ </text:span><text:span text:style-name="T43">«</text:span><text:span text:style-name="T35">СОШ № 14</text:span><text:span text:style-name="T43">» </text:span><text:span text:style-name="T35">является локальным нормативным документом, описывающим содержание образования и механизм реализации требований ФГОС ООО в общеобразовательном учреждении. В ней конкретизируются положения ФГОС ООО применительно к особенностям МБОУ </text:span><text:span text:style-name="T43">«</text:span><text:span text:style-name="T35">СОШ № 14</text:span><text:span text:style-name="T43">», </text:span><text:span text:style-name="T35">состава учащихся, места расположения, педагогических возможностей. </text:span></text:p>
      <text:p text:style-name="P164"><text:span text:style-name="T35">Основная образовательная программа определяет цели, задачи, планируемые результаты, содержание и организацию образовательного процесса на ступени основного общего образования в МБОУ </text:span><text:span text:style-name="T43">«</text:span><text:span text:style-name="T35">СОШ № 14</text:span><text:span text:style-name="T43">». </text:span><text:span text:style-name="T35">Образовательная программа представляет собой систему взаимосвязанных программ, каждая из которых является самостоятельным звеном, обеспечивающим определенное направление деятельности МБОУ </text:span><text:span text:style-name="T43">«</text:span><text:span text:style-name="T35">СОШ № 14</text:span><text:span text:style-name="T43">».</text:span></text:p>
      <text:p text:style-name="P164"><text:span text:style-name="T38">Образовательная программа обеспечивает жизнедеятельность, функционирование и развитие школы в соответствии с основными принципами государственной политики РФ в области образования, изложенными в Законе Российской Федерации </text:span><text:span text:style-name="T45">«</text:span><text:span text:style-name="T38">Об образовании в РФ</text:span><text:span text:style-name="T45">». </text:span><text:span text:style-name="T38">А именно:</text:span></text:p>
      <text:list xml:id="list150248720027537" text:continue-numbering="true" text:style-name="WWNum1">
        <text:list-item>
          <text:p text:style-name="P178"><text:span text:style-name="T2">гуманистический характер образования, приоритет общечеловеческих ценностей, жизни и здоровья человека, свободного развития личности;</text:span></text:p>
        </text:list-item>
        <text:list-item>
          <text:p text:style-name="P178"><text:span text:style-name="T2">воспитание гражданственности, трудолюбия, уважения к правам и свободам человека, любви к окружающей природе, Родине, семье;</text:span></text:p>
        </text:list-item>
        <text:list-item>
          <text:p text:style-name="P178"><text:span text:style-name="T2">единство федерального культурного и образовательного пространства, защита и развитие системой образования национальных культур, региональных культурных традиций и особенностей в условиях многонационального государства;</text:span></text:p>
        </text:list-item>
        <text:list-item>
          <text:p text:style-name="P178"><text:span text:style-name="T2">общедоступность образования, адаптивность системы образования к уровням и особенностям развития и подготовки обучающихся и воспитанников;</text:span></text:p>
        </text:list-item>
        <text:list-item>
          <text:p text:style-name="P178"><text:span text:style-name="T2">обеспечение условий для самоопределения личности, для ее самореализации, творческого развития;</text:span></text:p>
        </text:list-item>
        <text:list-item>
          <text:p text:style-name="P178"><text:span text:style-name="T2">формирование у обучающегося адекватной современному уровню знаний и ступени обучения картины мира;</text:span></text:p>
        </text:list-item>
        <text:list-item>
          <text:p text:style-name="P178"><text:span text:style-name="T2">формирование человека и гражданина, интегрированного в современное ему общество и нацеленного на совершенствование этого общества;</text:span></text:p>
        </text:list-item>
        <text:list-item>
          <text:p text:style-name="P178"><text:span text:style-name="T2">содействие взаимопониманию и сотрудничеству между людьми, народами независимо от национальной, религиозной и социальной принадлежности.</text:span></text:p>
        </text:list-item>
      </text:list>
      <text:p text:style-name="P164"><text:span text:style-name="T39">ООП ООО регламентирует организационно-педагогические условия и содержание деятельности школы в условиях реализации ФГОС ООО, принимается Педагогическим Советом </text:span><text:soft-page-break/><text:span text:style-name="T39">МБОУ </text:span><text:span text:style-name="T46">«</text:span><text:span text:style-name="T39">СОШ № 14</text:span><text:span text:style-name="T46">» </text:span><text:span text:style-name="T39">в соответствии с Уставом.</text:span></text:p>
      <text:p text:style-name="P164"><text:span text:style-name="T36">ООП ООО МБОУ </text:span><text:span text:style-name="T44">«</text:span><text:span text:style-name="T36">СОШ № 14</text:span><text:span text:style-name="T44">» </text:span><text:span text:style-name="T36">является программой действий всех субъектов образовательного процесса на ступени основного общего образования по достижению качественных результатов современного образования.</text:span></text:p>
      <text:p text:style-name="P164"><text:span text:style-name="T36">Реализация образовательной программы направлена на формирование общей культуры, духовно-нравственное, социальное, личностное и интеллектуальное развитие обучающихся,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span></text:p>
      <text:p text:style-name="P164"><text:span text:style-name="T36">ООП ООО, с одной стороны, обеспечивает преемственность с начальным общим образованием, с другой стороны, предполагает качественную реализацию программы, опираясь на возрастные особенности подросткового возраста, который включает в себя возрастной период с 11 до 15 лет и является фундаментом для основной образовательной программы среднего общего образования.</text:span></text:p>
      <text:p text:style-name="P156"/>
      <text:p text:style-name="P166"><text:span text:style-name="T31">Нормативно-правовая база разработки ООП ООО</text:span></text:p>
      <text:p text:style-name="P164"><text:span text:style-name="T36">Нормативно-правовой основой разработки и существования ООП ООО МБОУ </text:span><text:span text:style-name="T44">«</text:span><text:span text:style-name="T36">СОШ № 14</text:span><text:span text:style-name="T44">» </text:span><text:span text:style-name="T36">являются следующие документы:</text:span></text:p>
      <text:list xml:id="list150250458370388" text:continue-numbering="true" text:style-name="WWNum1">
        <text:list-item>
          <text:p text:style-name="P180"><text:span text:style-name="T2">Закон </text:span><text:span text:style-name="T17">«</text:span><text:span text:style-name="T2">Об образовании в Российской Федерации</text:span><text:span text:style-name="T17">» </text:span><text:span text:style-name="T2">от 29 декабря 2012 г. № 273-ФЗ</text:span></text:p>
        </text:list-item>
        <text:list-item>
          <text:p text:style-name="P180"><text:span text:style-name="T2">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 декабря 2010 г. № 1897 (Зарегистрирован Министерством юстиции Российской Федерации 1 февраля 2011 г. регистрационный № 19644).</text:span></text:p>
        </text:list-item>
        <text:list-item>
          <text:p text:style-name="P180"><text:span text:style-name="T2">Постановление Главного государственного санитарного врача Российской Федерации от 29 декабря 2010 г. № 189 г. Москва </text:span><text:span text:style-name="T17">«</text:span><text:span text:style-name="T2">Об утверждении СанПиН 2.4.2.2821-10</text:span></text:p>
        </text:list-item>
        <text:list-item>
          <text:p text:style-name="P180"><text:span text:style-name="T2">Приказ Министерства образования и науки Российской Федерации от 31.12.2015 № 1577 </text:span><text:span text:style-name="T17">«</text:span><text:span text:style-name="T2">О внесении изменений в федеральный государственный стандарт основного общего образования, утвержденный приказом Министерства образования и науки Российской Федерации от 17 декабря 2010 г №1897</text:span><text:span text:style-name="T17">». </text:span></text:p>
        </text:list-item>
        <text:list-item>
          <text:p text:style-name="P180"><text:span text:style-name="T2">Приказ Министерства образования и науки Российской Федерации от 29.12.2014 № 1644 </text:span><text:span text:style-name="T17">«</text:span><text:span text:style-name="T2">О внесении изменений в приказ Министерства образования и науки Российской Федерации от 17.12.2010 № 1897 </text:span><text:span text:style-name="T17">«</text:span><text:span text:style-name="T2">Об утверждении федерального государственного образовательного стандарта основного общего образования</text:span><text:span text:style-name="T17">», </text:span><text:span text:style-name="T2">с изменениями внесенными приказами МОиН РФ от 29.12.2014 № 1644 и от 31.12.2015 № 1577.</text:span></text:p>
        </text:list-item>
        <text:list-item>
          <text:p text:style-name="P180"><text:span text:style-name="T2">Примерная основная образовательная программа основного общего образования (Одобрена решением Федерального учебно-методического объединения по общему образованию (Приказ № 1/15 от 08.04.2015 г.)</text:span></text:p>
        </text:list-item>
        <text:list-item>
          <text:p text:style-name="P180"><text:span text:style-name="T17"><text:s/>«</text:span><text:span text:style-name="T2">Санитарно-эпидемиологические требования</text:span><text:span text:style-name="T17">» (</text:span><text:span text:style-name="T2">зарегистрированы в Минюсте РФ 3 марта 2011 г. Регистрационный № 19993).</text:span></text:p>
        </text:list-item>
        <text:list-item>
          <text:p text:style-name="P180"><text:span text:style-name="T2">Приказ Министерства образования и науки Российской Федерации от 4 октября 2010 №986 (Зарегистрирован в Минюсте РФ 3 февраля 2011 г. Регистрационный № 19682) </text:span><text:span text:style-name="T17">«</text:span><text:span text:style-name="T2">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text:span><text:span text:style-name="T17">».</text:span></text:p>
        </text:list-item>
        <text:list-item>
          <text:p text:style-name="P180"><text:soft-page-break/><text:span text:style-name="T2">Приказ Министерства образования и науки Российской Федерации от 28 декабря 2010 № 2106 (Зарегистрирован в Минюсте РФ 2 февраля 2011 г. Регистрационный № 19676) </text:span><text:span text:style-name="T17">«</text:span><text:span text:style-name="T2">Об утверждении Федеральных требований к образовательным учреждениям в части охраны здоровья обучающихся, воспитанников</text:span><text:span text:style-name="T17">».</text:span></text:p>
        </text:list-item>
        <text:list-item>
          <text:p text:style-name="P180"><text:span text:style-name="T2">Примерная основная образовательная программа образовательного учреждения. Основная школа /Одобрено Федеральным учебно-методическим объединением по общему образованию Протокол заседания от 8 апреля 2015 г. №1/15.)</text:span></text:p>
        </text:list-item>
        <text:list-item>
          <text:p text:style-name="P180"><text:span text:style-name="T2">Письмо Министерства образования и науки Республики Адыгея № 3337 от 05.07.2012г. </text:span><text:span text:style-name="T17">«</text:span><text:span text:style-name="T2">О внесении изменений в примерные учебные планы государственных и муниципальных общеобразовательных учреждений Республики Адыгея, реализующих основную образовательную программу основного общего образования, в рамках апробации федеральных государственных образовательных стандартов общего образования</text:span><text:span text:style-name="T17">».</text:span></text:p>
        </text:list-item>
        <text:list-item>
          <text:p text:style-name="P180"><text:span text:style-name="T2">Письмо Министерства образования и науки Республики Адыгея №2104 от 17.04.2014 г. </text:span><text:span text:style-name="T17">«</text:span><text:span text:style-name="T2">О примерных учебных планах и рекомендациях государственным и муниципальным общеобразовательным организациям РА, реализующим основную образовательную программу основного общего образования, по формированию учебных планов при переходе на ФГОС ООО</text:span><text:span text:style-name="T17">».</text:span></text:p>
        </text:list-item>
        <text:list-item>
          <text:p text:style-name="P180"><text:span text:style-name="T2">Устав МБОУ </text:span><text:span text:style-name="T17">«</text:span><text:span text:style-name="T2">СОШ № 14</text:span><text:span text:style-name="T17">».</text:span></text:p>
        </text:list-item>
        <text:list-item>
          <text:p text:style-name="P180"><text:span text:style-name="T2">Локальные акты (</text:span><text:span text:style-name="T17">«</text:span><text:span text:style-name="T2">Положение о текущей, промежуточной и итоговой аттестации</text:span><text:span text:style-name="T17">», «</text:span><text:span text:style-name="T2">Положением об основной образовательной программе основного общего образования</text:span><text:span text:style-name="T17">», «</text:span><text:span text:style-name="T2">Положение об учебной деятельности учащихся, включая практические и лабораторные работы</text:span><text:span text:style-name="T17">», «</text:span><text:span text:style-name="T2">Положение о системе оценки достижения планируемых результатов освоения основной образовательной программы основного общего образования, </text:span><text:span text:style-name="T17">«</text:span><text:span text:style-name="T2">Положение о мониторинге личностного развития учащихся основной школы (развития личности учащихся) на основе освоения способов деятельности</text:span><text:span text:style-name="T17">», «</text:span><text:span text:style-name="T2">Положение о разработке рабочей программы</text:span><text:span text:style-name="T17">» </text:span><text:span text:style-name="T2">и т.д.)</text:span></text:p>
        </text:list-item>
      </text:list>
      <text:p text:style-name="P155"/>
      <text:p text:style-name="P175"><text:span text:style-name="T9">Термины, определения, обозначения</text:span></text:p>
      <text:p text:style-name="P175"><text:span text:style-name="T4">Деятельность</text:span><text:span text:style-name="T3">– мотивированное, целенаправленное и опосредствованное преобразование людьми условий своего существования.</text:span></text:p>
      <text:p text:style-name="P164"><text:span text:style-name="T40">Учебная деятельность</text:span><text:span text:style-name="T37">– систематически организованная педагогом деятельность обучающихся, направленная на преобразование расширение их собственного опыта на основе воссоздания и опробования культурных форм и способов действия.</text:span></text:p>
      <text:p text:style-name="P175"><text:span text:style-name="T4">Образовательная деятельность</text:span><text:span text:style-name="T3">– складывающаяся совокупность действий людей, направленная на культурное оформление и социализацию собственных склонностей, способностей и интересов за пределами урочных занятий.</text:span></text:p>
      <text:p text:style-name="P175"><text:span text:style-name="T4">Уровень общего образования</text:span><text:span text:style-name="T3">– относительно целостный фрагмент временной развертки образовательной программы, соотнесенный с решением главной задачи возрастного этапа развития.</text:span></text:p>
      <text:p text:style-name="P175"><text:span text:style-name="T4">Образовательная программа образовательного учреждения </text:span><text:span text:style-name="T3">– комплексный документ, фиксирующий согласованные с органом общественного управления: образовательные цели (социокультурную миссию) образовательного учреждения; основные и дополнительные образовательные программы всех уровней образования, реализация которых гарантирует достижение заявленных целей (результатов образования); программу развития учреждения.</text:span></text:p>
      <text:p text:style-name="P175"><text:span text:style-name="T4">Основная образовательная программа (по уровням образования)</text:span><text:span text:style-name="T3">– системно организованное единство целей, содержания образования и условий организации образовательного процесса, фиксируемое следующей учебно-методической документацией: учебным планом; рабочими программами учебных курсов, предметов, дисциплин (модулей); программами внеурочных видов деятельности, социальных практик; календарным учебным </text:span><text:soft-page-break/><text:span text:style-name="T3">графиком; другими материалами, определяющими цели, содержание и технологии образовательного процесса.</text:span></text:p>
      <text:p text:style-name="P175"><text:span text:style-name="T4">Дополнительная образовательная программа</text:span><text:span text:style-name="T3">– программа, направленная на реализацию потребностей и запросов обучающихся (воспитанников) помимо деятельности в рамках основной образовательной программы ступени.</text:span></text:p>
      <text:p text:style-name="P175"><text:span text:style-name="T4">Индивидуальная образовательная траектория (программа) ученика </text:span><text:span text:style-name="T3">– персональный путь реализации личностного потенциала ученика в образовании, который может включать в себя: выбор обучающимся индивидуального содержания учебной дисциплины (курса), своего стиля учения, оптимального темпа и ритма, диагностики и оценки результатов.</text:span></text:p>
      <text:p text:style-name="P175"><text:span text:style-name="T4">Модуль </text:span><text:span text:style-name="T3">– фрагмент образовательной программы или учебной дисциплины, характеризующийся структурно-содержательной завершенностью и относительной самостоятельностью.</text:span></text:p>
      <text:p text:style-name="P175"><text:span text:style-name="T4">Учебный план</text:span><text:span text:style-name="T3">– нормативный документ, являющийся составной частью основной образовательной программы, определяющий набор образовательных областей, видов деятельности школьников и содержащий объемные показатели минимально необходимых и максимально возможных временных затрат (часов) для достижения образовательным учреждением запланированных образовательных результатов.</text:span></text:p>
      <text:p text:style-name="P175"><text:span text:style-name="T5">Обязательная часть учебного плана </text:span><text:span text:style-name="T2">(состав учебных предметов предметных областей и учебное время, отводимое на их изучение по классам (годам) обучения</text:span><text:span text:style-name="T10">–</text:span><text:span text:style-name="T2">обязательная часть основной образовательной программы общего образования, определяет перечень учебных предметов, обязательных для реализации во всех образовательных учреждениях Российской Федерации время, отводимое на их изучение по классам (годам) обучения.</text:span></text:p>
      <text:p text:style-name="P175"><text:span text:style-name="T5">Часть учебного плана, </text:span><text:span text:style-name="T2">формируемая участниками образовательного процесса (содержание образования, обеспечивающее реализацию интересов и потребностей всех субъектов образования) – часть учебного плана, формируемая участниками учебного процесса и включающая внеурочную деятельность, обеспечивает реализацию индивидуальных потребностей обучающихся и других субъектов образовательных отношений.</text:span></text:p>
      <text:p text:style-name="P175"><text:span text:style-name="T4">Образовательная область </text:span><text:span text:style-name="T3">– совокупность дисциплин, курсов, модулей учебного плана ООП, обеспечивающих усвоение знаний и умений, формирование компетентностей и социального опыта в разных видах человеческой деятельности.</text:span></text:p>
      <text:p text:style-name="P175"><text:span text:style-name="T4">Фундаментальное ядро общего образования</text:span><text:span text:style-name="T3">– система базовых способов действий и понятийных средств ведущих образовательных областей составляющих основу основных образовательных программ общего образования.</text:span></text:p>
      <text:p text:style-name="P175"><text:span text:style-name="T4">Учебный предмет</text:span><text:span text:style-name="T3">– проекция той или иной </text:span><text:span text:style-name="T18">«</text:span><text:span text:style-name="T3">высокой</text:span><text:span text:style-name="T18">» </text:span><text:span text:style-name="T3">формы общественного сознания (науки, искусства, культуры) в пространство образования.</text:span></text:p>
      <text:p text:style-name="P175"><text:span text:style-name="T4">Элективные курсы</text:span><text:span text:style-name="T3">– учебные программы на выбор обучающихся, направленные на индивидуализацию и актуализацию учения в соответствии с их интересами и наклонностями.</text:span></text:p>
      <text:p text:style-name="P164"><text:span text:style-name="T40">Внеурочная деятельность</text:span><text:span text:style-name="T37">– специально организованная деятельность обучающихся в рамках вариативной части базисного учебного (образовательного) плана. </text:span></text:p>
      <text:p text:style-name="P175"><text:span text:style-name="T4">Урок</text:span><text:span text:style-name="T3">– организационная и содержательная единица учебного процесса ограниченная во времени для достижения определенной цели обучения.</text:span></text:p>
      <text:p text:style-name="P175"><text:span text:style-name="T4">Занятие </text:span><text:span text:style-name="T3">– гибкая организационная форма образовательного процесса, предполагающая реализацию инициативы учащихся при поддержке педагога.</text:span></text:p>
      <text:p text:style-name="P164"><text:span text:style-name="T40">Планируемые результаты </text:span><text:span text:style-name="T37">– система обобщенных личностно ориентированных целей образования, уточненных и дифференцированных по учебным предметам, для определения и выявления всех элементов, подлежащих формированию и оценке, с учетом ведущих целевых установок изучения каждого предмета, а также возрастной специфики учащихся.</text:span></text:p>
      <text:p text:style-name="P164"><text:soft-page-break/><text:span text:style-name="T40">Предметные результаты </text:span><text:span text:style-name="T37">– конкретные элементы социального опыта (знания, умения и навыки, опыт решения проблем, опыт творческой деятельности), освоенные обучающимися в рамках отдельного учебного предмета.</text:span></text:p>
      <text:p text:style-name="P164"><text:span text:style-name="T40">Личностные результаты </text:span><text:span text:style-name="T37">– ценностные ориентации выпускников соответствующей ступени общего образования, отражающие их индивидуально-личностные позиции, мотивы деятельности, в том числе образовательной, социальные чувства, личностные качества.</text:span></text:p>
      <text:p text:style-name="P182"><text:span text:style-name="T4">Метапредметные результаты </text:span><text:span text:style-name="T3">– </text:span><text:span text:style-name="T2">представляют собой различные универсальные учебные действия (далее – УУД) учащегося, </text:span><text:span text:style-name="T3">метапредметные знания и обобщенные способы деятельности, освоенные обучающимися в процессе изучения нескольких или всех учебных предметов, </text:span><text:span text:style-name="T2">обеспечивающие его способность использовать их в учебной, познавательной и социальной практике, самостоятельно планировать, осуществлять учебную деятельность, строить индивидуальную образовательную траекторию.</text:span></text:p>
      <text:p text:style-name="P164"><text:span text:style-name="T40">Компетенция–</text:span><text:span text:style-name="T37">актуализированная в освоенных областях образования система ценностей, знаний и умений (навыков), способная адекватно воплощаться в деятельности человека при решении возникающих проблем.</text:span></text:p>
      <text:p text:style-name="P164"><text:span text:style-name="T40">Компетентность</text:span><text:span text:style-name="T37">– качественная характеристика реализации человеком сформированных в образовательном процессе знаний, обобщенных способов деятельности, познавательных и практических умений, компетенций, отражающих способность (готовность) человека активно и творчески использовать полученное образование для решения личностно и социально значимых образовательных и практических задач, эффективного достижения жизненных целей.</text:span></text:p>
      <text:p text:style-name="P175"><text:span text:style-name="T4">Социальный опыт</text:span><text:span text:style-name="T3">– опыт, приобретенный субъектом в собственной деятельности по решению социально и социокультурно значимых задач.</text:span></text:p>
      <text:p text:style-name="P164"><text:span text:style-name="T40">Программа воспитания и социализации обучающихся</text:span><text:span text:style-name="T37">– программа духовно-нравственного развития обучающихся на основе их приобщения к ценностям своей этнической или культурной группы, национальным российским ценностям, общечеловеческим ценностям в контексте формирования у них идентичности гражданина России, реализуется в единстве урочной, внеурочной и внешкольной воспитательной деятельности, в совместной педагогической работе школы, семьи и общественности.</text:span></text:p>
      <text:p text:style-name="P164"><text:span text:style-name="T40">Учебные программы по отдельным учебным предметам</text:span><text:span text:style-name="T37">– программы, имеющие ориентирующий характер, включающие пояснительную записку, цели и задачи изучения учебного предмета, содержание, примерное тематическое планирование, планируемые результаты освоения содержания, рекомендации по материально-техническому оснащению учебного процесса.</text:span></text:p>
      <text:p text:style-name="P164"><text:span text:style-name="T40">Программа формирования УУД </text:span><text:span text:style-name="T37">– программа, регулирующая различные аспекты освоения метапредметных знаний и способов деятельности, применимых как в рамках образовательного процесса, таки при решении проблем в реальных жизненных ситуациях. Содержит описание ценностных ориентиров на каждой ступени общего образования, связь УУД с содержанием учебных предметов, а также характеристики личностных, регулятивных, познавательных, коммуникативных УУД.</text:span></text:p>
      <text:p text:style-name="P164"><text:span text:style-name="T40">Духовно-нравственное воспитание</text:span><text:span text:style-name="T37">– освоение системы общечеловеческих ценностей и системы культурных, духовных и нравственных ценностей российского народа.</text:span></text:p>
      <text:p text:style-name="P164"><text:span text:style-name="T40">Инновации</text:span><text:span text:style-name="T37">– результаты инновационной деятельности в любой сфере жизнедеятельности человека, направленной на улучшение удовлетворения традиционных, обновленных или новых </text:span><text:soft-page-break/><text:span text:style-name="T37">потребностей, существующих либо в платежеспособном рыночном спросе, либо в практической деятельности создателя и владельца данных инноваций.</text:span></text:p>
      <text:p text:style-name="P164"><text:span text:style-name="T40">Инновационная деятельность</text:span><text:span text:style-name="T37">– процесс по преобразованию результатов научной или научно-технической деятельности, итогов отдельных законченных научных исследований, научных разработок или иных научных достижений в новый или усовершенствованный продукт, реализуемый на рынке, в новый или усовершенствованный процесс, используемый в собственной деятельности, а также связанные с этим дополнительные научные исследования и разработки.</text:span></text:p>
      <text:p text:style-name="P164"><text:span text:style-name="T40">Модернизация образования</text:span><text:span text:style-name="T37">– развитие и обновление образования в соответствии со стратегическими приоритетами развития государства.</text:span></text:p>
      <text:p text:style-name="P156"/>
      <text:p text:style-name="P166"><text:span text:style-name="T49">1.1.1. </text:span><text:span text:style-name="T31">Цель и задачи реализации Основной образовательной программы основного общего образования в МБОУ </text:span><text:span text:style-name="T49">«</text:span><text:span text:style-name="T31">СОШ № 14</text:span><text:span text:style-name="T49">».</text:span></text:p>
      <text:p text:style-name="P166"><text:span text:style-name="T36">Современное образование рассматривается как универсальное образование, дающее учащимся возможность овладения функциями научного знания и на этой основе – всеми аспектами знания: методологическим (выражающим высокую степень теоретической подготовки), технологическим (умением построить проект решения проблемы), ценностным (выбрать обоснованное и взвешенное решение), способностью к самореализации и организации других людей, к интеграции информации.</text:span></text:p>
      <text:p text:style-name="P166"><text:span text:style-name="T39">Цели</text:span><text:span text:style-name="T36"> образования можно разделить на общие и частные (специфические для данного учебного заведения).</text:span></text:p>
      <text:p text:style-name="P166"><text:span text:style-name="T39">Общие цели образования:</text:span></text:p>
      <text:list xml:id="list150250347052803" text:continue-numbering="true" text:style-name="WWNum1">
        <text:list-item>
          <text:p text:style-name="P178"><text:span text:style-name="T2">умение организовывать свою деятельность – определять ее цели и задачи, выбирать средства реализации целей и применять их на практике, взаимодействовать с другими людьми в достижении общих целей, оценивать достигнутые результаты (самоорганизация);</text:span></text:p>
        </text:list-item>
        <text:list-item>
          <text:p text:style-name="P178"><text:span text:style-name="T2">объяснять явления действительности – природной, социальной, культурной, технической среды, т.е. выделять их существенные признаки, систематизировать и обобщать, устанавливать причинно-следственные связи, оценивать их значимость;</text:span></text:p>
        </text:list-item>
        <text:list-item>
          <text:p text:style-name="P178"><text:span text:style-name="T2">ориентироваться в мире социальных, нравственных и эстетических ценностей;</text:span></text:p>
        </text:list-item>
        <text:list-item>
          <text:p text:style-name="P178"><text:span text:style-name="T2">различать факты и оценки, сравнивать оценочные выводы, видеть их связь с критериями оценок и связь критериев с определенной системой ценностей, формулировать и обосновывать собственную позицию;</text:span></text:p>
        </text:list-item>
        <text:list-item>
          <text:p text:style-name="P178"><text:span text:style-name="T2">научиться решать проблемы, связанные с выполнением человеком определенной социальной роли (избирателя, потребителя, пользователя, жителя определенной местности и т. д.);</text:span></text:p>
        </text:list-item>
        <text:list-item>
          <text:p text:style-name="P178"><text:span text:style-name="T2">сформировать способность анализировать конкретные жизненные ситуации и выбирать способы поведения, адекватные этим ситуациям;</text:span></text:p>
        </text:list-item>
        <text:list-item>
          <text:p text:style-name="P178"><text:span text:style-name="T2">сформировать ключевые навыки (ключевые компетентности), имеющие универсальное значение для различных видов деятельности – навыки решения проблем, принятия решений, поиска, анализа и обработки информации, коммуникативные навыки, навыки измерений, навыки сотрудничества;</text:span></text:p>
        </text:list-item>
        <text:list-item>
          <text:p text:style-name="P178"><text:span text:style-name="T2">подготовиться к профессиональному выбору, т.е. ориентироваться в мире профессий, в ситуации на рынке труда и в системе профессионального образования, в собственных интересах и возможностях, сформировать знания и умения, имеющие опорное значение для профессионального образования определенного профиля.</text:span></text:p>
        </text:list-item>
      </text:list>
      <text:p text:style-name="P166"><text:soft-page-break/><text:span text:style-name="T36">Общие цели образования совпадают с целями МБОУ </text:span><text:span text:style-name="T44">«</text:span><text:span text:style-name="T36">СОШ № 14</text:span><text:span text:style-name="T44">» </text:span><text:span text:style-name="T36">и заключаются в создании условий для того, чтобы дети были:</text:span></text:p>
      <text:list xml:id="list150249850691795" text:continue-numbering="true" text:style-name="WWNum1">
        <text:list-item>
          <text:p text:style-name="P178"><text:span text:style-name="T2">физически здоровы и нравственно ориентированы на социально значимые гуманные ценности;</text:span></text:p>
        </text:list-item>
        <text:list-item>
          <text:p text:style-name="P178"><text:span text:style-name="T2">интеллектуально и духовно развиты в области самопознания и готовы к самоопределению, социальной адаптации, продуктивному взаимодействию с другими людьми;</text:span></text:p>
        </text:list-item>
        <text:list-item>
          <text:p text:style-name="P178"><text:span text:style-name="T2">готовы к пониманию и творческому преобразованию реальной действительности на благо людей;</text:span></text:p>
        </text:list-item>
        <text:list-item>
          <text:p text:style-name="P178"><text:span text:style-name="T2">функционально грамотны в ведущих сферах жизни;</text:span></text:p>
        </text:list-item>
        <text:list-item>
          <text:p text:style-name="P178"><text:span text:style-name="T2">обладали ключевыми компетентностями, необходимыми для жизни в современном обществе.</text:span></text:p>
        </text:list-item>
      </text:list>
      <text:p text:style-name="P166"><text:span text:style-name="T39">Специфические цели МБОУ </text:span><text:span text:style-name="T46">«</text:span><text:span text:style-name="T39">СОШ № 14</text:span><text:span text:style-name="T46">» </text:span><text:span text:style-name="T39">включают:</text:span></text:p>
      <text:list xml:id="list150250488834024" text:continue-numbering="true" text:style-name="WWNum1">
        <text:list-item>
          <text:p text:style-name="P178"><text:span text:style-name="T2">создание условий для формирования у учащихся, по их желанию, склонностям и возможностям, повышенного общекультурного уровня образованности в различных предметных областях (на содержательном уровне);</text:span></text:p>
        </text:list-item>
        <text:list-item>
          <text:p text:style-name="P178"><text:span text:style-name="T2">достижение учащимися методологической компетентности;</text:span></text:p>
        </text:list-item>
        <text:list-item>
          <text:p text:style-name="P178"><text:span text:style-name="T2">овладение надпредметными знаниями и умениями: построение вариантов планов действия, прогнозирование, логические суждения и действия;</text:span></text:p>
        </text:list-item>
        <text:list-item>
          <text:p text:style-name="P178"><text:span text:style-name="T2">достижение учащимися допрофессиональной ориентации в системе наук, изучаемых в высшей школе, формирование основы для осознанного выбора и последующего освоения вузовских образовательных программ;</text:span></text:p>
        </text:list-item>
        <text:list-item>
          <text:p text:style-name="P178"><text:span text:style-name="T2">воспитание ценностного отношения к достижениям человеческой культуры, в том числе и к самому образованию.</text:span></text:p>
        </text:list-item>
      </text:list>
      <text:p text:style-name="P164"><text:span text:style-name="T36">Основная образовательная программа основного общего образования– вектор индивидуализации подростка, цель которой заключается в создании условий для формирования у подростка способности к осуществлению </text:span><text:span text:style-name="T39">ответственного выбора собственной индивидуальной образовательной траектории</text:span><text:span text:style-name="T36"> через полидеятельностный принцип организации <text:s/>образования обучающихся.</text:span></text:p>
      <text:p text:style-name="P182"><text:span text:style-name="T4">Целью реализации</text:span><text:span text:style-name="T3"> образовательной программы является обеспечение планируемых результатов по достижению выпускником целевых установок,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реднего школьного возраста, индивидуальными особенностями его развития и состояния здоровья, становление и развитие личности в еѐ индивидуальности, самобытности, уникальности, неповторимости.</text:span></text:p>
      <text:p text:style-name="P164"><text:span text:style-name="T37">В соответствии с ФГОС основного общего образования реализация основной образовательной программы обеспечивает решение следующих </text:span><text:span text:style-name="T40">задач</text:span><text:span text:style-name="T32">:</text:span></text:p>
      <text:list xml:id="list150249441247623" text:continue-numbering="true" text:style-name="WWNum1">
        <text:list-item>
          <text:p text:style-name="P178"><text:span text:style-name="T2">обеспечение соответствия ООП требованиям Стандарта;</text:span></text:p>
        </text:list-item>
        <text:list-item>
          <text:p text:style-name="P178"><text:span text:style-name="T2">обеспечение преемственности начального общего, основного общего, среднего общего образования;</text:span></text:p>
        </text:list-item>
        <text:list-item>
          <text:p text:style-name="P178"><text:span text:style-name="T2">обеспечение доступности получения качественного основного общего образования, достижение планируемых результатов освоения ООП ООО всеми обучающимися, в том числе детьми-инвалидами и детьми с ограниченными возможностями здоровья;</text:span></text:p>
        </text:list-item>
        <text:list-item>
          <text:p text:style-name="P178"><text:span text:style-name="T2">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ё самореализации;</text:span></text:p>
        </text:list-item>
        <text:list-item>
          <text:p text:style-name="P178"><text:soft-page-break/><text:span text:style-name="T2">обеспечение эффективного сочетания урочных и внеурочных форм организации образовательного процесса, взаимодействия всех его участников;</text:span></text:p>
        </text:list-item>
        <text:list-item>
          <text:p text:style-name="P178"><text:span text:style-name="T2">взаимодействие образовательного учреждения при реализации основной образовательной программы с социальными партнёрами;</text:span></text:p>
        </text:list-item>
        <text:list-item>
          <text:p text:style-name="P178"><text:span text:style-name="T2">выявление и развитие способностей обучающихся, в том числе одарённых детей, детей с ограниченными возможностями здоровья и инвалидов, их профессиональных склонностей через систему клубов, секций, студий и кружков, организацию общественно полезной деятельности, с использованием возможностей образовательных учреждений дополнительного образования детей;</text:span></text:p>
        </text:list-item>
        <text:list-item>
          <text:p text:style-name="P178"><text:span text:style-name="T2">организация интеллектуальных и творческих соревнований, проектной и учебно-исследовательской деятельности;</text:span></text:p>
        </text:list-item>
        <text:list-item>
          <text:p text:style-name="P178"><text:span text:style-name="T2">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школьного уклада;</text:span></text:p>
        </text:list-item>
        <text:list-item>
          <text:p text:style-name="P178"><text:span text:style-name="T2">включение обучающихся в процессы познания социальной среды (города, республики) для приобретения опыта реального управления и действия;</text:span></text:p>
        </text:list-item>
        <text:list-item>
          <text:p text:style-name="P178"><text:span text:style-name="T2">сохранение и укрепление физического, психологического и социального здоровья обучающихся, обеспечение их безопасности.</text:span></text:p>
        </text:list-item>
      </text:list>
      <text:p text:style-name="P164"><text:span text:style-name="T36">В основе реализации основной образовательной программы школы лежит системно-деятельностный подход, который предполагает:</text:span></text:p>
      <text:list xml:id="list150249645832631" text:continue-numbering="true" text:style-name="WWNum1">
        <text:list-item>
          <text:p text:style-name="P178"><text:span text:style-name="T2">определение ведущим в построении содержания учебных дисциплин задачный принцип обучения;</text:span></text:p>
        </text:list-item>
        <text:list-item>
          <text:p text:style-name="P178"><text:span text:style-name="T2">раскрытие базовых научных понятий в учебных предметах через цели, способы и средства человеческих действий, лежащих за этими понятиями, которые задаются в виде ситуаций, обеспечивающих самостоятельный поиск и открытие этих средств и способов;</text:span></text:p>
        </text:list-item>
        <text:list-item>
          <text:p text:style-name="P178"><text:span text:style-name="T2">создание условий для присвоения культурных предметных способов и средств действия за счет разнообразия организационных форм работы, обеспечивающих учет индивидуальных особенностей каждого обучающегося (включая одаренных детей и детей с ограниченными возможностями здоровья), роста творческого потенциала, познавательных мотивов, обогащения форм взаимодействия со сверстниками и взрослыми в познавательной деятельности;</text:span></text:p>
        </text:list-item>
        <text:list-item>
          <text:p text:style-name="P178"><text:span text:style-name="T2">формирование готовности к саморазвитию и непрерывному образованию;</text:span></text:p>
        </text:list-item>
        <text:list-item>
          <text:p text:style-name="P178"><text:span text:style-name="T2">проектирование и конструирование социальной среды развития обучающихся <text:s/>в системе образования;</text:span></text:p>
        </text:list-item>
        <text:list-item>
          <text:p text:style-name="P178"><text:span text:style-name="T2">активная учебно-познавательная деятельность обучающихся;</text:span></text:p>
        </text:list-item>
        <text:list-item>
          <text:p text:style-name="P178"><text:span text:style-name="T2">создание инструментов, позволяющих соотносить полученный результат действия и намеченную цель, и обеспечивающих непрерывный мониторинг образования для всех его участников;</text:span></text:p>
        </text:list-item>
        <text:list-item>
          <text:p text:style-name="P178"><text:span text:style-name="T2">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культурного и поликонфессионального состава;</text:span></text:p>
        </text:list-item>
        <text:list-item>
          <text:p text:style-name="P178"><text:span text:style-name="T2">формирование соответствующей целям общего образования социальной среды развития обучаю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результата) личностного и познавательного развития обучающихся;</text:span></text:p>
        </text:list-item>
        <text:list-item>
          <text:p text:style-name="P178"><text:span text:style-name="T2">ориентацию на достижение цели и основного результата образования – развитие на основе освоения УУД, познания и освоения мира личности обучающегося, его активной учебно-познавательной деятельности, формирование его готовности к саморазвитию и непрерывному образованию;</text:span></text:p>
        </text:list-item>
        <text:list-item>
          <text:p text:style-name="P178"><text:soft-page-break/><text:span text:style-name="T2">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span></text:p>
        </text:list-item>
        <text:list-item>
          <text:p text:style-name="P178"><text:span text:style-name="T2">учёт индивидуальных возрастных, психологических и физиологических особенностей обучаю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text:span></text:p>
        </text:list-item>
        <text:list-item>
          <text:p text:style-name="P178"><text:span text:style-name="T2">разнообразие индивидуальных образовательных траекторий и индивидуального развития каждого обучающегося, в том числе одарённых детей, детей-инвалидов и детей с ограниченными возможностями здоровья.</text:span></text:p>
        </text:list-item>
      </text:list>
      <text:p text:style-name="P164"><text:span text:style-name="T39">Предназначение </text:span><text:span text:style-name="T36">ООП ООО МБОУ </text:span><text:span text:style-name="T44">«</text:span><text:span text:style-name="T36">СОШ № 14</text:span><text:span text:style-name="T44">»:</text:span></text:p>
      <text:list xml:id="list150250103012904" text:continue-numbering="true" text:style-name="WWNum1">
        <text:list-item>
          <text:p text:style-name="P178"><text:span text:style-name="T2">подготовка школьников к обучению в старшей школе;</text:span></text:p>
        </text:list-item>
        <text:list-item>
          <text:p text:style-name="P178"><text:span text:style-name="T2">формирование ключевых компетентностей учащегося: в решении задач и проблем, информационной, коммуникативной, <text:s/>учебной (образовательной) <text:s/>компетентностей;</text:span></text:p>
        </text:list-item>
        <text:list-item>
          <text:p text:style-name="P178"><text:span text:style-name="T2">формирование средств и способов самостоятельного развития и продвижения ученика в образовательном процессе;</text:span></text:p>
        </text:list-item>
        <text:list-item>
          <text:p text:style-name="P178"><text:span text:style-name="T2">поддержка учебных (урочных и внеурочных), внешкольных и внеучебных образовательных достижений школьников, их проектов и социальной практики;</text:span></text:p>
        </text:list-item>
        <text:list-item>
          <text:p text:style-name="P178"><text:span text:style-name="T2">непосредственное участие в определении приоритетов социализации обучающихся и в оценке качества получаемого ими образования субъектов образовательного процесса;</text:span></text:p>
        </text:list-item>
        <text:list-item>
          <text:p text:style-name="P178"><text:span text:style-name="T2">развитие подростка как субъекта отношений с людьми, с миром и с собой, предполагающее успешность и самореализацию учащихся в образовательных видах деятельности, а также сохранение и поддержку индивидуальности каждого подростка;</text:span></text:p>
        </text:list-item>
        <text:list-item>
          <text:p text:style-name="P178"><text:span text:style-name="T2">сохранение и укрепление физического и психического здоровья и безопасности учащихся, обеспечение их эмоционального благополучия;</text:span></text:p>
        </text:list-item>
        <text:list-item>
          <text:p text:style-name="P178"><text:span text:style-name="T2">овладение грамотностью в различных ее проявлениях (учебном, языковом, математическом, естественнонаучном, гражданском, технологическом).</text:span></text:p>
        </text:list-item>
      </text:list>
      <text:p text:style-name="P155"/>
      <text:p text:style-name="P164"><text:span text:style-name="T49">1.1.2. </text:span><text:span text:style-name="T31">Принципы и подходы к формированию Основной образовательной программы основного общего образования</text:span></text:p>
      <text:p text:style-name="P166"><text:span text:style-name="T36">При разработке ООП ООО МБОУ </text:span><text:span text:style-name="T44">«</text:span><text:span text:style-name="T36">СОШ № 14</text:span><text:span text:style-name="T44">» </text:span><text:span text:style-name="T36">образование рассматривалось как важнейшая социальная деятельность, системообразующий ресурс, лежащий в основе развития гражданского общества и экономики страны, обеспечивающий формирование: </text:span></text:p>
      <text:list xml:id="list150249429147543" text:continue-numbering="true" text:style-name="WWNum1">
        <text:list-item>
          <text:p text:style-name="P178"><text:span text:style-name="T2">российской идентичности как важнейшего условия укрепления российской государственности; </text:span></text:p>
        </text:list-item>
        <text:list-item>
          <text:p text:style-name="P178"><text:span text:style-name="T2">консолидации общества в условиях роста его разнообразия, на основе роста гражданской ответственности, взаимопонимания и доверия друг к другу представителей различных социальных, конфессиональных и этнических групп; </text:span></text:p>
        </text:list-item>
        <text:list-item>
          <text:p text:style-name="P178"><text:span text:style-name="T2">национального согласия в оценке основных этапов становления и развития российского общества и государства; </text:span></text:p>
        </text:list-item>
        <text:list-item>
          <text:p text:style-name="P178"><text:span text:style-name="T2">патриотизма, основанного на любви к своей Родине, отстаивании национальных интересов; </text:span></text:p>
        </text:list-item>
        <text:list-item>
          <text:p text:style-name="P178"><text:span text:style-name="T2">идеалов и ценностей гражданского общества: справедливости, свободы, благосостояния, семейных традиций; </text:span></text:p>
        </text:list-item>
        <text:list-item>
          <text:p text:style-name="P178"><text:span text:style-name="T2">конкурентоспособности личности, общества и государства; </text:span></text:p>
        </text:list-item>
        <text:list-item>
          <text:p text:style-name="P178"><text:span text:style-name="T2">ценностей личностной, общественной и государственной безопасности. </text:span></text:p>
        </text:list-item>
      </text:list>
      <text:p text:style-name="P164"><text:span text:style-name="T36">В основу разработки ООП ООО МБОУ </text:span><text:span text:style-name="T44">«</text:span><text:span text:style-name="T36">СОШ № 14</text:span><text:span text:style-name="T44">» </text:span><text:span text:style-name="T36">положена целевая установка развития российского образования, предусматривающая раскрытие способностей каждого ученика, </text:span><text:soft-page-break/><text:span text:style-name="T36">воспитание порядочного и патриотичного человека, личности, готовой к жизни в высокотехнологичном, конкурентном мире. Школьное обучение должно быть построено так, чтобы выпускники могли самостоятельно ставить и достигать серьёзных целей, умело реагировать на разные жизненные ситуации.</text:span></text:p>
      <text:p text:style-name="P166"><text:span text:style-name="T36">Приоритетом при создании ООП ООО МБОУ </text:span><text:span text:style-name="T44">«</text:span><text:span text:style-name="T36">СОШ № 14</text:span><text:span text:style-name="T44">» </text:span><text:span text:style-name="T36">стала российская ценностная, научная и культурная составляющая с учетом национальных особенностей отечественной системы образования. При этом ООП ООО разрабатывалась как инструмент реализации государственной политики в образовании, обеспечивающий: </text:span></text:p>
      <text:list xml:id="list150249731764615" text:continue-numbering="true" text:style-name="WWNum1">
        <text:list-item>
          <text:p text:style-name="P178"><text:span text:style-name="T2">равенство и доступность образования при различных стартовых возможностях; </text:span></text:p>
        </text:list-item>
        <text:list-item>
          <text:p text:style-name="P178"><text:span text:style-name="T2">сохранение единства образовательного пространства; </text:span></text:p>
        </text:list-item>
        <text:list-item>
          <text:p text:style-name="P178"><text:span text:style-name="T2">преемственность ступеней общего образования. <text:tab/></text:span></text:p>
        </text:list-item>
      </text:list>
      <text:p text:style-name="P166"><text:span text:style-name="T36">При разработке ООП ООО МБОУ </text:span><text:span text:style-name="T44">«</text:span><text:span text:style-name="T36">СОШ № 14</text:span><text:span text:style-name="T44">» </text:span><text:span text:style-name="T36">был учтен объективно происходящий в условиях информационного общества процесс формирования новой дидактической модели образования, основанной на компетентностной образовательной парадигме, предполагающей активную роль всех участников образовательного процесса в формировании мотивированной компетентной личности, способной: </text:span></text:p>
      <text:list xml:id="list150249814403918" text:continue-numbering="true" text:style-name="WWNum1">
        <text:list-item>
          <text:p text:style-name="P178"><text:span text:style-name="T2">быстро ориентироваться в динамично развивающемся и обновляющемся информационном пространстве; </text:span></text:p>
        </text:list-item>
        <text:list-item>
          <text:p text:style-name="P178"><text:span text:style-name="T2">получать, использовать и создавать разнообразную информацию; </text:span></text:p>
        </text:list-item>
        <text:list-item>
          <text:p text:style-name="P178"><text:span text:style-name="T2">принимать обоснованные решения и решать жизненные проблемы на основе полученных знаний, умений и навыков. </text:span></text:p>
        </text:list-item>
      </text:list>
      <text:p text:style-name="P167"><text:span text:style-name="T36">Основным образовательным результатом в этой парадигме является достижение стратегической цели российского образования – воспитание успешной, инициативной личности, способной творчески мыслить и находить нестандартные решения, умеющей выбирать профессиональный путь, готовой <text:s/>обучаться в течение всей жизни.</text:span></text:p>
      <text:p text:style-name="P166"><text:span text:style-name="T36">В связи с этим отличительной особенностью ООП ООО МБОУ </text:span><text:span text:style-name="T44">«</text:span><text:span text:style-name="T36">СОШ № 14</text:span><text:span text:style-name="T44">» </text:span><text:span text:style-name="T36">является её направленность на обеспечение перехода в образовании к стратегии социального проектирования и конструирования, от простой ретрансляции знаний к развитию творческих способностей обучающихся, раскрытию своих возможностей, подготовке к жизни в современных условиях на основе системно-деятельностного подхода и придания образовательному процессу воспитательной функции.</text:span></text:p>
      <text:p text:style-name="P166"><text:span text:style-name="T36">При разработке ООП ООО МБОУ </text:span><text:span text:style-name="T44">«</text:span><text:span text:style-name="T36">СОШ № 14</text:span><text:span text:style-name="T44">» </text:span><text:span text:style-name="T36">учитывались особенности развития Республики Адыгея и МО г. Майкоп, региональные приоритеты развития (социально-экономические, общекультурные), а так же проблемы, которые необходимо решать в ходе воспитания, обучения и развития подрастающего поколения:</text:span></text:p>
      <text:p text:style-name="P159"/>
      <text:p text:style-name="P15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1"><text:span text:style-name="T39">Проблемы МО г. Майкоп</text:span></text:p>
          </table:table-cell>
          <table:table-cell table:style-name="Таблица2.A1" office:value-type="string">
            <text:p text:style-name="P220"><text:span text:style-name="T39">Примеры проблем МО г. Майкоп</text:span></text:p>
          </table:table-cell>
        </table:table-row>
        <table:table-row table:style-name="Таблица2.1">
          <table:table-cell table:style-name="Таблица2.A2" office:value-type="string">
            <text:p text:style-name="P139"><text:span text:style-name="T36">Экологические</text:span></text:p>
          </table:table-cell>
          <table:table-cell table:style-name="Таблица2.A2" office:value-type="string">
            <text:p text:style-name="P142"><text:span text:style-name="T36">Проблемы, связанные: с ухудшением экологической обстановки и низким уровнем экологической культуры подрастающего поколения; с технократическими процессами; с необходимостью сохранения рекреационных зон; с особенностями климатических </text:span><text:soft-page-break/><text:span text:style-name="T36">условий; с исчезновением редких видов животных и растений.</text:span></text:p>
          </table:table-cell>
        </table:table-row>
        <table:table-row table:style-name="Таблица2.1">
          <table:table-cell table:style-name="Таблица2.A2" office:value-type="string">
            <text:p text:style-name="P139"><text:span text:style-name="T36">Социальные</text:span></text:p>
          </table:table-cell>
          <table:table-cell table:style-name="Таблица2.A2" office:value-type="string">
            <text:p text:style-name="P142"><text:span text:style-name="T36">Тенденции естественной убыли населения. Высокая эффективность поддержки отдельных социальных групп (многодетные семьи, инвалиды). Сильная поддержка интеллектуальных кадров. Придание значимости исторически сложившейся системы духовно-нравственных ценностей в мировоззрении современного поколения.</text:span></text:p>
            <text:p text:style-name="P142"><text:span text:style-name="T36">Высокая энергоемкость экономики и социальной сферы. </text:span><text:span text:style-name="T44">«</text:span><text:span text:style-name="T36">Омоложение</text:span><text:span text:style-name="T44">» </text:span><text:span text:style-name="T36">проблем алкоголизма, наркомании, преступности.</text:span></text:p>
          </table:table-cell>
        </table:table-row>
        <table:table-row table:style-name="Таблица2.1">
          <table:table-cell table:style-name="Таблица2.A2" office:value-type="string">
            <text:p text:style-name="P142"><text:span text:style-name="T36">Социально-экономические</text:span></text:p>
          </table:table-cell>
          <table:table-cell table:style-name="Таблица2.A2" office:value-type="string">
            <text:p text:style-name="P142"><text:span text:style-name="T36">Поддержка инновационных проектов, модернизация социально-экономической сферы региона. Подготовка квалифицированных кадров для технико-внедренческих зон.</text:span></text:p>
          </table:table-cell>
        </table:table-row>
        <table:table-row table:style-name="Таблица2.1">
          <table:table-cell table:style-name="Таблица2.A2" office:value-type="string">
            <text:p text:style-name="P142"><text:span text:style-name="T36">Общекультурные</text:span><text:span text:style-name="T44"> </text:span></text:p>
          </table:table-cell>
          <table:table-cell table:style-name="Таблица2.A2" office:value-type="string">
            <text:p text:style-name="P142"><text:span text:style-name="T36">Воспитание на основе изучения и уважения традиций предков, своей родословной, истории малой Родины. Воспитание патриотизма, толерантного отношения к другим нациям и народностям на основе познания их культур. Формирование духовно-нравственных ценностей жителей <text:s/>региона. Преобразование культурно-исторического облика региона, развитие культурных проектов.</text:span></text:p>
          </table:table-cell>
        </table:table-row>
        <table:table-row table:style-name="Таблица2.1">
          <table:table-cell table:style-name="Таблица2.A2" office:value-type="string">
            <text:p text:style-name="P143"><text:span text:style-name="T36">Образовательные</text:span></text:p>
          </table:table-cell>
          <table:table-cell table:style-name="Таблица2.A2" office:value-type="string">
            <text:p text:style-name="P6"><text:span text:style-name="T3">Развитие системы образования республики строится с учетом социально-экономических, национально-культурных, этнических, демографических и других особенностей региона в интересах формирования духовно богатой, физически здоровой, социально активной творческой личности, инфраструктуры инновационной деятельности в образовании; расширение сети учреждений культуры и искусства; развитие проектно-конструкторской базы.</text:span></text:p>
          </table:table-cell>
        </table:table-row>
      </table:table>
      <text:p text:style-name="P160"/>
      <text:p text:style-name="P164"><text:span text:style-name="T37">Таким образом, региональные проблемы, приоритеты развития и особенности, оказывают влияние на:</text:span></text:p>
      <text:list xml:id="list150249285664109" text:continue-numbering="true" text:style-name="WWNum1">
        <text:list-item>
          <text:p text:style-name="P178"><text:span text:style-name="T2">формулировку целей образования, проектирование адекватного целям и задачам региональных особенностей содержания образования, создание необходимых управленческих механизмов;</text:span></text:p>
        </text:list-item>
        <text:list-item>
          <text:p text:style-name="P178"><text:span text:style-name="T2">определение особенностей развития образования в зависимости от разнообразия жизненных укладов и потребностей, широты социального состава, динамичности жизни и производства.</text:span></text:p>
        </text:list-item>
      </text:list>
      <text:p text:style-name="P164"><text:span text:style-name="T37">Это обуславливает:</text:span></text:p>
      <text:list xml:id="list150248710720664" text:continue-numbering="true" text:style-name="WWNum1">
        <text:list-item>
          <text:p text:style-name="P178"><text:span text:style-name="T2">развитие гибкой образовательной среды, способствующей получению вариативного образования с учетом интересов, склонностей каждого ребенка, стратегии развития муниципального образования;</text:span></text:p>
        </text:list-item>
        <text:list-item>
          <text:p text:style-name="P178"><text:span text:style-name="T2">поддержку социума, включающего в себя специфику культурных традиций, уклада жизни, экологической ситуаций;</text:span></text:p>
        </text:list-item>
        <text:list-item>
          <text:p text:style-name="P178"><text:soft-page-break/><text:span text:style-name="T2">создание условий для получения выпускниками школы <text:s/>качественного образования, востребованного научно- образовательным комплексом крупных городов;</text:span></text:p>
        </text:list-item>
        <text:list-item>
          <text:p text:style-name="P178"><text:span text:style-name="T2">воспитание подрастающего поколения, обладающего нравственными ценностями, подготовленного к жизни, физически и психически здорового, в т.ч. путем более основательного изучения содержания образования, включающего в себя культурные, экономические, исторические, экологические особенности территории;</text:span></text:p>
        </text:list-item>
        <text:list-item>
          <text:p text:style-name="P178"><text:span text:style-name="T2">поддержку образовательных инициатив, образовательных программ и проектов, обеспечивающих системные и качественные изменения в системе образования, осознанности целеполагания, оптимальности содержания образования и педагогических технологий, адекватности мониторинга качества образования поставленным целям;</text:span></text:p>
        </text:list-item>
        <text:list-item>
          <text:p text:style-name="P178"><text:span text:style-name="T2">совместное осмысление педагогическим коллективом и учениками особенностей школы, сформированных с учетом культурных традиций окружающей среды;</text:span></text:p>
        </text:list-item>
        <text:list-item>
          <text:p text:style-name="P178"><text:span text:style-name="T2">понимание и принятие учениками особенностей природы, человека и его жилища, экономики, культурных и социальных явлений своего региона;</text:span></text:p>
        </text:list-item>
        <text:list-item>
          <text:p text:style-name="P178"><text:span text:style-name="T2">развитие умений социальной адаптации, сохранять и использовать имеющиеся духовные и материальные ценности;</text:span></text:p>
        </text:list-item>
        <text:list-item>
          <text:p text:style-name="P178"><text:span text:style-name="T2">получение информации о профориентационных приоритетах, традиционных для региона, понимание тенденций в области занятости, состояния рынка труда, готовности к осознанному выбору востребованной профессии.</text:span></text:p>
        </text:list-item>
      </text:list>
      <text:p text:style-name="P166"><text:span text:style-name="T36">ООП ООО МБОУ </text:span><text:span text:style-name="T44">«</text:span><text:span text:style-name="T36">СОШ № 14</text:span><text:span text:style-name="T44">» </text:span><text:span text:style-name="T36">устанавливает взаимосвязанные требования к результатам освоения, структуре и условиям реализации основной образовательной программы начального общего образования. Это позволяет: </text:span></text:p>
      <text:list xml:id="list150250005586697" text:continue-numbering="true" text:style-name="WWNum1">
        <text:list-item>
          <text:p text:style-name="P178"><text:span text:style-name="T2">одновременно предусмотреть в ООП ООО, как результаты общего образования, так и наиболее общие направления современного образовательного процесса, а также условия его осуществления; </text:span></text:p>
        </text:list-item>
        <text:list-item>
          <text:p text:style-name="P178"><text:span text:style-name="T2">обозначить условия эффективного нормативного правового регулирования общего образования; <text:s/></text:span></text:p>
        </text:list-item>
        <text:list-item>
          <text:p text:style-name="P178"><text:span text:style-name="T2">превратить ООП ООО МБОУ </text:span><text:span text:style-name="T17">«</text:span><text:span text:style-name="T2">СОШ № 14</text:span><text:span text:style-name="T17">» </text:span><text:span text:style-name="T2">в важнейшее средство обеспечения системного развития общего образования. </text:span></text:p>
        </text:list-item>
      </text:list>
      <text:p text:style-name="P168"><text:span text:style-name="T36">В структуре ООП ООО МБОУ </text:span><text:span text:style-name="T44">«</text:span><text:span text:style-name="T36">СОШ № 14</text:span><text:span text:style-name="T44">» </text:span><text:span text:style-name="T36">предусмотрена программа </text:span><text:span text:style-name="T44">«</text:span><text:span text:style-name="T36">Формирование УУД</text:span><text:span text:style-name="T44">»</text:span><text:span text:style-name="T19"> (</text:span><text:span text:style-name="T6">программа формирования общеучебных умений и навыков), включающая формирование компетенций обучающихся в области использования информационно-коммуникационных технологий, учебно-исследовательской, проектной деятельности и стратегии смыслового чтения. </text:span><text:span text:style-name="T41">Программа рассматривается в единстве с программами по отдельным учебным предметам, внеурочной деятельности, а также в рамках надпредметных программ курсов и дисциплин (элективных курсов, творческих мастерских, проблемных групп, проектов) и предлагает перечень учебных ситуаций, специализированных для развития определённых УУД, которые могут быть построены на предметном содержании и носить надпредметный характер.</text:span></text:p>
      <text:p text:style-name="P182"><text:span text:style-name="T6">Одной из ключевых составляющих в структуре основной образовательной программы, формировании всех ее разделов является духовно-нравственное развитие и воспитание обучающихся, их социализация и профессиональная ориентация, формирование экологической культуры. А так же здоровье школьников, в качестве одного из важнейших результатов образования, а сохранение и укрепление здоровья – в качестве приоритетного направления деятельности образовательного учреждения. При этом разработана методология и методика оценки здоровьесберегающей деятельности образовательного учреждения. </text:span></text:p>
      <text:p text:style-name="P166"><text:span text:style-name="T41">ООП ООО МБОУ </text:span><text:span text:style-name="T47">«</text:span><text:span text:style-name="T41">СОШ № 14</text:span><text:span text:style-name="T47">» </text:span><text:span text:style-name="T41">предусматривается также обеспечение: </text:span></text:p>
      <text:list xml:id="list150249348704128" text:continue-numbering="true" text:style-name="WWNum1">
        <text:list-item>
          <text:p text:style-name="P178"><text:span text:style-name="T7">коррекционной работы с обучающимися инвалидами и с ограниченными возможностями здоровья, направленной на коррекцию недостатков психического и (или) </text:span><text:soft-page-break/><text:span text:style-name="T7">физического развития обучающихся такой категории, преодоление трудностей в освоении ими ООП ООО, оказание им соответствующей помощи и поддержки; </text:span></text:p>
        </text:list-item>
        <text:list-item>
          <text:p text:style-name="P178"><text:span text:style-name="T7">профессиональной ориентации обучающихся, направленной на оказание психолого-педагогической и информационной поддержки обучающихся в выборе ими направления дальнейшего обучения на ступени среднего общего образования, учреждениях профессионального образования, а также в социальном, профессиональном самоопределении; </text:span></text:p>
        </text:list-item>
        <text:list-item>
          <text:p text:style-name="P178"><text:span text:style-name="T7">исследовательской и проектной деятельности обучающихся, направленной на овладение обучающимися учебно-познавательными приемами и практическими действиями для решения личностно и социально значимых задач и нахождения путей разрешения проблемных задач; <text:s/></text:span></text:p>
        </text:list-item>
        <text:list-item>
          <text:p text:style-name="P178"><text:span text:style-name="T7">социальной деятельности обучающихся, направленной на реализацию принципов сотрудничества и диалога, являющихся основой продуктивных и творческих взаимоотношений обучающегося с окружающим социумом и природой. </text:span></text:p>
        </text:list-item>
      </text:list>
      <text:p text:style-name="P164"><text:span text:style-name="T41">ООП ООО, прежде всего, опирается на возрастные особенности школьников, реализацию права каждого ребенка на качественное образование, с учетом его способностей, уровня развития, прилежания и планируемые результаты в соответствии с Федеральным государственным образовательным стандартом ООО.</text:span></text:p>
      <text:p text:style-name="P164"><text:span text:style-name="T41">Образовательная программа отражает стратегию развития образования Муниципального бюджетного общеобразовательного учреждения </text:span><text:span text:style-name="T47">«</text:span><text:span text:style-name="T41">СОШ № 14</text:span><text:span text:style-name="T47">» </text:span><text:span text:style-name="T41">и строится на следующих </text:span><text:span text:style-name="T42">принципах</text:span><text:span text:style-name="T41">:</text:span></text:p>
      <text:list xml:id="list150249347320138" text:continue-numbering="true" text:style-name="WWNum1">
        <text:list-item>
          <text:p text:style-name="P178"><text:span text:style-name="T11">принцип преемственности</text:span><text:span text:style-name="T7">: преемственность со ступенями начального и среднего общего образования;</text:span></text:p>
        </text:list-item>
        <text:list-item>
          <text:p text:style-name="P178"><text:span text:style-name="T11">принцип гуманизации</text:span><text:span text:style-name="T7">: реальное соблюдение прав субъектов образовательного процесса, закрепленных законом РФ </text:span><text:span text:style-name="T20">«</text:span><text:span text:style-name="T7">Об образовании в РФ</text:span><text:span text:style-name="T20">», </text:span><text:span text:style-name="T7">Декларацией прав ребенка, Конвенцией о правах ребенка и другими нормативными документами; утверждение не приходящей ценности общекультурного человеческого достояния, внимание к историческим ценностям, их вкладу в развитие науки, культуры, литературы и искусства;</text:span></text:p>
        </text:list-item>
        <text:list-item>
          <text:p text:style-name="P178"><text:span text:style-name="T11">принцип сотрудничества</text:span><text:span text:style-name="T7">: построение взаимоотношений в школе на основе компетентности, авторитетности и поддержании достоинства в отношении учителей, повышающих уровень самооценки учеников, на взаимном уважении и доверии учителей, учеников и родителей в соответствии с принципами ненасильственного общения;</text:span></text:p>
        </text:list-item>
        <text:list-item>
          <text:p text:style-name="P178"><text:span text:style-name="T11">принцип индивидуализации обучения</text:span><text:span text:style-name="T7">: предполагает всесторонний учет уровня развития способностей каждого ученика, формирование на этой основе личных планов, программ стимулирования и коррекции развития учащихся, повышение учебной мотивации и развитие познавательных интересов каждого ученика;</text:span></text:p>
        </text:list-item>
        <text:list-item>
          <text:p text:style-name="P178"><text:span text:style-name="T11">принцип дифференциации</text:span><text:span text:style-name="T7">: предполагает выявление и развитие у учащихся склонностей и способностей к работе в различных направлениях изучаемых наук;</text:span></text:p>
        </text:list-item>
        <text:list-item>
          <text:p text:style-name="P178"><text:span text:style-name="T11">принцип целостности</text:span><text:span text:style-name="T7">: предполагает построение деятельности школы на основе единства процессов развития, обучения и воспитания учащихся; создание сбалансированного образовательного пространства, учитывающего комплекс отраслей знаний в содержании образования, адекватность педагогических технологий, содержанию и задачам образования;</text:span></text:p>
        </text:list-item>
        <text:list-item>
          <text:p text:style-name="P178"><text:span text:style-name="T11">принцип вариативности</text:span><text:span text:style-name="T7">: обеспечивает возможность (в установленных рамках) выбора содержания образования, форм и методов обучения, воспитания и развития, мониторинга результатов качества образования, с учетом региональных особенностей, направленности образовательного учреждения, интересов и способностей обучающихся;</text:span></text:p>
        </text:list-item>
        <text:list-item>
          <text:p text:style-name="P178"><text:span text:style-name="T11">принцип учёта социокультурных особенностей и потребностей региона</text:span><text:span text:style-name="T7">: обязательное сохранение и развитие культурного разнообразия и языкового наследия региона;</text:span></text:p>
        </text:list-item>
        <text:list-item>
          <text:p text:style-name="P178"><text:span text:style-name="T11">принцип самостоятельности</text:span><text:span text:style-name="T7">: проектирование основной образовательной </text:span><text:soft-page-break/><text:span text:style-name="T7">программы основного общего образования осуществляется образовательным учреждением самостоятельно с привлечением органов самоуправления (Совет образовательного учреждения, Попечительский совет, Педагогический совет и др.), обеспечивающих государственно-общественный характер управления образовательным учреждением.</text:span></text:p>
        </text:list-item>
        <text:list-item>
          <text:p text:style-name="P178"><text:span text:style-name="T11">принцип взаимного дополнения обязательной и вариативной составляющих программы</text:span><text:span text:style-name="T7">: обязательная часть основной образовательной программы основного общего образования составляет 70 %, и часть, формируемая участниками образовательного процесса – 30 % от общего объема создаваемого документа. Обе части дополняют и раскрывают особенности содержания и организации образовательного процесса в основной школе.</text:span></text:p>
        </text:list-item>
        <text:list-item>
          <text:p text:style-name="P178"><text:span text:style-name="T11">принцип обучения в деятельности</text:span><text:span text:style-name="T7">: достижение планируемых результатов освоения учебных и междисциплинарных программ.</text:span></text:p>
        </text:list-item>
        <text:list-item>
          <text:p text:style-name="P178"><text:span text:style-name="T11">принцип работы на результат</text:span><text:span text:style-name="T7">: целенаправленная и последовательная деятельность обучающих и обучающихся для достижения личностных, метапредметных и предметных результатов, освоения ООП ООО. </text:span></text:p>
        </text:list-item>
        <text:list-item>
          <text:p text:style-name="P178"><text:span text:style-name="T11">принцип синтеза традиций и инноваций</text:span><text:span text:style-name="T7">: опора на лучшие традиции отечественной школы в сочетании с инновационными подходами, обеспечивающими развитие образования на современном этапе жизни страны;</text:span></text:p>
        </text:list-item>
        <text:list-item>
          <text:p text:style-name="P178"><text:span text:style-name="T11">принцип культуросообразности</text:span><text:span text:style-name="T7">: предусматривает необходимость учета культурно-исторического опыта региона, традиций, социально-культурных отношений, непосредственным образом встраиваемых в образовательную систему региона;</text:span></text:p>
        </text:list-item>
        <text:list-item>
          <text:p text:style-name="P178"><text:span text:style-name="T11">принцип единства образовательного пространства</text:span><text:span text:style-name="T7">: обусловливает значимость четкой реализации Федерального образовательного стандарта, комплекса других федеральных требований и норм, гарантирующих обязательный для всех обучающихся (воспитанников) и достаточный уровень образования на территории страны;</text:span></text:p>
        </text:list-item>
        <text:list-item>
          <text:p text:style-name="P178"><text:span text:style-name="T11">принцип системности</text:span><text:span text:style-name="T7">: определяет последовательность, преемственность на уровне целей и содержания образования на всех ступенях и уровнях регионального образования;</text:span></text:p>
        </text:list-item>
        <text:list-item>
          <text:p text:style-name="P178"><text:span text:style-name="T11">принцип учета разных точек зрения</text:span><text:span text:style-name="T7">: привлечение общественности к разработке и реализации Образовательных программ.</text:span></text:p>
        </text:list-item>
      </text:list>
      <text:p text:style-name="P157"/>
      <text:p text:style-name="P166"><text:span text:style-name="T50">1.1.3. </text:span><text:span text:style-name="T33">Направленность программ, реализуемых в основной школе</text:span></text:p>
      <text:p text:style-name="P166"><text:span text:style-name="T41">В своей деятельности МБОУ </text:span><text:span text:style-name="T47">«</text:span><text:span text:style-name="T41">СОШ № 14</text:span><text:span text:style-name="T47">» </text:span><text:span text:style-name="T41">ориентируется, прежде всего, на стратегические цели развития образования в Российской Федерации, особое внимание при этом уделяется концепции развития образования, главной целью которой провозглашается приведение российского образования в соответствие с современными требованиями динамично развивающегося государства, создание механизмов устойчивого развития системы образования, ее постоянное обновление с учетом социальных и экономических потребностей города.</text:span></text:p>
      <text:p text:style-name="P166"><text:span text:style-name="T41">Образовательная программа рассматривается как возможная модель пути достижения обучающимися федерального государственного образовательного стандарта: </text:span></text:p>
      <text:list xml:id="list150250194929749" text:continue-numbering="true" text:style-name="WWNum1">
        <text:list-item>
          <text:p text:style-name="P178"><text:span text:style-name="T7">образовательная программа определяет </text:span><text:span text:style-name="T11">содержание</text:span><text:span text:style-name="T7"> образования определенного уровня и направленности (статья 9, ФЗ </text:span><text:span text:style-name="T20">«</text:span><text:span text:style-name="T7">Об образовании в РФ</text:span><text:span text:style-name="T20">»);</text:span></text:p>
        </text:list-item>
        <text:list-item>
          <text:p text:style-name="P178"><text:span text:style-name="T7">содержание образования в МБОУ </text:span><text:span text:style-name="T20">«</text:span><text:span text:style-name="T7">СОШ № 14</text:span><text:span text:style-name="T20">» </text:span><text:span text:style-name="T11">определяется ООП ООО</text:span><text:span text:style-name="T7">, утверждаемой и реализуемой учреждением самостоятельно (статья 14, ФЗ </text:span><text:span text:style-name="T20">«</text:span><text:span text:style-name="T7">Об образовании в РФ</text:span><text:span text:style-name="T20">»);</text:span></text:p>
        </text:list-item>
        <text:list-item>
          <text:p text:style-name="P178"><text:span text:style-name="T7">ООП ООО МБОУ </text:span><text:span text:style-name="T20">«</text:span><text:span text:style-name="T7">СОШ № 14</text:span><text:span text:style-name="T20">» </text:span><text:span text:style-name="T7">обеспечивает </text:span><text:span text:style-name="T11">достижение</text:span><text:span text:style-name="T7"> обучающимися </text:span><text:span text:style-name="T11">результатов</text:span><text:span text:style-name="T7"> освоения основных образовательных программ, установленных федеральным государственным образовательным стандартом (статья 14, ФЗ </text:span><text:span text:style-name="T20">«</text:span><text:span text:style-name="T7">Об образовании в РФ</text:span><text:span text:style-name="T20">»);</text:span></text:p>
        </text:list-item>
        <text:list-item>
          <text:p text:style-name="P178"><text:span text:style-name="T7">ООП ООО предполагает организацию процесса диалогического, поискового, </text:span><text:soft-page-break/><text:span text:style-name="T7">проектного обучения, который должен научить анализу, усилить аргументацию, сформировать способы овладения знаниями и их использования. </text:span></text:p>
        </text:list-item>
      </text:list>
      <text:p text:style-name="P167"><text:span text:style-name="T41">Изменяется качество и содержание материала с учётом современной парадигмы образования.</text:span></text:p>
      <text:list xml:id="list150250296361884" text:continue-numbering="true" text:style-name="WWNum1">
        <text:list-item>
          <text:p text:style-name="P178"><text:span text:style-name="T7">обогащение содержания образования на основе культурологического подхода;</text:span></text:p>
        </text:list-item>
        <text:list-item>
          <text:p text:style-name="P178"><text:span text:style-name="T7">скорректированное содержание учебных программ;</text:span></text:p>
        </text:list-item>
        <text:list-item>
          <text:p text:style-name="P178"><text:span text:style-name="T7">использование во всех предметных областях современных педагогических технологий. </text:span></text:p>
        </text:list-item>
      </text:list>
      <text:p text:style-name="P169"><text:span text:style-name="T41">Таким образом, МБОУ </text:span><text:span text:style-name="T47">«</text:span><text:span text:style-name="T41">СОШ № 14</text:span><text:span text:style-name="T47">» – </text:span><text:span text:style-name="T41">это образовательное учреждение со своей идеологией, определенными и конкретными целями, содержательной структурой учебного плана, спецификой образовательной программы.</text:span></text:p>
      <text:p text:style-name="P169"><text:span text:style-name="T34">Основу образования в </text:span><text:span text:style-name="T41">МБОУ </text:span><text:span text:style-name="T47">«</text:span><text:span text:style-name="T41">СОШ № 14</text:span><text:span text:style-name="T47">» </text:span><text:span text:style-name="T41">составляет образовательная деятельность, обеспечивающая интеллектуальный и культурный уровень развития личности на основе знаний различных предметных областей, а так же истории и культуры Республики Адыгея.</text:span></text:p>
      <text:p text:style-name="P164"><text:span text:style-name="T34">Образовательная программа направлена</text:span><text:span text:style-name="T41"> на обеспечение уровня образованности, соответствующего интеллектуальному потенциалу ученика, на развитие культуры умственного труда, навыков самообразования, методов и средств научного познания, обеспечение приобщения к мировой культуре, культурному наследию города и страны, включение в жизнь молодого поколения с целью развития социальной активности и социальных инициатив. </text:span></text:p>
      <text:p text:style-name="P164"><text:span text:style-name="T42">Основная целевая установка </text:span><text:span text:style-name="T41">ООП ООО МБОУ </text:span><text:span text:style-name="T47">«</text:span><text:span text:style-name="T41">СОШ № 14</text:span><text:span text:style-name="T47">» </text:span><text:span text:style-name="T41">заключается в создании условий для достижения индивидуального максимума обучающимся.</text:span></text:p>
      <text:p text:style-name="P166"><text:span text:style-name="T41">Для достижения поставленной цели необходимо решение новых системных задач:</text:span></text:p>
      <text:list xml:id="list150249532225465" text:continue-numbering="true" text:style-name="WWNum1">
        <text:list-item>
          <text:p text:style-name="P178"><text:span text:style-name="T7">реализация новых типов содержания образования;</text:span></text:p>
        </text:list-item>
        <text:list-item>
          <text:p text:style-name="P178"><text:span text:style-name="T7">внедрение новых, адекватных требованиям ФГОС ООО образовательных технологий;</text:span></text:p>
        </text:list-item>
        <text:list-item>
          <text:p text:style-name="P178"><text:span text:style-name="T7">внедрение новых механизмов управления;</text:span></text:p>
        </text:list-item>
        <text:list-item>
          <text:p text:style-name="P178"><text:span text:style-name="T7">организация психолого-педагогического сопровождения, включающего диагностику динамики познавательных процессов и развития учащихся;</text:span></text:p>
        </text:list-item>
        <text:list-item>
          <text:p text:style-name="P178"><text:span text:style-name="T7">стимулирование профессионального роста педагогического коллектива школы.</text:span></text:p>
        </text:list-item>
      </text:list>
      <text:p text:style-name="P166"><text:span text:style-name="T41">ООП ООО направлена на удовлетворение потребностей:</text:span></text:p>
      <text:list xml:id="list150250619766561" text:continue-numbering="true" text:style-name="WWNum1">
        <text:list-item>
          <text:p text:style-name="P178"><text:span text:style-name="T8">учащихся</text:span><text:span text:style-name="T7"> – в программах обучения, стимулирующих развитие познавательных возможностей ученика, в освоении основ личностного самоопределения;</text:span></text:p>
        </text:list-item>
        <text:list-item>
          <text:p text:style-name="P178"><text:span text:style-name="T8">родителей</text:span><text:span text:style-name="T7"> – в обеспечении условий для развития интеллектуального потенциала ученика, получения ими глубоких знаний, обеспечивающих подготовку к продолжению образования;</text:span></text:p>
        </text:list-item>
      </text:list>
      <text:p text:style-name="P167"><text:span text:style-name="T48"><text:tab/></text:span><text:span text:style-name="T42">общества</text:span><text:span text:style-name="T41"> – в реализации образовательных программ, обеспечивающих воспитание таких личностных качеств как способность к выбору, готовность к ответственности, сотрудничеству, ориентация на нравственную оценку и самооценку;</text:span></text:p>
      <text:list xml:id="list150250458917660" text:continue-numbering="true" text:style-name="WWNum1">
        <text:list-item>
          <text:p text:style-name="P178"><text:span text:style-name="T8">Майкопа</text:span><text:span text:style-name="T7"> – в воспитании майкопчанина, способного сохранить традиции города, его материальные и духовные ценности и решать проблемы дальнейшего развития своего города.</text:span></text:p>
        </text:list-item>
        <text:list-item>
          <text:p text:style-name="P178"><text:span text:style-name="T8">ВУЗов и СУЗов </text:span><text:span text:style-name="T7">– в притоке молодежи, осознанно и обоснованно определившей пути своего дальнейшего жизненного пути. </text:span></text:p>
        </text:list-item>
      </text:list>
      <text:p text:style-name="P164"><text:span text:style-name="T50">1.1.4. </text:span><text:span text:style-name="T33">Этапы реализации основной образовательной программы</text:span></text:p>
      <text:p text:style-name="P182"><text:soft-page-break/><text:span text:style-name="T6">Для реализации ООП ООО определяется нормативный срок – 5 лет (11-15 лет), который связан с двумя этапами возрастного развития:</text:span></text:p>
      <text:p text:style-name="P158"/>
      <text:p text:style-name="P164"><text:span text:style-name="T51">1 </text:span><text:span text:style-name="T34">этап </text:span><text:span text:style-name="T41">– (5-6 класс) </text:span><text:span text:style-name="T34">образовательный переход </text:span><text:span text:style-name="T41">от младшего школьного к подростковому возрасту, обеспечивающий плавный и постепенный, бесстрессовый переход обучающихся с одной ступени образования на другую, этап </text:span><text:span text:style-name="T47">«</text:span><text:span text:style-name="T41">пробно-поисковый</text:span><text:span text:style-name="T47">» (</text:span><text:span text:style-name="T41">проб и испытаний)</text:span></text:p>
      <text:p text:style-name="P175"><text:span text:style-name="T21">2 </text:span><text:span text:style-name="T12">этап</text:span><text:span text:style-name="T52">–(7-9 класс) </text:span><text:span text:style-name="T55">личного самоопределения </text:span><text:span text:style-name="T52">подростка через опробования себя в разных видах деятельности, координацию разных учебных предметов, построение индивидуальных образовательных маршрутов, наличие личностно значимых образовательных событий, что должно привести к становлению позиции как особого способа рассмотрения вещей, удерживающего разнообразие и границы возможных видений в учебном предмете (предметах), </text:span><text:span text:style-name="T54">этап </text:span><text:span text:style-name="T65">«</text:span><text:span text:style-name="T54">опыт действия</text:span><text:span text:style-name="T65">»</text:span><text:span text:style-name="T66"> (</text:span><text:span text:style-name="T52">планирование своей дальнейшей деятельности на основе опыта предметного действия). Этап активного приобретения </text:span><text:span text:style-name="T66">«</text:span><text:span text:style-name="T52">опыта</text:span><text:span text:style-name="T66">».</text:span></text:p>
      <text:p text:style-name="P164"><text:span text:style-name="T72">Учитывая, что переход от младшей ступени образования к основной сопровождается достаточно резкими переменами в жизни школьников (повышение требований к самостоятельности и ответственности учащихся, возрастающая сложность предметного содержания обучения, новые отношения с учителями-предметниками), <text:s/>распространенными кризисными явлениями в школьном укладе (спад учебной мотивации, нарастание дисциплинарных трудностей, рост тревожности, дезориентация в жизненных ситуациях) <text:s/>необходимо создание следующих условий:</text:span></text:p>
      <text:list xml:id="list150250190326157" text:continue-numbering="true" text:style-name="WWNum1">
        <text:list-item>
          <text:p text:style-name="P178"><text:span text:style-name="T53">учет особенностей подросткового возраста;</text:span></text:p>
        </text:list-item>
        <text:list-item>
          <text:p text:style-name="P178"><text:span text:style-name="T53">активная позиция учителя;</text:span></text:p>
        </text:list-item>
        <text:list-item>
          <text:p text:style-name="P178"><text:span text:style-name="T53">адекватность построения образовательного процесса;</text:span></text:p>
        </text:list-item>
        <text:list-item>
          <text:p text:style-name="P178"><text:span text:style-name="T53">обоснованный выбор условий и методик обучения;</text:span></text:p>
        </text:list-item>
        <text:list-item>
          <text:p text:style-name="P178"><text:span text:style-name="T53">изменение позиции родителей (законных представителей) как активных участников образовательного процесса.</text:span></text:p>
        </text:list-item>
      </text:list>
      <text:p text:style-name="P171"/>
      <text:p text:style-name="P171"/>
      <text:p text:style-name="P171"/>
      <text:p text:style-name="P171"/>
      <text:p text:style-name="P163"><text:span text:style-name="T74">Образовательная среда школы</text:span></text:p>
      <text:p text:style-name="P173"/>
      <text:p text:style-name="P164"><text:span text:style-name="T72">ООП ООО МБОУ </text:span><text:span text:style-name="T78">«</text:span><text:span text:style-name="T72">СОШ № 14</text:span><text:span text:style-name="T78">» </text:span><text:span text:style-name="T72">реализуется в режиме 5-дневной учебной недели. Занятия проводятся в одну смену. Учебный год начинается 1 сентября. Его продолжительность в 5 – 9 классах – не менее 35 недель. Продолжительность каникул: в течение учебного года не менее 30 календарных дней, летом – не менее 8 календарных недель. Продолжительность урока в основной школе составляет 40 минут.</text:span></text:p>
      <text:p text:style-name="P164"><text:span text:style-name="T72">Для осуществления целей ООП ООО МБОУ </text:span><text:span text:style-name="T78">«</text:span><text:span text:style-name="T72">СОШ № 14</text:span><text:span text:style-name="T78">» </text:span><text:span text:style-name="T72">сформирована необходимая образовательно-развивающая среда, предполагающая активное использование Интернет-ресурсов, культурно-образовательных ресурсов города и самого Учреждения и направленная на:</text:span></text:p>
      <text:p text:style-name="P164"><text:span text:style-name="T78">- </text:span><text:span text:style-name="T72">доступность и открытость образования;</text:span></text:p>
      <text:p text:style-name="P164"><text:soft-page-break/><text:span text:style-name="T78">- </text:span><text:span text:style-name="T72">учет специфики возрастного развития обучающихся;</text:span></text:p>
      <text:p text:style-name="P164"><text:span text:style-name="T78">- </text:span><text:span text:style-name="T72">охрану и укрепление здоровья;</text:span></text:p>
      <text:p text:style-name="P164"><text:span text:style-name="T78">- </text:span><text:span text:style-name="T72">духовно-нравственное развитие и воспитание обучающихся.</text:span></text:p>
      <text:p text:style-name="P164"><text:span text:style-name="T72">Созданная образовательная среда создает необходимые условия для решения новых системных задач: стратегического и тактического характера:</text:span></text:p>
      <text:p text:style-name="P164"><text:span text:style-name="T78">- </text:span><text:span text:style-name="T72">внедрение новых механизмов управления;</text:span></text:p>
      <text:p text:style-name="P164"><text:span text:style-name="T78">- </text:span><text:span text:style-name="T72">внедрение новых, адекватных требованиям ФГОС ООО образовательных технологий;- обеспечение нового качества образования;</text:span></text:p>
      <text:p text:style-name="P164"><text:span text:style-name="T78">- </text:span><text:span text:style-name="T72">формирование компетенций, адекватных задачам модернизации России;</text:span></text:p>
      <text:p text:style-name="P164"><text:span text:style-name="T78">- <text:s/></text:span><text:span text:style-name="T72">создание эффективных систем оценки качества образования;</text:span></text:p>
      <text:p text:style-name="P164"><text:span text:style-name="T78">- </text:span><text:span text:style-name="T72">создание школы позитивной социализации;</text:span></text:p>
      <text:p text:style-name="P164"><text:span text:style-name="T78">- </text:span><text:span text:style-name="T72">индивидуализация образования;</text:span></text:p>
      <text:p text:style-name="P164"><text:span text:style-name="T78">- </text:span><text:span text:style-name="T72">реализация новых типов содержания образования;</text:span></text:p>
      <text:p text:style-name="P164"><text:span text:style-name="T78">- </text:span><text:span text:style-name="T72">развитие дополнительного образования детей, внеурочной деятельности;</text:span></text:p>
      <text:p text:style-name="P164"><text:span text:style-name="T78">- </text:span><text:span text:style-name="T72">достижение индивидуального максимума результата. </text:span></text:p>
      <text:p text:style-name="P174"/>
      <text:p text:style-name="P164"><text:span text:style-name="T72">Обобщенным результатом основного общего образования является </text:span><text:span text:style-name="T76">портрет выпускника</text:span><text:span text:style-name="T72">, обладающего следующими основными чертами:</text:span></text:p>
      <text:list xml:id="list150248715641657" text:continue-numbering="true" text:style-name="WWNum1">
        <text:list-item>
          <text:p text:style-name="P178"><text:span text:style-name="T53">готовностью <text:s/>к выбору;</text:span></text:p>
        </text:list-item>
        <text:list-item>
          <text:p text:style-name="P178"><text:span text:style-name="T53">избирательностью интересов;</text:span></text:p>
        </text:list-item>
        <text:list-item>
          <text:p text:style-name="P178"><text:span text:style-name="T53">познающий себя, утверждающий себя как взрослый;</text:span></text:p>
        </text:list-item>
        <text:list-item>
          <text:p text:style-name="P178"><text:span text:style-name="T53">готовностью <text:s/>нести ответственность перед самим собой, окружающими;</text:span></text:p>
        </text:list-item>
        <text:list-item>
          <text:p text:style-name="P178"><text:span text:style-name="T53">умеющий действовать с ориентацией на другую позицию;</text:span></text:p>
        </text:list-item>
        <text:list-item>
          <text:p text:style-name="P178"><text:span text:style-name="T53">умеющий работать в группе и индивидуально;</text:span></text:p>
        </text:list-item>
        <text:list-item>
          <text:p text:style-name="P178"><text:span text:style-name="T53">осознанным принятием правил здорового и безопасного образа жизни и регуляцией своего поведения в соответствии с ними.</text:span></text:p>
        </text:list-item>
      </text:list>
      <text:p text:style-name="P164"><text:span text:style-name="T77">Содержание</text:span><text:span text:style-name="T76"> </text:span><text:span text:style-name="T72">основной образовательной программы основного общего образования формируется с учётом:</text:span></text:p>
      <text:p text:style-name="P164"><text:span text:style-name="T77">государственного заказа:</text:span></text:p>
      <text:list xml:id="list150249471537957" text:continue-numbering="true" text:style-name="WWNum1">
        <text:list-item>
          <text:p text:style-name="P178"><text:span text:style-name="T53">создание условий для получения учащимися качественного образования в соответствии с государственными стандартами; развитие творческой, конкурентоспособной, общественно-активной, функционально-грамотной, устойчиво развитой личности;</text:span></text:p>
        </text:list-item>
      </text:list>
      <text:p text:style-name="P164"><text:span text:style-name="T77">социального заказа:</text:span></text:p>
      <text:list xml:id="list150248683284629" text:continue-numbering="true" text:style-name="WWNum1">
        <text:list-item>
          <text:p text:style-name="P178"><text:span text:style-name="T53">организация учебного процесса в безопасных и комфортных условиях;</text:span></text:p>
        </text:list-item>
        <text:list-item>
          <text:p text:style-name="P178"><text:span text:style-name="T53">обеспечение качества образования, позволяющего выпускникам эффективно взаимодействовать с экономикой и обществом в соответствии с требованиями времени;</text:span></text:p>
        </text:list-item>
        <text:list-item>
          <text:p text:style-name="P178"><text:span text:style-name="T53">воспитание личности ученика, его нравственных и духовных качеств;</text:span></text:p>
        </text:list-item>
        <text:list-item>
          <text:p text:style-name="P178"><text:soft-page-break/><text:span text:style-name="T53">обеспечение досуговой занятости и создание условий для удовлетворения интересов и развития разнообразных способностей детей;</text:span></text:p>
        </text:list-item>
        <text:list-item>
          <text:p text:style-name="P178"><text:span text:style-name="T53">воспитание ответственного отношения учащихся к своему здоровью и формирование навыков здорового образа жизни.</text:span></text:p>
        </text:list-item>
      </text:list>
      <text:p text:style-name="P164"><text:span text:style-name="T77">заказа родителей:</text:span></text:p>
      <text:list xml:id="list150249657308954" text:continue-numbering="true" text:style-name="WWNum1">
        <text:list-item>
          <text:p text:style-name="P178"><text:span text:style-name="T53">возможность получения качественного образования;</text:span></text:p>
        </text:list-item>
        <text:list-item>
          <text:p text:style-name="P178"><text:span text:style-name="T53">создание условий для развития интеллектуальных и творческих способностей учащихся;</text:span></text:p>
        </text:list-item>
        <text:list-item>
          <text:p text:style-name="P178"><text:span text:style-name="T53">сохранение здоровья.</text:span></text:p>
        </text:list-item>
      </text:list>
      <text:p text:style-name="P164"><text:span text:style-name="T75">Основной проектируемый результат</text:span><text:span text:style-name="T73"> – формирование у обучающихся умений организации и программирования эффективной индивидуальной и коллективной деятельности, как учебной, так и социально-творческой; подготовка к осознанному и основанному на предметных знаниях выбору будущей образовательной траектории;приобретение знаний о мере своих прави обязанностей.</text:span></text:p>
      <text:p text:style-name="P172"/>
      <text:p text:style-name="P164"><text:span text:style-name="T80">1.1.6. </text:span><text:span text:style-name="T75">Структура ООП ООО МБОУ </text:span><text:span text:style-name="T80">«</text:span><text:span text:style-name="T75">СОШ № 14</text:span><text:span text:style-name="T80">». </text:span></text:p>
      <text:p text:style-name="P164"><text:span text:style-name="T73">В соответствии с требованиями федерального государственного образовательного стандарта</text:span><text:span text:style-name="T75"> </text:span><text:span text:style-name="T73">основного общего образования ООП ООО программа Муниципального бюджетного общеобразовательного учреждения </text:span><text:span text:style-name="T79">«</text:span><text:span text:style-name="T73">Средняя общеобразовательная школа № 14</text:span><text:span text:style-name="T79">» </text:span><text:span text:style-name="T73">содержит следующие разделы:</text:span></text:p>
      <text:p text:style-name="P166"><text:span text:style-name="T74">Целевой раздел</text:span></text:p>
      <text:list xml:id="list150250528862019" text:continue-numbering="true" text:style-name="WWNum1">
        <text:list-item>
          <text:p text:style-name="P178"><text:span text:style-name="T53">пояснительная записка;</text:span></text:p>
        </text:list-item>
        <text:list-item>
          <text:p text:style-name="P178"><text:span text:style-name="T53">планируемые результаты освоения обучающимися основной образовательной программы основного общего образования;</text:span></text:p>
        </text:list-item>
        <text:list-item>
          <text:p text:style-name="P178"><text:span text:style-name="T53">система оценки достижения планируемых результатов освоения основной образовательной программы основного общего образования.</text:span></text:p>
        </text:list-item>
      </text:list>
      <text:p text:style-name="P166"><text:span text:style-name="T74">Содержательный раздел</text:span></text:p>
      <text:list xml:id="list150250065721950" text:continue-numbering="true" text:style-name="WWNum1">
        <text:list-item>
          <text:p text:style-name="P178"><text:span text:style-name="T53">программа развития УУД, направленная на формирование компетенций обучающихся в области использования ИКТ-технологий, учебно-исследовательской и проектной деятельности;</text:span></text:p>
        </text:list-item>
        <text:list-item>
          <text:p text:style-name="P178"><text:span text:style-name="T53">программы отдельных учебных предметов, курсов;</text:span></text:p>
        </text:list-item>
        <text:list-item>
          <text:p text:style-name="P178"><text:span text:style-name="T53">программа воспитания и социализации, включающая такие направления, как духовно-нравственное развитие и воспитание обучающихся, их социализация и профессиональная ориентация, формирование экологической культуры, культуры здорового и безопасного образа жизни; </text:span></text:p>
        </text:list-item>
        <text:list-item>
          <text:p text:style-name="P178"><text:span text:style-name="T53">программа коррекционной работы.</text:span></text:p>
        </text:list-item>
      </text:list>
      <text:p text:style-name="P166"><text:span text:style-name="T74">Организационный раздел</text:span></text:p>
      <text:list xml:id="list150249104314991" text:continue-numbering="true" text:style-name="WWNum1">
        <text:list-item>
          <text:p text:style-name="P178"><text:span text:style-name="T53">учебный план основного общего образования как один из основных механизмов реализации основной образовательной программы;</text:span></text:p>
        </text:list-item>
        <text:list-item>
          <text:p text:style-name="P178"><text:span text:style-name="T53">система условий реализации основной образовательной программы в соответствии с требованиями Стандарта.</text:span></text:p>
        </text:list-item>
      </text:list>
      <text:p text:style-name="P144"/>
      <text:p text:style-name="P145"/>
      <text:p text:style-name="P150"/>
      <text:p text:style-name="P182"><text:span text:style-name="T71">1.2.</text:span><text:span text:style-name="T64">Планируемые результаты освоения обучающимисяООП ООО</text:span></text:p>
      <text:p text:style-name="P227"><text:span text:style-name="T67">1.2.1. </text:span><text:span text:style-name="T56">Общие положения</text:span></text:p>
      <text:p text:style-name="P183"><text:span text:style-name="T53">Планируемые результаты освоения основной образовательной программы основного общего образования (далее – планируемые результаты) представляют собой систему </text:span><text:span text:style-name="T56">ведущих целевых установок и ожидаемых результатов освоения всех компонентов, составляющих содержательную основу образовательной программы.</text:span><text:span text:style-name="T53"> Они 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основного общего образования, выступая содержательной и критериальной основой для разработки программ учебных предметов, курсов, учебно-методической литературы, с одной стороны, и системы оценки – с другой. </text:span></text:p>
      <text:p text:style-name="P182"><text:span text:style-name="T52">В соответствии с требованиями Стандарта система планируемых результатов – личностных, метапредметных и предметных – устанавливает и описывает классы учебно-познавательных и учебно-практических задач, которые осваивают учащиеся в ходе обучения, особо выделяя среди них те, которые выносятся на итоговую оценку, в том числе государственную итоговую аттестацию выпускников. Успешное выполнение этих задач требует от учащихся овладения системой учебных действий (универсальных и специфических для данного учебного предмета: личностных, регулятивных, коммуникативных, познавательных) с учебным материалом, и прежде всего с опорным учебным материалом, служащим основой для последующего обучения.</text:span></text:p>
      <text:p text:style-name="P184"><text:span text:style-name="T52">Фактически личностные, метапредметные и предметные планируемые результаты устанавливают и описывают следующие обобщённые классы учебно-познавательных и учебно-практических задач, предъявляемых учащимся:</text:span></text:p>
      <text:p text:style-name="P182"><text:span text:style-name="T66">1) </text:span><text:span text:style-name="T52">учебно-познавательные задачи, направленные на формирование и оценку умений и навыков, способствующих </text:span><text:span text:style-name="T57">освоению систематических знаний</text:span><text:span text:style-name="T55">,</text:span><text:span text:style-name="T52"> в том числе:</text:span></text:p>
      <text:list xml:id="list150249172034238" text:continue-numbering="true" text:style-name="WWNum1">
        <text:list-item>
          <text:p text:style-name="P181"><text:span text:style-name="T55">первичному ознакомлению, отработке и осознанию теоретических моделей и понятий</text:span><text:span text:style-name="T52"> (общенаучных и базовых для данной области знания), </text:span><text:span text:style-name="T55">стандартных алгоритмов и процедур</text:span><text:span text:style-name="T52">;</text:span></text:p>
        </text:list-item>
        <text:list-item>
          <text:p text:style-name="P181"><text:span text:style-name="T55">выявлению и осознанию сущности и особенностей</text:span><text:span text:style-name="T52"> изучаемы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span><text:span text:style-name="T55">созданию и использованию моделей</text:span><text:span text:style-name="T52"> изучаемых объектов и процессов, схем;</text:span></text:p>
        </text:list-item>
        <text:list-item>
          <text:p text:style-name="P181"><text:span text:style-name="T55">выявлению и анализу существенных и устойчивых связей и отношений</text:span><text:span text:style-name="T52"> между объектами и процессами;</text:span></text:p>
        </text:list-item>
      </text:list>
      <text:p text:style-name="P182"><text:span text:style-name="T66">2) </text:span><text:span text:style-name="T52">учебно-познавательные задачи, направленные на формирование и оценку навыка </text:span><text:span text:style-name="T57">самостоятельного приобретения, переноса и интеграции знаний</text:span><text:span text:style-name="T52"> как результата использования знако-символических средств и/или логических операций сравнения, анализа, синтеза, обобщения, интерпретации, оценки, классификации по родовидовым признакам, установления аналогий и причинно-следственных связей, построения рассуждений, соотнесения с известным; требующие от учащихся более глубокого понимания изученного и/или выдвижения новых для них идей, иной точки зрения, создания или исследования новой информации, преобразования известной информации, представления её в новой форме, переноса в иной контекст и т.п.;</text:span></text:p>
      <text:p text:style-name="P182"><text:span text:style-name="T66">3) </text:span><text:span text:style-name="T52">учебно-практические задачи, направленные на формирование и оценку навыка </text:span><text:span text:style-name="T57">разрешения проблем</text:span><text:span text:style-name="T52">, требующие принятия решения в ситуации неопределённости, например, выбора или разработки оптимального либо наиболее эффективного решения, создания объекта с заданными свойствами, установления закономерностей или </text:span><text:span text:style-name="T66">«</text:span><text:span text:style-name="T52">устранения неполадок</text:span><text:span text:style-name="T66">» </text:span><text:span text:style-name="T52">и т.п.;</text:span></text:p>
      <text:p text:style-name="P182"><text:span text:style-name="T66">4) </text:span><text:span text:style-name="T52">учебно-практические задачи, направленные на формирование и оценку навыка </text:span><text:span text:style-name="T57">сотрудничества</text:span><text:span text:style-name="T52">, требующие совместной работы в парах или группах с распределением </text:span><text:soft-page-break/><text:span text:style-name="T52">функций и разделением ответственности за конечный результат;</text:span></text:p>
      <text:p text:style-name="P182"><text:span text:style-name="T66">5) </text:span><text:span text:style-name="T52">учебно-практические задачи, направленные на формирование и оценку навыка </text:span><text:span text:style-name="T57">коммуникации</text:span><text:span text:style-name="T52">, требующие создания письменного или устного высказывания с заданными параметрами: коммуникативной задачей, темой, объёмом, форматом (например, сообщения, комментария, пояснения, призыва, инструкции, текста-описания или текста-рассуждения, формулировки и обоснования гипотезы, устного или письменного заключения, отчёта, оценочного суждения, аргументированного мнения и т.п.);</text:span></text:p>
      <text:p text:style-name="P182"><text:span text:style-name="T66">6) </text:span><text:span text:style-name="T52">учебно-практические и учебно-познавательные задачи, направленные на формирование и оценку навыка </text:span><text:span text:style-name="T57">самоорганизации и саморегуляции</text:span><text:span text:style-name="T55">,</text:span><text:span text:style-name="T52"> наделяющие учащихся функциями организации выполнения задания: планирования этапов выполнения работы, отслеживания продвижения в выполнении задания, соблюдения графика подготовки и предоставления материалов, поиска необходимых ресурсов, распределения обязанностей и контроля качества выполнения работы Как правило, такого рода задания — это долгосрочные проекты с заранее известными требованиями, предъявляемыми к качеству работы, или критериями её оценки, в ходе выполнения которых контролирующие функции учителя сведены к минимуму.</text:span></text:p>
      <text:p text:style-name="P182"><text:span text:style-name="T66">7) </text:span><text:span text:style-name="T52">учебно-практические и учебно-познавательные задачи, направленные на формирование и оценку навыка </text:span><text:span text:style-name="T57">рефлексии</text:span><text:span text:style-name="T52">, что требует от обучающихся самостоятельной оценки или анализа собственной учебной деятельности с позиций соответствия полученных результатов учебной задаче, целям и способам действий, выявления позитивных и негативных факторов, влияющих на результаты и качество выполнения (например, </text:span><text:span text:style-name="T55">чтопомогает/мешает</text:span><text:span text:style-name="T52"> или </text:span><text:span text:style-name="T55">чтополезно/вредно</text:span><text:span text:style-name="T52">, </text:span><text:span text:style-name="T55">что нравится/не нравится</text:span><text:span text:style-name="T52"> и др.) задания и/или самостоятельной постановки учебных задач (например, что надо изменить, выполнить по-другому, дополнительно узнать и т.п.);</text:span></text:p>
      <text:p text:style-name="P182"><text:span text:style-name="T66">8) </text:span><text:span text:style-name="T52">учебно-практические и учебно-познавательные задачи, направленные на формирование </text:span><text:span text:style-name="T57">ценностно-смысловых установок</text:span><text:span text:style-name="T52">, что требует от обучающихся выражения ценностных суждений и/или своей позиции по обсуждаемой проблеме на основе имеющихся представлений о социальных и/или личностных ценностях, нравственно-этических нормах, эстетических ценностях, а также аргументации (пояснения или комментария) своей позиции или оценки; В соответствии с требованиями ФГОС ООО оценка выполнения такого рода заданий проводится исключительно с целью оценки эффективности деятельности образовательных учреждений с использованием неперсонифицированных процедур. Данные о достижении этих результатов могут накапливаться в портфеле достижений ученика, однако любое их использование, в том числе в целях аккредитации образовательного учреждения, возможно только в соответствии сфедеральнымзаконом от 17.07.2006 №152-ФЗ </text:span><text:span text:style-name="T66">«</text:span><text:span text:style-name="T52">О персональных данных</text:span><text:span text:style-name="T66">»</text:span><text:span text:style-name="T81">.</text:span></text:p>
      <text:p text:style-name="P182"><text:span text:style-name="T66">9) </text:span><text:span text:style-name="T52">учебно-практические и учебно-познавательные задачи, направленные на формирование и оценку </text:span><text:span text:style-name="T57">ИКТ-компетентности обучающихся</text:span><text:span text:style-name="T52">, требующие педагогически целесообразного использования ИКТ в целях повышения эффективности процесса формирования всех перечисленных выше ключевых навыков (самостоятельного приобретения и переноса знаний, сотрудничества и коммуникации, решения проблем и самоорганизации, рефлексии и ценностно-смысловых ориентаций), а также собственно навыков использования ИКТ.</text:span></text:p>
      <text:p text:style-name="P182"><text:span text:style-name="T52">В соответствии с реализуемой ФГОС ООО деятельностной парадигмой образования система планируемых результатов строится на основе </text:span><text:span text:style-name="T57">уровневого подхода:</text:span><text:span text:style-name="T52"> выделения ожидаемого уровня актуального развития большинства обучающихся и ближайшей перспективы их развития. Такой подход позволяет определять динамическую картину развития обучающихся, поощрять продвижения обучающихся, выстраивать индивидуальные траектории движения с учётом зоны ближайшего развития ребёнка.</text:span></text:p>
      <text:p text:style-name="P182"><text:span text:style-name="T57">В структуре планируемых результатов выделяются:</text:span></text:p>
      <text:p text:style-name="P182"><text:span text:style-name="T68">1) </text:span><text:span text:style-name="T57">ведущие целевые установки и основные ожидаемые результаты основного общего образования</text:span><text:span text:style-name="T55">,</text:span><text:span text:style-name="T52"> описывающие основной, сущностный вклад каждой изучаемой </text:span><text:soft-page-break/><text:span text:style-name="T52">программы в развитие личности обучающихся, их способностей. Этот блок результатов отражает такие общие цели образования, как формирование ценностно-смысловых установок, развитие интереса, целенаправленное формирование и развитие познавательных потребностей и способностей обучающихся средствами различных предметов. Оценка достижения этой группы планируемых результатов ведётся в ходе процедур, допускающих предоставление и использование </text:span><text:span text:style-name="T57">исключительно неперсонифицированной</text:span><text:span text:style-name="T52"> информации, а полученные результаты характеризуют эффективность деятельности системы образования на федеральном и региональном уровнях.</text:span></text:p>
      <text:p text:style-name="P182"><text:span text:style-name="T68">2) </text:span><text:span text:style-name="T57">планируемые результаты освоения учебных и междисциплинарных программ. </text:span></text:p>
      <text:p text:style-name="P182"><text:span text:style-name="T52">Эти результаты приводятся в блоках </text:span><text:span text:style-name="T66">«</text:span><text:span text:style-name="T52">Выпускник научится</text:span><text:span text:style-name="T66">» </text:span><text:span text:style-name="T52">и </text:span><text:span text:style-name="T69">«</text:span><text:span text:style-name="T55">Выпускник получит возможность научиться</text:span><text:span text:style-name="T69">»</text:span><text:span text:style-name="T66"> </text:span><text:span text:style-name="T52">к каждому разделу учебной программы. Они описывают примерный круг учебно-познавательных и учебно-практических задач, который предъявляется обучающимся в ходе изучения каждого раздела программы.</text:span></text:p>
      <text:p text:style-name="P182"><text:span text:style-name="T52">Планируемые результаты, отнесённые к блоку </text:span><text:span text:style-name="T66">«</text:span><text:span text:style-name="T52">Выпускник научится</text:span><text:span text:style-name="T66">», </text:span><text:span text:style-name="T52">ориентируют пользователя в том, достижение каких уровней освоения учебных действий с изучаемым опорным учебным материалом ожидается от выпускников. Критериями отбора данных результатов служат их значимость для решения основных задач образования на данной ступени и необходимость для последующего обучения, а также потенциальная возможность их достижения большинством обучающихся – как минимум, на уровне, характеризующем исполнительскую компетентность обучающихся. Иными словами, в этот блок включается такой круг учебных задач, построенных на опорном учебном материале, овладение которыми принципиально необходимо для успешного обучения и социализации и которые в принципе могут быть освоены подавляющим большинством обучающихся при условии специальной целенаправленной работы учителя.</text:span></text:p>
      <text:p text:style-name="P182"><text:span text:style-name="T52">Достижение планируемых результатов, отнесённых к блоку </text:span><text:span text:style-name="T66">«</text:span><text:span text:style-name="T52">Выпускник научится</text:span><text:span text:style-name="T66">», </text:span><text:span text:style-name="T57">выносится на итоговую оценку</text:span><text:span text:style-name="T52">, которая может осуществляться как в ходе обучения (с помощью накопленной оценки или портфеля достижений), так и в конце обучения, в том числе в форме государственной итоговой аттестации. Оценка достижения планируемых результатов этого блока на уровне, характеризующем исполнительскую компетентность учащихся, ведётся с помощью </text:span><text:span text:style-name="T55">заданий базового уровня</text:span><text:span text:style-name="T52">, а на уровне действий, составляющих зону ближайшего развития большинства обучающихся, – с помощью </text:span><text:span text:style-name="T55">заданий повышенного уровня</text:span><text:span text:style-name="T52">. </text:span><text:span text:style-name="T57">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ийуровень обучения.</text:span></text:p>
      <text:p text:style-name="P182"><text:span text:style-name="T52">В блоках </text:span><text:span text:style-name="T69">«</text:span><text:span text:style-name="T55">Выпускник получит возможность научиться</text:span><text:span text:style-name="T69">»</text:span><text:span text:style-name="T66"> </text:span><text:span text:style-name="T52">приводятся планируемые результаты, характеризующие систему учебных действий в отношении знаний, умений, навыков, расширяющих и углубляющих понимание опорного учебного материала или выступающих как пропедевтика для дальнейшего изучения данного предмета. Уровень достижений, соответствующий планируемым результатам этой группы, могут продемонстрировать только отдельные мотивированные и способные обучающиеся. В повседневной практике преподавания эта группа целей не отрабатывается со всеми без исключения обучающимися как в силу повышенной сложности учебных действий, так и в силу повышенной сложности учебного материала и/или его пропедевтического характера на данной ступени обучения. Оценка достижения этих целей ведётся преимущественно в ходе процедур, допускающих предоставление и использование исключительно </text:span><text:span text:style-name="T57">неперсонифицированной информации</text:span><text:span text:style-name="T52">.</text:span></text:p>
      <text:p text:style-name="P182"><text:span text:style-name="T52">Частично задания, ориентированные на оценку достижения планируемых результатов из блока </text:span><text:span text:style-name="T69">«</text:span><text:span text:style-name="T55">Выпускник получит возможность научиться</text:span><text:span text:style-name="T69">»</text:span><text:span text:style-name="T66">, </text:span><text:span text:style-name="T52">могут включаться в материалы итогового контроля. 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При этом </text:span><text:span text:style-name="T57">невыполнение обучающимися заданий, с </text:span><text:soft-page-break/><text:span text:style-name="T57">помощью которых ведётся оценка достижения планируемых результатов данного блока, не является препятствием для перехода на следующую ступень обучения</text:span><text:span text:style-name="T54">.</text:span><text:span text:style-name="T52"> В ряде случаев достижение планируемых результатов этого блока целесообразно вести в ходе текущего и промежуточного оценивания, а полученные результаты фиксировать в виде накопленной оценки (например, в форме портфеля достижений) и учитывать при определении итоговой оценки.</text:span></text:p>
      <text:p text:style-name="P182"><text:span text:style-name="T52">Подобная структура представления планируемых результатов подчёркивает тот факт, что при организации образовательного процесса, направленного на реализацию и достижение планируемых результатов, от учителя требуется использование таких педагогических технологий, которые основаны на </text:span><text:span text:style-name="T57">дифференциации требований</text:span><text:span text:style-name="T52"> к подготовке обучающихся.</text:span></text:p>
      <text:p text:style-name="P182"><text:span text:style-name="T52">На ступени основного общего образования устанавливаются планируемые результаты освоения:</text:span></text:p>
      <text:list xml:id="list150249855077190" text:continue-numbering="true" text:style-name="WWNum1">
        <text:list-item>
          <text:p text:style-name="P181"><text:span text:style-name="T66"><text:s/></text:span><text:span text:style-name="T52">четырёх </text:span><text:span text:style-name="T57">междисциплинарных учебных программ </text:span><text:span text:style-name="T52">– </text:span><text:span text:style-name="T66">«</text:span><text:span text:style-name="T52">Формирование универсальных учебных действий</text:span><text:span text:style-name="T66">», «</text:span><text:span text:style-name="T52">Формирование ИКТ-компетентности обучающихся</text:span><text:span text:style-name="T66">», «</text:span><text:span text:style-name="T52">Основы учебно-исследовательской и проектной деятельности</text:span><text:span text:style-name="T66">» </text:span><text:span text:style-name="T52">и </text:span><text:span text:style-name="T66">«</text:span><text:span text:style-name="T52">Основы смыслового чтения и работа с текстом</text:span><text:span text:style-name="T66">»;</text:span></text:p>
        </text:list-item>
        <text:list-item>
          <text:p text:style-name="P181"><text:span text:style-name="T68"><text:s/></text:span><text:span text:style-name="T57">учебных программ по всем предметам</text:span><text:span text:style-name="T52">– </text:span><text:span text:style-name="T66">«</text:span><text:span text:style-name="T52">Русский язык.</text:span><text:span text:style-name="T66">», «</text:span><text:span text:style-name="T52">Литература.</text:span><text:span text:style-name="T66">», «</text:span><text:span text:style-name="T52">Иностранный язык.</text:span><text:span text:style-name="T66">», «</text:span><text:span text:style-name="T52">История России. Всеобщая история</text:span><text:span text:style-name="T66">», «</text:span><text:span text:style-name="T52">Обществознание</text:span><text:span text:style-name="T66">», «</text:span><text:span text:style-name="T52">География</text:span><text:span text:style-name="T66">», «</text:span><text:span text:style-name="T52">Математика</text:span><text:span text:style-name="T66">», «</text:span><text:span text:style-name="T52">Алгебра</text:span><text:span text:style-name="T66">», «</text:span><text:span text:style-name="T52">Геометрия</text:span><text:span text:style-name="T66">», «</text:span><text:span text:style-name="T52">Информатика</text:span><text:span text:style-name="T66">», «</text:span><text:span text:style-name="T52">Физика</text:span><text:span text:style-name="T66">», «</text:span><text:span text:style-name="T52">Биология</text:span><text:span text:style-name="T66">», «</text:span><text:span text:style-name="T52">Химия</text:span><text:span text:style-name="T66">», «</text:span><text:span text:style-name="T52">Изобразительное искусство</text:span><text:span text:style-name="T66">», «</text:span><text:span text:style-name="T52">Музыка</text:span><text:span text:style-name="T66">», «</text:span><text:span text:style-name="T52">Технология</text:span><text:span text:style-name="T66">», «</text:span><text:span text:style-name="T52">Физическая культура</text:span><text:span text:style-name="T66">» </text:span><text:span text:style-name="T52">и </text:span><text:span text:style-name="T66">«</text:span><text:span text:style-name="T52">Основы безопасности жизнедеятельности</text:span><text:span text:style-name="T66">».</text:span></text:p>
        </text:list-item>
      </text:list>
      <text:p text:style-name="P214"><text:span text:style-name="T68">1.2.2. </text:span><text:span text:style-name="T57">Ведущие целевые установки и основные ожидаемые результаты</text:span></text:p>
      <text:p text:style-name="P182"><text:span text:style-name="T52">В результате изучения </text:span><text:span text:style-name="T57">всех без исключения предметов</text:span><text:span text:style-name="T52"> основной школы получат дальнейшее развитие </text:span><text:span text:style-name="T57">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обучающихся</text:span><text:span text:style-name="T52">, составляющие психолого-педагогическую и инструментальную основы формирования способности и готовности к освоению систематических знаний, их самостоятельному пополнению, переносу и интеграции; способности к сотрудничеству и коммуникации, решению личностно и социально значимых проблем и воплощению решений в практику; способности к самоорганизации, саморегуляции и рефлексии.</text:span></text:p>
      <text:p text:style-name="P182"><text:span text:style-name="T52">В ходе изучения средствами всех предметов у выпускников будут заложены </text:span><text:span text:style-name="T57">основы формально-логического мышления, рефлексии</text:span><text:span text:style-name="T52">, что будет способствовать:</text:span></text:p>
      <text:list xml:id="list150249832371865" text:continue-numbering="true" text:style-name="WWNum1">
        <text:list-item>
          <text:p text:style-name="P179"><text:span text:style-name="T52">порождению нового типа познавательных интересов (интереса не только к фактам, но и к закономерностям);</text:span></text:p>
        </text:list-item>
        <text:list-item>
          <text:p text:style-name="P179"><text:span text:style-name="T52">расширению и переориентации рефлексивной оценки собственных возможностей — за пределы учебной деятельностив сферу самосознания;</text:span></text:p>
        </text:list-item>
        <text:list-item>
          <text:p text:style-name="P179"><text:span text:style-name="T52">формированию способности к целеполаганию, самостоятельной постановке новых учебных задач и проектированию собственной учебной деятельности.</text:span></text:p>
        </text:list-item>
      </text:list>
      <text:p text:style-name="P182"><text:span text:style-name="T52">В ходе изучения всех учебных предметов обучающиеся </text:span><text:span text:style-name="T57">приобретут опыт проектной деятельности</text:span><text:span text:style-name="T52"> 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ённости. Они получат возможность развить способность к разработке нескольких вариантов решений, к поиску нестандартных решений, поиску и осуществлению наиболее приемлемого решения.</text:span></text:p>
      <text:p text:style-name="P182"><text:span text:style-name="T52">В ходе планирования и выполнения учебных исследований обучающиеся освоят умение </text:span><text:span text:style-name="T55">оперировать гипотезами</text:span><text:span text:style-name="T52"> как отличительным инструментом научного рассуждения, приобретут опыт решения интеллектуальных задач на основе мысленного построения различных предположений и их последующей проверки.</text:span></text:p>
      <text:p text:style-name="P182"><text:soft-page-break/><text:span text:style-name="T52">В результате целенаправленной учебной деятельности, осуществляемой в формах </text:span><text:span text:style-name="T55">учебного исследования</text:span><text:span text:style-name="T52">, </text:span><text:span text:style-name="T55">учебного проекта</text:span><text:span text:style-name="T52">, в ходе </text:span><text:span text:style-name="T55">освоения системы научных понятий</text:span><text:span text:style-name="T52"> у выпускников будут заложены:</text:span></text:p>
      <text:list xml:id="list150249617821927" text:continue-numbering="true" text:style-name="WWNum1">
        <text:list-item>
          <text:p text:style-name="P179"><text:span text:style-name="T52">потребность вникать в суть изучаемых проблем, ставить вопросы, затрагивающие основы знаний, личный, социальный, исторический жизненный опыт;</text:span></text:p>
        </text:list-item>
        <text:list-item>
          <text:p text:style-name="P179"><text:span text:style-name="T52">основы критического отношения к знанию, жизненному опыту;</text:span></text:p>
        </text:list-item>
        <text:list-item>
          <text:p text:style-name="P179"><text:span text:style-name="T52">основы ценностных суждений и оценок;</text:span></text:p>
        </text:list-item>
        <text:list-item>
          <text:p text:style-name="P179"><text:span text:style-name="T52">уважение к величию человеческого разума, позволяющего преодолевать невежество и предрассудки, развивать теоретическое знание, продвигаться в установлении взаимопонимания между отдельными людьми и культурами;</text:span></text:p>
        </text:list-item>
        <text:list-item>
          <text:p text:style-name="P179"><text:span text:style-name="T52">основы понимания принципиальной ограниченности знания, существования различных точек зрения, взглядов, характерных для разных социокультурных сред и эпох.</text:span></text:p>
        </text:list-item>
      </text:list>
      <text:p text:style-name="P182"><text:span text:style-name="T52">В основной школе на всех предметах будет продолжена работа по формированию и развитию </text:span><text:span text:style-name="T57">основ читательской компетенции</text:span><text:span text:style-name="T52">.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 У выпускников будет сформирована </text:span><text:span text:style-name="T55">потребность в систематическом чтении</text:span><text:span text:style-name="T52"> как средстве познания мира и себя в этом мире, гармонизации отношений человека и общества, создании образа </text:span><text:span text:style-name="T66">«</text:span><text:span text:style-name="T52">потребного будущего</text:span><text:span text:style-name="T66">».</text:span></text:p>
      <text:p text:style-name="P182"><text:span text:style-name="T52">Учащиеся усовершенствуют </text:span><text:span text:style-name="T55">технику чтения</text:span><text:span text:style-name="T52"> и приобретут устойчивый </text:span><text:span text:style-name="T55">навык осмысленного чтения</text:span><text:span text:style-name="T52">, получат возможность приобрести </text:span><text:span text:style-name="T55">навык рефлексивного чтения</text:span><text:span text:style-name="T52">. Учащиеся овладеют различными </text:span><text:span text:style-name="T55">видами</text:span><text:span text:style-name="T52">и </text:span><text:span text:style-name="T55">типамичтения</text:span><text:span text:style-name="T52">: ознакомительным, изучающим, просмотровым, поисковым и выборочным; выразительным чтением; коммуникативным чтением вслух и про себя; учебным и самостоятельным чтением. Они овладеют основными </text:span><text:span text:style-name="T55">стратегиями чтения</text:span><text:span text:style-name="T52"> художественных и других видов текстов и будут способны выбрать стратегию чтения, отвечающую конкретной учебной задаче.</text:span></text:p>
      <text:p text:style-name="P182"><text:span text:style-name="T52">В сфере развития </text:span><text:span text:style-name="T57">личностных универсальных учебных действий</text:span><text:span text:style-name="T52"> приоритетное внимание уделяется формированию:</text:span></text:p>
      <text:list xml:id="list150248977695207" text:continue-numbering="true" text:style-name="WWNum1">
        <text:list-item>
          <text:p text:style-name="P179"><text:span text:style-name="T55">основ гражданской идентичности личности</text:span><text:span text:style-name="T52"> (включая когнитивный, эмоционально-ценностный и поведенческий компоненты);</text:span></text:p>
        </text:list-item>
        <text:list-item>
          <text:p text:style-name="P179"><text:span text:style-name="T55">основ социальных компетенций </text:span><text:span text:style-name="T52">(включая ценностно-смысловые установки и моральные нормы, опыт социальных и межличностных отношений, правосознание);</text:span></text:p>
        </text:list-item>
        <text:list-item>
          <text:p text:style-name="P179"><text:span text:style-name="T55">интереса</text:span><text:span text:style-name="T52"> к изучаемым областям знания и видам деятельности, педагогическая </text:span><text:span text:style-name="T55">поддержка любознательности и избирательности интересов</text:span><text:span text:style-name="T52">;</text:span></text:p>
        </text:list-item>
        <text:list-item>
          <text:p text:style-name="P179"><text:span text:style-name="T55">уровневого подхода как в преподавании</text:span><text:span text:style-name="T52"> (на основе дифференциации требований к освоению учебных программ и достижению планируемых результатов), </text:span><text:span text:style-name="T55">так и в оценочных процедурах</text:span><text:span text:style-name="T52"> (на основе дифференциации содержания проверочных заданий и/или критериев оценки достижения планируемых результатов на базовом и повышенных уровнях);</text:span></text:p>
        </text:list-item>
        <text:list-item>
          <text:p text:style-name="P179"><text:span text:style-name="T55">навыков взаимо- и самооценки</text:span><text:span text:style-name="T52">, </text:span><text:span text:style-name="T55">навыков рефлексии</text:span><text:span text:style-name="T52"> на основе использования критериальной системы оценки;</text:span></text:p>
        </text:list-item>
        <text:list-item>
          <text:p text:style-name="P179"><text:span text:style-name="T55">системы проб подростками своих возможностей</text:span><text:span text:style-name="T52"> (в том числе предпрофессиональных проб) за счёт использования дополнительных возможностей образовательного процесса, в том числе: факультативов, вводимых образовательным учреждением; программы формирования ИКТ-компетентности школьников; программы учебно-исследовательской и проектной деятельности; программы внеурочной деятельности; программы профессиональной ориентации; программы экологического образования; программы дополнительного образования, иных возможностей образовательного учреждения;</text:span></text:p>
        </text:list-item>
        <text:list-item>
          <text:p text:style-name="P179"><text:span text:style-name="T55">представлений о рынке труда</text:span><text:span text:style-name="T52"> и требованиях, предъявляемых различными массовыми востребованными профессиями к подготовке и личным качествам будущего труженика;</text:span></text:p>
        </text:list-item>
        <text:list-item>
          <text:p text:style-name="P179"><text:soft-page-break/><text:span text:style-name="T55">практического опыта пробного проектирования жизненной и профессиональной карьеры</text:span><text:span text:style-name="T52"> на основе соотнесения своих интересов, склонностей, личностных качеств, уровня подготовки с требованиями профессиональной деятельности.</text:span></text:p>
        </text:list-item>
      </text:list>
      <text:p text:style-name="P182"><text:span text:style-name="T52">В сфере развития </text:span><text:span text:style-name="T57">регулятивных универсальных учебных действий</text:span><text:span text:style-name="T52"> 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text:span></text:p>
      <text:p text:style-name="P182"><text:span text:style-name="T52">Ведущим способом решения этой задачи является формирование способности к проектированию.</text:span></text:p>
      <text:p text:style-name="P182"><text:span text:style-name="T52">В сфере развития </text:span><text:span text:style-name="T57">коммуникативных универсальных учебных действий</text:span><text:span text:style-name="T52"> приоритетное внимание уделяется:</text:span></text:p>
      <text:list xml:id="list150250352788588" text:continue-numbering="true" text:style-name="WWNum1">
        <text:list-item>
          <text:p text:style-name="P179"><text:span text:style-name="T52">формированию действий по организации и планированию </text:span><text:span text:style-name="T55">учебного сотрудничества с учителем и сверстниками</text:span><text:span text:style-name="T52">,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практическому освоению умений, составляющих основу </text:span><text:span text:style-name="T55">коммуникативной компетентности</text:span><text:span text:style-name="T52">: ставить и решать многообразные коммуникативные задачи; действовать с учётом позиции другого и уметь согласовывать свои действия;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 развитию </text:span><text:span text:style-name="T55">речевой деятельности</text:span><text:span text:style-name="T52">,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span></text:p>
        </text:list-item>
      </text:list>
      <text:p text:style-name="P182"><text:span text:style-name="T52">В сфере развития </text:span><text:span text:style-name="T57">познавательных универсальных учебных действий</text:span><text:span text:style-name="T52"> приоритетное внимание уделяется:</text:span></text:p>
      <text:list xml:id="list150249721001486" text:continue-numbering="true" text:style-name="WWNum1">
        <text:list-item>
          <text:p text:style-name="P179"><text:span text:style-name="T52">практическому освоению обучающимися </text:span><text:span text:style-name="T55">основ проектно-исследовательской деятельности</text:span><text:span text:style-name="T52">; развитию </text:span><text:span text:style-name="T55">стратегий смыслового чтения</text:span><text:span text:style-name="T52"> и </text:span><text:span text:style-name="T55">работе с информацией</text:span><text:span text:style-name="T52">;практическому освоению </text:span><text:span text:style-name="T55">методов познания</text:span><text:span text:style-name="T52">, используемых в различных областях знания и сферах культуры, соответствующего им </text:span><text:span text:style-name="T55">инструментария и понятийного аппарата</text:span><text:span text:style-name="T52">, регулярному обращению в учебном процессе к использованию общеучебных умений, знаково-символических средств, широкого спектра</text:span><text:span text:style-name="T55"> логических действий и операций.</text:span></text:p>
        </text:list-item>
      </text:list>
      <text:p text:style-name="P182"><text:span text:style-name="T52">При изучении учебных предметов обучающиеся усовершенствуют приобретённые на первой ступени </text:span><text:span text:style-name="T57">навыки работы с информацией</text:span><text:span text:style-name="T52"> и пополнят их. Они смогут работать с текстами, преобразовывать и интерпретировать содержащуюся в них информацию, в том числе:</text:span></text:p>
      <text:list xml:id="list150250700512162" text:continue-numbering="true" text:style-name="WWNum1">
        <text:list-item>
          <text:p text:style-name="P179"><text:span text:style-name="T52">систематизировать, сопоставлять, анализировать, обобщать и интерпретировать информацию, содержащуюся в готовых информационных объектах;выделять главную и избыточную информацию, выполнять смысловое свё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заполнять и дополнять таблицы, схемы, диаграммы, тексты.</text:span></text:p>
        </text:list-item>
      </text:list>
      <text:p text:style-name="P182"><text:span text:style-name="T52">Обучающиеся усовершенствуют навык </text:span><text:span text:style-name="T55">поиска информации</text:span><text:span text:style-name="T52"> в компьютерных и некомпьютерных источниках информации, приобретут навык формулирования запросов и опыт использования поисковых машин. Они научатся осуществлять поиск информации в Интернете, школьном информационном пространстве, базах данных и на персональном компьютере с использованием поисковых сервисов, строить поисковые запросы в зависимости от цели запроса и анализировать результаты поиска.</text:span></text:p>
      <text:p text:style-name="P185"><text:span text:style-name="T52">Обучающиеся приобретут потребность поиска дополнительной информации для </text:span><text:soft-page-break/><text:span text:style-name="T52">решения учебных задач и самостоятельной познавательной деятельности; освоят эффективные приёмы поиска, организации и хранения информации на персональном компьютере, в информационной среде учреждения и в Интернете; приобретут первичные навыки формирования и организации собственного информационного пространства.</text:span></text:p>
      <text:p text:style-name="P182"><text:span text:style-name="T52">Они усовершенствуют умение передавать информацию в устной форме, сопровождаемой аудиовизуальной поддержкой, и в письменной форме гипермедиа (т.е. сочетания текста, изображения, звука, ссылок между разными информационными компонентами).</text:span></text:p>
      <text:p text:style-name="P182"><text:span text:style-name="T52">Обучающиеся смогут использовать информацию для установления причинно-следственных связей и зависимостей, объяснений и доказательств фактов в различных учебных и практических ситуациях, ситуациях моделирования и проектирования.</text:span></text:p>
      <text:p text:style-name="P182"><text:span text:style-name="T52">Выпускники получат возможность научиться строить умозаключения и принимать решения на основе самостоятельно полученной информации, а также освоить опыт критического отношения к получаемой информации на основе её сопоставления с информацией из других источников и с имеющимся жизненным опытом.</text:span></text:p>
      <text:p text:style-name="P129"><text:span text:style-name="T65">1.2.3.</text:span><text:span text:style-name="T54">Планируемые результаты освоения учебных и междисциплинарных программ</text:span></text:p>
      <text:p text:style-name="P176"><text:span text:style-name="T58">Планируемыерезультаты:</text:span></text:p>
      <text:list xml:id="list150249282245966" text:continue-numbering="true" text:style-name="WWNum1">
        <text:list-item>
          <text:p text:style-name="P179"><text:span text:style-name="T59">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ётом ведущих целевых установок их освоения, возрастной специфики обучающихся и требований, предъявляемых системой оценки;</text:span></text:p>
        </text:list-item>
        <text:list-item>
          <text:p text:style-name="P179"><text:span text:style-name="T59">являются содержательной и критериальной основой для разработки программ учебных предметов, курсов,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text:span></text:p>
        </text:list-item>
      </text:list>
      <text:p text:style-name="P207"><text:span text:style-name="T54">Задачи обучающихся, </text:span><text:span text:style-name="T52">решаемые в ходе реализации ООП по достижению планируемых результатов</text:span></text:p>
      <text:p text:style-name="P182"><text:span text:style-name="T52">Для достижения образовательных результатов подросток должен в ходе реализации ООП решить следующие задачи:</text:span></text:p>
      <text:list xml:id="list150248844458965" text:continue-numbering="true" text:style-name="WWNum1">
        <text:list-item>
          <text:p text:style-name="P7"><text:span text:style-name="T53">определить свою позицию в социально - культурном контексте современного</text:span></text:p>
        </text:list-item>
        <text:list-item>
          <text:p text:style-name="P7"><text:span text:style-name="T53">общества (относительно актуальных событий общества, школы, семьи и себя лично);</text:span></text:p>
        </text:list-item>
        <text:list-item>
          <text:p text:style-name="P7"><text:span text:style-name="T53">овладеть системой универсальных учебных действий, служащих основой для</text:span></text:p>
        </text:list-item>
        <text:list-item>
          <text:p text:style-name="P7"><text:span text:style-name="T53">продолжения обучения;</text:span></text:p>
        </text:list-item>
        <text:list-item>
          <text:p text:style-name="P7"><text:span text:style-name="T53">овладеть коллективными формами учебной работы и соответствующими социальными навыками;</text:span></text:p>
        </text:list-item>
        <text:list-item>
          <text:p text:style-name="P7"><text:span text:style-name="T53">научиться самостоятельно и осознанно оценивать и анализировать свою учебную деятельность;</text:span></text:p>
        </text:list-item>
        <text:list-item>
          <text:p text:style-name="P7"><text:span text:style-name="T53">научиться создавать собственные творческие замыслы и доводить их до воплощения в творческий продукт, овладеть средствами и способами реализации собственных <text:s/>замыслов.</text:span></text:p>
        </text:list-item>
      </text:list>
      <text:p text:style-name="P207"><text:span text:style-name="T54">Задачи педагогов, </text:span><text:span text:style-name="T52">решаемые в ходе реализации ООП по достижению планируемых результатов</text:span></text:p>
      <text:p text:style-name="P182"><text:span text:style-name="T52">Для достижения учащимися запланированных образовательных результатов педагогам школы <text:s/>необходимо решить следующие задачи:</text:span></text:p>
      <text:list xml:id="list150249305509246" text:continue-numbering="true" text:style-name="WWNum1">
        <text:list-item>
          <text:p text:style-name="P7"><text:span text:style-name="T53">обеспечить эффективное сочетание урочных и внеурочных форм организации образовательного процесса (уроки, занятия, мастерские, тренинги, практики, проектная и исследовательская деятельность, интеллектуальные школы, конкурсы, фестивали, выставки, соревнования, презентации и др.) для реализации </text:span><text:soft-page-break/><text:span text:style-name="T53">образовательной программы школы и <text:s/>развитие универсальных учебных действий на основе ведущей для данного возраста деятельности межличностного общения;</text:span></text:p>
        </text:list-item>
        <text:list-item>
          <text:p text:style-name="P7"><text:span text:style-name="T53">подготовить учащихсяк выбору и реализации индивидуальных образовательных траекторий (маршрутов);</text:span></text:p>
        </text:list-item>
        <text:list-item>
          <text:p text:style-name="P7"><text:span text:style-name="T53">создать пространство для реализации разнообразных творческих замыслов подростков, проявления инициативных действий, для <text:s/>выявления и развития способностей обучающихся, их профессиональных склонностей через систему клубов, творческих объединений, спортивных секций и кружков, разнообразных социальных практик;</text:span></text:p>
        </text:list-item>
        <text:list-item>
          <text:p text:style-name="P186"><text:span text:style-name="T53">создать пространство для социальных практик школьников и приобщения их кобщественно значимым делам.</text:span></text:p>
        </text:list-item>
      </text:list>
      <text:p text:style-name="P176"><text:span text:style-name="T58">Содержание планируемых результатов отражено в </text:span><text:span text:style-name="T61">таблице 1 </text:span><text:span text:style-name="T58">в соответствии с кодификаторами </text:span><text:span text:style-name="T70">«</text:span><text:span text:style-name="T58">Универсальные учебные действия</text:span><text:span text:style-name="T70">» </text:span><text:span text:style-name="T58">и </text:span><text:span text:style-name="T70">«</text:span><text:span text:style-name="T58">Чтение: работа с информацией</text:span><text:span text:style-name="T70">».</text:span></text:p>
      <text:p text:style-name="P192"/>
      <text:p text:style-name="P190"><text:span text:style-name="T61">Таблица 1</text:span></text:p>
      <text:p text:style-name="P187"><text:span text:style-name="T57">Планируемые результаты освоения программ основного образования. </text:span></text:p>
      <text:p text:style-name="P19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2" office:value-type="string">
            <text:p text:style-name="P182"><text:span text:style-name="T57">В процессе обучения выпускники 5 класса</text:span></text:p>
          </table:table-cell>
          <table:covered-table-cell/>
          <table:table-cell table:style-name="Таблица3.A1" table:number-columns-spanned="2" office:value-type="string">
            <text:p text:style-name="P182"><text:span text:style-name="T57">По кодификатору</text:span></text:p>
          </table:table-cell>
          <table:covered-table-cell/>
        </table:table-row>
        <table:table-row table:style-name="Таблица3.2">
          <table:table-cell table:style-name="Таблица3.A2" office:value-type="string">
            <text:p text:style-name="P11"><text:span text:style-name="T56">научатся</text:span></text:p>
          </table:table-cell>
          <table:table-cell table:style-name="Таблица3.B2" office:value-type="string">
            <text:p text:style-name="P8"><text:span text:style-name="T56">получат возможность научиться</text:span></text:p>
          </table:table-cell>
          <table:table-cell table:style-name="Таблица3.C2" office:value-type="string">
            <text:p text:style-name="P4"><text:span text:style-name="T54">УУД</text:span></text:p>
          </table:table-cell>
          <table:table-cell table:style-name="Таблица3.D2" office:value-type="string">
            <text:p text:style-name="P4"><text:span text:style-name="T54">Чтение: работас информацией</text:span></text:p>
          </table:table-cell>
        </table:table-row>
      </table:table>
      <text:p text:style-name="P192"/>
      <text:p text:style-name="P12"><text:span text:style-name="T65">1.2.3.1. </text:span><text:span text:style-name="T54">Формирование универсальных учебных действий</text:span></text:p>
      <text:p text:style-name="P4"><text:span text:style-name="T57">Кодификатор </text:span><text:span text:style-name="T68">«</text:span><text:span text:style-name="T57">Универсальные учебные действия</text:span><text:span text:style-name="T68">»</text:span></text:p>
      <text:p text:style-name="P4"><text:span text:style-name="T57">Основной образовательной программы основногообщего образования МБОУ </text:span><text:span text:style-name="T68">«</text:span><text:span text:style-name="T57">СОШ № 14</text:span><text:span text:style-name="T68">»</text:span></text:p>
      <text:p text:style-name="P19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text:span text:style-name="T60">Л-00</text:span></text:p>
          </table:table-cell>
          <table:table-cell table:style-name="Таблица4.A1" office:value-type="string">
            <text:p text:style-name="P9"><text:span text:style-name="T54">Личностные результаты освоения ООП ООО</text:span></text:p>
          </table:table-cell>
        </table:table-row>
        <table:table-row table:style-name="Таблица4.2">
          <table:table-cell table:style-name="Таблица4.A2" office:value-type="string">
            <text:p text:style-name="P4"><text:span text:style-name="T60">ЛГ-00</text:span></text:p>
          </table:table-cell>
          <table:table-cell table:style-name="Таблица4.B2" office:value-type="string">
            <text:p text:style-name="P9"><text:span text:style-name="T54">Гражданская идентичность</text:span></text:p>
          </table:table-cell>
        </table:table-row>
        <table:table-row table:style-name="Таблица4.2">
          <table:table-cell table:style-name="Таблица4.A3" office:value-type="string">
            <text:p text:style-name="P14"/>
          </table:table-cell>
          <table:table-cell table:style-name="Таблица4.A3" office:value-type="string">
            <text:p text:style-name="P9"><text:span text:style-name="T57">Когнитивный компонент</text:span></text:p>
          </table:table-cell>
        </table:table-row>
        <table:table-row table:style-name="Таблица4.4">
          <table:table-cell table:style-name="Таблица4.A3" office:value-type="string">
            <text:p text:style-name="P4"><text:span text:style-name="T60">ЛГ-01</text:span></text:p>
          </table:table-cell>
          <table:table-cell table:style-name="Таблица4.A3" office:value-type="string">
            <text:p text:style-name="P9"><text:span text:style-name="T52">создан историко-географического образа, включая представление о территории и границах России, ее географических особенностях, знание основных исторических событий развития государственности и общества; знание истории и географии края, его достижений и культурных традиций;</text:span></text:p>
          </table:table-cell>
        </table:table-row>
        <table:table-row table:style-name="Таблица4.5">
          <table:table-cell table:style-name="Таблица4.A3" office:value-type="string">
            <text:p text:style-name="P4"><text:span text:style-name="T60">ЛГ-02</text:span></text:p>
          </table:table-cell>
          <table:table-cell table:style-name="Таблица4.A3" office:value-type="string">
            <text:p text:style-name="P9"><text:span text:style-name="T52">сформирован образ социально-политического устройства – представление о государственной организации России, знание государственной символики (герб, флаг, гимн), знание государственных праздников;</text:span></text:p>
          </table:table-cell>
        </table:table-row>
        <table:table-row table:style-name="Таблица4.6">
          <table:table-cell table:style-name="Таблица4.A3" office:value-type="string">
            <text:p text:style-name="P4"><text:span text:style-name="T60">ЛГ-03</text:span></text:p>
          </table:table-cell>
          <table:table-cell table:style-name="Таблица4.A3" office:value-type="string">
            <text:p text:style-name="P9"><text:span text:style-name="T52">знание положений Конституции РФ, основных прав и обязанностей гражданина, ориентация в правовом пространстве государственно-общественных отношений;</text:span></text:p>
          </table:table-cell>
        </table:table-row>
        <table:table-row table:style-name="Таблица4.7">
          <table:table-cell table:style-name="Таблица4.A3" office:value-type="string">
            <text:p text:style-name="P4"><text:span text:style-name="T60">ЛГ-04</text:span></text:p>
          </table:table-cell>
          <table:table-cell table:style-name="Таблица4.A3" office:value-type="string">
            <text:p text:style-name="P9"><text:span text:style-name="T52">знание о своей этнической принадлежности, освоение национальных ценностей, традиций, культуры, знание о народах и этнических группах России;</text:span></text:p>
          </table:table-cell>
        </table:table-row>
        <table:table-row table:style-name="Таблица4.6">
          <table:table-cell table:style-name="Таблица4.A3" office:value-type="string">
            <text:p text:style-name="P4"><text:span text:style-name="T60">ЛГ-05</text:span></text:p>
          </table:table-cell>
          <table:table-cell table:style-name="Таблица4.A3" office:value-type="string">
            <text:p text:style-name="P9"><text:span text:style-name="T52">освоение общекультурного наследия России и общемирового культурного наследия;</text:span></text:p>
          </table:table-cell>
        </table:table-row>
        <table:table-row table:style-name="Таблица4.6">
          <table:table-cell table:style-name="Таблица4.A3" office:value-type="string">
            <text:p text:style-name="P4"><text:span text:style-name="T60">ЛГ-06</text:span></text:p>
          </table:table-cell>
          <table:table-cell table:style-name="Таблица4.A3" office:value-type="string">
            <text:p text:style-name="P9"><text:span text:style-name="T52">ориентация в системе моральных норм и ценностей и их иерархизация, понимание конвенционального характера морали;</text:span></text:p>
          </table:table-cell>
        </table:table-row>
        <table:table-row table:style-name="Таблица4.5">
          <table:table-cell table:style-name="Таблица4.A3" office:value-type="string">
            <text:p text:style-name="P4"><text:span text:style-name="T60">ЛГ-07</text:span></text:p>
          </table:table-cell>
          <table:table-cell table:style-name="Таблица4.A3" office:value-type="string">
            <text:p text:style-name="P9"><text:span text:style-name="T52">сформированность социально-критического мышления, ориентация в особенностях социальных отношений и взаимодействий, установление взаимосвязи между общественными и политическими событиями;</text:span></text:p>
          </table:table-cell>
        </table:table-row>
        <table:table-row table:style-name="Таблица4.11">
          <table:table-cell table:style-name="Таблица4.A3" office:value-type="string">
            <text:p text:style-name="P4"><text:span text:style-name="T60">ЛГ-08</text:span></text:p>
          </table:table-cell>
          <table:table-cell table:style-name="Таблица4.A3" office:value-type="string">
            <text:p text:style-name="P9"><text:span text:style-name="T63">экологическое сознание, признание высокой ценности жизни во всех ее проявлениях; знание основных принципов и правил отношения к природе, знание основ здорового образа жизни и здоровьесберегающих технологий; правил поведения в чрезвычайных ситуациях.</text:span></text:p>
          </table:table-cell>
        </table:table-row>
        <text:soft-page-break/>
        <table:table-row table:style-name="Таблица4.2">
          <table:table-cell table:style-name="Таблица4.A12" office:value-type="string">
            <text:p text:style-name="P14"/>
          </table:table-cell>
          <table:table-cell table:style-name="Таблица4.B12" office:value-type="string">
            <text:p text:style-name="P9"><text:span text:style-name="T57">Ценностный и эмоциональный компоненты</text:span></text:p>
          </table:table-cell>
        </table:table-row>
        <table:table-row table:style-name="Таблица4.6">
          <table:table-cell table:style-name="Таблица4.A3" office:value-type="string">
            <text:p text:style-name="P4"><text:span text:style-name="T60">ЛГ-09</text:span></text:p>
          </table:table-cell>
          <table:table-cell table:style-name="Таблица4.A3" office:value-type="string">
            <text:p text:style-name="P9"><text:span text:style-name="T52">воспитание гражданского патриотизма, любви к Родине, чувство гордости за свою страну;</text:span></text:p>
          </table:table-cell>
        </table:table-row>
        <table:table-row table:style-name="Таблица4.2">
          <table:table-cell table:style-name="Таблица4.A3" office:value-type="string">
            <text:p text:style-name="P4"><text:span text:style-name="T60">ЛГ-10</text:span></text:p>
          </table:table-cell>
          <table:table-cell table:style-name="Таблица4.A3" office:value-type="string">
            <text:p text:style-name="P9"><text:span text:style-name="T52">уважение истории, культурных и исторических памятников;</text:span></text:p>
          </table:table-cell>
        </table:table-row>
        <table:table-row table:style-name="Таблица4.15">
          <table:table-cell table:style-name="Таблица4.A3" office:value-type="string">
            <text:p text:style-name="P4"><text:span text:style-name="T60">ЛГ-11</text:span></text:p>
          </table:table-cell>
          <table:table-cell table:style-name="Таблица4.A3" office:value-type="string">
            <text:p text:style-name="P9"><text:span text:style-name="T52">эмоционально положительное принятие своей этнической идентичности;</text:span></text:p>
          </table:table-cell>
        </table:table-row>
        <table:table-row table:style-name="Таблица4.7">
          <table:table-cell table:style-name="Таблица4.A3" office:value-type="string">
            <text:p text:style-name="P4"><text:span text:style-name="T60">ЛГ-12</text:span></text:p>
          </table:table-cell>
          <table:table-cell table:style-name="Таблица4.A3" office:value-type="string">
            <text:p text:style-name="P9"><text:span text:style-name="T52">уважение и принятие других народов России и мира, межэтническая толерантность, готовность к равноправному сотрудничеству;</text:span></text:p>
          </table:table-cell>
        </table:table-row>
        <table:table-row table:style-name="Таблица4.6">
          <table:table-cell table:style-name="Таблица4.A3" office:value-type="string">
            <text:p text:style-name="P4"><text:span text:style-name="T60">ЛГ-13</text:span></text:p>
          </table:table-cell>
          <table:table-cell table:style-name="Таблица4.A3" office:value-type="string">
            <text:p text:style-name="P9"><text:span text:style-name="T52">уважение личности и ее достоинства, доброжелательное отношение к окружающим, нетерпимость к любым видам насилия и готовность противостоять им;</text:span></text:p>
          </table:table-cell>
        </table:table-row>
        <table:table-row table:style-name="Таблица4.6">
          <table:table-cell table:style-name="Таблица4.A3" office:value-type="string">
            <text:p text:style-name="P4"><text:span text:style-name="T60">ЛГ-14</text:span></text:p>
          </table:table-cell>
          <table:table-cell table:style-name="Таблица4.A3" office:value-type="string">
            <text:p text:style-name="P9"><text:span text:style-name="T52">уважение ценностей семьи, любовь к природе, признание ценности здоровья, своего и других людей, оптимизм в восприятии мира;</text:span></text:p>
          </table:table-cell>
        </table:table-row>
        <table:table-row table:style-name="Таблица4.7">
          <table:table-cell table:style-name="Таблица4.A3" office:value-type="string">
            <text:p text:style-name="P4"><text:span text:style-name="T60">ЛГ-15</text:span></text:p>
          </table:table-cell>
          <table:table-cell table:style-name="Таблица4.A3" office:value-type="string">
            <text:p text:style-name="P9"><text:span text:style-name="T52">сформированность потребности в самовыражении и самореализации, социальном признании;</text:span></text:p>
          </table:table-cell>
        </table:table-row>
        <table:table-row table:style-name="Таблица4.20">
          <table:table-cell table:style-name="Таблица4.A3" office:value-type="string">
            <text:p text:style-name="P4"><text:span text:style-name="T60">ЛГ-16</text:span></text:p>
          </table:table-cell>
          <table:table-cell table:style-name="Таблица4.A3" office:value-type="string">
            <text:p text:style-name="P9"><text:span text:style-name="T52">сформированность позитивной моральной самооценки и моральных чувств – чувство гордости при следовании моральным нормам, переживание стыда и вины при их нарушении.</text:span></text:p>
          </table:table-cell>
        </table:table-row>
        <table:table-row table:style-name="Таблица4.2">
          <table:table-cell table:style-name="Таблица4.A21" office:value-type="string">
            <text:p text:style-name="P14"/>
          </table:table-cell>
          <table:table-cell table:style-name="Таблица4.B21" office:value-type="string">
            <text:p text:style-name="P9"><text:span text:style-name="T57">Деятельностный компонент</text:span></text:p>
          </table:table-cell>
        </table:table-row>
        <table:table-row table:style-name="Таблица4.11">
          <table:table-cell table:style-name="Таблица4.A3" office:value-type="string">
            <text:p text:style-name="P4"><text:span text:style-name="T60">ЛГ-17</text:span></text:p>
          </table:table-cell>
          <table:table-cell table:style-name="Таблица4.A3" office:value-type="string">
            <text:p text:style-name="P9"><text:span text:style-name="T52">участие в школьном самоуправлении в пределах возрастных компетенций (дежурство в школе и классе, участие в детских и молодежных общественных организациях, школьных и внешкольных мероприятиях просоциального</text:span></text:p>
            <text:p text:style-name="P9"><text:span text:style-name="T52">характера);</text:span></text:p>
          </table:table-cell>
        </table:table-row>
        <table:table-row table:style-name="Таблица4.2">
          <table:table-cell table:style-name="Таблица4.A3" office:value-type="string">
            <text:p text:style-name="P4"><text:span text:style-name="T60">ЛГ-18</text:span></text:p>
          </table:table-cell>
          <table:table-cell table:style-name="Таблица4.A3" office:value-type="string">
            <text:p text:style-name="P9"><text:span text:style-name="T52">выполнение норм и требований школьной жизни, прав и обязанностей ученика;</text:span></text:p>
          </table:table-cell>
        </table:table-row>
        <table:table-row table:style-name="Таблица4.6">
          <table:table-cell table:style-name="Таблица4.A3" office:value-type="string">
            <text:p text:style-name="P4"><text:span text:style-name="T60">ЛГ-19</text:span></text:p>
          </table:table-cell>
          <table:table-cell table:style-name="Таблица4.A3" office:value-type="string">
            <text:p text:style-name="P9"><text:span text:style-name="T52">умение вести диалог на основе равноправных отношений и взаимного уважения и принятия; умение конструктивно разрешать конфликты;</text:span></text:p>
          </table:table-cell>
        </table:table-row>
        <table:table-row table:style-name="Таблица4.6">
          <table:table-cell table:style-name="Таблица4.A3" office:value-type="string">
            <text:p text:style-name="P4"><text:span text:style-name="T60">ЛГ-20</text:span></text:p>
          </table:table-cell>
          <table:table-cell table:style-name="Таблица4.A3" office:value-type="string">
            <text:p text:style-name="P9"><text:span text:style-name="T52">выполнение моральных норм в отношении взрослых и сверстников в школе, дома, во внеучебных видах деятельности;</text:span></text:p>
          </table:table-cell>
        </table:table-row>
        <table:table-row table:style-name="Таблица4.5">
          <table:table-cell table:style-name="Таблица4.A3" office:value-type="string">
            <text:p text:style-name="P4"><text:span text:style-name="T60">ЛГ-21</text:span></text:p>
          </table:table-cell>
          <table:table-cell table:style-name="Таблица4.A3" office:value-type="string">
            <text:p text:style-name="P9"><text:span text:style-name="T52">участие в общественной жизни (благотворительные акции, ориентация в событиях в стране и мире, посещение культурных мероприятий – театров, музеев, библиотек, реализация установок здорового образа жизни);</text:span></text:p>
          </table:table-cell>
        </table:table-row>
        <table:table-row table:style-name="Таблица4.6">
          <table:table-cell table:style-name="Таблица4.A3" office:value-type="string">
            <text:p text:style-name="P4"><text:span text:style-name="T60">ЛГ-22</text:span></text:p>
          </table:table-cell>
          <table:table-cell table:style-name="Таблица4.A3" office:value-type="string">
            <text:p text:style-name="P9"><text:span text:style-name="T52">умение строить жизненные планы с учетом конкретных социально-исторических, политических и экономических условий.</text:span></text:p>
          </table:table-cell>
        </table:table-row>
        <table:table-row table:style-name="Таблица4.2">
          <table:table-cell table:style-name="Таблица4.A28" office:value-type="string">
            <text:p text:style-name="P4"><text:span text:style-name="T60">ЛЛ-00</text:span></text:p>
          </table:table-cell>
          <table:table-cell table:style-name="Таблица4.B28" office:value-type="string">
            <text:p text:style-name="P9"><text:span text:style-name="T54">Личностная идентичность</text:span></text:p>
          </table:table-cell>
        </table:table-row>
        <table:table-row table:style-name="Таблица4.6">
          <table:table-cell table:style-name="Таблица4.A3" office:value-type="string">
            <text:p text:style-name="P4"><text:span text:style-name="T60">ЛЛ-01</text:span></text:p>
          </table:table-cell>
          <table:table-cell table:style-name="Таблица4.A3" office:value-type="string">
            <text:p text:style-name="P9"><text:span text:style-name="T52">усвоенный и принимаемый образ Я во всем богатстве отношений личности к окружающему миру;</text:span></text:p>
          </table:table-cell>
        </table:table-row>
        <table:table-row table:style-name="Таблица4.7">
          <table:table-cell table:style-name="Таблица4.A3" office:value-type="string">
            <text:p text:style-name="P4"><text:span text:style-name="T60">ЛЛ-02</text:span></text:p>
          </table:table-cell>
          <table:table-cell table:style-name="Таблица4.A3" office:value-type="string">
            <text:p text:style-name="P9"><text:span text:style-name="T52">чувство адекватности и стабильности владения личностью собственным Я независимо от изменений Я и ситуации;</text:span></text:p>
          </table:table-cell>
        </table:table-row>
        <table:table-row table:style-name="Таблица4.6">
          <table:table-cell table:style-name="Таблица4.A3" office:value-type="string">
            <text:p text:style-name="P4"><text:span text:style-name="T60">ЛЛ-03</text:span></text:p>
          </table:table-cell>
          <table:table-cell table:style-name="Таблица4.A3" office:value-type="string">
            <text:p text:style-name="P9"><text:span text:style-name="T52">способность личности к полноценному решению задач, возникающих на каждой из возрастных стадий развития.</text:span></text:p>
          </table:table-cell>
        </table:table-row>
        <table:table-row table:style-name="Таблица4.2">
          <table:table-cell table:style-name="Таблица4.A1" office:value-type="string">
            <text:p text:style-name="P14"/>
          </table:table-cell>
          <table:table-cell table:style-name="Таблица4.A1" office:value-type="string">
            <text:p text:style-name="P9"><text:span text:style-name="T54">Коммуникативные результаты освоения ООП ООО</text:span></text:p>
          </table:table-cell>
        </table:table-row>
        <table:table-row table:style-name="Таблица4.2">
          <table:table-cell table:style-name="Таблица4.A3" office:value-type="string">
            <text:p text:style-name="P4"><text:span text:style-name="T60">КО-00</text:span></text:p>
          </table:table-cell>
          <table:table-cell table:style-name="Таблица4.A3" office:value-type="string">
            <text:p text:style-name="P9"><text:span text:style-name="T57">Общение и взаимодействие</text:span></text:p>
          </table:table-cell>
        </table:table-row>
        <table:table-row table:style-name="Таблица4.2">
          <table:table-cell table:style-name="Таблица4.A3" office:value-type="string">
            <text:p text:style-name="P4"><text:span text:style-name="T60">КО-01</text:span></text:p>
          </table:table-cell>
          <table:table-cell table:style-name="Таблица4.A3" office:value-type="string">
            <text:p text:style-name="P9"><text:span text:style-name="T52">умение слушать и слышать друг друга;</text:span></text:p>
          </table:table-cell>
        </table:table-row>
        <table:table-row table:style-name="Таблица4.6">
          <table:table-cell table:style-name="Таблица4.A3" office:value-type="string">
            <text:p text:style-name="P4"><text:span text:style-name="T60">КО-02</text:span></text:p>
          </table:table-cell>
          <table:table-cell table:style-name="Таблица4.A3" office:value-type="string">
            <text:p text:style-name="P9"><text:span text:style-name="T52">умение с достаточно полнотой и точностью выражать свои мысли в соответствии с задачами и условиями коммуникации;</text:span></text:p>
          </table:table-cell>
        </table:table-row>
        <table:table-row table:style-name="Таблица4.6">
          <table:table-cell table:style-name="Таблица4.A3" office:value-type="string">
            <text:p text:style-name="P4"><text:span text:style-name="T60">КО-03</text:span></text:p>
          </table:table-cell>
          <table:table-cell table:style-name="Таблица4.A3" office:value-type="string">
            <text:p text:style-name="P9"><text:span text:style-name="T52">умение адекватно использовать речевые средства для дискуссии и аргументации своей позиции;</text:span></text:p>
          </table:table-cell>
        </table:table-row>
        <table:table-row table:style-name="Таблица4.2">
          <table:table-cell table:style-name="Таблица4.A3" office:value-type="string">
            <text:p text:style-name="P4"><text:span text:style-name="T60">КО-04</text:span></text:p>
          </table:table-cell>
          <table:table-cell table:style-name="Таблица4.A3" office:value-type="string">
            <text:p text:style-name="P9"><text:span text:style-name="T52">умение представлять и сообщать в письменной и устной форме;</text:span></text:p>
          </table:table-cell>
        </table:table-row>
        <table:table-row table:style-name="Таблица4.2">
          <table:table-cell table:style-name="Таблица4.A3" office:value-type="string">
            <text:p text:style-name="P4"><text:span text:style-name="T60">КО-05</text:span></text:p>
          </table:table-cell>
          <table:table-cell table:style-name="Таблица4.A3" office:value-type="string">
            <text:p text:style-name="P9"><text:span text:style-name="T52">готовность спрашивать, интересоваться чужим мнением и высказывать свое;</text:span></text:p>
          </table:table-cell>
        </table:table-row>
        <table:table-row table:style-name="Таблица4.5">
          <table:table-cell table:style-name="Таблица4.A3" office:value-type="string">
            <text:p text:style-name="P4"><text:span text:style-name="T60">КО-06</text:span></text:p>
          </table:table-cell>
          <table:table-cell table:style-name="Таблица4.A3" office:value-type="string">
            <text:p text:style-name="P9"><text:span text:style-name="T52">умение вступать в диалог, а также участвовать в коллективном обсуждении проблем, владение монологической и диалогической формами речи в соответствии с грамматическими и синтаксическими нормами родного языка.</text:span></text:p>
          </table:table-cell>
        </table:table-row>
        <table:table-row table:style-name="Таблица4.2">
          <table:table-cell table:style-name="Таблица4.A3" office:value-type="string">
            <text:p text:style-name="P4"><text:span text:style-name="T60">КД-00</text:span></text:p>
          </table:table-cell>
          <table:table-cell table:style-name="Таблица4.A3" office:value-type="string">
            <text:p text:style-name="P9"><text:span text:style-name="T57">Действовать с учетом позиции другого и уметь согласовывать свои </text:span><text:soft-page-break/><text:span text:style-name="T57">действия</text:span></text:p>
          </table:table-cell>
        </table:table-row>
        <table:table-row table:style-name="Таблица4.2">
          <table:table-cell table:style-name="Таблица4.A3" office:value-type="string">
            <text:p text:style-name="P4"><text:span text:style-name="T60">КД-01</text:span></text:p>
          </table:table-cell>
          <table:table-cell table:style-name="Таблица4.A3" office:value-type="string">
            <text:p text:style-name="P9"><text:span text:style-name="T52">понимание возможности различных точек зрения, не совпадающих с собственной;</text:span></text:p>
          </table:table-cell>
        </table:table-row>
        <table:table-row table:style-name="Таблица4.6">
          <table:table-cell table:style-name="Таблица4.A3" office:value-type="string">
            <text:p text:style-name="P4"><text:span text:style-name="T60">КД-02</text:span></text:p>
          </table:table-cell>
          <table:table-cell table:style-name="Таблица4.A3" office:value-type="string">
            <text:p text:style-name="P9"><text:span text:style-name="T52">готовность к обсуждению разных точек зрения и выработке общей (групповой) позиции;</text:span></text:p>
          </table:table-cell>
        </table:table-row>
        <table:table-row table:style-name="Таблица4.6">
          <table:table-cell table:style-name="Таблица4.A3" office:value-type="string">
            <text:p text:style-name="P4"><text:span text:style-name="T60">КД-03</text:span></text:p>
          </table:table-cell>
          <table:table-cell table:style-name="Таблица4.A3" office:value-type="string">
            <text:p text:style-name="P9"><text:span text:style-name="T52">умение устанавливать и </text:span><text:span text:style-name="T55">сравнивать</text:span><text:span text:style-name="T52"> разные точки зрения прежде, чем принимать решения и делать выборы;</text:span></text:p>
          </table:table-cell>
        </table:table-row>
        <table:table-row table:style-name="Таблица4.6">
          <table:table-cell table:style-name="Таблица4.A3" office:value-type="string">
            <text:p text:style-name="P4"><text:span text:style-name="T60">КД-04</text:span></text:p>
          </table:table-cell>
          <table:table-cell table:style-name="Таблица4.A3" office:value-type="string">
            <text:p text:style-name="P9"><text:span text:style-name="T52">умение аргументировать свою точку зрения, спорить и отстаивать свою позицию не враждебным для оппонентов образом.</text:span></text:p>
          </table:table-cell>
        </table:table-row>
        <table:table-row table:style-name="Таблица4.2">
          <table:table-cell table:style-name="Таблица4.A3" office:value-type="string">
            <text:p text:style-name="P4"><text:span text:style-name="T60">КС-00</text:span></text:p>
          </table:table-cell>
          <table:table-cell table:style-name="Таблица4.A3" office:value-type="string">
            <text:p text:style-name="P9"><text:span text:style-name="T57">Организация и планирование учебного сотрудничества</text:span></text:p>
          </table:table-cell>
        </table:table-row>
        <table:table-row table:style-name="Таблица4.2">
          <table:table-cell table:style-name="Таблица4.A3" office:value-type="string">
            <text:p text:style-name="P4"><text:span text:style-name="T60">КС-01</text:span></text:p>
          </table:table-cell>
          <table:table-cell table:style-name="Таблица4.A3" office:value-type="string">
            <text:p text:style-name="P9"><text:span text:style-name="T52">определение цели и функций участников, способов взаимодействия;</text:span></text:p>
          </table:table-cell>
        </table:table-row>
        <table:table-row table:style-name="Таблица4.2">
          <table:table-cell table:style-name="Таблица4.A3" office:value-type="string">
            <text:p text:style-name="P4"><text:span text:style-name="T60">КС-02</text:span></text:p>
          </table:table-cell>
          <table:table-cell table:style-name="Таблица4.A3" office:value-type="string">
            <text:p text:style-name="P9"><text:span text:style-name="T52">планирование общих способов работы;</text:span></text:p>
          </table:table-cell>
        </table:table-row>
        <table:table-row table:style-name="Таблица4.7">
          <table:table-cell table:style-name="Таблица4.A3" office:value-type="string">
            <text:p text:style-name="P4"><text:span text:style-name="T60">КС-03</text:span></text:p>
          </table:table-cell>
          <table:table-cell table:style-name="Таблица4.A3" office:value-type="string">
            <text:p text:style-name="P9"><text:span text:style-name="T52">обеспечение обмена знаниями между членами группы для принятия эффективных совместных решений;</text:span></text:p>
          </table:table-cell>
        </table:table-row>
        <table:table-row table:style-name="Таблица4.6">
          <table:table-cell table:style-name="Таблица4.A3" office:value-type="string">
            <text:p text:style-name="P4"><text:span text:style-name="T60">КС-04</text:span></text:p>
          </table:table-cell>
          <table:table-cell table:style-name="Таблица4.A3" office:value-type="string">
            <text:p text:style-name="P9"><text:span text:style-name="T52">способность брать на себя инициативу в организации совместного действия (деловое лидерство);</text:span></text:p>
          </table:table-cell>
        </table:table-row>
        <table:table-row table:style-name="Таблица4.6">
          <table:table-cell table:style-name="Таблица4.A3" office:value-type="string">
            <text:p text:style-name="P4"><text:span text:style-name="T60">КС-05</text:span></text:p>
          </table:table-cell>
          <table:table-cell table:style-name="Таблица4.A3" office:value-type="string">
            <text:p text:style-name="P9"><text:span text:style-name="T52">способность с помощью вопросов добывать недостающую информацию (познавательная инициативность);</text:span></text:p>
          </table:table-cell>
        </table:table-row>
        <table:table-row table:style-name="Таблица4.5">
          <table:table-cell table:style-name="Таблица4.A3" office:value-type="string">
            <text:p text:style-name="P4"><text:span text:style-name="T60">КС-06</text:span></text:p>
          </table:table-cell>
          <table:table-cell table:style-name="Таблица4.A3" office:value-type="string">
            <text:p text:style-name="P9"><text:span text:style-name="T52">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span></text:p>
          </table:table-cell>
        </table:table-row>
        <table:table-row table:style-name="Таблица4.6">
          <table:table-cell table:style-name="Таблица4.A3" office:value-type="string">
            <text:p text:style-name="P4"><text:span text:style-name="T60">КС-07</text:span></text:p>
          </table:table-cell>
          <table:table-cell table:style-name="Таблица4.A3" office:value-type="string">
            <text:p text:style-name="P9"><text:span text:style-name="T52">управление поведением партнера – контроль, коррекция, оценка действий партнера, умение убеждать.</text:span></text:p>
          </table:table-cell>
        </table:table-row>
        <table:table-row table:style-name="Таблица4.2">
          <table:table-cell table:style-name="Таблица4.A3" office:value-type="string">
            <text:p text:style-name="P4"><text:span text:style-name="T62">КГ-00</text:span></text:p>
          </table:table-cell>
          <table:table-cell table:style-name="Таблица4.A3" office:value-type="string">
            <text:p text:style-name="P9"><text:span text:style-name="T57">Работа в группе</text:span></text:p>
          </table:table-cell>
        </table:table-row>
        <table:table-row table:style-name="Таблица4.7">
          <table:table-cell table:style-name="Таблица4.A3" office:value-type="string">
            <text:p text:style-name="P4"><text:span text:style-name="T60">КГ-01</text:span></text:p>
          </table:table-cell>
          <table:table-cell table:style-name="Таблица4.A3" office:value-type="string">
            <text:p text:style-name="P9"><text:span text:style-name="T52">умение устанавливать рабочие отношения, эффективно сотрудничать и способствовать продуктивной кооперации;</text:span></text:p>
          </table:table-cell>
        </table:table-row>
        <table:table-row table:style-name="Таблица4.6">
          <table:table-cell table:style-name="Таблица4.A3" office:value-type="string">
            <text:p text:style-name="P4"><text:span text:style-name="T60">КГ-02</text:span></text:p>
          </table:table-cell>
          <table:table-cell table:style-name="Таблица4.A3" office:value-type="string">
            <text:p text:style-name="P9"><text:span text:style-name="T52">умение интегрироваться в группу сверстников и строить продуктивное взаимодействие со сверстниками и взрослыми;</text:span></text:p>
          </table:table-cell>
        </table:table-row>
        <table:table-row table:style-name="Таблица4.2">
          <table:table-cell table:style-name="Таблица4.A3" office:value-type="string">
            <text:p text:style-name="P4"><text:span text:style-name="T60">КГ-03</text:span></text:p>
          </table:table-cell>
          <table:table-cell table:style-name="Таблица4.A3" office:value-type="string">
            <text:p text:style-name="P9"><text:span text:style-name="T52">умение обеспечивать бесконфликтную совместную работу в группе;</text:span></text:p>
          </table:table-cell>
        </table:table-row>
        <table:table-row table:style-name="Таблица4.6">
          <table:table-cell table:style-name="Таблица4.A3" office:value-type="string">
            <text:p text:style-name="P4"><text:span text:style-name="T60">КГ-04</text:span></text:p>
          </table:table-cell>
          <table:table-cell table:style-name="Таблица4.A3" office:value-type="string">
            <text:p text:style-name="P9"><text:span text:style-name="T52">способность переводить конфликтную ситуацию в логический план и разрешать ее, как задачу – через анализ ее условий.</text:span></text:p>
          </table:table-cell>
        </table:table-row>
        <table:table-row table:style-name="Таблица4.6">
          <table:table-cell table:style-name="Таблица4.A3" office:value-type="string">
            <text:p text:style-name="P4"><text:span text:style-name="T62">КМ-00</text:span></text:p>
          </table:table-cell>
          <table:table-cell table:style-name="Таблица4.A3" office:value-type="string">
            <text:p text:style-name="P9"><text:span text:style-name="T57">Следование морально-этическим и психологическим принципам общения и сотрудничества</text:span></text:p>
          </table:table-cell>
        </table:table-row>
        <table:table-row table:style-name="Таблица4.2">
          <table:table-cell table:style-name="Таблица4.A3" office:value-type="string">
            <text:p text:style-name="P4"><text:span text:style-name="T60">КМ-01</text:span></text:p>
          </table:table-cell>
          <table:table-cell table:style-name="Таблица4.A3" office:value-type="string">
            <text:p text:style-name="P9"><text:span text:style-name="T63">уважительное отношениекпартнерам, внимание к личности другого;</text:span></text:p>
          </table:table-cell>
        </table:table-row>
        <table:table-row table:style-name="Таблица4.2">
          <table:table-cell table:style-name="Таблица4.A3" office:value-type="string">
            <text:p text:style-name="P4"><text:span text:style-name="T60">КМ-02</text:span></text:p>
          </table:table-cell>
          <table:table-cell table:style-name="Таблица4.A3" office:value-type="string">
            <text:p text:style-name="P9"><text:span text:style-name="T52">адекватное межличностное восприятие;</text:span></text:p>
          </table:table-cell>
        </table:table-row>
        <table:table-row table:style-name="Таблица4.5">
          <table:table-cell table:style-name="Таблица4.A3" office:value-type="string">
            <text:p text:style-name="P4"><text:span text:style-name="T60">КМ-03</text:span></text:p>
          </table:table-cell>
          <table:table-cell table:style-name="Таблица4.A3" office:value-type="string">
            <text:p text:style-name="P9"><text:span text:style-name="T52">готовность адекватно реагировать на нужды других, в частности оказывать </text:span><text:span text:style-name="T55">помощь</text:span><text:span text:style-name="T52"> и </text:span><text:span text:style-name="T55">эмоциональную поддержку</text:span><text:span text:style-name="T52"> партнерам в процессе достижения общей цели совместной деятельности;</text:span></text:p>
          </table:table-cell>
        </table:table-row>
        <table:table-row table:style-name="Таблица4.6">
          <table:table-cell table:style-name="Таблица4.A3" office:value-type="string">
            <text:p text:style-name="P4"><text:span text:style-name="T60">КМ-04</text:span></text:p>
          </table:table-cell>
          <table:table-cell table:style-name="Таблица4.A3" office:value-type="string">
            <text:p text:style-name="P9"><text:span text:style-name="T52">стремление устанавливать с доверительные отношения взаимопонимания, способность к эмпатии.</text:span></text:p>
          </table:table-cell>
        </table:table-row>
        <table:table-row table:style-name="Таблица4.2">
          <table:table-cell table:style-name="Таблица4.A3" office:value-type="string">
            <text:p text:style-name="P4"><text:span text:style-name="T82">Кр</text:span><text:span text:style-name="T85">-00</text:span></text:p>
          </table:table-cell>
          <table:table-cell table:style-name="Таблица4.A3" office:value-type="string">
            <text:p text:style-name="P9"><text:span text:style-name="T90">Речевые виды действий</text:span></text:p>
          </table:table-cell>
        </table:table-row>
        <table:table-row table:style-name="Таблица4.20">
          <table:table-cell table:style-name="Таблица4.A3" office:value-type="string">
            <text:p text:style-name="P4"><text:span text:style-name="T86">КР-01</text:span></text:p>
          </table:table-cell>
          <table:table-cell table:style-name="Таблица4.A3" office:value-type="string">
            <text:p text:style-name="P9"><text:span text:style-name="T95">использование адекватных языковых средств для отображения в форме речевых высказываний своих чувств, мыслей, побуждений и иных составляющих внутреннего мира;</text:span></text:p>
          </table:table-cell>
        </table:table-row>
        <table:table-row table:style-name="Таблица4.65">
          <table:table-cell table:style-name="Таблица4.A3" office:value-type="string">
            <text:p text:style-name="P4"><text:span text:style-name="T86">КР-02</text:span></text:p>
          </table:table-cell>
          <table:table-cell table:style-name="Таблица4.A3" office:value-type="string">
            <text:p text:style-name="P9"><text:span text:style-name="T95">речевое</text:span><text:span text:style-name="T91"> отображение</text:span><text:span text:style-name="T95"> (описание, объяснение) учеником </text:span><text:span text:style-name="T91">содержания </text:span><text:span text:style-name="T95">совершаемых действий в форме речевых значений с целью </text:span><text:span text:style-name="T91">ориентировки</text:span><text:span text:style-name="T95"> (планирование, контроль, оценка) предметно-практической или иной деятельности, как в форме </text:span><text:span text:style-name="T91">громкой социализированной</text:span><text:span text:style-name="T95"> речи, так и в форме </text:span><text:span text:style-name="T91">внутренней</text:span><text:span text:style-name="T95"> речи (внутреннего говорения), служащей этапом </text:span><text:span text:style-name="T91">интериоризации</text:span><text:span text:style-name="T95"> – процесса переноса во внутренний план в ходе усвоения новых умственных действий и понятий.</text:span></text:p>
          </table:table-cell>
        </table:table-row>
        <table:table-row table:style-name="Таблица4.2">
          <table:table-cell table:style-name="Таблица4.A1" office:value-type="string">
            <text:p text:style-name="P15"/>
          </table:table-cell>
          <table:table-cell table:style-name="Таблица4.A1" office:value-type="string">
            <text:p text:style-name="P9"><text:span text:style-name="T97">Познавательные результаты освоения ООП ООО</text:span></text:p>
          </table:table-cell>
        </table:table-row>
        <text:soft-page-break/>
        <table:table-row table:style-name="Таблица4.2">
          <table:table-cell table:style-name="Таблица4.A3" office:value-type="string">
            <text:p text:style-name="P4"><text:span text:style-name="T85">ПИ-00</text:span></text:p>
          </table:table-cell>
          <table:table-cell table:style-name="Таблица4.A3" office:value-type="string">
            <text:p text:style-name="P9"><text:span text:style-name="T90">Исследовательские умения</text:span></text:p>
          </table:table-cell>
        </table:table-row>
        <table:table-row table:style-name="Таблица4.2">
          <table:table-cell table:style-name="Таблица4.A3" office:value-type="string">
            <text:p text:style-name="P15"/>
          </table:table-cell>
          <table:table-cell table:style-name="Таблица4.A3" office:value-type="string">
            <text:p text:style-name="P9"><text:span text:style-name="T98">Учащиеся должны овладеть следующими действиями:</text:span></text:p>
          </table:table-cell>
        </table:table-row>
        <table:table-row table:style-name="Таблица4.2">
          <table:table-cell table:style-name="Таблица4.A3" office:value-type="string">
            <text:p text:style-name="P4"><text:span text:style-name="T86">ПИ-01</text:span></text:p>
          </table:table-cell>
          <table:table-cell table:style-name="Таблица4.A3" office:value-type="string">
            <text:p text:style-name="P9"><text:span text:style-name="T95">постановка исследовательских вопросов;</text:span></text:p>
          </table:table-cell>
        </table:table-row>
        <table:table-row table:style-name="Таблица4.2">
          <table:table-cell table:style-name="Таблица4.A3" office:value-type="string">
            <text:p text:style-name="P4"><text:span text:style-name="T86">ПИ-02</text:span></text:p>
          </table:table-cell>
          <table:table-cell table:style-name="Таблица4.A3" office:value-type="string">
            <text:p text:style-name="P9"><text:span text:style-name="T95">формулирование проблемы;</text:span></text:p>
          </table:table-cell>
        </table:table-row>
        <table:table-row table:style-name="Таблица4.2">
          <table:table-cell table:style-name="Таблица4.A3" office:value-type="string">
            <text:p text:style-name="P4"><text:span text:style-name="T86">ПИ-03</text:span></text:p>
          </table:table-cell>
          <table:table-cell table:style-name="Таблица4.A3" office:value-type="string">
            <text:p text:style-name="P9"><text:span text:style-name="T95">выдвижение гипотезы;</text:span></text:p>
          </table:table-cell>
        </table:table-row>
        <table:table-row table:style-name="Таблица4.2">
          <table:table-cell table:style-name="Таблица4.A3" office:value-type="string">
            <text:p text:style-name="P4"><text:span text:style-name="T86">ПИ-04</text:span></text:p>
          </table:table-cell>
          <table:table-cell table:style-name="Таблица4.A3" office:value-type="string">
            <text:p text:style-name="P9"><text:span text:style-name="T95">составление плана работы;</text:span></text:p>
          </table:table-cell>
        </table:table-row>
        <table:table-row table:style-name="Таблица4.6">
          <table:table-cell table:style-name="Таблица4.A3" office:value-type="string">
            <text:p text:style-name="P4"><text:span text:style-name="T86">ПИ-05</text:span></text:p>
          </table:table-cell>
          <table:table-cell table:style-name="Таблица4.A3" office:value-type="string">
            <text:p text:style-name="P9"><text:span text:style-name="T95">организация наблюдения, планирование и проведение простейших опытов для нахождения необходимой информации и проверки гипотез;</text:span></text:p>
          </table:table-cell>
        </table:table-row>
        <table:table-row table:style-name="Таблица4.2">
          <table:table-cell table:style-name="Таблица4.A3" office:value-type="string">
            <text:p text:style-name="P4"><text:span text:style-name="T86">ПИ-06</text:span></text:p>
          </table:table-cell>
          <table:table-cell table:style-name="Таблица4.A3" office:value-type="string">
            <text:p text:style-name="P9"><text:span text:style-name="T95">планирование и проведение небольших интервью;</text:span></text:p>
          </table:table-cell>
        </table:table-row>
        <table:table-row table:style-name="Таблица4.6">
          <table:table-cell table:style-name="Таблица4.A3" office:value-type="string">
            <text:p text:style-name="P4"><text:span text:style-name="T86">ПИ-07</text:span></text:p>
          </table:table-cell>
          <table:table-cell table:style-name="Таблица4.A3" office:value-type="string">
            <text:p text:style-name="P9"><text:span text:style-name="T95">использование разных источников информации для сбора фактов (книги, энциклопедии, словари, простейшие графики, диаграммы, рисунки, схемы и др.);</text:span></text:p>
          </table:table-cell>
        </table:table-row>
        <table:table-row table:style-name="Таблица4.2">
          <table:table-cell table:style-name="Таблица4.A3" office:value-type="string">
            <text:p text:style-name="P4"><text:span text:style-name="T86">ПИ-08</text:span></text:p>
          </table:table-cell>
          <table:table-cell table:style-name="Таблица4.A3" office:value-type="string">
            <text:p text:style-name="P9"><text:span text:style-name="T95">организовать (систематизировать) информацию.</text:span></text:p>
          </table:table-cell>
        </table:table-row>
        <table:table-row table:style-name="Таблица4.2">
          <table:table-cell table:style-name="Таблица4.A3" office:value-type="string">
            <text:p text:style-name="P4"><text:span text:style-name="T85">ПД-00</text:span></text:p>
          </table:table-cell>
          <table:table-cell table:style-name="Таблица4.A3" office:value-type="string">
            <text:p text:style-name="P9"><text:span text:style-name="T90">Общий прием доказательства</text:span></text:p>
          </table:table-cell>
        </table:table-row>
        <table:table-row table:style-name="Таблица4.2">
          <table:table-cell table:style-name="Таблица4.A3" office:value-type="string">
            <text:p text:style-name="P15"/>
          </table:table-cell>
          <table:table-cell table:style-name="Таблица4.A3" office:value-type="string">
            <text:p text:style-name="P9"><text:span text:style-name="T98">У учащихся будут сформированы умения по решению задач:</text:span></text:p>
          </table:table-cell>
        </table:table-row>
        <table:table-row table:style-name="Таблица4.2">
          <table:table-cell table:style-name="Таблица4.A3" office:value-type="string">
            <text:p text:style-name="P4"><text:span text:style-name="T86">ПД-01</text:span></text:p>
          </table:table-cell>
          <table:table-cell table:style-name="Таблица4.A3" office:value-type="string">
            <text:p text:style-name="P9"><text:span text:style-name="T95">анализ и воспроизведение готовых доказательств;</text:span></text:p>
          </table:table-cell>
        </table:table-row>
        <table:table-row table:style-name="Таблица4.2">
          <table:table-cell table:style-name="Таблица4.A3" office:value-type="string">
            <text:p text:style-name="P4"><text:span text:style-name="T86">ПД-02</text:span></text:p>
          </table:table-cell>
          <table:table-cell table:style-name="Таблица4.A3" office:value-type="string">
            <text:p text:style-name="P9"><text:span text:style-name="T95">опровержение предложенных доказательств;</text:span></text:p>
          </table:table-cell>
        </table:table-row>
        <table:table-row table:style-name="Таблица4.2">
          <table:table-cell table:style-name="Таблица4.A3" office:value-type="string">
            <text:p text:style-name="P4"><text:span text:style-name="T86">ПД-03</text:span></text:p>
          </table:table-cell>
          <table:table-cell table:style-name="Таблица4.A3" office:value-type="string">
            <text:p text:style-name="P9"><text:span text:style-name="T95">самостоятельный поиск, конструирование и осуществление доказательства:</text:span></text:p>
          </table:table-cell>
        </table:table-row>
        <table:table-row table:style-name="Таблица4.2">
          <table:table-cell table:style-name="Таблица4.A3" office:value-type="string">
            <text:p text:style-name="P4"><text:span text:style-name="T86">ПД-03-1</text:span></text:p>
          </table:table-cell>
          <table:table-cell table:style-name="Таблица4.A3" office:value-type="string">
            <text:p text:style-name="P9"><text:span text:style-name="T95">действие подведения под понятие;</text:span></text:p>
          </table:table-cell>
        </table:table-row>
        <table:table-row table:style-name="Таблица4.6">
          <table:table-cell table:style-name="Таблица4.A3" office:value-type="string">
            <text:p text:style-name="P4"><text:span text:style-name="T86">ПД-03-2</text:span></text:p>
          </table:table-cell>
          <table:table-cell table:style-name="Таблица4.A3" office:value-type="string">
            <text:p text:style-name="P9"><text:span text:style-name="T95">действие выбора системы необходимых и достаточных признаков понятия, соответствующей конкретным условиям теоремы или задачи на доказательство;</text:span></text:p>
          </table:table-cell>
        </table:table-row>
        <table:table-row table:style-name="Таблица4.6">
          <table:table-cell table:style-name="Таблица4.A3" office:value-type="string">
            <text:p text:style-name="P4"><text:span text:style-name="T86">ПД-03-3</text:span></text:p>
          </table:table-cell>
          <table:table-cell table:style-name="Таблица4.A3" office:value-type="string">
            <text:p text:style-name="P9"><text:span text:style-name="T95">действие </text:span><text:span text:style-name="T128">«</text:span><text:span text:style-name="T95">развертывания</text:span><text:span text:style-name="T128">» </text:span><text:span text:style-name="T95">условий (действие выведения следствий) с целью выявления признаков понятий, указанных в заключении;</text:span></text:p>
          </table:table-cell>
        </table:table-row>
        <table:table-row table:style-name="Таблица4.2">
          <table:table-cell table:style-name="Таблица4.A3" office:value-type="string">
            <text:p text:style-name="P4"><text:span text:style-name="T86">ПД-03-4</text:span></text:p>
          </table:table-cell>
          <table:table-cell table:style-name="Таблица4.A3" office:value-type="string">
            <text:p text:style-name="P9"><text:span text:style-name="T95">действие выделения в условии </text:span><text:span text:style-name="T128">«</text:span><text:span text:style-name="T95">поисковых областей</text:span><text:span text:style-name="T128">».</text:span></text:p>
          </table:table-cell>
        </table:table-row>
        <table:table-row table:style-name="Таблица4.2">
          <table:table-cell table:style-name="Таблица4.A3" office:value-type="string">
            <text:p text:style-name="P4"><text:span text:style-name="T85">ПЛ-00</text:span></text:p>
          </table:table-cell>
          <table:table-cell table:style-name="Таблица4.A3" office:value-type="string">
            <text:p text:style-name="P9"><text:span text:style-name="T90">Развитие логического интеллекта</text:span></text:p>
          </table:table-cell>
        </table:table-row>
        <table:table-row table:style-name="Таблица4.2">
          <table:table-cell table:style-name="Таблица4.A3" office:value-type="string">
            <text:p text:style-name="P15"/>
          </table:table-cell>
          <table:table-cell table:style-name="Таблица4.A3" office:value-type="string">
            <text:p text:style-name="P9"><text:span text:style-name="T98">Учащиеся приобретут умение</text:span></text:p>
          </table:table-cell>
        </table:table-row>
        <table:table-row table:style-name="Таблица4.2">
          <table:table-cell table:style-name="Таблица4.A3" office:value-type="string">
            <text:p text:style-name="P4"><text:span text:style-name="T86">ПЛ-01</text:span></text:p>
          </table:table-cell>
          <table:table-cell table:style-name="Таблица4.A3" office:value-type="string">
            <text:p text:style-name="P9"><text:span text:style-name="T95">анализировать; классифицировать; сравнивать;</text:span></text:p>
          </table:table-cell>
        </table:table-row>
        <table:table-row table:style-name="Таблица4.6">
          <table:table-cell table:style-name="Таблица4.A3" office:value-type="string">
            <text:p text:style-name="P4"><text:span text:style-name="T86">ПЛ-02</text:span></text:p>
          </table:table-cell>
          <table:table-cell table:style-name="Таблица4.A3" office:value-type="string">
            <text:p text:style-name="P9"><text:span text:style-name="T95">выделять критерии и оценивать факты, события, явления и процессы с помощью разных критериев;</text:span></text:p>
          </table:table-cell>
        </table:table-row>
        <table:table-row table:style-name="Таблица4.2">
          <table:table-cell table:style-name="Таблица4.A3" office:value-type="string">
            <text:p text:style-name="P4"><text:span text:style-name="T86">ПЛ-03</text:span></text:p>
          </table:table-cell>
          <table:table-cell table:style-name="Таблица4.A3" office:value-type="string">
            <text:p text:style-name="P9"><text:span text:style-name="T95">проверять предположения;</text:span></text:p>
          </table:table-cell>
        </table:table-row>
        <table:table-row table:style-name="Таблица4.2">
          <table:table-cell table:style-name="Таблица4.A3" office:value-type="string">
            <text:p text:style-name="P4"><text:span text:style-name="T86">ПЛ-05</text:span></text:p>
          </table:table-cell>
          <table:table-cell table:style-name="Таблица4.A3" office:value-type="string">
            <text:p text:style-name="P9"><text:span text:style-name="T95">устанавливать последовательность фактов, событий, явлений;</text:span></text:p>
          </table:table-cell>
        </table:table-row>
        <table:table-row table:style-name="Таблица4.2">
          <table:table-cell table:style-name="Таблица4.A3" office:value-type="string">
            <text:p text:style-name="P4"><text:span text:style-name="T86">ПЛ-06</text:span></text:p>
          </table:table-cell>
          <table:table-cell table:style-name="Таблица4.A3" office:value-type="string">
            <text:p text:style-name="P9"><text:span text:style-name="T95">выделять причинно-следственные связи;</text:span></text:p>
          </table:table-cell>
        </table:table-row>
        <table:table-row table:style-name="Таблица4.2">
          <table:table-cell table:style-name="Таблица4.A3" office:value-type="string">
            <text:p text:style-name="P4"><text:span text:style-name="T86">ПЛ-07</text:span></text:p>
          </table:table-cell>
          <table:table-cell table:style-name="Таблица4.A3" office:value-type="string">
            <text:p text:style-name="P9"><text:span text:style-name="T95">делать умозаключения;</text:span></text:p>
          </table:table-cell>
        </table:table-row>
        <table:table-row table:style-name="Таблица4.2">
          <table:table-cell table:style-name="Таблица4.A3" office:value-type="string">
            <text:p text:style-name="P4"><text:span text:style-name="T86">ПЛ-08</text:span></text:p>
          </table:table-cell>
          <table:table-cell table:style-name="Таблица4.A3" office:value-type="string">
            <text:p text:style-name="P9"><text:span text:style-name="T95">комбинировать; преобразовывать; прогнозировать;</text:span></text:p>
          </table:table-cell>
        </table:table-row>
        <table:table-row table:style-name="Таблица4.2">
          <table:table-cell table:style-name="Таблица4.A3" office:value-type="string">
            <text:p text:style-name="P4"><text:span text:style-name="T86">ПЛ-09</text:span></text:p>
          </table:table-cell>
          <table:table-cell table:style-name="Таблица4.A3" office:value-type="string">
            <text:p text:style-name="P9"><text:span text:style-name="T95">придумывать новое;</text:span></text:p>
          </table:table-cell>
        </table:table-row>
        <table:table-row table:style-name="Таблица4.2">
          <table:table-cell table:style-name="Таблица4.A3" office:value-type="string">
            <text:p text:style-name="P4"><text:span text:style-name="T86">ПЛ-10</text:span></text:p>
          </table:table-cell>
          <table:table-cell table:style-name="Таблица4.A3" office:value-type="string">
            <text:p text:style-name="P9"><text:span text:style-name="T95">вести диалог и решать проблемы в малых группах;</text:span></text:p>
          </table:table-cell>
        </table:table-row>
        <table:table-row table:style-name="Таблица4.5">
          <table:table-cell table:style-name="Таблица4.A3" office:value-type="string">
            <text:p text:style-name="P4"><text:span text:style-name="T86">ПЛ-11</text:span></text:p>
          </table:table-cell>
          <table:table-cell table:style-name="Таблица4.A3" office:value-type="string">
            <text:p text:style-name="P9"><text:span text:style-name="T95">устанавливать, рассматривать и учитывать все возможные варианты сочетания каких-либо признаков или событий (а не только часть из них или некоторые, отдельные);</text:span></text:p>
          </table:table-cell>
        </table:table-row>
        <table:table-row table:style-name="Таблица4.2">
          <table:table-cell table:style-name="Таблица4.A1" office:value-type="string">
            <text:p text:style-name="P15"/>
          </table:table-cell>
          <table:table-cell table:style-name="Таблица4.A1" office:value-type="string">
            <text:p text:style-name="P9"><text:span text:style-name="T99">Регулятивные результаты освоения ООП ООО</text:span></text:p>
          </table:table-cell>
        </table:table-row>
        <table:table-row table:style-name="Таблица4.2">
          <table:table-cell table:style-name="Таблица4.A3" office:value-type="string">
            <text:p text:style-name="P4"><text:span text:style-name="T85">РЦ-00</text:span></text:p>
          </table:table-cell>
          <table:table-cell table:style-name="Таблица4.A3" office:value-type="string">
            <text:p text:style-name="P9"><text:span text:style-name="T90">Целеполагание и построение жизненных планов</text:span></text:p>
          </table:table-cell>
        </table:table-row>
        <table:table-row table:style-name="Таблица4.15">
          <table:table-cell table:style-name="Таблица4.A3" office:value-type="string">
            <text:p text:style-name="P15"/>
          </table:table-cell>
          <table:table-cell table:style-name="Таблица4.A3" office:value-type="string">
            <text:p text:style-name="P9"><text:span text:style-name="T98">У учащихся будут сформированы:</text:span></text:p>
          </table:table-cell>
        </table:table-row>
        <table:table-row table:style-name="Таблица4.7">
          <table:table-cell table:style-name="Таблица4.A3" office:value-type="string">
            <text:p text:style-name="P4"><text:span text:style-name="T86">РЦ-01</text:span></text:p>
          </table:table-cell>
          <table:table-cell table:style-name="Таблица4.A3" office:value-type="string">
            <text:p text:style-name="P9"><text:span text:style-name="T95">способность к целеполаганию (планировать цели и пути их достижения и устанавливать приоритеты);</text:span></text:p>
          </table:table-cell>
        </table:table-row>
        <table:table-row table:style-name="Таблица4.2">
          <table:table-cell table:style-name="Таблица4.A3" office:value-type="string">
            <text:p text:style-name="P4"><text:span text:style-name="T86">РЦ-02</text:span></text:p>
          </table:table-cell>
          <table:table-cell table:style-name="Таблица4.A3" office:value-type="string">
            <text:p text:style-name="P9"><text:span text:style-name="T95">способность справляться с жизненными задачами;</text:span></text:p>
          </table:table-cell>
        </table:table-row>
        <table:table-row table:style-name="Таблица4.2">
          <table:table-cell table:style-name="Таблица4.A3" office:value-type="string">
            <text:p text:style-name="P4"><text:span text:style-name="T86">РЦ-03</text:span></text:p>
          </table:table-cell>
          <table:table-cell table:style-name="Таблица4.A3" office:value-type="string">
            <text:p text:style-name="P9"><text:span text:style-name="T95">способность принимать решения и вести переговоры;</text:span></text:p>
          </table:table-cell>
        </table:table-row>
        <table:table-row table:style-name="Таблица4.4">
          <table:table-cell table:style-name="Таблица4.A3" office:value-type="string">
            <text:p text:style-name="P4"><text:span text:style-name="T86">РЦ-04</text:span></text:p>
          </table:table-cell>
          <table:table-cell table:style-name="Таблица4.A3" office:value-type="string">
            <text:p text:style-name="P9"><text:span text:style-name="T95">способность к составлению жизненных планов, включающих последовательность этапных целей и задач в их взаимосвязи и последовательности, планирование путей и средств их достижения, на основе рефлексии смысла реализации поставленных целей;</text:span></text:p>
          </table:table-cell>
        </table:table-row>
        <table:table-row table:style-name="Таблица4.2">
          <table:table-cell table:style-name="Таблица4.A3" office:value-type="string">
            <text:p text:style-name="P4"><text:span text:style-name="T85">РУ-00</text:span></text:p>
          </table:table-cell>
          <table:table-cell table:style-name="Таблица4.A3" office:value-type="string">
            <text:p text:style-name="P9"><text:span text:style-name="T90">Регуляция учебной деятельности</text:span></text:p>
          </table:table-cell>
        </table:table-row>
        <text:soft-page-break/>
        <table:table-row table:style-name="Таблица4.2">
          <table:table-cell table:style-name="Таблица4.A3" office:value-type="string">
            <text:p text:style-name="P4"><text:span text:style-name="T86">РУ-01</text:span></text:p>
          </table:table-cell>
          <table:table-cell table:style-name="Таблица4.A3" office:value-type="string">
            <text:p text:style-name="P9"><text:span text:style-name="T95">самооценка и выстраивание стратегии в отношении учения;</text:span></text:p>
          </table:table-cell>
        </table:table-row>
        <table:table-row table:style-name="Таблица4.2">
          <table:table-cell table:style-name="Таблица4.A3" office:value-type="string">
            <text:p text:style-name="P4"><text:span text:style-name="T86">РУ-02</text:span></text:p>
          </table:table-cell>
          <table:table-cell table:style-name="Таблица4.A3" office:value-type="string">
            <text:p text:style-name="P9"><text:span text:style-name="T95">способность контролировать свое время и управлять им;</text:span></text:p>
          </table:table-cell>
        </table:table-row>
        <table:table-row table:style-name="Таблица4.5">
          <table:table-cell table:style-name="Таблица4.A3" office:value-type="string">
            <text:p text:style-name="P4"><text:span text:style-name="T86">РУ-03</text:span></text:p>
          </table:table-cell>
          <table:table-cell table:style-name="Таблица4.A3" office:value-type="string">
            <text:p text:style-name="P9"><text:span text:style-name="T95">произвольная саморегуляция (осознанное управление своим поведением и деятельностью, направленной на достижение поставленных целей; способность преодолевать трудности и препятствия);</text:span></text:p>
          </table:table-cell>
        </table:table-row>
        <table:table-row table:style-name="Таблица4.6">
          <table:table-cell table:style-name="Таблица4.A3" office:value-type="string">
            <text:p text:style-name="P4"><text:span text:style-name="T86">РУ-04</text:span></text:p>
          </table:table-cell>
          <table:table-cell table:style-name="Таблица4.A3" office:value-type="string">
            <text:p text:style-name="P9"><text:span text:style-name="T95">личностные качества: самостоятельность, инициативность, ответственность, относительная независимость и устойчивость в отношении воздействий среды;</text:span></text:p>
          </table:table-cell>
        </table:table-row>
        <table:table-row table:style-name="Таблица4.2">
          <table:table-cell table:style-name="Таблица4.A3" office:value-type="string">
            <text:p text:style-name="P4"><text:span text:style-name="T85">РЭ-00</text:span></text:p>
          </table:table-cell>
          <table:table-cell table:style-name="Таблица4.A3" office:value-type="string">
            <text:p text:style-name="P9"><text:span text:style-name="T90">Саморегуляция эмоциональных состояний</text:span></text:p>
          </table:table-cell>
        </table:table-row>
        <table:table-row table:style-name="Таблица4.2">
          <table:table-cell table:style-name="Таблица4.A3" office:value-type="string">
            <text:p text:style-name="P15"/>
          </table:table-cell>
          <table:table-cell table:style-name="Таблица4.A3" office:value-type="string">
            <text:p text:style-name="P9"><text:span text:style-name="T89">Учащиеся получат возможность для формирования</text:span></text:p>
          </table:table-cell>
        </table:table-row>
        <table:table-row table:style-name="Таблица4.2">
          <table:table-cell table:style-name="Таблица4.A3" office:value-type="string">
            <text:p text:style-name="P4"><text:span text:style-name="T86">РЭ-01</text:span></text:p>
          </table:table-cell>
          <table:table-cell table:style-name="Таблица4.A3" office:value-type="string">
            <text:p text:style-name="P9"><text:span text:style-name="T95">способности совладания со стрессом;</text:span></text:p>
          </table:table-cell>
        </table:table-row>
        <table:table-row table:style-name="Таблица4.2">
          <table:table-cell table:style-name="Таблица4.A3" office:value-type="string">
            <text:p text:style-name="P4"><text:span text:style-name="T86">РЭ-02</text:span></text:p>
          </table:table-cell>
          <table:table-cell table:style-name="Таблица4.A3" office:value-type="string">
            <text:p text:style-name="P9"><text:span text:style-name="T95">навыков саморегуляции функциональными состояниями;</text:span></text:p>
          </table:table-cell>
        </table:table-row>
        <table:table-row table:style-name="Таблица4.2">
          <table:table-cell table:style-name="Таблица4.A3" office:value-type="string">
            <text:p text:style-name="P4"><text:span text:style-name="T86">РЭ-03</text:span></text:p>
          </table:table-cell>
          <table:table-cell table:style-name="Таблица4.A3" office:value-type="string">
            <text:p text:style-name="P9"><text:span text:style-name="T95">навыков саморегуляции иэмоциональных состояний, тревожности, фрустрации;</text:span></text:p>
          </table:table-cell>
        </table:table-row>
        <table:table-row table:style-name="Таблица4.15">
          <table:table-cell table:style-name="Таблица4.A3" office:value-type="string">
            <text:p text:style-name="P4"><text:span text:style-name="T86">РЭ-04</text:span></text:p>
          </table:table-cell>
          <table:table-cell table:style-name="Таблица4.A3" office:value-type="string">
            <text:p text:style-name="P9"><text:span text:style-name="T95">основ стратегиями совладания с трудной жизненной ситуации</text:span></text:p>
          </table:table-cell>
        </table:table-row>
      </table:table>
      <text:p text:style-name="P194"/>
      <text:p text:style-name="P4"><text:span text:style-name="T90">Кодификатор </text:span><text:span text:style-name="T131">«</text:span><text:span text:style-name="T90">Чтение: работа с информацией</text:span><text:span text:style-name="T131">»</text:span></text:p>
      <text:p text:style-name="P4"><text:span text:style-name="T90">Основной образовательной программы основногообщего образования МБОУ </text:span><text:span text:style-name="T131">«</text:span><text:span text:style-name="T90">СОШ № 14</text:span><text:span text:style-name="T131">»</text:span></text:p>
      <text:p text:style-name="P2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text:span text:style-name="T86">Т1-00</text:span></text:p>
          </table:table-cell>
          <table:table-cell table:style-name="Таблица5.A1" office:value-type="string">
            <text:p text:style-name="P9"><text:span text:style-name="T97">Работа с текстом: поиск информации и понимание прочитанного</text:span></text:p>
          </table:table-cell>
        </table:table-row>
        <table:table-row table:style-name="Таблица5.1">
          <table:table-cell table:style-name="Таблица5.A2" office:value-type="string">
            <text:p text:style-name="P16"/>
          </table:table-cell>
          <table:table-cell table:style-name="Таблица5.A2" office:value-type="string">
            <text:p text:style-name="P9"><text:span text:style-name="T98">Ученик научится</text:span></text:p>
          </table:table-cell>
        </table:table-row>
        <table:table-row table:style-name="Таблица5.1">
          <table:table-cell table:style-name="Таблица5.A2" office:value-type="string">
            <text:p text:style-name="P9"><text:span text:style-name="T86">Т1-01</text:span></text:p>
          </table:table-cell>
          <table:table-cell table:style-name="Таблица5.A2" office:value-type="string">
            <text:p text:style-name="P9"><text:span text:style-name="T95">находить один (или более) независимый отрывок явно выраженной в тексте информации по простому критерию;</text:span></text:p>
          </table:table-cell>
        </table:table-row>
        <table:table-row table:style-name="Таблица5.1">
          <table:table-cell table:style-name="Таблица5.A2" office:value-type="string">
            <text:p text:style-name="P9"><text:span text:style-name="T86">Т1-02</text:span></text:p>
          </table:table-cell>
          <table:table-cell table:style-name="Таблица5.A2" office:value-type="string">
            <text:p text:style-name="P9"><text:span text:style-name="T95">находить один или более отрывков информации, каждый из которых, возможно, отвечает множественным критериям;</text:span></text:p>
          </table:table-cell>
        </table:table-row>
        <table:table-row table:style-name="Таблица5.1">
          <table:table-cell table:style-name="Таблица5.A2" office:value-type="string">
            <text:p text:style-name="P9"><text:span text:style-name="T86">Т1-03</text:span></text:p>
          </table:table-cell>
          <table:table-cell table:style-name="Таблица5.A2" office:value-type="string">
            <text:p text:style-name="P9"><text:span text:style-name="T95">работать с противоречивой информацией;</text:span></text:p>
          </table:table-cell>
        </table:table-row>
        <table:table-row table:style-name="Таблица5.1">
          <table:table-cell table:style-name="Таблица5.A2" office:value-type="string">
            <text:p text:style-name="P9"><text:span text:style-name="T86">Т1-04</text:span></text:p>
          </table:table-cell>
          <table:table-cell table:style-name="Таблица5.A2" office:value-type="string">
            <text:p text:style-name="P9"><text:span text:style-name="T95">находить явно выраженную информацию в короткой части текста;</text:span></text:p>
          </table:table-cell>
        </table:table-row>
        <table:table-row table:style-name="Таблица5.1">
          <table:table-cell table:style-name="Таблица5.A2" office:value-type="string">
            <text:p text:style-name="P9"><text:span text:style-name="T86">Т1-05</text:span></text:p>
          </table:table-cell>
          <table:table-cell table:style-name="Таблица5.A2" office:value-type="string">
            <text:p text:style-name="P9"><text:span text:style-name="T95">находить информацию из различных частей текста или текстов с целью определить намерения автора, следуя логическим и лингвистическим связям внутри отдельной части текста;</text:span></text:p>
          </table:table-cell>
        </table:table-row>
        <table:table-row table:style-name="Таблица5.1">
          <table:table-cell table:style-name="Таблица5.A2" office:value-type="string">
            <text:p text:style-name="P9"><text:span text:style-name="T86">Т1-06</text:span></text:p>
          </table:table-cell>
          <table:table-cell table:style-name="Таблица5.A2" office:value-type="string">
            <text:p text:style-name="P9"><text:span text:style-name="T95">находить отдельные части явно выраженной информации на одной простой карте, или линейном графике, или столбчатой диаграмме, которая включает в себя небольшой по объему вербальный текст в несколько слов или фраз;</text:span></text:p>
          </table:table-cell>
        </table:table-row>
        <table:table-row table:style-name="Таблица5.1">
          <table:table-cell table:style-name="Таблица5.A2" office:value-type="string">
            <text:p text:style-name="P9"><text:span text:style-name="T86">Т1-07</text:span></text:p>
          </table:table-cell>
          <table:table-cell table:style-name="Таблица5.A2" office:value-type="string">
            <text:p text:style-name="P9"><text:span text:style-name="T95">демонстрировать понимание явно выраженной структуры визуального изображения информации, например, таблицы или диаграммы (граф-дерева).</text:span></text:p>
          </table:table-cell>
        </table:table-row>
        <table:table-row table:style-name="Таблица5.1">
          <table:table-cell table:style-name="Таблица5.A2" office:value-type="string">
            <text:p text:style-name="P16"/>
          </table:table-cell>
          <table:table-cell table:style-name="Таблица5.A2" office:value-type="string">
            <text:p text:style-name="P9"><text:span text:style-name="T98">Выпускник получит возможность научиться</text:span></text:p>
          </table:table-cell>
        </table:table-row>
        <table:table-row table:style-name="Таблица5.1">
          <table:table-cell table:style-name="Таблица5.A2" office:value-type="string">
            <text:p text:style-name="P9"><text:span text:style-name="T85">Т1-08</text:span></text:p>
          </table:table-cell>
          <table:table-cell table:style-name="Таблица5.A2" office:value-type="string">
            <text:p text:style-name="P9"><text:span text:style-name="T91">находить и в некоторых случаях распознать связи между отрывками информации, каждый из которых, возможно, отвечает множественным критериям;</text:span></text:p>
          </table:table-cell>
        </table:table-row>
        <table:table-row table:style-name="Таблица5.1">
          <table:table-cell table:style-name="Таблица5.A2" office:value-type="string">
            <text:p text:style-name="P9"><text:span text:style-name="T85">Т1-09</text:span></text:p>
          </table:table-cell>
          <table:table-cell table:style-name="Таблица5.A2" office:value-type="string">
            <text:p text:style-name="P9"><text:span text:style-name="T91">находить и устанавливать возможную последовательность или комбинацию отрывков глубоко скрытой информации, каждая часть которой может отвечать множественным критериям в тексте с неизвестным контекстом или формой;</text:span></text:p>
          </table:table-cell>
        </table:table-row>
        <table:table-row table:style-name="Таблица5.1">
          <table:table-cell table:style-name="Таблица5.A2" office:value-type="string">
            <text:p text:style-name="P9"><text:span text:style-name="T85">Т1-10</text:span></text:p>
          </table:table-cell>
          <table:table-cell table:style-name="Таблица5.A2" office:value-type="string">
            <text:p text:style-name="P9"><text:span text:style-name="T91">находить</text:span><text:span text:style-name="T101"> и устанавливать последовательность или комбинацию отрывков глубоко скрытой информации, часть которой может быть задана вне основного текста. </text:span></text:p>
          </table:table-cell>
        </table:table-row>
        <table:table-row table:style-name="Таблица5.1">
          <table:table-cell table:style-name="Таблица5.A2" office:value-type="string">
            <text:p text:style-name="P9"><text:span text:style-name="T85">Т1-11</text:span></text:p>
          </table:table-cell>
          <table:table-cell table:style-name="Таблица5.A2" office:value-type="string">
            <text:p text:style-name="P9"><text:span text:style-name="T91">работать с известной, но противоречивой информацией;</text:span></text:p>
          </table:table-cell>
        </table:table-row>
        <table:table-row table:style-name="Таблица5.1">
          <table:table-cell table:style-name="Таблица5.A2" office:value-type="string">
            <text:p text:style-name="P9"><text:span text:style-name="T85">Т1-12</text:span></text:p>
          </table:table-cell>
          <table:table-cell table:style-name="Таблица5.A2" office:value-type="string">
            <text:p text:style-name="P9"><text:span text:style-name="T101">работать с правдоподобной и/или достаточно объемной информацией;</text:span></text:p>
          </table:table-cell>
        </table:table-row>
        <table:table-row table:style-name="Таблица5.1">
          <table:table-cell table:style-name="Таблица5.A2" office:value-type="string">
            <text:p text:style-name="P9"><text:span text:style-name="T85">Т1-13</text:span></text:p>
          </table:table-cell>
          <table:table-cell table:style-name="Таблица5.A2" office:value-type="string">
            <text:p text:style-name="P9"><text:span text:style-name="T91">находить информацию, используя особенности организации текста, если они имеются, и, следуя явно или неявно выраженным логическим связям, например, таким, как причинно-следственные связи в предложениях или отдельных частях текста;</text:span></text:p>
          </table:table-cell>
        </table:table-row>
        <table:table-row table:style-name="Таблица5.1">
          <table:table-cell table:style-name="Таблица5.A2" office:value-type="string">
            <text:p text:style-name="P9"><text:span text:style-name="T85">Т1-14</text:span></text:p>
          </table:table-cell>
          <table:table-cell table:style-name="Таблица5.A2" office:value-type="string">
            <text:p text:style-name="P9"><text:span text:style-name="T91">следуя лингвистическим или тематическим связям различных частей текста, нередко имеющего ясно выраженную структуру изложения, находить неявно </text:span><text:soft-page-break/><text:span text:style-name="T91">выраженную информацию;</text:span></text:p>
          </table:table-cell>
        </table:table-row>
        <table:table-row table:style-name="Таблица5.1">
          <table:table-cell table:style-name="Таблица5.A2" office:value-type="string">
            <text:p text:style-name="P9"><text:span text:style-name="T85">Т1-15</text:span></text:p>
          </table:table-cell>
          <table:table-cell table:style-name="Таблица5.A2" office:value-type="string">
            <text:p text:style-name="P9"><text:span text:style-name="T91">находить отдельные части информации, просмотрев длинный, детализированный текст, который чаще всего не имеет подзаголовков или специального формата.</text:span></text:p>
          </table:table-cell>
        </table:table-row>
        <table:table-row table:style-name="Таблица5.1">
          <table:table-cell table:style-name="Таблица5.A1" office:value-type="string">
            <text:p text:style-name="P9"><text:span text:style-name="T86">Т2-00</text:span></text:p>
          </table:table-cell>
          <table:table-cell table:style-name="Таблица5.A1" office:value-type="string">
            <text:p text:style-name="P9"><text:span text:style-name="T97">Работа с текстом: преобразование и интерпретация информации</text:span></text:p>
          </table:table-cell>
        </table:table-row>
        <table:table-row table:style-name="Таблица5.1">
          <table:table-cell table:style-name="Таблица5.A2" office:value-type="string">
            <text:p text:style-name="P16"/>
          </table:table-cell>
          <table:table-cell table:style-name="Таблица5.A2" office:value-type="string">
            <text:p text:style-name="P9"><text:span text:style-name="T98">Выпускник научится</text:span></text:p>
          </table:table-cell>
        </table:table-row>
        <table:table-row table:style-name="Таблица5.1">
          <table:table-cell table:style-name="Таблица5.A2" office:value-type="string">
            <text:p text:style-name="P9"><text:span text:style-name="T86">Т2-01</text:span></text:p>
          </table:table-cell>
          <table:table-cell table:style-name="Таблица5.A2" office:value-type="string">
            <text:p text:style-name="P9"><text:span text:style-name="T95">распознать главную тему или авторские намерения в тексте на известную тему, когда требуемая информация в тексте общеизвестна;</text:span></text:p>
          </table:table-cell>
        </table:table-row>
        <table:table-row table:style-name="Таблица5.1">
          <table:table-cell table:style-name="Таблица5.A2" office:value-type="string">
            <text:p text:style-name="P9"><text:span text:style-name="T86">Т2-02</text:span></text:p>
          </table:table-cell>
          <table:table-cell table:style-name="Таблица5.A2" office:value-type="string">
            <text:p text:style-name="P9"><text:span text:style-name="T95">определять основную идею текста, используя заголовки частей текста или выделяющие их обозначения;</text:span></text:p>
          </table:table-cell>
        </table:table-row>
        <table:table-row table:style-name="Таблица5.1">
          <table:table-cell table:style-name="Таблица5.A2" office:value-type="string">
            <text:p text:style-name="P9"><text:span text:style-name="T86">Т2-03</text:span></text:p>
          </table:table-cell>
          <table:table-cell table:style-name="Таблица5.A2" office:value-type="string">
            <text:p text:style-name="P9"><text:span text:style-name="T95">определять главную мысль, понимать связи, формировать, применять простые категории;</text:span></text:p>
          </table:table-cell>
        </table:table-row>
        <table:table-row table:style-name="Таблица5.1">
          <table:table-cell table:style-name="Таблица5.A2" office:value-type="string">
            <text:p text:style-name="P9"><text:span text:style-name="T86">Т2-04</text:span></text:p>
          </table:table-cell>
          <table:table-cell table:style-name="Таблица5.A2" office:value-type="string">
            <text:p text:style-name="P9"><text:span text:style-name="T95">интерпретировать информацию из различных частей текста или текстов с целью определить намерения автора, следуя логическим и лингвистическим связям внутри отдельной части текста;</text:span></text:p>
          </table:table-cell>
        </table:table-row>
        <table:table-row table:style-name="Таблица5.1">
          <table:table-cell table:style-name="Таблица5.A2" office:value-type="string">
            <text:p text:style-name="P9"><text:span text:style-name="T86">Т2-05</text:span></text:p>
          </table:table-cell>
          <table:table-cell table:style-name="Таблица5.A2" office:value-type="string">
            <text:p text:style-name="P9"><text:span text:style-name="T95">объединять две небольшие части информации из графика или таблицы.</text:span></text:p>
          </table:table-cell>
        </table:table-row>
        <table:table-row table:style-name="Таблица5.1">
          <table:table-cell table:style-name="Таблица5.A2" office:value-type="string">
            <text:p text:style-name="P16"/>
          </table:table-cell>
          <table:table-cell table:style-name="Таблица5.A2" office:value-type="string">
            <text:p text:style-name="P9"><text:span text:style-name="T98">Выпускник получит возможность научиться</text:span></text:p>
          </table:table-cell>
        </table:table-row>
        <table:table-row table:style-name="Таблица5.1">
          <table:table-cell table:style-name="Таблица5.A2" office:value-type="string">
            <text:p text:style-name="P9"><text:span text:style-name="T85">Т2-06</text:span></text:p>
          </table:table-cell>
          <table:table-cell table:style-name="Таблица5.A2" office:value-type="string">
            <text:p text:style-name="P9"><text:span text:style-name="T91">объединять несколько частей текста для того, чтобы определить главную мысль, объяснять связи и истолковывать значения слов и смысл фраз; </text:span></text:p>
          </table:table-cell>
        </table:table-row>
        <table:table-row table:style-name="Таблица5.1">
          <table:table-cell table:style-name="Таблица5.A2" office:value-type="string">
            <text:p text:style-name="P9"><text:span text:style-name="T85">Т2-07</text:span></text:p>
          </table:table-cell>
          <table:table-cell table:style-name="Таблица5.A2" office:value-type="string">
            <text:p text:style-name="P9"><text:span text:style-name="T91">сравнивать, противопоставлять или классифицировать части информации, принимая во внимание много критериев;</text:span></text:p>
          </table:table-cell>
        </table:table-row>
        <table:table-row table:style-name="Таблица5.1">
          <table:table-cell table:style-name="Таблица5.A2" office:value-type="string">
            <text:p text:style-name="P9"><text:span text:style-name="T85">Т2-08</text:span></text:p>
          </table:table-cell>
          <table:table-cell table:style-name="Таблица5.A2" office:value-type="string">
            <text:p text:style-name="P9"><text:span text:style-name="T91">интерпретировать информацию, используя особенности организации текста, если они имеются, и, следуя явно или неявно выраженным логическим связям, например, таким, как причинно-следственные связи в предложениях или отдельных частях текста;</text:span></text:p>
          </table:table-cell>
        </table:table-row>
        <table:table-row table:style-name="Таблица5.1">
          <table:table-cell table:style-name="Таблица5.A2" office:value-type="string">
            <text:p text:style-name="P9"><text:span text:style-name="T85">Т2-09</text:span></text:p>
          </table:table-cell>
          <table:table-cell table:style-name="Таблица5.A2" office:value-type="string">
            <text:p text:style-name="P9"><text:span text:style-name="T91">рассматривать информацию, данную в нескольких различных формах (вербальной, числовой, пространственно-визуальной), в их взаимосвязи и сделать на этой основе выводы;</text:span></text:p>
          </table:table-cell>
        </table:table-row>
        <table:table-row table:style-name="Таблица5.1">
          <table:table-cell table:style-name="Таблица5.A2" office:value-type="string">
            <text:p text:style-name="P9"><text:span text:style-name="T85">Т2-10</text:span></text:p>
          </table:table-cell>
          <table:table-cell table:style-name="Таблица5.A2" office:value-type="string">
            <text:p text:style-name="P9"><text:span text:style-name="T91">использовать глубокие идеи, заложенные в тексте, для понимания и применения категорий в незнакомом контексте; истолковывать разделы текста, беря в расчет понимание текста в целом;</text:span></text:p>
          </table:table-cell>
        </table:table-row>
        <table:table-row table:style-name="Таблица5.1">
          <table:table-cell table:style-name="Таблица5.A2" office:value-type="string">
            <text:p text:style-name="P9"><text:span text:style-name="T85">Т2-11</text:span></text:p>
          </table:table-cell>
          <table:table-cell table:style-name="Таблица5.A2" office:value-type="string">
            <text:p text:style-name="P9"><text:span text:style-name="T91">работать с идеями, которые противоречат ожиданиям и сформулированы в негативном контексте;</text:span></text:p>
          </table:table-cell>
        </table:table-row>
        <table:table-row table:style-name="Таблица5.1">
          <table:table-cell table:style-name="Таблица5.A2" office:value-type="string">
            <text:p text:style-name="P9"><text:span text:style-name="T85">Т2-12</text:span></text:p>
          </table:table-cell>
          <table:table-cell table:style-name="Таблица5.A2" office:value-type="string">
            <text:p text:style-name="P9"><text:span text:style-name="T91">следуя лингвистическим или тематическим связям различных частей текста, нередко имеющего ясно выраженную структуру изложения, интерпретировать неявно выраженную информацию или делать выводы философского или метафизического характера;</text:span></text:p>
          </table:table-cell>
        </table:table-row>
        <table:table-row table:style-name="Таблица5.1">
          <table:table-cell table:style-name="Таблица5.A2" office:value-type="string">
            <text:p text:style-name="P9"><text:span text:style-name="T85">Т2-13</text:span></text:p>
          </table:table-cell>
          <table:table-cell table:style-name="Таблица5.A2" office:value-type="string">
            <text:p text:style-name="P9"><text:span text:style-name="T91">сравнивать или обобщать отдельные части, просмотрев длинный, детализированный текст, который чаще всего не имеет подзаголовков или специального формата;</text:span></text:p>
          </table:table-cell>
        </table:table-row>
        <table:table-row table:style-name="Таблица5.1">
          <table:table-cell table:style-name="Таблица5.A2" office:value-type="string">
            <text:p text:style-name="P9"><text:span text:style-name="T85">Т2-14</text:span></text:p>
          </table:table-cell>
          <table:table-cell table:style-name="Таблица5.A2" office:value-type="string">
            <text:p text:style-name="P9"><text:span text:style-name="T91">истолковывать значения нюансов языка либо демонстрировать полное понимание текста и всех его деталей;</text:span></text:p>
          </table:table-cell>
        </table:table-row>
        <table:table-row table:style-name="Таблица5.1">
          <table:table-cell table:style-name="Таблица5.A2" office:value-type="string">
            <text:p text:style-name="P9"><text:span text:style-name="T85">Т2-15</text:span></text:p>
          </table:table-cell>
          <table:table-cell table:style-name="Таблица5.A2" office:value-type="string">
            <text:p text:style-name="P9"><text:span text:style-name="T91">выявлять связь отдельных частей текста с темой или основной мыслью, работая с противоречивыми текстами, структура изложения которых не очевидна или явно не обозначена;</text:span></text:p>
          </table:table-cell>
        </table:table-row>
        <table:table-row table:style-name="Таблица5.1">
          <table:table-cell table:style-name="Таблица5.A2" office:value-type="string">
            <text:p text:style-name="P9"><text:span text:style-name="T85">Т2-16</text:span></text:p>
          </table:table-cell>
          <table:table-cell table:style-name="Таблица5.A2" office:value-type="string">
            <text:p text:style-name="P9"><text:span text:style-name="T91">устанавливать характер связи частей информации, представленной в виде таблиц, графиков, диаграмм и пр., которая может быть длинной и детализированной, иногда используя информацию, внешнюю по отношению к основной. </text:span></text:p>
          </table:table-cell>
        </table:table-row>
        <table:table-row table:style-name="Таблица5.1">
          <table:table-cell table:style-name="Таблица5.A1" office:value-type="string">
            <text:p text:style-name="P9"><text:span text:style-name="T86">Т3-00</text:span></text:p>
          </table:table-cell>
          <table:table-cell table:style-name="Таблица5.A1" office:value-type="string">
            <text:p text:style-name="P9"><text:span text:style-name="T97">Работа с текстом: оценка информации</text:span></text:p>
          </table:table-cell>
        </table:table-row>
        <table:table-row table:style-name="Таблица5.1">
          <table:table-cell table:style-name="Таблица5.A2" office:value-type="string">
            <text:p text:style-name="P16"/>
          </table:table-cell>
          <table:table-cell table:style-name="Таблица5.A2" office:value-type="string">
            <text:p text:style-name="P9"><text:span text:style-name="T98">Выпускник научится</text:span></text:p>
          </table:table-cell>
        </table:table-row>
        <table:table-row table:style-name="Таблица5.1">
          <table:table-cell table:style-name="Таблица5.A2" office:value-type="string">
            <text:p text:style-name="P9"><text:span text:style-name="T86">Т3-01</text:span></text:p>
          </table:table-cell>
          <table:table-cell table:style-name="Таблица5.A2" office:value-type="string">
            <text:p text:style-name="P9"><text:span text:style-name="T95">устанавливать простые связи между информацией в тексте и общими, </text:span><text:soft-page-break/><text:span text:style-name="T95">повседневными знаниями;</text:span></text:p>
          </table:table-cell>
        </table:table-row>
        <table:table-row table:style-name="Таблица5.1">
          <table:table-cell table:style-name="Таблица5.A2" office:value-type="string">
            <text:p text:style-name="P9"><text:span text:style-name="T86">Т3-02</text:span></text:p>
          </table:table-cell>
          <table:table-cell table:style-name="Таблица5.A2" office:value-type="string">
            <text:p text:style-name="P9"><text:span text:style-name="T95">делать сравнения или устанавливать связи между текстом и внешними знаниями или объяснять особенности текста, основываясь на собственном опыте и отношениях;</text:span></text:p>
          </table:table-cell>
        </table:table-row>
        <table:table-row table:style-name="Таблица5.1">
          <table:table-cell table:style-name="Таблица5.A2" office:value-type="string">
            <text:p text:style-name="P9"><text:span text:style-name="T86">Т3-03</text:span></text:p>
          </table:table-cell>
          <table:table-cell table:style-name="Таблица5.A2" office:value-type="string">
            <text:p text:style-name="P9"><text:span text:style-name="T95">обобщать информацию из различных частей текста или текстов с целью определить намерения автора, следуя логическим и лингвистическим связям внутри отдельной части текста;</text:span></text:p>
          </table:table-cell>
        </table:table-row>
        <table:table-row table:style-name="Таблица5.1">
          <table:table-cell table:style-name="Таблица5.A2" office:value-type="string">
            <text:p text:style-name="P9"><text:span text:style-name="T86">Т3-04</text:span></text:p>
          </table:table-cell>
          <table:table-cell table:style-name="Таблица5.A2" office:value-type="string">
            <text:p text:style-name="P9"><text:span text:style-name="T95">объединять две небольшие части информации из графика или таблицы.</text:span></text:p>
          </table:table-cell>
        </table:table-row>
        <table:table-row table:style-name="Таблица5.1">
          <table:table-cell table:style-name="Таблица5.A2" office:value-type="string">
            <text:p text:style-name="P16"/>
          </table:table-cell>
          <table:table-cell table:style-name="Таблица5.A2" office:value-type="string">
            <text:p text:style-name="P9"><text:span text:style-name="T93">Выпускник получит возможность научиться</text:span></text:p>
          </table:table-cell>
        </table:table-row>
        <table:table-row table:style-name="Таблица5.1">
          <table:table-cell table:style-name="Таблица5.A2" office:value-type="string">
            <text:p text:style-name="P9"><text:span text:style-name="T85">Т3-05</text:span></text:p>
          </table:table-cell>
          <table:table-cell table:style-name="Таблица5.A2" office:value-type="string">
            <text:p text:style-name="P9"><text:span text:style-name="T91">делать сравнения или устанавливать связи, давать объяснения или оценивать особенности текста;</text:span></text:p>
          </table:table-cell>
        </table:table-row>
        <table:table-row table:style-name="Таблица5.1">
          <table:table-cell table:style-name="Таблица5.A2" office:value-type="string">
            <text:p text:style-name="P9"><text:span text:style-name="T85">Т3-06</text:span></text:p>
          </table:table-cell>
          <table:table-cell table:style-name="Таблица5.A2" office:value-type="string">
            <text:p text:style-name="P9"><text:span text:style-name="T91">основывать выводы на менее известных знаниях;</text:span></text:p>
          </table:table-cell>
        </table:table-row>
        <table:table-row table:style-name="Таблица5.1">
          <table:table-cell table:style-name="Таблица5.A2" office:value-type="string">
            <text:p text:style-name="P9"><text:span text:style-name="T85">Т3-07</text:span></text:p>
          </table:table-cell>
          <table:table-cell table:style-name="Таблица5.A2" office:value-type="string">
            <text:p text:style-name="P9"><text:span text:style-name="T91">оценивать информацию, используя особенности организации текста, если они имеются, и, следуя явно или неявно выраженным логическим связям, например, таким, как причинно-следственные связи в предложениях или отдельных частях текста;</text:span></text:p>
          </table:table-cell>
        </table:table-row>
        <table:table-row table:style-name="Таблица5.1">
          <table:table-cell table:style-name="Таблица5.A2" office:value-type="string">
            <text:p text:style-name="P9"><text:span text:style-name="T85">Т3-08</text:span></text:p>
          </table:table-cell>
          <table:table-cell table:style-name="Таблица5.A2" office:value-type="string">
            <text:p text:style-name="P9"><text:span text:style-name="T91">использовать академические и общеизвестные знания для выдвижения гипотез или критической оценки текста; </text:span></text:p>
          </table:table-cell>
        </table:table-row>
        <table:table-row table:style-name="Таблица5.1">
          <table:table-cell table:style-name="Таблица5.A2" office:value-type="string">
            <text:p text:style-name="P9"><text:span text:style-name="T85">Т3-09</text:span></text:p>
          </table:table-cell>
          <table:table-cell table:style-name="Таблица5.A2" office:value-type="string">
            <text:p text:style-name="P9"><text:span text:style-name="T91">демонстрировать точное понимание длинных и сложных текстов;</text:span></text:p>
          </table:table-cell>
        </table:table-row>
        <table:table-row table:style-name="Таблица5.1">
          <table:table-cell table:style-name="Таблица5.A2" office:value-type="string">
            <text:p text:style-name="P9"><text:span text:style-name="T85">Т3-10</text:span></text:p>
          </table:table-cell>
          <table:table-cell table:style-name="Таблица5.A2" office:value-type="string">
            <text:p text:style-name="P9"><text:span text:style-name="T91">следуя лингвистическим или тематическим связям различных частей текста, нередко имеющего ясно выраженную структуру изложения, оценивать неявно выраженную информацию или сделать выводы философского или метафизического характера;</text:span></text:p>
          </table:table-cell>
        </table:table-row>
        <table:table-row table:style-name="Таблица5.1">
          <table:table-cell table:style-name="Таблица5.A2" office:value-type="string">
            <text:p text:style-name="P9"><text:span text:style-name="T85">Т3-11</text:span></text:p>
          </table:table-cell>
          <table:table-cell table:style-name="Таблица5.A2" office:value-type="string">
            <text:p text:style-name="P9"><text:span text:style-name="T91">обобщать отдельные части информации, просмотрев длинный, детализированный текст, который чаще всего не имеет подзаголовков или специального формата;</text:span></text:p>
          </table:table-cell>
        </table:table-row>
        <table:table-row table:style-name="Таблица5.1">
          <table:table-cell table:style-name="Таблица5.A2" office:value-type="string">
            <text:p text:style-name="P9"><text:span text:style-name="T85">Т3-12</text:span></text:p>
          </table:table-cell>
          <table:table-cell table:style-name="Таблица5.A2" office:value-type="string">
            <text:p text:style-name="P9"><text:span text:style-name="T91">критически оценивать или выдвигать гипотезы на основе специальных знаний;</text:span></text:p>
          </table:table-cell>
        </table:table-row>
        <table:table-row table:style-name="Таблица5.1">
          <table:table-cell table:style-name="Таблица5.A2" office:value-type="string">
            <text:p text:style-name="P9"><text:span text:style-name="T85">Т3-13</text:span></text:p>
          </table:table-cell>
          <table:table-cell table:style-name="Таблица5.A2" office:value-type="string">
            <text:p text:style-name="P9"><text:span text:style-name="T91">работать с понятиями, которые противоположны ожиданиям, основываясь на глубоком понимании длинных или сложных текстов;</text:span></text:p>
          </table:table-cell>
        </table:table-row>
        <table:table-row table:style-name="Таблица5.1">
          <table:table-cell table:style-name="Таблица5.A2" office:value-type="string">
            <text:p text:style-name="P9"><text:span text:style-name="T85">Т3-14</text:span></text:p>
          </table:table-cell>
          <table:table-cell table:style-name="Таблица5.A2" office:value-type="string">
            <text:p text:style-name="P9"><text:span text:style-name="T91">обнаруживать, что для полного понимания данного текста требуется использовать различные элементы этого же документа, например, сноски.</text:span></text:p>
          </table:table-cell>
        </table:table-row>
      </table:table>
      <text:p text:style-name="P218"/>
      <text:p text:style-name="P218"/>
      <text:p text:style-name="P218"/>
      <text:p text:style-name="P219"><text:span text:style-name="T130">1.2.3.2. </text:span><text:span text:style-name="T97">Формирование ИКТ-компетентности обучающихся</text:span></text:p>
      <table:table table:name="Таблица6" table:style-name="Таблица6">
        <table:table-column table:style-name="Таблица6.A"/>
        <table:table-column table:style-name="Таблица6.B"/>
        <table:table-row table:style-name="Таблица6.1">
          <table:table-cell table:style-name="Таблица6.A1" table:number-rows-spanned="3" office:value-type="string">
            <text:p text:style-name="P29"><text:span text:style-name="T95">Целевые установки требований</text:span></text:p>
            <text:p text:style-name="P29"><text:span text:style-name="T95">к результатам в соответствии с ФГОС</text:span></text:p>
          </table:table-cell>
          <table:table-cell table:style-name="Таблица6.B1" office:value-type="string">
            <text:p text:style-name="P29"><text:span text:style-name="T95">Планируемые результаты</text:span></text:p>
          </table:table-cell>
        </table:table-row>
        <table:table-row table:style-name="Таблица6.2">
          <table:covered-table-cell/>
          <table:table-cell table:style-name="Таблица6.B2" office:value-type="string">
            <text:p text:style-name="P30"><text:span text:style-name="T97">Предметные результаты</text:span></text:p>
          </table:table-cell>
        </table:table-row>
        <table:table-row table:style-name="Таблица6.1">
          <table:covered-table-cell/>
          <table:table-cell table:style-name="Таблица6.B3" office:value-type="string">
            <text:p text:style-name="P30"><text:span text:style-name="T97">Обращение с устройствами ИКТ</text:span></text:p>
          </table:table-cell>
        </table:table-row>
        <table:table-row table:style-name="Таблица6.1">
          <table:table-cell table:style-name="Таблица6.A2" office:value-type="string">
            <text:p text:style-name="P31"><text:span text:style-name="T95">Выпускник научится:</text:span></text:p>
            <text:p text:style-name="P17"/>
          </table:table-cell>
          <table:table-cell table:style-name="Таблица6.B4" office:value-type="string">
            <text:list xml:id="list150249864991647" text:continue-numbering="true" text:style-name="WWNum1">
              <text:list-item>
                <text:p text:style-name="P33"><text:span text:style-name="T96">подключать устройства ИКТ к электрическим и информационным сетям, использовать аккумуляторы;</text:span></text:p>
              </text:list-item>
              <text:list-item>
                <text:p text:style-name="P33"><text:span text:style-name="T96">соединять устройства ИКТ (блоки компьютера, устройства сетей, принтер, проектор, сканер, измерительные устройства и т.д.) с использованием проводных и беспроводных технологий;</text:span></text:p>
              </text:list-item>
              <text:list-item>
                <text:p text:style-name="P33"><text:span text:style-name="T96">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text:span><text:soft-page-break/><text:span text:style-name="T96">(перемещение курсора, выделение, прямое перемещение, запоминание и вырезание);</text:span></text:p>
              </text:list-item>
              <text:list-item>
                <text:p text:style-name="P33"><text:span text:style-name="T96">осуществлять информационное подключение к локальной сети и глобальной сети Интернет;</text:span></text:p>
              </text:list-item>
              <text:list-item>
                <text:p text:style-name="P33"><text:span text:style-name="T96">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span></text:p>
              </text:list-item>
              <text:list-item>
                <text:p text:style-name="P33"><text:span text:style-name="T96">выводить информацию на бумагу, правильно обращаться с расходными материалами;</text:span></text:p>
              </text:list-item>
              <text:list-item>
                <text:p text:style-name="P33"><text:span text:style-name="T96">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span></text:p>
              </text:list-item>
            </text:list>
          </table:table-cell>
        </table:table-row>
        <table:table-row table:style-name="Таблица6.1">
          <table:table-cell table:style-name="Таблица6.A1" office:value-type="string">
            <text:p text:style-name="P34"><text:span text:style-name="T91">Выпускник получит</text:span></text:p>
            <text:p text:style-name="P34"><text:span text:style-name="T132"><text:s/></text:span><text:span text:style-name="T91">возможность </text:span></text:p>
            <text:p text:style-name="P34"><text:span text:style-name="T91">научиться:</text:span></text:p>
          </table:table-cell>
          <table:table-cell table:style-name="Таблица6.B5" office:value-type="string">
            <text:list xml:id="list150250954002081" text:continue-numbering="true" text:style-name="WWNum1">
              <text:list-item>
                <text:p text:style-name="P33"><text:span text:style-name="T92">осознавать и использовать в практической деятельности основные психологические особенности восприятия информации человеком.</text:span></text:p>
              </text:list-item>
            </text:list>
          </table:table-cell>
        </table:table-row>
        <table:table-row table:style-name="Таблица6.1">
          <table:table-cell table:style-name="Таблица6.A6" table:number-columns-spanned="2" office:value-type="string">
            <text:p text:style-name="P35"><text:span text:style-name="T98">Примечание</text:span><text:span text:style-name="T95">: результаты достигаются преимущественно в рамках предметов </text:span><text:span text:style-name="T128">«</text:span><text:span text:style-name="T95">Технология</text:span><text:span text:style-name="T128">», «</text:span><text:span text:style-name="T95">Информатика</text:span><text:span text:style-name="T128">», </text:span><text:span text:style-name="T95">а также во внеурочной и внешкольной деятельности.</text:span></text:p>
          </table:table-cell>
          <table:covered-table-cell/>
        </table:table-row>
        <table:table-row table:style-name="Таблица6.1">
          <table:table-cell table:style-name="Таблица6.A1" table:number-columns-spanned="2" office:value-type="string">
            <text:p text:style-name="P221"><text:span text:style-name="T95">Фиксация изображений и звуков</text:span></text:p>
          </table:table-cell>
          <table:covered-table-cell/>
        </table:table-row>
        <table:table-row table:style-name="Таблица6.1">
          <table:table-cell table:style-name="Таблица6.A2" office:value-type="string">
            <text:p text:style-name="P31"><text:span text:style-name="T95">Выпускник научится:</text:span></text:p>
            <text:p text:style-name="P17"/>
          </table:table-cell>
          <table:table-cell table:style-name="Таблица6.B8" office:value-type="string">
            <text:list xml:id="list150250699688027" text:continue-numbering="true" text:style-name="WWNum1">
              <text:list-item>
                <text:p text:style-name="P33"><text:span text:style-name="T96">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span></text:p>
              </text:list-item>
              <text:list-item>
                <text:p text:style-name="P33"><text:span text:style-name="T96">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span></text:p>
              </text:list-item>
              <text:list-item>
                <text:p text:style-name="P33"><text:span text:style-name="T96">выбирать технические средства ИКТ для фиксации изображений и звуков в соответствии с поставленной целью;</text:span></text:p>
              </text:list-item>
              <text:list-item>
                <text:p text:style-name="P33"><text:span text:style-name="T96">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text:span></text:p>
              </text:list-item>
              <text:list-item>
                <text:p text:style-name="P33"><text:span text:style-name="T96">проводить обработку цифровых звукозаписей с использованием возможностей специальных компьютерных инструментов, проводить транскрибирование цифровых звукозаписей;</text:span></text:p>
              </text:list-item>
              <text:list-item>
                <text:p text:style-name="P33"><text:span text:style-name="T96">осуществлять видеосъёмку и проводить монтаж отснятого материала с использованием возможностей специальных</text:span><text:span text:style-name="T119"> компьютерных инструментов.</text:span></text:p>
              </text:list-item>
            </text:list>
          </table:table-cell>
        </table:table-row>
        <table:table-row table:style-name="Таблица6.1">
          <table:table-cell table:style-name="Таблица6.A1" office:value-type="string">
            <text:p text:style-name="P34"><text:span text:style-name="T91">Выпускник получит </text:span></text:p>
            <text:p text:style-name="P34"><text:span text:style-name="T91">возможность научиться:</text:span></text:p>
          </table:table-cell>
          <table:table-cell table:style-name="Таблица6.B9" office:value-type="string">
            <text:list xml:id="list150250164541388" text:continue-numbering="true" text:style-name="WWNum1">
              <text:list-item>
                <text:p text:style-name="P33"><text:span text:style-name="T92">различать творческую и техническую фиксацию звуков и изображений;</text:span></text:p>
              </text:list-item>
              <text:list-item>
                <text:p text:style-name="P33"><text:span text:style-name="T92">использовать возможности ИКТ в творческой деятельности, связанной с искусством;</text:span></text:p>
              </text:list-item>
              <text:list-item>
                <text:p text:style-name="P33"><text:span text:style-name="T92">осуществлять трёхмерное сканирование.</text:span></text:p>
              </text:list-item>
            </text:list>
          </table:table-cell>
        </table:table-row>
        <table:table-row table:style-name="Таблица6.1">
          <table:table-cell table:style-name="Таблица6.A10" table:number-columns-spanned="2" office:value-type="string">
            <text:p text:style-name="P35"><text:span text:style-name="T98">Примечание</text:span><text:span text:style-name="T95">: результаты достигаются преимущественно в рамках предметов </text:span><text:span text:style-name="T128">«</text:span><text:span text:style-name="T95">Искусство</text:span><text:span text:style-name="T128">», «</text:span><text:span text:style-name="T95">Русский язык</text:span><text:span text:style-name="T128">», «</text:span><text:span text:style-name="T95">Иностранный язык</text:span><text:span text:style-name="T128">», «</text:span><text:span text:style-name="T95">Физическая культура</text:span><text:span text:style-name="T128">», «</text:span><text:span text:style-name="T95">Естествознание</text:span><text:span text:style-name="T128">», </text:span><text:span text:style-name="T95">а также во внеурочной деятельности.</text:span></text:p>
          </table:table-cell>
          <table:covered-table-cell/>
        </table:table-row>
        <text:soft-page-break/>
        <table:table-row table:style-name="Таблица6.1">
          <table:table-cell table:style-name="Таблица6.A1" table:number-columns-spanned="2" office:value-type="string">
            <text:p text:style-name="P221"><text:span text:style-name="T95">Создание письменных сообщений</text:span></text:p>
          </table:table-cell>
          <table:covered-table-cell/>
        </table:table-row>
        <table:table-row table:style-name="Таблица6.1">
          <table:table-cell table:style-name="Таблица6.A2" office:value-type="string">
            <text:p text:style-name="P31"><text:span text:style-name="T95">Выпускник научится:</text:span></text:p>
            <text:p text:style-name="P17"/>
          </table:table-cell>
          <table:table-cell table:style-name="Таблица6.B12" office:value-type="string">
            <text:list xml:id="list150250885397668" text:continue-numbering="true" text:style-name="WWNum1">
              <text:list-item>
                <text:p text:style-name="P33"><text:span text:style-name="T96">создавать текст на русском языке с использованием слепого десятипальцевого клавиатурного письма;</text:span></text:p>
              </text:list-item>
              <text:list-item>
                <text:p text:style-name="P33"><text:span text:style-name="T96">сканировать текст и осуществлять распознавание сканированного текста;</text:span></text:p>
              </text:list-item>
              <text:list-item>
                <text:p text:style-name="P33"><text:span text:style-name="T96">осуществлять редактирование и структурирование текста в соответствии с его смыслом средствами текстового редактора;</text:span></text:p>
              </text:list-item>
              <text:list-item>
                <text:p text:style-name="P33"><text:span text:style-name="T96">создавать текст на основе расшифровки аудиозаписи, в том числе нескольких участников обсуждения, осуществлять письменное смысловое <text:s/>резюмирование высказываний в ходе обсуждения;</text:span></text:p>
              </text:list-item>
              <text:list-item>
                <text:p text:style-name="P33"><text:span text:style-name="T96">использовать средства орфографического и синтаксического контроля русского текста и текста на иностранном языке.</text:span></text:p>
              </text:list-item>
            </text:list>
          </table:table-cell>
        </table:table-row>
        <table:table-row table:style-name="Таблица6.1">
          <table:table-cell table:style-name="Таблица6.A1" office:value-type="string">
            <text:p text:style-name="P34"><text:span text:style-name="T91">Выпускник получит </text:span></text:p>
            <text:p text:style-name="P34"><text:span text:style-name="T91">возможность научиться:</text:span></text:p>
          </table:table-cell>
          <table:table-cell table:style-name="Таблица6.B13" office:value-type="string">
            <text:list xml:id="list150249764978786" text:continue-numbering="true" text:style-name="WWNum1">
              <text:list-item>
                <text:p text:style-name="P33"><text:span text:style-name="T92">создавать текст на иностранном языке с использованием слепого десятипальцевого клавиатурного письма;</text:span></text:p>
              </text:list-item>
              <text:list-item>
                <text:p text:style-name="P33"><text:span text:style-name="T92">использовать компьютерные инструменты, упрощающие расшифровку аудиозаписей.</text:span></text:p>
              </text:list-item>
            </text:list>
          </table:table-cell>
        </table:table-row>
        <table:table-row table:style-name="Таблица6.1">
          <table:table-cell table:style-name="Таблица6.A14" table:number-columns-spanned="2" office:value-type="string">
            <text:p text:style-name="P34"><text:span text:style-name="T98">Примечание</text:span><text:span text:style-name="T95">: результаты достигаются преимущественно в рамках предметов </text:span><text:span text:style-name="T128">«</text:span><text:span text:style-name="T95">Русский язык</text:span><text:span text:style-name="T128">», «</text:span><text:span text:style-name="T95">Иностранный язык</text:span><text:span text:style-name="T128">», «</text:span><text:span text:style-name="T95">Литература</text:span><text:span text:style-name="T128">», «</text:span><text:span text:style-name="T95">История</text:span><text:span text:style-name="T128">».</text:span></text:p>
          </table:table-cell>
          <table:covered-table-cell/>
        </table:table-row>
        <table:table-row table:style-name="Таблица6.1">
          <table:table-cell table:style-name="Таблица6.A1" table:number-columns-spanned="2" office:value-type="string">
            <text:p text:style-name="P221"><text:span text:style-name="T95">Создание графических объектов</text:span></text:p>
          </table:table-cell>
          <table:covered-table-cell/>
        </table:table-row>
        <table:table-row table:style-name="Таблица6.1">
          <table:table-cell table:style-name="Таблица6.A2" office:value-type="string">
            <text:p text:style-name="P34"><text:span text:style-name="T120">Выпускник научится:</text:span></text:p>
            <text:p text:style-name="P17"/>
          </table:table-cell>
          <table:table-cell table:style-name="Таблица6.B16" office:value-type="string">
            <text:list xml:id="list150249837020648" text:continue-numbering="true" text:style-name="WWNum1">
              <text:list-item>
                <text:p text:style-name="P33"><text:span text:style-name="T96">создавать различные геометрические объекты с использованием возможностей специальных компьютерных инструментов;</text:span></text:p>
              </text:list-item>
              <text:list-item>
                <text:p text:style-name="P33"><text:span text:style-name="T96">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span></text:p>
              </text:list-item>
              <text:list-item>
                <text:p text:style-name="P33"><text:span text:style-name="T96">создавать специализированные карты и диаграммы: географические, хронологические;</text:span></text:p>
              </text:list-item>
              <text:list-item>
                <text:p text:style-name="P33"><text:span text:style-name="T96">создавать графические объекты проведением рукой произвольных линий с использованием специализированных компьютерных инструментов и устройств.</text:span></text:p>
              </text:list-item>
            </text:list>
          </table:table-cell>
        </table:table-row>
        <table:table-row table:style-name="Таблица6.1">
          <table:table-cell table:style-name="Таблица6.A1" office:value-type="string">
            <text:p text:style-name="P34"><text:span text:style-name="T91">Выпускник получит</text:span></text:p>
            <text:p text:style-name="P34"><text:span text:style-name="T91">возможность</text:span></text:p>
            <text:p text:style-name="P34"><text:span text:style-name="T132"><text:s/></text:span><text:span text:style-name="T91">научиться:</text:span></text:p>
          </table:table-cell>
          <table:table-cell table:style-name="Таблица6.B17" office:value-type="string">
            <text:list xml:id="list150249439911531" text:continue-numbering="true" text:style-name="WWNum1">
              <text:list-item>
                <text:p text:style-name="P33"><text:span text:style-name="T92">создавать мультипликационные фильмы;</text:span></text:p>
              </text:list-item>
              <text:list-item>
                <text:p text:style-name="P33"><text:span text:style-name="T92">создавать виртуальные модели трёхмерных объектов.</text:span></text:p>
              </text:list-item>
            </text:list>
          </table:table-cell>
        </table:table-row>
        <table:table-row table:style-name="Таблица6.1">
          <table:table-cell table:style-name="Таблица6.A18" table:number-columns-spanned="2" office:value-type="string">
            <text:p text:style-name="P34"><text:span text:style-name="T98">Примечание:</text:span><text:span text:style-name="T95"> результаты достигаются преимущественно в рамках предметов </text:span><text:span text:style-name="T128">«</text:span><text:span text:style-name="T95">Технология</text:span><text:span text:style-name="T128">», «</text:span><text:span text:style-name="T95">Обществознание</text:span><text:span text:style-name="T128">», «</text:span><text:span text:style-name="T95">География</text:span><text:span text:style-name="T128">», «</text:span><text:span text:style-name="T95">История</text:span><text:span text:style-name="T128">», «</text:span><text:span text:style-name="T95">Математика</text:span><text:span text:style-name="T128">».</text:span></text:p>
          </table:table-cell>
          <table:covered-table-cell/>
        </table:table-row>
        <table:table-row table:style-name="Таблица6.1">
          <table:table-cell table:style-name="Таблица6.A1" table:number-columns-spanned="2" office:value-type="string">
            <text:p text:style-name="P221"><text:span text:style-name="T95">Создание музыкальных и звуковых сообщений</text:span></text:p>
          </table:table-cell>
          <table:covered-table-cell/>
        </table:table-row>
        <table:table-row table:style-name="Таблица6.1">
          <table:table-cell table:style-name="Таблица6.A2" office:value-type="string">
            <text:p text:style-name="P31"><text:span text:style-name="T95">Выпускник научится:</text:span></text:p>
          </table:table-cell>
          <table:table-cell table:style-name="Таблица6.B20" office:value-type="string">
            <text:list xml:id="list150249468769361" text:continue-numbering="true" text:style-name="WWNum1">
              <text:list-item>
                <text:p text:style-name="P33"><text:span text:style-name="T96">использовать звуковые и музыкальные редакторы;</text:span></text:p>
              </text:list-item>
              <text:list-item>
                <text:p text:style-name="P33"><text:span text:style-name="T96">использовать клавишные и кинестетические синтезаторы;</text:span></text:p>
              </text:list-item>
              <text:list-item>
                <text:p text:style-name="P33"><text:span text:style-name="T96">использовать программы звукозаписи и микрофоны.</text:span></text:p>
              </text:list-item>
            </text:list>
          </table:table-cell>
        </table:table-row>
        <table:table-row table:style-name="Таблица6.1">
          <table:table-cell table:style-name="Таблица6.A1" office:value-type="string">
            <text:p text:style-name="P34"><text:span text:style-name="T122">Выпускник получит</text:span></text:p>
            <text:p text:style-name="P34"><text:soft-page-break/><text:span text:style-name="T134"><text:s/></text:span><text:span text:style-name="T122">возможность научиться:</text:span></text:p>
          </table:table-cell>
          <table:table-cell table:style-name="Таблица6.B21" office:value-type="string">
            <text:list xml:id="list150249222592450" text:continue-numbering="true" text:style-name="WWNum1">
              <text:list-item>
                <text:p text:style-name="P33"><text:span text:style-name="T92">использовать музыкальные редакторы, клавишные и кинетические синтезаторы для решения творческих задач.</text:span></text:p>
              </text:list-item>
            </text:list>
          </table:table-cell>
        </table:table-row>
        <table:table-row table:style-name="Таблица6.1">
          <table:table-cell table:style-name="Таблица6.A22" table:number-columns-spanned="2" office:value-type="string">
            <text:p text:style-name="P36"><text:span text:style-name="T98">Примечание:</text:span><text:span text:style-name="T95"> результаты достигаются преимущественно в рамках предмета </text:span><text:span text:style-name="T128">«</text:span><text:span text:style-name="T95">Искусство</text:span><text:span text:style-name="T128">»,</text:span><text:span text:style-name="T95">а также во внеурочной деятельности.</text:span></text:p>
          </table:table-cell>
          <table:covered-table-cell/>
        </table:table-row>
        <table:table-row table:style-name="Таблица6.1">
          <table:table-cell table:style-name="Таблица6.A1" table:number-columns-spanned="2" office:value-type="string">
            <text:p text:style-name="P222"><text:span text:style-name="T95">Создание, восприятие и использование гипермедиа сообщений</text:span></text:p>
          </table:table-cell>
          <table:covered-table-cell/>
        </table:table-row>
        <table:table-row table:style-name="Таблица6.1">
          <table:table-cell table:style-name="Таблица6.A2" office:value-type="string">
            <text:p text:style-name="P31"><text:span text:style-name="T95">Выпускник научится:</text:span></text:p>
          </table:table-cell>
          <table:table-cell table:style-name="Таблица6.B24" office:value-type="string">
            <text:list xml:id="list150250159797413" text:continue-numbering="true" text:style-name="WWNum1">
              <text:list-item>
                <text:p text:style-name="P33"><text:span text:style-name="T96">организовывать сообщения в виде линейного или включающего ссылки представления для самостоятельного просмотра через браузер;</text:span></text:p>
              </text:list-item>
              <text:list-item>
                <text:p text:style-name="P33"><text:span text:style-name="T96">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span></text:p>
              </text:list-item>
              <text:list-item>
                <text:p text:style-name="P33"><text:span text:style-name="T96">проводить деконструкцию сообщений, выделение в них структуры, элементов и фрагментов; </text:span></text:p>
              </text:list-item>
              <text:list-item>
                <text:p text:style-name="P33"><text:span text:style-name="T96">использовать при восприятии сообщений внутренние и внешние ссылки;</text:span></text:p>
              </text:list-item>
              <text:list-item>
                <text:p text:style-name="P33"><text:span text:style-name="T96">формулировать вопросы к сообщению, создавать краткое описание сообщения; цитировать фрагменты сообщения;</text:span></text:p>
              </text:list-item>
              <text:list-item>
                <text:p text:style-name="P33"><text:span text:style-name="T96">избирательно относиться к информации в окружающем информационном пространстве, отказываться от потребления ненужной информации.</text:span></text:p>
              </text:list-item>
            </text:list>
          </table:table-cell>
        </table:table-row>
        <table:table-row table:style-name="Таблица6.1">
          <table:table-cell table:style-name="Таблица6.A1" office:value-type="string">
            <text:p text:style-name="P34"><text:span text:style-name="T122">Выпускник получит возможность научиться:</text:span></text:p>
          </table:table-cell>
          <table:table-cell table:style-name="Таблица6.B25" office:value-type="string">
            <text:list xml:id="list150249807583107" text:continue-numbering="true" text:style-name="WWNum1">
              <text:list-item>
                <text:p text:style-name="P33"><text:span text:style-name="T96">проектировать дизайн сообщений в соответствии с задачами и средствами доставки;</text:span></text:p>
              </text:list-item>
              <text:list-item>
                <text:p text:style-name="P33"><text:span text:style-name="T96">понимать сообщения, используя при их восприятии внутренние и внешние ссылки, различные инструменты поиска, справочные источники (включая двуязычные).</text:span></text:p>
              </text:list-item>
            </text:list>
          </table:table-cell>
        </table:table-row>
        <table:table-row table:style-name="Таблица6.1">
          <table:table-cell table:style-name="Таблица6.A26" table:number-columns-spanned="2" office:value-type="string">
            <text:p text:style-name="P36"><text:span text:style-name="T98">Примечание</text:span><text:span text:style-name="T95">: результаты достигаются преимущественно в рамках предметов </text:span><text:span text:style-name="T128">«</text:span><text:span text:style-name="T95">Технология</text:span><text:span text:style-name="T128">», «</text:span><text:span text:style-name="T95">Литература</text:span><text:span text:style-name="T128">», «</text:span><text:span text:style-name="T95">Русский язык</text:span><text:span text:style-name="T128">», «</text:span><text:span text:style-name="T95">Иностранный язык</text:span><text:span text:style-name="T128">», «</text:span><text:span text:style-name="T95">Искусство</text:span><text:span text:style-name="T128">», </text:span><text:span text:style-name="T95">могут достигаться при изучении и других предметов.</text:span></text:p>
          </table:table-cell>
          <table:covered-table-cell/>
        </table:table-row>
        <table:table-row table:style-name="Таблица6.1">
          <table:table-cell table:style-name="Таблица6.A1" table:number-columns-spanned="2" office:value-type="string">
            <text:p text:style-name="P222"><text:span text:style-name="T95">Коммуникация и социальное взаимодействие</text:span></text:p>
          </table:table-cell>
          <table:covered-table-cell/>
        </table:table-row>
        <table:table-row table:style-name="Таблица6.1">
          <table:table-cell table:style-name="Таблица6.A2" office:value-type="string">
            <text:p text:style-name="P31"><text:span text:style-name="T95">Выпускник научится:</text:span></text:p>
          </table:table-cell>
          <table:table-cell table:style-name="Таблица6.B28" office:value-type="string">
            <text:list xml:id="list150250283530993" text:continue-numbering="true" text:style-name="WWNum1">
              <text:list-item>
                <text:p text:style-name="P33"><text:span text:style-name="T96">выступать с аудио видео поддержкой, включая выступление перед дистанционной аудиторией;</text:span></text:p>
              </text:list-item>
              <text:list-item>
                <text:p text:style-name="P33"><text:span text:style-name="T96">участвовать в обсуждении (аудио видео форум, текстовый форум) с использованием возможностей Интернета;</text:span></text:p>
              </text:list-item>
              <text:list-item>
                <text:p text:style-name="P33"><text:span text:style-name="T96">использовать возможности электронной почты для информационного обмена;</text:span></text:p>
              </text:list-item>
              <text:list-item>
                <text:p text:style-name="P33"><text:span text:style-name="T96">вести личный дневник (блог) с использованием возможностей Интернета;</text:span></text:p>
              </text:list-item>
              <text:list-item>
                <text:p text:style-name="P33"><text:span text:style-name="T96">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span></text:p>
              </text:list-item>
              <text:list-item>
                <text:p text:style-name="P33"><text:span text:style-name="T96">соблюдать нормы информационной культуры, этики и права; с уважением относиться к частной информации и информационным правам других людей.</text:span></text:p>
              </text:list-item>
            </text:list>
          </table:table-cell>
        </table:table-row>
        <text:soft-page-break/>
        <table:table-row table:style-name="Таблица6.1">
          <table:table-cell table:style-name="Таблица6.A1" office:value-type="string">
            <text:p text:style-name="P34"><text:span text:style-name="T122">Выпускник получит </text:span></text:p>
            <text:p text:style-name="P34"><text:span text:style-name="T122">возможность научиться:</text:span></text:p>
          </table:table-cell>
          <table:table-cell table:style-name="Таблица6.B29" office:value-type="string">
            <text:list xml:id="list150249161133507" text:continue-numbering="true" text:style-name="WWNum1">
              <text:list-item>
                <text:p text:style-name="P33"><text:span text:style-name="T92">взаимодействовать в социальных сетях, работать в группе над сообщением (вики);</text:span></text:p>
              </text:list-item>
              <text:list-item>
                <text:p text:style-name="P33"><text:span text:style-name="T92">участвовать в форумах в социальных образовательных сетях;</text:span></text:p>
              </text:list-item>
              <text:list-item>
                <text:p text:style-name="P33"><text:span text:style-name="T92">взаимодействовать с партнёрами с использованием возможностей Интернета (игровое и театральное взаимодействие).</text:span></text:p>
              </text:list-item>
            </text:list>
          </table:table-cell>
        </table:table-row>
        <table:table-row table:style-name="Таблица6.1">
          <table:table-cell table:style-name="Таблица6.A30" table:number-columns-spanned="2" office:value-type="string">
            <text:p text:style-name="P36"><text:span text:style-name="T98">Примечание</text:span><text:span text:style-name="T95">: результаты достигаются в рамках всех предметов, а также во внеурочной деятельности.</text:span></text:p>
          </table:table-cell>
          <table:covered-table-cell/>
        </table:table-row>
        <table:table-row table:style-name="Таблица6.1">
          <table:table-cell table:style-name="Таблица6.A1" table:number-columns-spanned="2" office:value-type="string">
            <text:p text:style-name="P222"><text:span text:style-name="T95">Поиск и организация хранения информации</text:span></text:p>
          </table:table-cell>
          <table:covered-table-cell/>
        </table:table-row>
        <table:table-row table:style-name="Таблица6.1">
          <table:table-cell table:style-name="Таблица6.A2" office:value-type="string">
            <text:p text:style-name="P31"><text:span text:style-name="T95">Выпускник научится:</text:span></text:p>
          </table:table-cell>
          <table:table-cell table:style-name="Таблица6.B32" office:value-type="string">
            <text:list xml:id="list150249752585657" text:continue-numbering="true" text:style-name="WWNum1">
              <text:list-item>
                <text:p text:style-name="P33"><text:span text:style-name="T96">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span></text:p>
              </text:list-item>
              <text:list-item>
                <text:p text:style-name="P33"><text:span text:style-name="T96">использовать приёмы поиска информации на персональном компьютере, в информационной среде учреждения и в образовательном пространстве;</text:span></text:p>
              </text:list-item>
              <text:list-item>
                <text:p text:style-name="P33"><text:span text:style-name="T96">использовать различные библиотечные, в том числе электронные, каталоги для поиска необходимых книг;</text:span></text:p>
              </text:list-item>
              <text:list-item>
                <text:p text:style-name="P33"><text:span text:style-name="T96">искать информацию в различных базах данных, создавать и заполнять базы данных, в частности использовать различные определители;</text:span></text:p>
              </text:list-item>
              <text:list-item>
                <text:p text:style-name="P33"><text:span text:style-name="T96">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span></text:p>
              </text:list-item>
            </text:list>
          </table:table-cell>
        </table:table-row>
        <table:table-row table:style-name="Таблица6.1">
          <table:table-cell table:style-name="Таблица6.A1" office:value-type="string">
            <text:p text:style-name="P34"><text:span text:style-name="T122">Выпускник получит </text:span></text:p>
            <text:p text:style-name="P34"><text:span text:style-name="T122">возможность научиться:</text:span></text:p>
          </table:table-cell>
          <table:table-cell table:style-name="Таблица6.B33" office:value-type="string">
            <text:list xml:id="list150249508118272" text:continue-numbering="true" text:style-name="WWNum1">
              <text:list-item>
                <text:p text:style-name="P33"><text:span text:style-name="T92">создавать и заполнять различные определители;</text:span></text:p>
              </text:list-item>
              <text:list-item>
                <text:p text:style-name="P33"><text:span text:style-name="T92">использовать различные приёмы поиска информации в Интернете в ходе учебной деятельности.</text:span></text:p>
              </text:list-item>
            </text:list>
          </table:table-cell>
        </table:table-row>
        <table:table-row table:style-name="Таблица6.1">
          <table:table-cell table:style-name="Таблица6.A34" table:number-columns-spanned="2" office:value-type="string">
            <text:p text:style-name="P36"><text:span text:style-name="T98">Примечание</text:span><text:span text:style-name="T95">: результаты достигаются преимущественно в рамках предметов </text:span><text:span text:style-name="T128">«</text:span><text:span text:style-name="T95">История</text:span><text:span text:style-name="T128">», «</text:span><text:span text:style-name="T95">Литература</text:span><text:span text:style-name="T128">», «</text:span><text:span text:style-name="T95">Технология</text:span><text:span text:style-name="T128">», «</text:span><text:span text:style-name="T95">Информатика</text:span><text:span text:style-name="T128">» </text:span><text:span text:style-name="T95">и других предметов.</text:span></text:p>
          </table:table-cell>
          <table:covered-table-cell/>
        </table:table-row>
        <table:table-row table:style-name="Таблица6.1">
          <table:table-cell table:style-name="Таблица6.A1" table:number-columns-spanned="2" office:value-type="string">
            <text:p text:style-name="P222"><text:span text:style-name="T95">Анализ информации, математическая обработка данных в исследовании</text:span></text:p>
          </table:table-cell>
          <table:covered-table-cell/>
        </table:table-row>
        <table:table-row table:style-name="Таблица6.1">
          <table:table-cell table:style-name="Таблица6.A2" office:value-type="string">
            <text:p text:style-name="P31"><text:span text:style-name="T95">Выпускник научится:</text:span></text:p>
          </table:table-cell>
          <table:table-cell table:style-name="Таблица6.B36" office:value-type="string">
            <text:list xml:id="list150248980106304" text:continue-numbering="true" text:style-name="WWNum1">
              <text:list-item>
                <text:p text:style-name="P33"><text:span text:style-name="T96">вводить результаты измерений и другие цифровые данные для их обработки, в том числе статистической и визуализации;</text:span></text:p>
              </text:list-item>
              <text:list-item>
                <text:p text:style-name="P33"><text:span text:style-name="T96">строить математические модели; </text:span></text:p>
              </text:list-item>
              <text:list-item>
                <text:p text:style-name="P33"><text:span text:style-name="T96">проводить эксперименты и исследования в виртуальных лабораториях по естественным наукам, математике и информатике.</text:span></text:p>
              </text:list-item>
            </text:list>
          </table:table-cell>
        </table:table-row>
        <table:table-row table:style-name="Таблица6.1">
          <table:table-cell table:style-name="Таблица6.A1" office:value-type="string">
            <text:p text:style-name="P34"><text:span text:style-name="T91">Выпускник получит</text:span></text:p>
            <text:p text:style-name="P34"><text:span text:style-name="T132"><text:s/></text:span><text:span text:style-name="T91">возможность научиться:</text:span></text:p>
          </table:table-cell>
          <table:table-cell table:style-name="Таблица6.B37" office:value-type="string">
            <text:list xml:id="list150250361299467" text:continue-numbering="true" text:style-name="WWNum1">
              <text:list-item>
                <text:p text:style-name="P33"><text:span text:style-name="T96">проводить естественно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span></text:p>
              </text:list-item>
              <text:list-item>
                <text:p text:style-name="P33"><text:span text:style-name="T96">анализировать результаты своей деятельности и затрачиваемых ресурсов.</text:span></text:p>
              </text:list-item>
            </text:list>
          </table:table-cell>
        </table:table-row>
        <table:table-row table:style-name="Таблица6.1">
          <table:table-cell table:style-name="Таблица6.A38" table:number-columns-spanned="2" office:value-type="string">
            <text:p text:style-name="P32"><text:span text:style-name="T98">Примечание</text:span><text:span text:style-name="T95">: результаты достигаются преимущественно в рамках естественных наук, предметов </text:span><text:span text:style-name="T128">«</text:span><text:span text:style-name="T95">Обществознание</text:span><text:span text:style-name="T128">», «</text:span><text:span text:style-name="T95">Математика</text:span><text:span text:style-name="T128">».</text:span></text:p>
          </table:table-cell>
          <table:covered-table-cell/>
        </table:table-row>
        <table:table-row table:style-name="Таблица6.1">
          <table:table-cell table:style-name="Таблица6.A1" table:number-columns-spanned="2" office:value-type="string">
            <text:p text:style-name="P222"><text:span text:style-name="T95">Моделирование, проектирование и управление</text:span></text:p>
          </table:table-cell>
          <table:covered-table-cell/>
        </table:table-row>
        <table:table-row table:style-name="Таблица6.1">
          <table:table-cell table:style-name="Таблица6.A2" office:value-type="string">
            <text:p text:style-name="P31"><text:span text:style-name="T95">Выпускник </text:span><text:soft-page-break/><text:span text:style-name="T95">научится:</text:span></text:p>
          </table:table-cell>
          <table:table-cell table:style-name="Таблица6.B40" office:value-type="string">
            <text:list xml:id="list150249011086956" text:continue-numbering="true" text:style-name="WWNum1">
              <text:list-item>
                <text:p text:style-name="P33"><text:span text:style-name="T96">моделировать с использованием виртуальных </text:span><text:soft-page-break/><text:span text:style-name="T96">конструкторов;</text:span></text:p>
              </text:list-item>
              <text:list-item>
                <text:p text:style-name="P33"><text:span text:style-name="T96">конструировать и моделировать с использованием материальных конструкторов с компьютерным управлением и обратной связью;</text:span></text:p>
              </text:list-item>
              <text:list-item>
                <text:p text:style-name="P33"><text:span text:style-name="T96">моделировать с использованием средств программирования;</text:span></text:p>
              </text:list-item>
              <text:list-item>
                <text:p text:style-name="P33"><text:span text:style-name="T96">проектировать и организовывать свою индивидуальную и групповую деятельность, организовывать своё время с использованием ИКТ.</text:span></text:p>
              </text:list-item>
            </text:list>
          </table:table-cell>
        </table:table-row>
        <table:table-row table:style-name="Таблица6.1">
          <table:table-cell table:style-name="Таблица6.A1" office:value-type="string">
            <text:p text:style-name="P34"><text:span text:style-name="T91">Выпускник получит </text:span></text:p>
            <text:p text:style-name="P34"><text:span text:style-name="T91">возможность научиться:</text:span></text:p>
          </table:table-cell>
          <table:table-cell table:style-name="Таблица6.B41" office:value-type="string">
            <text:list xml:id="list150249135104480" text:continue-numbering="true" text:style-name="WWNum1">
              <text:list-item>
                <text:p text:style-name="P33"><text:span text:style-name="T92">проектировать виртуальные и реальные объекты и процессы, использовать системы автоматизированного проектирования.</text:span></text:p>
              </text:list-item>
            </text:list>
          </table:table-cell>
        </table:table-row>
        <table:table-row table:style-name="Таблица6.1">
          <table:table-cell table:style-name="Таблица6.A42" table:number-columns-spanned="2" office:value-type="string">
            <text:p text:style-name="P35"><text:span text:style-name="T98">Примечание</text:span><text:span text:style-name="T95">: результаты достигаются преимущественно в рамках естественных наук, предметов </text:span><text:span text:style-name="T128">«</text:span><text:span text:style-name="T95">Технология</text:span><text:span text:style-name="T128">», «</text:span><text:span text:style-name="T95">Математика</text:span><text:span text:style-name="T128">», «</text:span><text:span text:style-name="T95">Информатика</text:span><text:span text:style-name="T128">», «</text:span><text:span text:style-name="T95">Обществознание</text:span><text:span text:style-name="T128">».</text:span></text:p>
          </table:table-cell>
          <table:covered-table-cell/>
        </table:table-row>
      </table:table>
      <text:p text:style-name="P27"/>
      <text:p text:style-name="P213"><text:span text:style-name="T130">1.2.3.3. </text:span><text:span text:style-name="T97">Основы учебно-исследовательской и проектной деятельности</text:span></text:p>
      <text:p text:style-name="P217"/>
      <table:table table:name="Таблица7" table:style-name="Таблица7">
        <table:table-column table:style-name="Таблица7.A"/>
        <table:table-column table:style-name="Таблица7.B"/>
        <table:table-row table:style-name="Таблица7.1">
          <table:table-cell table:style-name="Таблица7.A1" table:number-rows-spanned="2" office:value-type="string">
            <text:p text:style-name="P29"><text:span text:style-name="T95">Целевые установки требований</text:span></text:p>
            <text:p text:style-name="P29"><text:span text:style-name="T95">к результатам в соответствии с ФГОС</text:span></text:p>
          </table:table-cell>
          <table:table-cell table:style-name="Таблица7.B1" office:value-type="string">
            <text:p text:style-name="P29"><text:span text:style-name="T95">Планируемые результаты</text:span></text:p>
          </table:table-cell>
        </table:table-row>
        <table:table-row table:style-name="Таблица7.1">
          <table:covered-table-cell/>
          <table:table-cell table:style-name="Таблица7.B2" office:value-type="string">
            <text:p text:style-name="P30"><text:span text:style-name="T97">Предметные результаты</text:span></text:p>
          </table:table-cell>
        </table:table-row>
        <table:table-row table:style-name="Таблица7.1">
          <table:table-cell table:style-name="Таблица7.A1" office:value-type="string">
            <text:p text:style-name="P31"><text:span text:style-name="T95">Выпускник научится:</text:span></text:p>
            <text:p text:style-name="P17"/>
          </table:table-cell>
          <table:table-cell table:style-name="Таблица7.B3" office:value-type="string">
            <text:list xml:id="list150250796427469" text:continue-numbering="true" text:style-name="WWNum1">
              <text:list-item>
                <text:p text:style-name="P37"><text:span text:style-name="T96">планировать и выполнять учебное исследование и учебный проект, используя оборудование, модели, методы и приёмы, адекватные исследуемой проблеме;</text:span></text:p>
              </text:list-item>
              <text:list-item>
                <text:p text:style-name="P37"><text:span text:style-name="T96">выбирать и использовать методы, релевантные рассматриваемой проблеме;</text:span></text:p>
              </text:list-item>
              <text:list-item>
                <text:p text:style-name="P37"><text:span text:style-name="T96">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span></text:p>
              </text:list-item>
              <text:list-item>
                <text:p text:style-name="P37"><text:span text:style-name="T96">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span></text:p>
              </text:list-item>
              <text:list-item>
                <text:p text:style-name="P37"><text:span text:style-name="T96">использовать такие естественнонаучные методы и приёмы, как наблюдение, постановка проблемы, выдвижение </text:span><text:span text:style-name="T129">«</text:span><text:span text:style-name="T96">хорошей гипотезы</text:span><text:span text:style-name="T129">», </text:span><text:span text:style-name="T96">эксперимент, моделирование, использование математических моделей, теоретическое обоснование, установление границ применимости модели/теории;</text:span></text:p>
              </text:list-item>
              <text:list-item>
                <text:p text:style-name="P37"><text:span text:style-name="T96">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span></text:p>
              </text:list-item>
              <text:list-item>
                <text:p text:style-name="P37"><text:span text:style-name="T96">ясно, логично и точно излагать свою точку зрения, использовать языковые средства, адекватные обсуждаемой проблеме;</text:span></text:p>
              </text:list-item>
              <text:list-item>
                <text:p text:style-name="P37"><text:soft-page-break/><text:span text:style-name="T96">отличать факты от суждений, мнений и оценок, критически относиться к суждениям, мнениям, оценкам, реконструировать их основания; </text:span></text:p>
              </text:list-item>
              <text:list-item>
                <text:p text:style-name="P37"><text:span text:style-name="T96">видеть и комментировать связь научного знания и ценностных установок, моральных суждений при получении, распространении и применении научного знания.</text:span></text:p>
              </text:list-item>
            </text:list>
          </table:table-cell>
        </table:table-row>
        <table:table-row table:style-name="Таблица7.1">
          <table:table-cell table:style-name="Таблица7.A2" office:value-type="string">
            <text:p text:style-name="P34"><text:span text:style-name="T91">Выпускник получит </text:span></text:p>
            <text:p text:style-name="P34"><text:span text:style-name="T91">возможность научиться:</text:span></text:p>
          </table:table-cell>
          <table:table-cell table:style-name="Таблица7.B4" office:value-type="string">
            <text:list xml:id="list150250371756008" text:continue-numbering="true" text:style-name="WWNum1">
              <text:list-item>
                <text:p text:style-name="P37"><text:span text:style-name="T92">самостоятельно задумывать, планировать и выполнять учебное исследование, учебный и социальный проект;</text:span></text:p>
              </text:list-item>
              <text:list-item>
                <text:p text:style-name="P37"><text:span text:style-name="T92">использовать догадку, озарение, интуицию;</text:span></text:p>
              </text:list-item>
              <text:list-item>
                <text:p text:style-name="P37"><text:span text:style-name="T92">использовать такие математические методы и приёмы, как перебор логических возможностей, математическое моделирование;</text:span></text:p>
              </text:list-item>
              <text:list-item>
                <text:p text:style-name="P37"><text:span text:style-name="T92">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text:span></text:p>
              </text:list-item>
              <text:list-item>
                <text:p text:style-name="P37"><text:span text:style-name="T92">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text:span></text:p>
              </text:list-item>
              <text:list-item>
                <text:p text:style-name="P37"><text:span text:style-name="T92">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span></text:p>
              </text:list-item>
              <text:list-item>
                <text:p text:style-name="P37"><text:span text:style-name="T92">целенаправленно и осознанно развивать свои коммуникативные способности, осваивать новые языковые средства;</text:span></text:p>
              </text:list-item>
              <text:list-item>
                <text:p text:style-name="P37"><text:span text:style-name="T92">осознавать свою ответственность за достоверность полученных знаний, за качество выполненного проекта.</text:span></text:p>
              </text:list-item>
            </text:list>
          </table:table-cell>
        </table:table-row>
      </table:table>
      <text:p text:style-name="P196"/>
      <text:p text:style-name="P213"><text:span text:style-name="T130">1.2.3.4. </text:span><text:span text:style-name="T97">Стратегии смыслового чтения и работа с текстом</text:span></text:p>
      <text:p text:style-name="P217"/>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3" table:number-columns-spanned="2" office:value-type="string">
            <text:p text:style-name="P29"><text:span text:style-name="T95">Целевые установки требований</text:span></text:p>
            <text:p text:style-name="P29"><text:span text:style-name="T95">к результатам в соответствии с ФГОС</text:span></text:p>
          </table:table-cell>
          <table:covered-table-cell/>
          <table:table-cell table:style-name="Таблица8.C1" office:value-type="string">
            <text:p text:style-name="P29"><text:span text:style-name="T95">Планируемые результаты</text:span></text:p>
          </table:table-cell>
        </table:table-row>
        <table:table-row table:style-name="Таблица8.1">
          <table:covered-table-cell/>
          <table:covered-table-cell/>
          <table:table-cell table:style-name="Таблица8.C2" office:value-type="string">
            <text:p text:style-name="P30"><text:span text:style-name="T97">Предметные результаты</text:span></text:p>
          </table:table-cell>
        </table:table-row>
        <table:table-row table:style-name="Таблица8.1">
          <table:covered-table-cell/>
          <table:covered-table-cell/>
          <table:table-cell table:style-name="Таблица8.C3" office:value-type="string">
            <text:p text:style-name="P30"><text:span text:style-name="T97">Работа с текстом: поиск информации и понимание прочитанного</text:span></text:p>
          </table:table-cell>
        </table:table-row>
        <table:table-row table:style-name="Таблица8.1">
          <table:table-cell table:style-name="Таблица8.A2" table:number-columns-spanned="2" office:value-type="string">
            <text:p text:style-name="P31"><text:span text:style-name="T95">Выпускник научится:</text:span></text:p>
            <text:p text:style-name="P17"/>
          </table:table-cell>
          <table:covered-table-cell/>
          <table:table-cell table:style-name="Таблица8.C4" office:value-type="string">
            <text:list xml:id="list150249396420890" text:continue-numbering="true" text:style-name="WWNum1">
              <text:list-item>
                <text:p text:style-name="P37"><text:span text:style-name="T96">ориентироваться в содержании текста и понимать его целостный смысл:</text:span></text:p>
              </text:list-item>
              <text:list-item>
                <text:p text:style-name="P37"><text:span text:style-name="T96">определять главную тему, общую цель или назначение текста;</text:span></text:p>
              </text:list-item>
              <text:list-item>
                <text:p text:style-name="P37"><text:span text:style-name="T96">выбирать из текста или придумать заголовок, соответствующий содержанию и общему смыслу текста;</text:span></text:p>
              </text:list-item>
              <text:list-item>
                <text:p text:style-name="P37"><text:span text:style-name="T96">формулировать тезис, выражающий общий смысл текста;</text:span></text:p>
              </text:list-item>
              <text:list-item>
                <text:p text:style-name="P37"><text:span text:style-name="T96">предвосхищать содержание предметного плана текста по заголовку и с опорой на предыдущий опыт;</text:span></text:p>
              </text:list-item>
              <text:list-item>
                <text:p text:style-name="P37"><text:span text:style-name="T96">объяснять порядок частей/инструкций, содержащихся в тексте;</text:span></text:p>
              </text:list-item>
              <text:list-item>
                <text:p text:style-name="P37"><text:span text:style-name="T96">сопоставлять основные текстовые и внетекстовые </text:span><text:soft-page-break/><text:span text:style-name="T96">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text:span><text:span text:style-name="T129"> </text:span><text:span text:style-name="T96">д.;</text:span></text:p>
              </text:list-item>
              <text:list-item>
                <text:p text:style-name="P37"><text:span text:style-name="T96">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span></text:p>
              </text:list-item>
              <text:list-item>
                <text:p text:style-name="P37"><text:span text:style-name="T96">решать учебно-познавательные и учебно-практические задачи, требующие полного и критического понимания текста:</text:span></text:p>
              </text:list-item>
              <text:list-item>
                <text:p text:style-name="P37"><text:span text:style-name="T96">определять назначение разных видов текстов;</text:span></text:p>
              </text:list-item>
              <text:list-item>
                <text:p text:style-name="P37"><text:span text:style-name="T96">ставить перед собой цель чтения, направляя внимание на полезную в данный момент информацию;</text:span></text:p>
              </text:list-item>
              <text:list-item>
                <text:p text:style-name="P37"><text:span text:style-name="T96">различать темы и подтемы специального текста;</text:span></text:p>
              </text:list-item>
              <text:list-item>
                <text:p text:style-name="P37"><text:span text:style-name="T96">выделять не только главную, но и избыточную информацию;</text:span></text:p>
              </text:list-item>
              <text:list-item>
                <text:p text:style-name="P37"><text:span text:style-name="T96">прогнозировать последовательность изложения идей текста;</text:span></text:p>
              </text:list-item>
              <text:list-item>
                <text:p text:style-name="P37"><text:span text:style-name="T96">сопоставлять разные точки зрения и разные источники информации по заданной теме;</text:span></text:p>
              </text:list-item>
              <text:list-item>
                <text:p text:style-name="P37"><text:span text:style-name="T96">выполнять смысловое свёртывание выделенных фактов и мыслей;</text:span></text:p>
              </text:list-item>
              <text:list-item>
                <text:p text:style-name="P37"><text:span text:style-name="T96">формировать на основе текста систему аргументов (доводов) для обоснования определённой позиции;</text:span></text:p>
              </text:list-item>
              <text:list-item>
                <text:p text:style-name="P37"><text:span text:style-name="T96">понимать душевное состояние персонажей текста, сопереживать им.</text:span></text:p>
              </text:list-item>
            </text:list>
          </table:table-cell>
        </table:table-row>
        <table:table-row table:style-name="Таблица8.1">
          <table:table-cell table:style-name="Таблица8.A1" table:number-columns-spanned="2" office:value-type="string">
            <text:p text:style-name="P34"><text:span text:style-name="T91">Выпускник получит </text:span></text:p>
            <text:p text:style-name="P34"><text:span text:style-name="T91">возможность научиться:</text:span></text:p>
          </table:table-cell>
          <table:covered-table-cell/>
          <table:table-cell table:style-name="Таблица8.C5" office:value-type="string">
            <text:list xml:id="list150249736443866" text:continue-numbering="true" text:style-name="WWNum1">
              <text:list-item>
                <text:p text:style-name="P37"><text:span text:style-name="T96">анализировать изменения своего эмоционального состояния в процессе чтения, получения и переработки полученной информации и <text:s/>её осмысления.</text:span></text:p>
              </text:list-item>
            </text:list>
          </table:table-cell>
        </table:table-row>
        <table:table-row table:style-name="Таблица8.1">
          <table:table-cell table:style-name="Таблица8.A1" table:number-columns-spanned="3" office:value-type="string">
            <text:p text:style-name="P223"><text:span text:style-name="T95">Работа с текстом: преобразование и интерпретация информации</text:span></text:p>
          </table:table-cell>
          <table:covered-table-cell/>
          <table:covered-table-cell/>
        </table:table-row>
        <table:table-row table:style-name="Таблица8.1">
          <table:table-cell table:style-name="Таблица8.A1" office:value-type="string">
            <text:p text:style-name="P31"><text:span text:style-name="T95">Выпускник научится:</text:span></text:p>
            <text:p text:style-name="P17"/>
          </table:table-cell>
          <table:table-cell table:style-name="Таблица8.B7" table:number-columns-spanned="2" office:value-type="string">
            <text:list xml:id="list150249841421551" text:continue-numbering="true" text:style-name="WWNum1">
              <text:list-item>
                <text:p text:style-name="P37"><text:span text:style-name="T96">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text:span></text:p>
              </text:list-item>
              <text:list-item>
                <text:p text:style-name="P37"><text:span text:style-name="T96">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text:span></text:p>
              </text:list-item>
              <text:list-item>
                <text:p text:style-name="P37"><text:span text:style-name="T96">интерпретировать текст:</text:span></text:p>
              </text:list-item>
              <text:list-item>
                <text:p text:style-name="P37"><text:span text:style-name="T96">сравнивать и противопоставлять заключённую в тексте информацию разного характера;</text:span></text:p>
              </text:list-item>
              <text:list-item>
                <text:p text:style-name="P37"><text:span text:style-name="T96">обнаруживать в тексте доводы в подтверждение выдвинутых тезисов;</text:span></text:p>
              </text:list-item>
              <text:list-item>
                <text:p text:style-name="P37"><text:span text:style-name="T96">делать выводы из сформулированных посылок;</text:span></text:p>
              </text:list-item>
              <text:list-item>
                <text:p text:style-name="P37"><text:span text:style-name="T96">выводить заключение о намерении автора или главной мысли текста.</text:span></text:p>
              </text:list-item>
            </text:list>
          </table:table-cell>
          <table:covered-table-cell/>
        </table:table-row>
        <table:table-row table:style-name="Таблица8.8">
          <table:table-cell table:style-name="Таблица8.A2" office:value-type="string">
            <text:p text:style-name="P34"><text:span text:style-name="T91">Выпускник получит</text:span></text:p>
            <text:p text:style-name="P34"><text:span text:style-name="T132"><text:s/></text:span><text:span text:style-name="T91">возможность </text:span></text:p>
            <text:p text:style-name="P34"><text:span text:style-name="T91">научиться:</text:span></text:p>
          </table:table-cell>
          <table:table-cell table:style-name="Таблица8.C2" table:number-columns-spanned="2" office:value-type="string">
            <text:list xml:id="list150249610038661" text:continue-numbering="true" text:style-name="WWNum1">
              <text:list-item>
                <text:p text:style-name="P38"><text:span text:style-name="T92">выявлять имплицитную информацию текста на основе сопоставления иллюстративного материала с информацией текста, анализа подтекста (использованных языковых средств и структуры текста).</text:span></text:p>
              </text:list-item>
            </text:list>
          </table:table-cell>
          <table:covered-table-cell/>
        </table:table-row>
        <table:table-row table:style-name="Таблица8.1">
          <table:table-cell table:style-name="Таблица8.A1" table:number-columns-spanned="3" office:value-type="string">
            <text:p text:style-name="P224"><text:span text:style-name="T95">Работа с текстом: оценка информации</text:span><text:soft-page-break/></text:p>
          </table:table-cell>
          <table:covered-table-cell/>
          <table:covered-table-cell/>
        </table:table-row>
        <table:table-row table:style-name="Таблица8.1">
          <table:table-cell table:style-name="Таблица8.A2" office:value-type="string">
            <text:p text:style-name="P31"><text:span text:style-name="T95">Выпускник научится:</text:span></text:p>
            <text:p text:style-name="P17"/>
          </table:table-cell>
          <table:table-cell table:style-name="Таблица8.B10" table:number-columns-spanned="2" office:value-type="string">
            <text:list xml:id="list150250480616420" text:continue-numbering="true" text:style-name="WWNum1">
              <text:list-item>
                <text:p text:style-name="P37"><text:span text:style-name="T96">откликаться на содержание текста:</text:span></text:p>
              </text:list-item>
              <text:list-item>
                <text:p text:style-name="P37"><text:span text:style-name="T96">связывать информацию, обнаруженную в тексте, со знаниями из других источников;</text:span></text:p>
              </text:list-item>
              <text:list-item>
                <text:p text:style-name="P37"><text:span text:style-name="T96">оценивать утверждения, сделанные в тексте, исходя из своих представлений о мире;</text:span></text:p>
              </text:list-item>
              <text:list-item>
                <text:p text:style-name="P37"><text:span text:style-name="T96">находить доводы в защиту своей точки зрения;</text:span></text:p>
              </text:list-item>
              <text:list-item>
                <text:p text:style-name="P37"><text:span text:style-name="T96">откликаться на форму текста: оценивать не только содержание текста, но и его форму, а в целом — мастерство его исполнения;</text:span></text:p>
              </text:list-item>
              <text:list-item>
                <text:p text:style-name="P37"><text:span text:style-name="T96">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span></text:p>
              </text:list-item>
              <text:list-item>
                <text:p text:style-name="P37"><text:span text:style-name="T96">в процессе работы с одним или несколькими источниками выявлять содержащуюся в них противоречивую, конфликтную информацию;</text:span></text:p>
              </text:list-item>
              <text:list-item>
                <text:p text:style-name="P37"><text:span text:style-name="T96">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span></text:p>
              </text:list-item>
            </text:list>
          </table:table-cell>
          <table:covered-table-cell/>
        </table:table-row>
        <table:table-row table:style-name="Таблица8.11">
          <table:table-cell table:style-name="Таблица8.A2" office:value-type="string">
            <text:p text:style-name="P34"><text:span text:style-name="T91">Выпускник получит </text:span></text:p>
            <text:p text:style-name="P34"><text:span text:style-name="T91">возможность научиться:</text:span></text:p>
          </table:table-cell>
          <table:table-cell table:style-name="Таблица8.B11" table:number-columns-spanned="2" office:value-type="string">
            <text:list xml:id="list150250616439457" text:continue-numbering="true" text:style-name="WWNum1">
              <text:list-item>
                <text:p text:style-name="P37"><text:span text:style-name="T92">критически относиться к рекламной информации;</text:span></text:p>
              </text:list-item>
              <text:list-item>
                <text:p text:style-name="P37"><text:span text:style-name="T92">находить способы проверки противоречивой информации;</text:span></text:p>
              </text:list-item>
              <text:list-item>
                <text:p text:style-name="P37"><text:span text:style-name="T92">определять достоверную информацию в случае наличия противоречивой или конфликтной ситуации</text:span></text:p>
              </text:list-item>
            </text:list>
          </table:table-cell>
          <table:covered-table-cell/>
        </table:table-row>
      </table:table>
      <text:p text:style-name="P27"/>
      <text:p text:style-name="P146"/>
      <text:p text:style-name="P139"/>
      <text:p text:style-name="P151"/>
      <text:p text:style-name="P208"><text:span text:style-name="T131">1.2.3.5. .</text:span><text:span text:style-name="T90">Планируемые результаты освоения программ основного общего образования. Русский язык</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2" office:value-type="string">
            <text:p text:style-name="P39"><text:span text:style-name="T90">В процессе обучения выпускники 5 класса</text:span></text:p>
          </table:table-cell>
          <table:covered-table-cell/>
          <table:table-cell table:style-name="Таблица9.C1" table:number-columns-spanned="2" office:value-type="string">
            <text:p text:style-name="P40"><text:span text:style-name="T90">По кодификатору</text:span></text:p>
          </table:table-cell>
          <table:covered-table-cell/>
        </table:table-row>
        <table:table-row table:style-name="Таблица9.2">
          <table:table-cell table:style-name="Таблица9.A2" office:value-type="string">
            <text:p text:style-name="P40"><text:span text:style-name="T90">научатся</text:span></text:p>
          </table:table-cell>
          <table:table-cell table:style-name="Таблица9.B2" office:value-type="string">
            <text:p text:style-name="P40"><text:span text:style-name="T90">получат возможность научиться</text:span></text:p>
          </table:table-cell>
          <table:table-cell table:style-name="Таблица9.C2" office:value-type="string">
            <text:p text:style-name="P40"><text:span text:style-name="T90">УУД</text:span></text:p>
          </table:table-cell>
          <table:table-cell table:style-name="Таблица9.D2" office:value-type="string">
            <text:p text:style-name="P228"><text:span text:style-name="T124">Чтение: работа с информацией</text:span></text:p>
          </table:table-cell>
        </table:table-row>
        <table:table-row table:style-name="Таблица9.3">
          <table:table-cell table:style-name="Таблица9.A3" table:number-columns-spanned="4" office:value-type="string">
            <text:p text:style-name="P43"><text:span text:style-name="T90">Раздел 1. Язык и общение.</text:span></text:p>
          </table:table-cell>
          <table:covered-table-cell/>
          <table:covered-table-cell/>
          <table:covered-table-cell/>
        </table:table-row>
        <table:table-row table:style-name="Таблица9.4">
          <table:table-cell table:style-name="Таблица9.A4" office:value-type="string">
            <text:list xml:id="list150250443837591" text:continue-numbering="true" text:style-name="WWNum1">
              <text:list-item>
                <text:p text:style-name="P44"><text:span text:style-name="T96">различать виды речи и определять в зависимости от цели высказывания разговорный, научный и художественный стили речи</text:span></text:p>
              </text:list-item>
            </text:list>
          </table:table-cell>
          <table:table-cell table:style-name="Таблица9.B4" office:value-type="string">
            <text:list xml:id="list150250519972664" text:continue-numbering="true" text:style-name="WWNum1">
              <text:list-item>
                <text:p text:style-name="P45"><text:span text:style-name="T92">дифференцировать понятия язык и речь, определять коммуникативную функцию языка;</text:span></text:p>
              </text:list-item>
              <text:list-item>
                <text:p text:style-name="P45"><text:span text:style-name="T92">различать языковые единицы, формировать навыки языкового анализа</text:span></text:p>
              </text:list-item>
            </text:list>
          </table:table-cell>
          <table:table-cell table:style-name="Таблица9.C4" office:value-type="string">
            <text:p text:style-name="P230"><text:span text:style-name="T126">КО-01; КО-02; </text:span></text:p>
            <text:p text:style-name="P230"><text:span text:style-name="T126">РЦ-01; РД-01; ЛГ-04; </text:span></text:p>
            <text:p text:style-name="P230"><text:span text:style-name="T126">ЛГ-11; КГ-02; КР-01</text:span></text:p>
          </table:table-cell>
          <table:table-cell table:style-name="Таблица9.D4" office:value-type="string">
            <text:p text:style-name="P40"><text:span text:style-name="T126">Т1-04,</text:span></text:p>
            <text:p text:style-name="P40"><text:span text:style-name="T126">Т1-05</text:span></text:p>
          </table:table-cell>
        </table:table-row>
        <table:table-row table:style-name="Таблица9.5">
          <table:table-cell table:style-name="Таблица9.A5" table:number-columns-spanned="4" office:value-type="string">
            <text:p text:style-name="P119"><text:span text:style-name="T131"><text:s/></text:span><text:span text:style-name="T90">Раздел 2. Вспоминаем, повторяем, изучаем.</text:span></text:p>
          </table:table-cell>
          <table:covered-table-cell/>
          <table:covered-table-cell/>
          <table:covered-table-cell/>
        </table:table-row>
        <table:table-row table:style-name="Таблица9.6">
          <table:table-cell table:style-name="Таблица9.A6" office:value-type="string">
            <text:list xml:id="list150251193830505" text:continue-numbering="true" text:style-name="WWNum1">
              <text:list-item>
                <text:p text:style-name="P44"><text:span text:style-name="T96">проводить фонетический анализ слова;</text:span></text:p>
              </text:list-item>
              <text:list-item>
                <text:p text:style-name="P44"><text:span text:style-name="T96">находить орфограммы в разных частях слова; </text:span></text:p>
              </text:list-item>
              <text:list-item>
                <text:p text:style-name="P44"><text:span text:style-name="T96">применять правило правописания букв И, У, А после шипящих;</text:span></text:p>
              </text:list-item>
              <text:list-item>
                <text:p text:style-name="P44"><text:span text:style-name="T96">распознавать части речи по характерным признакам;</text:span></text:p>
              </text:list-item>
              <text:list-item>
                <text:p text:style-name="P44"><text:span text:style-name="T96">с помощью вопроса отличать неопределённую форму глагола от формы 3-го лица ед.ч.;</text:span></text:p>
              </text:list-item>
              <text:list-item>
                <text:p text:style-name="P44"><text:span text:style-name="T96">определять склонение имени существительного, определять падеж, применять правило написания Ь на конце существительных</text:span></text:p>
              </text:list-item>
            </text:list>
          </table:table-cell>
          <table:table-cell table:style-name="Таблица9.B6" office:value-type="string">
            <text:list xml:id="list150250286393130" text:continue-numbering="true" text:style-name="WWNum1">
              <text:list-item>
                <text:p text:style-name="P45"><text:span text:style-name="T92">применять правила употребления Ъ и Ь, составлять и использовать алгоритм нахождения и проверки орфограммы;</text:span></text:p>
              </text:list-item>
              <text:list-item>
                <text:p text:style-name="P45"><text:span text:style-name="T92">применять правило раздельного написания предлогов со словами разных частей речи; отличать предлог от приставки;</text:span></text:p>
              </text:list-item>
              <text:list-item>
                <text:p text:style-name="P45"><text:span text:style-name="T92">определять спряжение глагола, определять орфограмму в окончании глагола;</text:span></text:p>
              </text:list-item>
              <text:list-item>
                <text:p text:style-name="P45"><text:span text:style-name="T92">применять правило написания окончаний прилагательного;</text:span></text:p>
              </text:list-item>
              <text:list-item>
                <text:p text:style-name="P45"><text:span text:style-name="T92">составлять и правильно оформлять простой план текста;</text:span></text:p>
              </text:list-item>
              <text:list-item>
                <text:p text:style-name="P45"><text:span text:style-name="T92">определять и формулировать тему и главную мысль текста;</text:span></text:p>
              </text:list-item>
              <text:list-item>
                <text:p text:style-name="P45"><text:span text:style-name="T92">составлять план сочинения-описания, конструировать текст типа речи описание по алгоритму выполнения задания</text:span></text:p>
              </text:list-item>
            </text:list>
          </table:table-cell>
          <table:table-cell table:style-name="Таблица9.C6" office:value-type="string">
            <text:p text:style-name="P230"><text:span text:style-name="T126">ЛГ-04, ЛГ-05; ЛГ-10, ЛГ-11, ЛГ-12; КО-01, </text:span></text:p>
            <text:p text:style-name="P40"><text:span text:style-name="T126">КО-02, КО-04, КГ-2; КР-1; ПИ-1, ПИ-2, ПИ-04; Ц-01, РУ-01</text:span></text:p>
          </table:table-cell>
          <table:table-cell table:style-name="Таблица9.D6" office:value-type="string">
            <text:p text:style-name="P40"><text:span text:style-name="T126">Т1-04,</text:span></text:p>
            <text:p text:style-name="P40"><text:span text:style-name="T126">Т1-05</text:span></text:p>
          </table:table-cell>
        </table:table-row>
        <table:table-row table:style-name="Таблица9.6">
          <table:table-cell table:style-name="Таблица9.A7" table:number-columns-spanned="4" office:value-type="string">
            <text:p text:style-name="P119"><text:span text:style-name="T90">Раздел 3. Синтаксис. Пунктуация. Культура речи.</text:span></text:p>
          </table:table-cell>
          <table:covered-table-cell/>
          <table:covered-table-cell/>
          <table:covered-table-cell/>
        </table:table-row>
        <text:soft-page-break/>
        <table:table-row table:style-name="Таблица9.8">
          <table:table-cell table:style-name="Таблица9.A8" office:value-type="string">
            <text:list xml:id="list150249588737142" text:continue-numbering="true" text:style-name="WWNum1">
              <text:list-item>
                <text:p text:style-name="P44"><text:span text:style-name="T96">определять роль знаков препинания;</text:span></text:p>
              </text:list-item>
              <text:list-item>
                <text:p text:style-name="P44"><text:span text:style-name="T96">выделять словосочетание в предложении, разбирать словосочетания;</text:span></text:p>
              </text:list-item>
              <text:list-item>
                <text:p text:style-name="P44"><text:span text:style-name="T96">строить предложения с разными целями высказывания;</text:span></text:p>
              </text:list-item>
              <text:list-item>
                <text:p text:style-name="P44"><text:span text:style-name="T96">находить основу в предложении, разбирать простые и сложные предложения</text:span></text:p>
              </text:list-item>
            </text:list>
          </table:table-cell>
          <table:table-cell table:style-name="Таблица9.B8" office:value-type="string">
            <text:list xml:id="list150249404934934" text:continue-numbering="true" text:style-name="WWNum1">
              <text:list-item>
                <text:p text:style-name="P45"><text:span text:style-name="T92">понимать связь синтаксиса и пунктуации;</text:span></text:p>
              </text:list-item>
              <text:list-item>
                <text:p text:style-name="P45"><text:span text:style-name="T92">объяснять языковые явления;</text:span></text:p>
              </text:list-item>
              <text:list-item>
                <text:p text:style-name="P45"><text:span text:style-name="T92">различать предложения с однородными членами и сложные предложения;</text:span></text:p>
              </text:list-item>
              <text:list-item>
                <text:p text:style-name="P45"><text:span text:style-name="T92">правильно использовать знаки препинания;</text:span></text:p>
              </text:list-item>
              <text:list-item>
                <text:p text:style-name="P45"><text:span text:style-name="T92">различать простые и сложные предложения;</text:span></text:p>
              </text:list-item>
              <text:list-item>
                <text:p text:style-name="P45"><text:span text:style-name="T92">отличать сложносочинённые предложения от сложноподчинённых</text:span></text:p>
              </text:list-item>
            </text:list>
          </table:table-cell>
          <table:table-cell table:style-name="Таблица9.C8" office:value-type="string">
            <text:p text:style-name="P230"><text:span text:style-name="T126">КО-06, КО-04; ЛГ-13, ЛГ-14, ЛГ-16; ЛГ-04, </text:span></text:p>
            <text:p text:style-name="P230"><text:span text:style-name="T126">ЛГ-05; ЛГ-10, ЛГ-11, ЛГ-12; КГ-02; КР-01;</text:span></text:p>
            <text:p text:style-name="P230"><text:span text:style-name="T126">ПЛ-09; РЦ-01</text:span></text:p>
          </table:table-cell>
          <table:table-cell table:style-name="Таблица9.D8" office:value-type="string">
            <text:p text:style-name="P40"><text:span text:style-name="T126">Т1-01, Т1-02, </text:span></text:p>
            <text:p text:style-name="P40"><text:span text:style-name="T126">Т1-03, Т1-04;</text:span></text:p>
            <text:p text:style-name="P40"><text:span text:style-name="T126">Т1-05</text:span></text:p>
          </table:table-cell>
        </table:table-row>
        <table:table-row table:style-name="Таблица9.9">
          <table:table-cell table:style-name="Таблица9.A9" table:number-columns-spanned="4" office:value-type="string">
            <text:p text:style-name="P119"><text:span text:style-name="T90">Раздел 4. Фонетика. Орфоэпия. Графика. Орфография. Культур речи.</text:span></text:p>
          </table:table-cell>
          <table:covered-table-cell/>
          <table:covered-table-cell/>
          <table:covered-table-cell/>
        </table:table-row>
        <table:table-row table:style-name="Таблица9.9">
          <table:table-cell table:style-name="Таблица9.A10" office:value-type="string">
            <text:list xml:id="list150249675090912" text:continue-numbering="true" text:style-name="WWNum1">
              <text:list-item>
                <text:p text:style-name="P44"><text:span text:style-name="T96">отличать гласные звуки от согласных;</text:span></text:p>
              </text:list-item>
              <text:list-item>
                <text:p text:style-name="P44"><text:span text:style-name="T96">разграничивать понятия </text:span><text:span text:style-name="T129">«</text:span><text:span text:style-name="T96">звук</text:span><text:span text:style-name="T129">» </text:span><text:span text:style-name="T96">и </text:span><text:span text:style-name="T129">«</text:span><text:span text:style-name="T96">буква</text:span><text:span text:style-name="T129">»;</text:span></text:p>
              </text:list-item>
              <text:list-item>
                <text:p text:style-name="P44"><text:span text:style-name="T96">понимать значение ударения;</text:span></text:p>
              </text:list-item>
              <text:list-item>
                <text:p text:style-name="P44"><text:span text:style-name="T96">различать согласные по твёрдости/мягкости, глухости/звонкости;</text:span></text:p>
              </text:list-item>
              <text:list-item>
                <text:p text:style-name="P44"><text:span text:style-name="T96">правильно произносить звуки и буквы;</text:span></text:p>
              </text:list-item>
              <text:list-item>
                <text:p text:style-name="P44"><text:span text:style-name="T96">понимать смыслоразличительную роль Ь;</text:span></text:p>
              </text:list-item>
              <text:list-item>
                <text:p text:style-name="P44"><text:span text:style-name="T96">делать фонетический разбор слов</text:span></text:p>
              </text:list-item>
            </text:list>
          </table:table-cell>
          <table:table-cell table:style-name="Таблица9.B10" office:value-type="string">
            <text:list xml:id="list150249377697934" text:continue-numbering="true" text:style-name="WWNum1">
              <text:list-item>
                <text:p text:style-name="P45"><text:span text:style-name="T92">понимать смыслоразличительную роль звонких и глухих согласных; применять правило написания этих согласных в словах;</text:span></text:p>
              </text:list-item>
              <text:list-item>
                <text:p text:style-name="P45"><text:span text:style-name="T92">понимать роль глухих и звонких согласных как средства выразительности;</text:span></text:p>
              </text:list-item>
              <text:list-item>
                <text:p text:style-name="P45"><text:span text:style-name="T92">научатся понимать значение алфавита, роль графики;</text:span></text:p>
              </text:list-item>
              <text:list-item>
                <text:p text:style-name="P45"><text:span text:style-name="T92">применять правила употребления Ь;</text:span></text:p>
              </text:list-item>
              <text:list-item>
                <text:p text:style-name="P45"><text:span text:style-name="T92">понимать двойную роль букв Е, Ё, Ю, Я;</text:span></text:p>
              </text:list-item>
              <text:list-item>
                <text:p text:style-name="P45"><text:span text:style-name="T92">пользоваться орфоэпическими словарями;</text:span></text:p>
              </text:list-item>
              <text:list-item>
                <text:p text:style-name="P45"><text:span text:style-name="T92">определять типы речи;</text:span></text:p>
              </text:list-item>
              <text:list-item>
                <text:p text:style-name="P45"><text:span text:style-name="T92">составлять план, тексты-описания в соответствии с задачами определённого стиля речи</text:span></text:p>
              </text:list-item>
            </text:list>
          </table:table-cell>
          <table:table-cell table:style-name="Таблица9.C10" office:value-type="string">
            <text:p text:style-name="P230"><text:span text:style-name="T126">ЛГ-01, ЛГ-04, ЛГ-05; ЛГ-09, ЛГ-10, ЛГ-11, </text:span></text:p>
            <text:p text:style-name="P230"><text:span text:style-name="T126">ЛГ-12; ЛГ-21, ЛЛ-01, КО-04, КС-02, КС-03, КС-04, КС-07, КГ-01, КГ-02; КГ-03, КР-01,</text:span></text:p>
            <text:p text:style-name="P230"><text:span text:style-name="T126">КМ-01 - КМ-04, </text:span></text:p>
            <text:p text:style-name="P230"><text:span text:style-name="T126">ПИ-01 - ПИ-08,</text:span></text:p>
            <text:p text:style-name="P230"><text:span text:style-name="T126">ПЛ-01 – ПЛ-08,</text:span></text:p>
            <text:p text:style-name="P230"><text:span text:style-name="T126">РУ-01 – РУ-04</text:span></text:p>
          </table:table-cell>
          <table:table-cell table:style-name="Таблица9.D10" office:value-type="string">
            <text:p text:style-name="P40"><text:span text:style-name="T126">Т1-01, Т1-02, </text:span></text:p>
            <text:p text:style-name="P40"><text:span text:style-name="T126">Т1-03, Т1-04;</text:span></text:p>
            <text:p text:style-name="P40"><text:span text:style-name="T126">Т2-05, Т2-07</text:span></text:p>
          </table:table-cell>
        </table:table-row>
        <table:table-row table:style-name="Таблица9.11">
          <table:table-cell table:style-name="Таблица9.A11" table:number-columns-spanned="4" office:value-type="string">
            <text:p text:style-name="P119"><text:span text:style-name="T90">Раздел 5. Лексика. Культура речи.</text:span></text:p>
          </table:table-cell>
          <table:covered-table-cell/>
          <table:covered-table-cell/>
          <table:covered-table-cell/>
        </table:table-row>
        <table:table-row table:style-name="Таблица9.12">
          <table:table-cell table:style-name="Таблица9.A12" office:value-type="string">
            <text:list xml:id="list150250335761398" text:continue-numbering="true" text:style-name="WWNum1">
              <text:list-item>
                <text:p text:style-name="P44"><text:span text:style-name="T96">понимать предмет изучения лексики;</text:span></text:p>
              </text:list-item>
              <text:list-item>
                <text:p text:style-name="P44"><text:span text:style-name="T96">определять лексическое значение слова;</text:span></text:p>
              </text:list-item>
              <text:list-item>
                <text:p text:style-name="P44"><text:soft-page-break/><text:span text:style-name="T96">различать однозначные и многозначные слова;</text:span></text:p>
              </text:list-item>
              <text:list-item>
                <text:p text:style-name="P44"><text:span text:style-name="T96">различать прямое и переносное значения слов;</text:span></text:p>
              </text:list-item>
              <text:list-item>
                <text:p text:style-name="P44"><text:span text:style-name="T96">различать многозначные слова и омонимы;</text:span></text:p>
              </text:list-item>
              <text:list-item>
                <text:p text:style-name="P44"><text:span text:style-name="T96">находить синонимы и пользоваться ими в речи, в тексте;</text:span></text:p>
              </text:list-item>
              <text:list-item>
                <text:p text:style-name="P44"><text:span text:style-name="T96">находить антонимы и пользоваться ими в речи, в тексте</text:span></text:p>
              </text:list-item>
            </text:list>
          </table:table-cell>
          <table:table-cell table:style-name="Таблица9.B12" office:value-type="string">
            <text:list xml:id="list150250234327446" text:continue-numbering="true" text:style-name="WWNum1">
              <text:list-item>
                <text:p text:style-name="P45"><text:span text:style-name="T92">различать лексическое и грамматическое значения слова;</text:span></text:p>
              </text:list-item>
              <text:list-item>
                <text:p text:style-name="P45"><text:span text:style-name="T92">узнавать способы выражения </text:span><text:soft-page-break/><text:span text:style-name="T92">лексических значений слов;</text:span></text:p>
              </text:list-item>
              <text:list-item>
                <text:p text:style-name="P45"><text:span text:style-name="T92">пользоваться толковыми словарями;</text:span></text:p>
              </text:list-item>
              <text:list-item>
                <text:p text:style-name="P45"><text:span text:style-name="T92">находить метафору и олицетворение в текстах и объяснять их роль;</text:span></text:p>
              </text:list-item>
              <text:list-item>
                <text:p text:style-name="P45"><text:span text:style-name="T92">определять тему текста; выделять главную мысль текста, микротемы;</text:span></text:p>
              </text:list-item>
              <text:list-item>
                <text:p text:style-name="P45"><text:span text:style-name="T92">составлять план текста; подробно излагать текст с изменением лица рассказчика</text:span></text:p>
              </text:list-item>
            </text:list>
          </table:table-cell>
          <table:table-cell table:style-name="Таблица9.C12" office:value-type="string">
            <text:p text:style-name="P230"><text:span text:style-name="T126">ЛГ-01, ЛГ-04, ЛГ-05; ЛГ-10, ЛГ-11, ЛГ-12;</text:span></text:p>
            <text:p text:style-name="P230"><text:span text:style-name="T126">КГ-02; КР-01</text:span></text:p>
          </table:table-cell>
          <table:table-cell table:style-name="Таблица9.D12" office:value-type="string">
            <text:p text:style-name="P40"><text:span text:style-name="T126">Т1-01,</text:span></text:p>
            <text:p text:style-name="P40"><text:span text:style-name="T126">Т1-02,</text:span></text:p>
            <text:p text:style-name="P40"><text:span text:style-name="T126">Т1-04,</text:span></text:p>
            <text:p text:style-name="P40"><text:span text:style-name="T126">Т1-05</text:span></text:p>
          </table:table-cell>
        </table:table-row>
        <table:table-row table:style-name="Таблица9.9">
          <table:table-cell table:style-name="Таблица9.A13" table:number-columns-spanned="4" office:value-type="string">
            <text:p text:style-name="P119"><text:span text:style-name="T90">Раздел 6. Морфемика. Орфография. Культура речи.</text:span></text:p>
          </table:table-cell>
          <table:covered-table-cell/>
          <table:covered-table-cell/>
          <table:covered-table-cell/>
        </table:table-row>
        <table:table-row table:style-name="Таблица9.12">
          <table:table-cell table:style-name="Таблица9.A14" office:value-type="string">
            <text:list xml:id="list150249551676591" text:continue-numbering="true" text:style-name="WWNum1">
              <text:list-item>
                <text:p text:style-name="P44"><text:span text:style-name="T96">выделять морфемы в словах;</text:span></text:p>
              </text:list-item>
              <text:list-item>
                <text:p text:style-name="P44"><text:span text:style-name="T96">выделять окончание слова и его основу;</text:span></text:p>
              </text:list-item>
              <text:list-item>
                <text:p text:style-name="P44"><text:span text:style-name="T96">выделять корень слова, выделять суффиксы и приставки в словах;</text:span></text:p>
              </text:list-item>
              <text:list-item>
                <text:p text:style-name="P44"><text:span text:style-name="T96">проводить морфемный анализ слова</text:span></text:p>
              </text:list-item>
            </text:list>
          </table:table-cell>
          <table:table-cell table:style-name="Таблица9.B14" office:value-type="string">
            <text:list xml:id="list150250163374235" text:continue-numbering="true" text:style-name="WWNum1">
              <text:list-item>
                <text:p text:style-name="P45"><text:span text:style-name="T92">понимать роль морфем в образовании слов;</text:span></text:p>
              </text:list-item>
              <text:list-item>
                <text:p text:style-name="P45"><text:span text:style-name="T92">составлять текст-рассуждение формулировать тезис, подбирать аргументы, делать вывод;</text:span></text:p>
              </text:list-item>
              <text:list-item>
                <text:p text:style-name="P45"><text:span text:style-name="T92">находить чередование в морфемах;</text:span></text:p>
              </text:list-item>
              <text:list-item>
                <text:p text:style-name="P45"><text:span text:style-name="T92">находить морфемы с беглыми гласными; находить варианты морфем;</text:span></text:p>
              </text:list-item>
              <text:list-item>
                <text:p text:style-name="P45"><text:span text:style-name="T92">правильно писать слова с изученными орфограммами;</text:span></text:p>
              </text:list-item>
              <text:list-item>
                <text:p text:style-name="P45"><text:span text:style-name="T92">конструировать текст сочинения-описания</text:span></text:p>
              </text:list-item>
            </text:list>
          </table:table-cell>
          <table:table-cell table:style-name="Таблица9.C14" office:value-type="string">
            <text:p text:style-name="P230"><text:span text:style-name="T126">ЛГ-04, ЛГ-05; ЛГ-10, ЛГ-11, ЛГ-12; КГ-02; КР-01, КО-01, КО-02,</text:span></text:p>
            <text:p text:style-name="P230"><text:span text:style-name="T126">РЦ-01, РУ-01</text:span></text:p>
          </table:table-cell>
          <table:table-cell table:style-name="Таблица9.D14" office:value-type="string">
            <text:p text:style-name="P40"><text:span text:style-name="T126">Т1-04, Т1-05</text:span></text:p>
          </table:table-cell>
        </table:table-row>
        <table:table-row table:style-name="Таблица9.9">
          <table:table-cell table:style-name="Таблица9.A15" table:number-columns-spanned="4" office:value-type="string">
            <text:p text:style-name="P119"><text:span text:style-name="T90">Раздел 7. Морфология. Орфография. Культура речи.</text:span></text:p>
          </table:table-cell>
          <table:covered-table-cell/>
          <table:covered-table-cell/>
          <table:covered-table-cell/>
        </table:table-row>
        <table:table-row table:style-name="Таблица9.12">
          <table:table-cell table:style-name="Таблица9.A16" office:value-type="string">
            <text:list xml:id="list150249605617005" text:continue-numbering="true" text:style-name="WWNum1">
              <text:list-item>
                <text:p text:style-name="P44"><text:span text:style-name="T96">узнавать имя существительное в тексте, отличать имена существительные от других частей речи;</text:span></text:p>
              </text:list-item>
              <text:list-item>
                <text:p text:style-name="P44"><text:span text:style-name="T96">различать одушевлённые и неодушевлённые, собственные и нарицательные имена </text:span><text:soft-page-break/><text:span text:style-name="T96">существительные;;</text:span></text:p>
              </text:list-item>
              <text:list-item>
                <text:p text:style-name="P44"><text:span text:style-name="T96">определять род, число, падеж и склонение существительных;</text:span></text:p>
              </text:list-item>
              <text:list-item>
                <text:p text:style-name="P44"><text:span text:style-name="T96">определять существительные, имеющие форму только множественного или только форму единственного числа;</text:span></text:p>
              </text:list-item>
              <text:list-item>
                <text:p text:style-name="P44"><text:span text:style-name="T96">производить морфологический разбор имени существительного</text:span></text:p>
              </text:list-item>
            </text:list>
          </table:table-cell>
          <table:table-cell table:style-name="Таблица9.B16" office:value-type="string">
            <text:list xml:id="list150249941430656" text:continue-numbering="true" text:style-name="WWNum1">
              <text:list-item>
                <text:p text:style-name="P45"><text:span text:style-name="T92">рассказывать об имени существительном в форме научного описания, доказывать принадлежность слова к имени существительному в форме рассуждения;</text:span></text:p>
              </text:list-item>
              <text:list-item>
                <text:p text:style-name="P45"><text:span text:style-name="T92">правильно писать мягкий знак после шипящих на конце существительных;</text:span></text:p>
              </text:list-item>
              <text:list-item>
                <text:p text:style-name="P45"><text:span text:style-name="T92">выбирать гласные в окончаниях существительных в форме </text:span><text:soft-page-break/><text:span text:style-name="T92">множественного числа, предупреждать речевые ошибки;</text:span></text:p>
              </text:list-item>
              <text:list-item>
                <text:p text:style-name="P45"><text:span text:style-name="T92">правильно писать падежные окончания имён существительных;</text:span></text:p>
              </text:list-item>
              <text:list-item>
                <text:p text:style-name="P45"><text:span text:style-name="T92">применять правило выбора гласных О-Е после шипящих и Ц в окончаниях существительных;</text:span></text:p>
              </text:list-item>
              <text:list-item>
                <text:p text:style-name="P45"><text:span text:style-name="T92">определять способ образования существительных</text:span></text:p>
              </text:list-item>
            </text:list>
          </table:table-cell>
          <table:table-cell table:style-name="Таблица9.C16" office:value-type="string">
            <text:p text:style-name="P230"><text:span text:style-name="T126">КО-1, КО-2, КГ-1 -КГ-4, КМ-01-КМ-04, КР-1, ПД-1, ПД-3-2,</text:span></text:p>
            <text:p text:style-name="P230"><text:span text:style-name="T126">ПЛ-01 - ПЛ-07, </text:span></text:p>
            <text:p text:style-name="P230"><text:span text:style-name="T126">РЦ-01, РУ-04</text:span></text:p>
          </table:table-cell>
          <table:table-cell table:style-name="Таблица9.D16" office:value-type="string">
            <text:p text:style-name="P40"><text:span text:style-name="T126">Т1-01, Т1-02, </text:span></text:p>
            <text:p text:style-name="P40"><text:span text:style-name="T126">Т1-03, Т1-04, </text:span></text:p>
            <text:p text:style-name="P40"><text:span text:style-name="T126">Т1-05, Т1-07,</text:span></text:p>
            <text:p text:style-name="P40"><text:span text:style-name="T126">Т2-02, Т3-03</text:span></text:p>
          </table:table-cell>
        </table:table-row>
        <table:table-row table:style-name="Таблица9.9">
          <table:table-cell table:style-name="Таблица9.A17" table:number-columns-spanned="4" office:value-type="string">
            <text:p text:style-name="P119"><text:span text:style-name="T90">Раздел 8. Имя прилагательное.</text:span></text:p>
          </table:table-cell>
          <table:covered-table-cell/>
          <table:covered-table-cell/>
          <table:covered-table-cell/>
        </table:table-row>
        <table:table-row table:style-name="Таблица9.12">
          <table:table-cell table:style-name="Таблица9.A18" office:value-type="string">
            <text:list xml:id="list150250593717643" text:continue-numbering="true" text:style-name="WWNum1">
              <text:list-item>
                <text:p text:style-name="P44"><text:span text:style-name="T96">находить имена прилагательные в тексте;</text:span></text:p>
              </text:list-item>
              <text:list-item>
                <text:p text:style-name="P44"><text:span text:style-name="T96">определять падеж имён прилагательных;</text:span></text:p>
              </text:list-item>
              <text:list-item>
                <text:p text:style-name="P44"><text:span text:style-name="T96">различать полные и краткие прилагательные;</text:span></text:p>
              </text:list-item>
              <text:list-item>
                <text:p text:style-name="P44"><text:span text:style-name="T96">производить морфологический разбор прилагательного</text:span></text:p>
              </text:list-item>
            </text:list>
          </table:table-cell>
          <table:table-cell table:style-name="Таблица9.B18" office:value-type="string">
            <text:list xml:id="list150250786460584" text:continue-numbering="true" text:style-name="WWNum1">
              <text:list-item>
                <text:p text:style-name="P45"><text:span text:style-name="T92">рассказывать о прилагательном в форме научного описания;</text:span></text:p>
              </text:list-item>
              <text:list-item>
                <text:p text:style-name="P45"><text:span text:style-name="T92">доказывать принадлежность слова к имени прилагательному в форме рассуждения;</text:span></text:p>
              </text:list-item>
              <text:list-item>
                <text:p text:style-name="P45"><text:span text:style-name="T92">правильно склонять прилагательные;</text:span></text:p>
              </text:list-item>
              <text:list-item>
                <text:p text:style-name="P45"><text:span text:style-name="T92">определять грамматические особенности кратких прилагательных, правильно ставить ударения в кратких прилагательных;</text:span></text:p>
              </text:list-item>
              <text:list-item>
                <text:p text:style-name="P45"><text:span text:style-name="T92">применять правила правописания падежных окончаний <text:s/>прилагательных</text:span></text:p>
              </text:list-item>
            </text:list>
          </table:table-cell>
          <table:table-cell table:style-name="Таблица9.C18" office:value-type="string">
            <text:p text:style-name="P230"><text:span text:style-name="T126">ЛГ-05; ЛГ-10, ЛГ-11, ЛГ-12; КО-01, КО-02,</text:span></text:p>
            <text:p text:style-name="P230"><text:span text:style-name="T126">КД-01, КД-04, КС-01, КС-05, КГ-01-КГ-03;</text:span></text:p>
            <text:p text:style-name="P230"><text:span text:style-name="T126">ПИ-01-ПИ-05,</text:span></text:p>
            <text:p text:style-name="P230"><text:span text:style-name="T126">ПЛ-01-ПЛ-07</text:span></text:p>
          </table:table-cell>
          <table:table-cell table:style-name="Таблица9.D18" office:value-type="string">
            <text:p text:style-name="P40"><text:span text:style-name="T126">Т1-01, Т1-02,</text:span></text:p>
            <text:p text:style-name="P40"><text:span text:style-name="T126">Т1-03Т1-04,</text:span></text:p>
            <text:p text:style-name="P40"><text:span text:style-name="T126">Т1-05, Т1-07</text:span></text:p>
          </table:table-cell>
        </table:table-row>
        <table:table-row table:style-name="Таблица9.9">
          <table:table-cell table:style-name="Таблица9.A19" table:number-columns-spanned="4" office:value-type="string">
            <text:p text:style-name="P119"><text:span text:style-name="T90">Раздел 9. Глагол.</text:span></text:p>
          </table:table-cell>
          <table:covered-table-cell/>
          <table:covered-table-cell/>
          <table:covered-table-cell/>
        </table:table-row>
        <table:table-row table:style-name="Таблица9.12">
          <table:table-cell table:style-name="Таблица9.A20" office:value-type="string">
            <text:list xml:id="list150249793739470" text:continue-numbering="true" text:style-name="WWNum1">
              <text:list-item>
                <text:p text:style-name="P44"><text:span text:style-name="T96">характеризовать глаголы по значению, морфологическим признакам и синтаксической роли;</text:span></text:p>
              </text:list-item>
              <text:list-item>
                <text:p text:style-name="P44"><text:span text:style-name="T96">определять вид глагола;</text:span></text:p>
              </text:list-item>
              <text:list-item>
                <text:p text:style-name="P44"><text:span text:style-name="T96">определять спряжение глаголов;</text:span></text:p>
              </text:list-item>
              <text:list-item>
                <text:p text:style-name="P44"><text:soft-page-break/><text:span text:style-name="T96">выполнять морфологический разбор глагола</text:span></text:p>
              </text:list-item>
            </text:list>
          </table:table-cell>
          <table:table-cell table:style-name="Таблица9.B20" office:value-type="string">
            <text:list xml:id="list150249829382946" text:continue-numbering="true" text:style-name="WWNum1">
              <text:list-item>
                <text:p text:style-name="P45"><text:span text:style-name="T92">правильно писать слова с изученными орфограммами;</text:span></text:p>
              </text:list-item>
              <text:list-item>
                <text:p text:style-name="P45"><text:span text:style-name="T92">рассказывать о глаголе в форме научного описания;</text:span></text:p>
              </text:list-item>
              <text:list-item>
                <text:p text:style-name="P45"><text:span text:style-name="T92">доказывать принадлежность слова к глаголу в форме рассуждения;</text:span></text:p>
              </text:list-item>
              <text:list-item>
                <text:p text:style-name="P45"><text:span text:style-name="T92">определять тему текста, выделять главную </text:span><text:soft-page-break/><text:span text:style-name="T92">мысль текста.</text:span></text:p>
              </text:list-item>
            </text:list>
          </table:table-cell>
          <table:table-cell table:style-name="Таблица9.C20" office:value-type="string">
            <text:p text:style-name="P230"><text:span text:style-name="T126">ЛГ-05; ЛГ-10, ЛГ-11, ЛГ-12; КО-01, КО-02,</text:span></text:p>
            <text:p text:style-name="P230"><text:span text:style-name="T126">КД-01, КД-04, КС-01, КС-05, КГ-01 -КГ-03;</text:span></text:p>
            <text:p text:style-name="P230"><text:span text:style-name="T126">ПИ-01– ПИ-05,</text:span></text:p>
            <text:p text:style-name="P230"><text:span text:style-name="T126">ПЛ-01–ПЛ-07</text:span></text:p>
          </table:table-cell>
          <table:table-cell table:style-name="Таблица9.D20" office:value-type="string">
            <text:p text:style-name="P40"><text:span text:style-name="T126">Т1-04, Т1-05</text:span></text:p>
          </table:table-cell>
        </table:table-row>
        <table:table-row table:style-name="Таблица9.9">
          <table:table-cell table:style-name="Таблица9.A21" table:number-columns-spanned="4" office:value-type="string">
            <text:p text:style-name="P46"><text:span text:style-name="T90">Раздел 10. Повторение и систематизация изученного в 5 классе.</text:span></text:p>
          </table:table-cell>
          <table:covered-table-cell/>
          <table:covered-table-cell/>
          <table:covered-table-cell/>
        </table:table-row>
        <table:table-row table:style-name="Таблица9.22">
          <table:table-cell table:style-name="Таблица9.A22" office:value-type="string">
            <text:list xml:id="list150250463318972" text:continue-numbering="true" text:style-name="WWNum1">
              <text:list-item>
                <text:p text:style-name="P44"><text:span text:style-name="T96">анализировать языковые явления, обобщать изученный материал;</text:span></text:p>
              </text:list-item>
              <text:list-item>
                <text:p text:style-name="P44"><text:span text:style-name="T96">совершенствовать орфографические и пунктуационные навыки</text:span></text:p>
              </text:list-item>
            </text:list>
          </table:table-cell>
          <table:table-cell table:style-name="Таблица9.B22" office:value-type="string">
            <text:list xml:id="list150249546336573" text:continue-numbering="true" text:style-name="WWNum1">
              <text:list-item>
                <text:p text:style-name="P45"><text:span text:style-name="T92">отражать ранее изученный материал в схемах, таблицах и т.п., систематизировать и классифицировать его</text:span></text:p>
              </text:list-item>
            </text:list>
          </table:table-cell>
          <table:table-cell table:style-name="Таблица9.C22" office:value-type="string">
            <text:p text:style-name="P230"><text:span text:style-name="T126">ЛГ-05; ЛГ-10, ЛГ-11, ЛГ-12; КО-01, КО-02,</text:span></text:p>
            <text:p text:style-name="P230"><text:span text:style-name="T126">КД-01, КД-04, КС-01, КС-05, КГ-01 -КГ-03;</text:span></text:p>
            <text:p text:style-name="P230"><text:span text:style-name="T126">ПИ-01– ПИ-05,</text:span></text:p>
            <text:p text:style-name="P230"><text:span text:style-name="T126">ПЛ-01–ПЛ-07</text:span></text:p>
          </table:table-cell>
          <table:table-cell table:style-name="Таблица9.D22" office:value-type="string">
            <text:p text:style-name="P40"><text:span text:style-name="T126">Т1-04, Т1-05</text:span></text:p>
          </table:table-cell>
        </table:table-row>
      </table:table>
      <text:p text:style-name="P208"><text:span text:style-name="T131">1.2.3.5. .</text:span><text:span text:style-name="T97">Планируемые результаты освоения программ основного общего образования. Русский язык</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2" office:value-type="string">
            <text:p text:style-name="P39"><text:span text:style-name="T90">В процессе обучения выпускники 6 класса</text:span></text:p>
          </table:table-cell>
          <table:covered-table-cell/>
          <table:table-cell table:style-name="Таблица10.A1" table:number-columns-spanned="2" office:value-type="string">
            <text:p text:style-name="P40"><text:span text:style-name="T90">По кодификатору</text:span></text:p>
          </table:table-cell>
          <table:covered-table-cell/>
        </table:table-row>
        <table:table-row table:style-name="Таблица10.1">
          <table:table-cell table:style-name="Таблица10.A2" office:value-type="string">
            <text:p text:style-name="P40"><text:span text:style-name="T90">научатся</text:span></text:p>
          </table:table-cell>
          <table:table-cell table:style-name="Таблица10.A2" office:value-type="string">
            <text:p text:style-name="P40"><text:span text:style-name="T90">получат возможность научиться</text:span></text:p>
          </table:table-cell>
          <table:table-cell table:style-name="Таблица10.A2" office:value-type="string">
            <text:p text:style-name="P40"><text:span text:style-name="T90">УУД</text:span></text:p>
          </table:table-cell>
          <table:table-cell table:style-name="Таблица10.A2" office:value-type="string">
            <text:p text:style-name="P228"><text:span text:style-name="T124">Чтение: работа с информацией</text:span></text:p>
          </table:table-cell>
        </table:table-row>
        <table:table-row table:style-name="Таблица10.1">
          <table:table-cell table:style-name="Таблица10.A3" table:number-columns-spanned="4" office:value-type="string">
            <text:p text:style-name="P43"><text:span text:style-name="T90">Раздел 1. Русский язык - один из развитых языков мира.</text:span></text:p>
          </table:table-cell>
          <table:covered-table-cell/>
          <table:covered-table-cell/>
          <table:covered-table-cell/>
        </table:table-row>
        <table:table-row table:style-name="Таблица10.4">
          <table:table-cell table:style-name="Таблица10.A4" office:value-type="string">
            <text:list xml:id="list150251252452798" text:continue-numbering="true" text:style-name="WWNum1">
              <text:list-item>
                <text:p text:style-name="P44"><text:span text:style-name="T96">осознавать роль языка в жизни человека, красоту, богатство, выразительность русского языка</text:span></text:p>
              </text:list-item>
            </text:list>
          </table:table-cell>
          <table:table-cell table:style-name="Таблица10.B4" office:value-type="string">
            <text:list xml:id="list150250128752398" text:continue-numbering="true" text:style-name="WWNum1">
              <text:list-item>
                <text:p text:style-name="P47"><text:span text:style-name="T92">анализировать образцы устной и письменной речи, соотносить их с целями, ситуациями и условиями общения</text:span></text:p>
              </text:list-item>
            </text:list>
          </table:table-cell>
          <table:table-cell table:style-name="Таблица10.A2" office:value-type="string">
            <text:p text:style-name="P230"><text:span text:style-name="T126">ЛГ-04, ЛГ-05; ЛГ-10, ЛГ-11, ЛГ-12;</text:span></text:p>
            <text:p text:style-name="P230"><text:span text:style-name="T126">КГ-02; КР-01</text:span></text:p>
          </table:table-cell>
          <table:table-cell table:style-name="Таблица10.A2" office:value-type="string">
            <text:p text:style-name="P230"><text:span text:style-name="T126">Т1-04, Т1-05</text:span></text:p>
          </table:table-cell>
        </table:table-row>
        <table:table-row table:style-name="Таблица10.5">
          <table:table-cell table:style-name="Таблица10.A5" table:number-columns-spanned="4" office:value-type="string">
            <text:p text:style-name="P119"><text:span text:style-name="T131"><text:s/></text:span><text:span text:style-name="T90">Раздел 2. </text:span><text:span text:style-name="T97">Повторение изученного в 5 <text:s/>классе.</text:span></text:p>
          </table:table-cell>
          <table:covered-table-cell/>
          <table:covered-table-cell/>
          <table:covered-table-cell/>
        </table:table-row>
        <table:table-row table:style-name="Таблица10.6">
          <table:table-cell table:style-name="Таблица10.A6" office:value-type="string">
            <text:list xml:id="list150250741312918" text:continue-numbering="true" text:style-name="WWNum1">
              <text:list-item>
                <text:p text:style-name="P44"><text:span text:style-name="T96">анализировать языковые явления, обобщать изученный материал</text:span></text:p>
              </text:list-item>
            </text:list>
          </table:table-cell>
          <table:table-cell table:style-name="Таблица10.B6" office:value-type="string">
            <text:list xml:id="list150250821269184" text:continue-numbering="true" text:style-name="WWNum1">
              <text:list-item>
                <text:p text:style-name="P47"><text:span text:style-name="T92">отражать ранее изученный материал в схемах, таблицах и т.п., систематизировать и классифицировать его</text:span></text:p>
              </text:list-item>
            </text:list>
          </table:table-cell>
          <table:table-cell table:style-name="Таблица10.A2" office:value-type="string">
            <text:p text:style-name="P230"><text:span text:style-name="T126">ЛГ-04, ЛГ-05; ЛГ-10, ЛГ-11, ЛГ-12; КГ-02;</text:span></text:p>
            <text:p text:style-name="P230"><text:span text:style-name="T126">КР-01 ПИ-01 ПИ-02, ПИ-04</text:span></text:p>
          </table:table-cell>
          <table:table-cell table:style-name="Таблица10.A2" office:value-type="string">
            <text:p text:style-name="P230"><text:span text:style-name="T126">Т1-04, Т1-05;</text:span></text:p>
          </table:table-cell>
        </table:table-row>
        <table:table-row table:style-name="Таблица10.6">
          <table:table-cell table:style-name="Таблица10.A7" table:number-columns-spanned="4" office:value-type="string">
            <text:p text:style-name="P119"><text:span text:style-name="T90">Раздел 3. Лексика. Фразеология. Культура речи.</text:span></text:p>
          </table:table-cell>
          <table:covered-table-cell/>
          <table:covered-table-cell/>
          <table:covered-table-cell/>
        </table:table-row>
        <table:table-row table:style-name="Таблица10.8">
          <table:table-cell table:style-name="Таблица10.A8" office:value-type="string">
            <text:list xml:id="list150249832047002" text:continue-numbering="true" text:style-name="WWNum1">
              <text:list-item>
                <text:p text:style-name="P44"><text:span text:style-name="T96">приводить примеры на изученные лексические понятия;</text:span></text:p>
              </text:list-item>
              <text:list-item>
                <text:p text:style-name="P44"><text:span text:style-name="T96">находить в тексте изученные лексические понятия;</text:span></text:p>
              </text:list-item>
              <text:list-item>
                <text:p text:style-name="P44"><text:span text:style-name="T96">работать со словарной статьей толкового словаря;</text:span></text:p>
              </text:list-item>
              <text:list-item>
                <text:p text:style-name="P44"><text:span text:style-name="T96">находить фразеологизмы в тексте, определять их лексическое значение</text:span></text:p>
              </text:list-item>
            </text:list>
          </table:table-cell>
          <table:table-cell table:style-name="Таблица10.B8" office:value-type="string">
            <text:list xml:id="list150250184522134" text:continue-numbering="true" text:style-name="WWNum1">
              <text:list-item>
                <text:p text:style-name="P47"><text:span text:style-name="T92">определять общеупотребительные и необщеупотребительные слова, сферу их употребления, роль в художественных произведениях;</text:span></text:p>
              </text:list-item>
              <text:list-item>
                <text:p text:style-name="P47"><text:span text:style-name="T92">находить в тексте эмоционально окрашенные слова, исконно русские и заимствованные слова и определять их функцию;</text:span></text:p>
              </text:list-item>
              <text:list-item>
                <text:p text:style-name="P47"><text:soft-page-break/><text:span text:style-name="T92">работать с толковыми и фразеологическими словарями</text:span></text:p>
              </text:list-item>
            </text:list>
          </table:table-cell>
          <table:table-cell table:style-name="Таблица10.A2" office:value-type="string">
            <text:p text:style-name="P230"><text:span text:style-name="T126">КО-06, КО-04; ЛГ-13, ЛГ-14, ЛГ-16 ЛГ-04, ЛГ-05; ЛГ-10, ЛГ-11, ЛГ-12; КГ-02; КР-01;</text:span></text:p>
            <text:p text:style-name="P230"><text:span text:style-name="T126">ПЛ-09</text:span></text:p>
          </table:table-cell>
          <table:table-cell table:style-name="Таблица10.A2" office:value-type="string">
            <text:p text:style-name="P230"><text:span text:style-name="T126">Т1-01, Т1-02, </text:span></text:p>
            <text:p text:style-name="P230"><text:span text:style-name="T126">Т1-03, Т1-04;</text:span></text:p>
            <text:p text:style-name="P230"><text:span text:style-name="T126">Т1-05</text:span></text:p>
          </table:table-cell>
        </table:table-row>
        <table:table-row table:style-name="Таблица10.9">
          <table:table-cell table:style-name="Таблица10.A9" table:number-columns-spanned="4" office:value-type="string">
            <text:p text:style-name="P119"><text:span text:style-name="T90">Раздел 4. </text:span><text:span text:style-name="T97">Словообразование и орфография.</text:span></text:p>
          </table:table-cell>
          <table:covered-table-cell/>
          <table:covered-table-cell/>
          <table:covered-table-cell/>
        </table:table-row>
        <table:table-row table:style-name="Таблица10.10">
          <table:table-cell table:style-name="Таблица10.A10" office:value-type="string">
            <text:list xml:id="list150249667856265" text:continue-numbering="true" text:style-name="WWNum1">
              <text:list-item>
                <text:p text:style-name="P44"><text:span text:style-name="T96">определять морфемный состав слова, значение морфем в нем;</text:span></text:p>
              </text:list-item>
              <text:list-item>
                <text:p text:style-name="P44"><text:span text:style-name="T96">разграничивать однокоренные слова и формы одного и того же слова;</text:span></text:p>
              </text:list-item>
              <text:list-item>
                <text:p text:style-name="P44"><text:span text:style-name="T96">подбирать однокоренные слова к данному слову;</text:span></text:p>
              </text:list-item>
              <text:list-item>
                <text:p text:style-name="P44"><text:span text:style-name="T96">различать безударные и чередующиеся гласные в корнях слов;</text:span></text:p>
              </text:list-item>
              <text:list-item>
                <text:p text:style-name="P44"><text:span text:style-name="T96">определять значение приставок –ПРЕ и –ПРИ;</text:span></text:p>
              </text:list-item>
              <text:list-item>
                <text:p text:style-name="P44"><text:span text:style-name="T96">находить основную мысль текста, элементы описания помещения в тексте;</text:span></text:p>
              </text:list-item>
              <text:list-item>
                <text:p text:style-name="P44"><text:span text:style-name="T96">составлять простой план сочинения, подбирать материалы к описанию помещения с учетом цели описания и адресата текста</text:span></text:p>
              </text:list-item>
            </text:list>
          </table:table-cell>
          <table:table-cell table:style-name="Таблица10.B10" office:value-type="string">
            <text:list xml:id="list150249165672831" text:continue-numbering="true" text:style-name="WWNum1">
              <text:list-item>
                <text:p text:style-name="P47"><text:span text:style-name="T92">определять грамматическое значение окончаний разных частей речи;</text:span></text:p>
              </text:list-item>
              <text:list-item>
                <text:p text:style-name="P47"><text:span text:style-name="T92">определять способ образования слова, строить словообразовательные цепочки;</text:span></text:p>
              </text:list-item>
              <text:list-item>
                <text:p text:style-name="P47"><text:span text:style-name="T92">пользоваться этимологическим словарем;</text:span></text:p>
              </text:list-item>
              <text:list-item>
                <text:p text:style-name="P47"><text:span text:style-name="T92">правильно писать слова с чередующимися гласными в корнях, буквами –И, -Ы после приставок, с приставками –ПРЕ, -ПРИ;</text:span></text:p>
              </text:list-item>
              <text:list-item>
                <text:p text:style-name="P47"><text:span text:style-name="T92">анализировать тексты-описание помещения, определять, как обстановка комнаты характеризует ее хозяина;</text:span></text:p>
              </text:list-item>
              <text:list-item>
                <text:p text:style-name="P47"><text:span text:style-name="T92">перерабатывать простой план сочинения в сложный;</text:span></text:p>
              </text:list-item>
              <text:list-item>
                <text:p text:style-name="P47"><text:span text:style-name="T92">писать выборочное изложение, излагать подтему исходного текста с изменение лица</text:span></text:p>
              </text:list-item>
            </text:list>
          </table:table-cell>
          <table:table-cell table:style-name="Таблица10.A2" office:value-type="string">
            <text:p text:style-name="P230"><text:span text:style-name="T126">ЛГ-01, ЛГ-04, ЛГ-05; ЛГ-09, ЛГ-10, ЛГ-11,</text:span></text:p>
            <text:p text:style-name="P230"><text:span text:style-name="T126">ЛГ-12; ЛГ-21, ЛЛ-01,</text:span></text:p>
            <text:p text:style-name="P230"><text:span text:style-name="T126">КО-04, КС-02, КС-03, КС-04, КС-07, КГ-01, КГ-02, КГ-03, КМ-01, КМ-04, КР-01, ПИ-01, ПИ-08, ПЛ-01, ПЛ-08, РУ-01, РУ-04</text:span></text:p>
          </table:table-cell>
          <table:table-cell table:style-name="Таблица10.A2" office:value-type="string">
            <text:p text:style-name="P230"><text:span text:style-name="T126">Т1-01, Т1-02, </text:span></text:p>
            <text:p text:style-name="P230"><text:span text:style-name="T126">Т1-03, Т1-04,</text:span></text:p>
            <text:p text:style-name="P230"><text:span text:style-name="T126">Т2-05, Т2-07</text:span></text:p>
          </table:table-cell>
        </table:table-row>
        <table:table-row table:style-name="Таблица10.9">
          <table:table-cell table:style-name="Таблица10.A11" table:number-columns-spanned="4" office:value-type="string">
            <text:p text:style-name="P119"><text:span text:style-name="T90">Раздел 5. Морфология. Орфография. Имя существительное.</text:span></text:p>
          </table:table-cell>
          <table:covered-table-cell/>
          <table:covered-table-cell/>
          <table:covered-table-cell/>
        </table:table-row>
        <table:table-row table:style-name="Таблица10.12">
          <table:table-cell table:style-name="Таблица10.A12" office:value-type="string">
            <text:list xml:id="list150250068877158" text:continue-numbering="true" text:style-name="WWNum1">
              <text:list-item>
                <text:p text:style-name="P44"><text:span text:style-name="T96">различать имя существительное в тексте;</text:span></text:p>
              </text:list-item>
              <text:list-item>
                <text:p text:style-name="P44"><text:span text:style-name="T96">определять его грамматические признаки и синтаксическую роль;</text:span></text:p>
              </text:list-item>
              <text:list-item>
                <text:p text:style-name="P44"><text:span text:style-name="T96">правильно писать гласные в падежных окончаниях существительных, </text:span><text:soft-page-break/><text:span text:style-name="T96">мягкий знак на конце после шипящих;</text:span></text:p>
              </text:list-item>
              <text:list-item>
                <text:p text:style-name="P44"><text:span text:style-name="T96">находить разносклоняемые и несклоняемые существительные, определять их падеж;</text:span></text:p>
              </text:list-item>
              <text:list-item>
                <text:p text:style-name="P44"><text:span text:style-name="T96">находить существительные общего рода в тексте, определять род существительных, обозначающих лиц по профессии;</text:span></text:p>
              </text:list-item>
              <text:list-item>
                <text:p text:style-name="P44"><text:span text:style-name="T96">производить морфологический разбор имени существительного</text:span></text:p>
              </text:list-item>
            </text:list>
          </table:table-cell>
          <table:table-cell table:style-name="Таблица10.B12" office:value-type="string">
            <text:list xml:id="list150249603626778" text:continue-numbering="true" text:style-name="WWNum1">
              <text:list-item>
                <text:p text:style-name="P47"><text:span text:style-name="T92">склонять существительные на –МЯ, существительное ПУТЬ;</text:span></text:p>
              </text:list-item>
              <text:list-item>
                <text:p text:style-name="P47"><text:span text:style-name="T92">правильно писать гласную в безударном суффиксе –ЕН- существительных на –МЯ;</text:span></text:p>
              </text:list-item>
              <text:list-item>
                <text:p text:style-name="P47"><text:span text:style-name="T92">правильно употреблять в речи </text:span><text:soft-page-break/><text:span text:style-name="T92">несклоняемые существительные, согласовывать прилагательные и глаголы в прошедшем времени с несклоняемыми существительными и с существительными общего рода;</text:span></text:p>
              </text:list-item>
              <text:list-item>
                <text:p text:style-name="P47"><text:span text:style-name="T92">правильно писать НЕ с существительными, буквы Ч и Щ в суффиксе –ЧИК, -ЩИК; буквы Е ,И в суффиксах –ЕК, -ИК; гласные О,Е после шипящих</text:span></text:p>
              </text:list-item>
            </text:list>
          </table:table-cell>
          <table:table-cell table:style-name="Таблица10.A2" office:value-type="string">
            <text:p text:style-name="P40"><text:span text:style-name="T126">Т1-01, Т1-02, Т1-03, Т1-04; Т2-05, Т2-07;</text:span></text:p>
            <text:p text:style-name="P230"><text:span text:style-name="T126">ЛГ-01, ЛГ-04, ЛГ-05, ЛГ-10, ЛГ-11, ЛГ-12;</text:span></text:p>
            <text:p text:style-name="P40"><text:span text:style-name="T126">КГ-02, КР-01</text:span></text:p>
          </table:table-cell>
          <table:table-cell table:style-name="Таблица10.A2" office:value-type="string">
            <text:p text:style-name="P40"><text:span text:style-name="T126">Т1-04, Т1-05</text:span></text:p>
          </table:table-cell>
        </table:table-row>
        <table:table-row table:style-name="Таблица10.9">
          <table:table-cell table:style-name="Таблица10.A13" table:number-columns-spanned="4" office:value-type="string">
            <text:p text:style-name="P119"><text:span text:style-name="T90">Раздел 6. Имя прилагательное.</text:span></text:p>
          </table:table-cell>
          <table:covered-table-cell/>
          <table:covered-table-cell/>
          <table:covered-table-cell/>
        </table:table-row>
        <table:table-row table:style-name="Таблица10.12">
          <table:table-cell table:style-name="Таблица10.A14" office:value-type="string">
            <text:list xml:id="list150250754496425" text:continue-numbering="true" text:style-name="WWNum1">
              <text:list-item>
                <text:p text:style-name="P44"><text:span text:style-name="T96">распознавать имя прилагательное в тексте;</text:span></text:p>
              </text:list-item>
              <text:list-item>
                <text:p text:style-name="P44"><text:span text:style-name="T96">определять его морфологические признаки и синтаксическую роль; производить его морфологический разбор;</text:span></text:p>
              </text:list-item>
              <text:list-item>
                <text:p text:style-name="P44"><text:span text:style-name="T96">находить прилагательные в разных формах сравнительной и превосходной степени сравнения в предложении;</text:span></text:p>
              </text:list-item>
              <text:list-item>
                <text:p text:style-name="P44"><text:span text:style-name="T96">образовывать простую и составную форму сравнительной и превосходной степени прилагательных от исходной формы;</text:span></text:p>
              </text:list-item>
              <text:list-item>
                <text:p text:style-name="P44"><text:span text:style-name="T96">различать качественные, относительные и притяжательные прилагательные</text:span></text:p>
              </text:list-item>
            </text:list>
          </table:table-cell>
          <table:table-cell table:style-name="Таблица10.B14" office:value-type="string">
            <text:list xml:id="list150249839275232" text:continue-numbering="true" text:style-name="WWNum1">
              <text:list-item>
                <text:p text:style-name="P47"><text:span text:style-name="T92">составлять рассказ об имени прилагательном в форме научного описания;</text:span></text:p>
              </text:list-item>
              <text:list-item>
                <text:p text:style-name="P47"><text:span text:style-name="T92">соблюдать правильное ударение при образовании степеней сравнения прилагательных;</text:span></text:p>
              </text:list-item>
              <text:list-item>
                <text:p text:style-name="P47"><text:span text:style-name="T92">правильно писать слова с изученными орфограммами.</text:span></text:p>
              </text:list-item>
            </text:list>
          </table:table-cell>
          <table:table-cell table:style-name="Таблица10.A2" office:value-type="string">
            <text:p text:style-name="P40"><text:span text:style-name="T126">Т1-01, Т1-02, Т1-03, Т1-04; Т2-05, Т2-07; ЛГ-04, ЛГ-5; ЛГ-10, ЛГ-11, ЛГ-12;</text:span></text:p>
            <text:p text:style-name="P40"><text:span text:style-name="T126">КГ-02; КР-01</text:span></text:p>
          </table:table-cell>
          <table:table-cell table:style-name="Таблица10.A2" office:value-type="string">
            <text:p text:style-name="P40"><text:span text:style-name="T126">Т1-04, Т1-05</text:span></text:p>
          </table:table-cell>
        </table:table-row>
        <table:table-row table:style-name="Таблица10.9">
          <table:table-cell table:style-name="Таблица10.A15" table:number-columns-spanned="4" office:value-type="string">
            <text:p text:style-name="P119"><text:span text:style-name="T90">Раздел 7. Имя числительное.</text:span></text:p>
          </table:table-cell>
          <table:covered-table-cell/>
          <table:covered-table-cell/>
          <table:covered-table-cell/>
        </table:table-row>
        <table:table-row table:style-name="Таблица10.12">
          <table:table-cell table:style-name="Таблица10.A16" office:value-type="string">
            <text:list xml:id="list150250325480340" text:continue-numbering="true" text:style-name="WWNum1">
              <text:list-item>
                <text:p text:style-name="P44"><text:span text:style-name="T96">узнавать <text:s/>имя числительное в тексте, отличать имена числительные от других </text:span><text:soft-page-break/><text:span text:style-name="T96">частей речи с числовым значением;</text:span></text:p>
              </text:list-item>
              <text:list-item>
                <text:p text:style-name="P44"><text:span text:style-name="T96">записывать числа словами;</text:span></text:p>
              </text:list-item>
              <text:list-item>
                <text:p text:style-name="P44"><text:span text:style-name="T96">различать количественные, порядковые и собирательные числительные;</text:span></text:p>
              </text:list-item>
              <text:list-item>
                <text:p text:style-name="P44"><text:span text:style-name="T96">определять структуру дробных числительных;</text:span></text:p>
              </text:list-item>
              <text:list-item>
                <text:p text:style-name="P44"><text:span text:style-name="T96">определять группы существительных, с которыми сочетаются собирательные числительные;</text:span></text:p>
              </text:list-item>
              <text:list-item>
                <text:p text:style-name="P44"><text:span text:style-name="T96">производить морфологический разбор имени числительного</text:span></text:p>
              </text:list-item>
            </text:list>
          </table:table-cell>
          <table:table-cell table:style-name="Таблица10.B16" office:value-type="string">
            <text:list xml:id="list150249247273231" text:continue-numbering="true" text:style-name="WWNum1">
              <text:list-item>
                <text:p text:style-name="P47"><text:span text:style-name="T92">рассказывать об имени числительном в форме научного описания, </text:span><text:soft-page-break/><text:span text:style-name="T92">доказывать принадлежность слова к имени числительному в форме рассуждения;</text:span></text:p>
              </text:list-item>
              <text:list-item>
                <text:p text:style-name="P47"><text:span text:style-name="T92">правильно писать мягкий знак на конце и в середине числительных;</text:span></text:p>
              </text:list-item>
              <text:list-item>
                <text:p text:style-name="P47"><text:span text:style-name="T92">склонять числительные, учитывая их особенности;</text:span></text:p>
              </text:list-item>
              <text:list-item>
                <text:p text:style-name="P47"><text:span text:style-name="T92">правильно писать падежные окончания количественных числительных;</text:span></text:p>
              </text:list-item>
              <text:list-item>
                <text:p text:style-name="P47"><text:span text:style-name="T92">правильно склонять дробные числительные и собирательные числительные;</text:span></text:p>
              </text:list-item>
              <text:list-item>
                <text:p text:style-name="P47"><text:span text:style-name="T92">правильно употреблять <text:s/>собирательные числительные в сочетании с существительными;</text:span></text:p>
              </text:list-item>
              <text:list-item>
                <text:p text:style-name="P47"><text:span text:style-name="T92">соблюдать орфоэпические нормы при склонении числительных;</text:span></text:p>
              </text:list-item>
              <text:list-item>
                <text:p text:style-name="P47"><text:span text:style-name="T92">определять способ образования числительных</text:span></text:p>
              </text:list-item>
            </text:list>
          </table:table-cell>
          <table:table-cell table:style-name="Таблица10.A2" office:value-type="string">
            <text:p text:style-name="P230"><text:span text:style-name="T126">КО -01, КО – 02, </text:span></text:p>
            <text:p text:style-name="P230"><text:span text:style-name="T126">КГ -01 - КГ -04,</text:span></text:p>
            <text:p text:style-name="P230"><text:span text:style-name="T126">КМ-01 – </text:span><text:soft-page-break/><text:span text:style-name="T126">КМ-04,</text:span></text:p>
            <text:p text:style-name="P230"><text:span text:style-name="T126">КР-01,</text:span></text:p>
            <text:p text:style-name="P230"><text:span text:style-name="T126">ПД – 01, ПД-03-2,</text:span></text:p>
            <text:p text:style-name="P230"><text:span text:style-name="T126">ПЛ-01 - <text:s/>ПЛ-07,</text:span></text:p>
            <text:p text:style-name="P230"><text:span text:style-name="T126">РЦ-01, РУ-04</text:span></text:p>
          </table:table-cell>
          <table:table-cell table:style-name="Таблица10.A2" office:value-type="string">
            <text:p text:style-name="P230"><text:span text:style-name="T126">Т1-01, Т1-02, </text:span></text:p>
            <text:p text:style-name="P230"><text:span text:style-name="T126">Т1-03, Т1-04, </text:span></text:p>
            <text:p text:style-name="P230"><text:span text:style-name="T126">Т1-05, Т1-07,</text:span></text:p>
            <text:p text:style-name="P230"><text:span text:style-name="T126">Т2-02, Т3-03</text:span></text:p>
          </table:table-cell>
        </table:table-row>
        <table:table-row table:style-name="Таблица10.9">
          <table:table-cell table:style-name="Таблица10.A17" table:number-columns-spanned="4" office:value-type="string">
            <text:p text:style-name="P119"><text:span text:style-name="T90">Раздел 8. Местоимение.</text:span></text:p>
          </table:table-cell>
          <table:covered-table-cell/>
          <table:covered-table-cell/>
          <table:covered-table-cell/>
        </table:table-row>
        <table:table-row table:style-name="Таблица10.12">
          <table:table-cell table:style-name="Таблица10.A18" office:value-type="string">
            <text:list xml:id="list150250699514798" text:continue-numbering="true" text:style-name="WWNum1">
              <text:list-item>
                <text:p text:style-name="P44"><text:span text:style-name="T96">находить местоимения в тексте;</text:span></text:p>
              </text:list-item>
              <text:list-item>
                <text:p text:style-name="P44"><text:span text:style-name="T96">определять разряды местоимений;</text:span></text:p>
              </text:list-item>
              <text:list-item>
                <text:p text:style-name="P44"><text:span text:style-name="T96">употреблять местоимения как средство связи предложений в тексте;</text:span></text:p>
              </text:list-item>
              <text:list-item>
                <text:p text:style-name="P44"><text:span text:style-name="T96">производить морфологический разбор местоимения</text:span></text:p>
              </text:list-item>
            </text:list>
          </table:table-cell>
          <table:table-cell table:style-name="Таблица10.B18" office:value-type="string">
            <text:list xml:id="list150249842750958" text:continue-numbering="true" text:style-name="WWNum1">
              <text:list-item>
                <text:p text:style-name="P47"><text:span text:style-name="T92">рассказывать о местоимении в форме научного описания;</text:span></text:p>
              </text:list-item>
              <text:list-item>
                <text:p text:style-name="P47"><text:span text:style-name="T92">доказывать принадлежность слова к местоимению в форме рассуждения;</text:span></text:p>
              </text:list-item>
              <text:list-item>
                <text:p text:style-name="P47"><text:span text:style-name="T92">правильно склонять местоимения;</text:span></text:p>
              </text:list-item>
              <text:list-item>
                <text:p text:style-name="P47"><text:span text:style-name="T92">правильно писать неопределенные и отрицательные местоимения;</text:span></text:p>
              </text:list-item>
              <text:list-item>
                <text:p text:style-name="P47"><text:span text:style-name="T92">использовать местоимения для связи </text:span><text:soft-page-break/><text:span text:style-name="T92">частей текста.</text:span></text:p>
              </text:list-item>
            </text:list>
          </table:table-cell>
          <table:table-cell table:style-name="Таблица10.A2" office:value-type="string">
            <text:p text:style-name="P230"><text:span text:style-name="T126">ЛГ-05; ЛГ-10, ЛГ-11, ЛГ-12; КО-01, КО-02,</text:span></text:p>
            <text:p text:style-name="P230"><text:span text:style-name="T126">КД-01, КД-04, КС-01, КС-05, КГ-01 -КГ-03;</text:span></text:p>
            <text:p text:style-name="P230"><text:span text:style-name="T126">ПИ-01 – ПИ-05,</text:span></text:p>
            <text:p text:style-name="P230"><text:span text:style-name="T126">ПЛ-01 –ПЛ-07</text:span></text:p>
          </table:table-cell>
          <table:table-cell table:style-name="Таблица10.A2" office:value-type="string">
            <text:p text:style-name="P230"><text:span text:style-name="T126">Т1-01, Т1-02,</text:span></text:p>
            <text:p text:style-name="P230"><text:span text:style-name="T126">Т1-03 Т1-04,</text:span></text:p>
            <text:p text:style-name="P230"><text:span text:style-name="T126">Т1-05, Т1-07</text:span></text:p>
          </table:table-cell>
        </table:table-row>
        <table:table-row table:style-name="Таблица10.9">
          <table:table-cell table:style-name="Таблица10.A19" table:number-columns-spanned="4" office:value-type="string">
            <text:p text:style-name="P119"><text:span text:style-name="T90">Раздел 9.Глагол.</text:span></text:p>
          </table:table-cell>
          <table:covered-table-cell/>
          <table:covered-table-cell/>
          <table:covered-table-cell/>
        </table:table-row>
        <table:table-row table:style-name="Таблица10.12">
          <table:table-cell table:style-name="Таблица10.A20" office:value-type="string">
            <text:list xml:id="list150250645249326" text:continue-numbering="true" text:style-name="WWNum1">
              <text:list-item>
                <text:p text:style-name="P44"><text:span text:style-name="T96">характеризовать глаголы по значению, морфологическим признакам и синтаксической роли;</text:span></text:p>
              </text:list-item>
              <text:list-item>
                <text:p text:style-name="P44"><text:span text:style-name="T96">рассказывать о глаголе в форме научного описания;</text:span></text:p>
              </text:list-item>
              <text:list-item>
                <text:p text:style-name="P44"><text:span text:style-name="T96">доказывать принадлежность слова к глаголу в форме рассуждения;</text:span></text:p>
              </text:list-item>
              <text:list-item>
                <text:p text:style-name="P44"><text:span text:style-name="T96">правильно употреблять в речи глаголы ЕСТЬ и КУШАТЬ;</text:span></text:p>
              </text:list-item>
              <text:list-item>
                <text:p text:style-name="P44"><text:span text:style-name="T96">узнавать в тексте возвратные глаголы;</text:span></text:p>
              </text:list-item>
              <text:list-item>
                <text:p text:style-name="P44"><text:span text:style-name="T96">правильно употреблять в речи глаголы с суффиксом –СЬ (-СЯ);</text:span></text:p>
              </text:list-item>
              <text:list-item>
                <text:p text:style-name="P44"><text:span text:style-name="T96">определять переходность/непереходность глаголов;</text:span></text:p>
              </text:list-item>
              <text:list-item>
                <text:p text:style-name="P44"><text:span text:style-name="T96">определять наклонение глагола;</text:span></text:p>
              </text:list-item>
              <text:list-item>
                <text:p text:style-name="P44"><text:span text:style-name="T96">находить в тексте безличные глаголы <text:s/>и <text:s/>личные глаголы в безличном значении и определять их форму; </text:span></text:p>
              </text:list-item>
              <text:list-item>
                <text:p text:style-name="P44"><text:span text:style-name="T96">писать раздельно частицу БЫ (Б) с глаголами условного наклонения;</text:span></text:p>
              </text:list-item>
              <text:list-item>
                <text:p text:style-name="P44"><text:span text:style-name="T96">правильно писать слова с изученными орфограммами;</text:span></text:p>
              </text:list-item>
              <text:list-item>
                <text:p text:style-name="P44"><text:span text:style-name="T96">выполнять морфологический разбор глагола.</text:span></text:p>
              </text:list-item>
            </text:list>
          </table:table-cell>
          <table:table-cell table:style-name="Таблица10.B20" office:value-type="string">
            <text:list xml:id="list150251327816908" text:continue-numbering="true" text:style-name="WWNum1">
              <text:list-item>
                <text:p text:style-name="P47"><text:span text:style-name="T92">спрягать глаголы ХОТЕТЬ, БЕЖАТЬ, ЕСТЬ, ДАТЬ;</text:span></text:p>
              </text:list-item>
              <text:list-item>
                <text:p text:style-name="P47"><text:span text:style-name="T92">определять смысловое значение и синтаксическую сочетаемость переходных и непереходных глаголов;</text:span></text:p>
              </text:list-item>
              <text:list-item>
                <text:p text:style-name="P47"><text:span text:style-name="T92">находить и исправлять ошибки в употреблении возвратных глаголов;</text:span></text:p>
              </text:list-item>
              <text:list-item>
                <text:p text:style-name="P47"><text:span text:style-name="T92">употреблять глаголы одного времени в значении другого;</text:span></text:p>
              </text:list-item>
              <text:list-item>
                <text:p text:style-name="P47"><text:span text:style-name="T92">определять оттенки значения действий, которые обозначают глаголы в условном <text:s/>и повелительном наклонении;</text:span></text:p>
              </text:list-item>
              <text:list-item>
                <text:p text:style-name="P47"><text:span text:style-name="T92">определять способ выражения-повеления;</text:span></text:p>
              </text:list-item>
              <text:list-item>
                <text:p text:style-name="P47"><text:span text:style-name="T92">употреблять формы одних наклонений в значении других;</text:span></text:p>
              </text:list-item>
              <text:list-item>
                <text:p text:style-name="P47"><text:span text:style-name="T92">заменять формы одних наклонений другими;</text:span></text:p>
              </text:list-item>
              <text:list-item>
                <text:p text:style-name="P47"><text:span text:style-name="T92">употреблять инфинитив в значении разных наклонений;</text:span></text:p>
              </text:list-item>
              <text:list-item>
                <text:p text:style-name="P47"><text:span text:style-name="T92">заменять личные глаголы безличными;</text:span></text:p>
              </text:list-item>
              <text:list-item>
                <text:p text:style-name="P47"><text:span text:style-name="T92">употреблять безличные глаголы в речи</text:span></text:p>
              </text:list-item>
            </text:list>
          </table:table-cell>
          <table:table-cell table:style-name="Таблица10.A2" office:value-type="string">
            <text:p text:style-name="P230"><text:span text:style-name="T126">ЛГ-05; ЛГ-10, ЛГ-11, ЛГ-12; КО-01, КО-02,</text:span></text:p>
            <text:p text:style-name="P230"><text:span text:style-name="T126">КД-01, КД-04, КС-01, КС-05, КГ-01 -КГ-03;</text:span></text:p>
            <text:p text:style-name="P230"><text:span text:style-name="T126">ПИ-01 – ПИ-05,</text:span></text:p>
            <text:p text:style-name="P230"><text:span text:style-name="T126">ПЛ-01 –ПЛ-07</text:span></text:p>
          </table:table-cell>
          <table:table-cell table:style-name="Таблица10.A2" office:value-type="string">
            <text:p text:style-name="P230"><text:span text:style-name="T126">Т1-04, Т1-05</text:span></text:p>
          </table:table-cell>
        </table:table-row>
        <table:table-row table:style-name="Таблица10.9">
          <table:table-cell table:style-name="Таблица10.A21" table:number-columns-spanned="4" office:value-type="string">
            <text:p text:style-name="P46"><text:span text:style-name="T90">Раздел 10. Повторение и систематизация изученного в 5 и 6 классах.</text:span></text:p>
          </table:table-cell>
          <table:covered-table-cell/>
          <table:covered-table-cell/>
          <table:covered-table-cell/>
        </table:table-row>
        <table:table-row table:style-name="Таблица10.12">
          <table:table-cell table:style-name="Таблица10.A22" office:value-type="string">
            <text:list xml:id="list150250940231215" text:continue-numbering="true" text:style-name="WWNum1">
              <text:list-item>
                <text:p text:style-name="P44"><text:span text:style-name="T96">анализировать языковые явления, обобщать изученный </text:span><text:soft-page-break/><text:span text:style-name="T96">материал;</text:span></text:p>
              </text:list-item>
              <text:list-item>
                <text:p text:style-name="P44"><text:span text:style-name="T96">совершенствовать орфографические и пунктуационные навыки.</text:span></text:p>
              </text:list-item>
            </text:list>
          </table:table-cell>
          <table:table-cell table:style-name="Таблица10.B22" office:value-type="string">
            <text:list xml:id="list150251335854410" text:continue-numbering="true" text:style-name="WWNum1">
              <text:list-item>
                <text:p text:style-name="P47"><text:span text:style-name="T92">отражать ранее изученный материал в схемах, </text:span><text:soft-page-break/><text:span text:style-name="T92">таблицах и т.п., систематизировать и классифицировать его.</text:span></text:p>
              </text:list-item>
            </text:list>
          </table:table-cell>
          <table:table-cell table:style-name="Таблица10.C22" office:value-type="string">
            <text:p text:style-name="P230"><text:span text:style-name="T126">ЛГ-05; ЛГ-10, <text:s/>ЛГ-11, ЛГ-12; КО-01, КО-02,</text:span></text:p>
            <text:p text:style-name="P230"><text:soft-page-break/><text:span text:style-name="T126">КД-01, КД-04, КС-01, КС-05, КГ-01 -КГ-03;</text:span></text:p>
            <text:p text:style-name="P230"><text:span text:style-name="T126">ПИ-01 – ПИ-05,</text:span></text:p>
            <text:p text:style-name="P230"><text:span text:style-name="T126">ПЛ-01 –ПЛ-07</text:span></text:p>
          </table:table-cell>
          <table:table-cell table:style-name="Таблица10.D22" office:value-type="string">
            <text:p text:style-name="P231"><text:span text:style-name="T126">Т1-04, Т1-05</text:span></text:p>
          </table:table-cell>
        </table:table-row>
      </table:table>
      <text:p text:style-name="P225"><text:span text:style-name="T131">1.2.3.5..</text:span><text:span text:style-name="T97">Планируемые результаты освоения программ основного общего образования. Русский язык</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2" office:value-type="string">
            <text:p text:style-name="P40"><text:span text:style-name="T91">В процессе обучения выпускники 7 класса</text:span></text:p>
          </table:table-cell>
          <table:covered-table-cell/>
          <table:table-cell table:style-name="Таблица11.C1" table:number-columns-spanned="2" office:value-type="string">
            <text:p text:style-name="P40"><text:span text:style-name="T122">По кодификатору</text:span></text:p>
          </table:table-cell>
          <table:covered-table-cell/>
        </table:table-row>
        <table:table-row table:style-name="Таблица11.1">
          <table:table-cell table:style-name="Таблица11.A2" office:value-type="string">
            <text:p text:style-name="P40"><text:span text:style-name="T91">научатся</text:span></text:p>
          </table:table-cell>
          <table:table-cell table:style-name="Таблица11.B2" office:value-type="string">
            <text:p text:style-name="P40"><text:span text:style-name="T90">получат возможность научиться</text:span></text:p>
          </table:table-cell>
          <table:table-cell table:style-name="Таблица11.C2" office:value-type="string">
            <text:p text:style-name="P40"><text:span text:style-name="T123">УУД</text:span></text:p>
          </table:table-cell>
          <table:table-cell table:style-name="Таблица11.B2" office:value-type="string">
            <text:p text:style-name="P228"><text:span text:style-name="T124">Чтение: работа с информацией</text:span></text:p>
          </table:table-cell>
        </table:table-row>
        <table:table-row table:style-name="Таблица11.3">
          <table:table-cell table:style-name="Таблица11.A1" table:number-columns-spanned="4" office:value-type="string">
            <text:p text:style-name="P46"><text:span text:style-name="T91">Языковая и лингвистическая компетенции</text:span></text:p>
          </table:table-cell>
          <table:covered-table-cell/>
          <table:covered-table-cell/>
          <table:covered-table-cell/>
        </table:table-row>
        <table:table-row table:style-name="Таблица11.4">
          <table:table-cell table:style-name="Таблица11.A4" office:value-type="string">
            <text:list xml:id="list150250264577649" text:continue-numbering="true" text:style-name="WWNum1">
              <text:list-item>
                <text:p text:style-name="P44"><text:span text:style-name="T96">основам научных знаний о родном языке, пониманию взаимосвязи его уровней и единиц;</text:span></text:p>
              </text:list-item>
              <text:list-item>
                <text:p text:style-name="P44"><text:span text:style-name="T96">определять общее грамматическое значение, морфологические признаки и синтаксическую роль причастий, деепричастий, наречий, категории состояния, предлога, союза, частицы, междометия;</text:span></text:p>
              </text:list-item>
              <text:list-item>
                <text:p text:style-name="P44"><text:span text:style-name="T96">различать изученные части речи, находить их в тексте, приводить примеры; писать изученные части речи в соответствии с орфографическими нормами русского языка;</text:span></text:p>
              </text:list-item>
              <text:list-item>
                <text:p text:style-name="P44"><text:span text:style-name="T96">составлять предложения с причастными и деепричастными оборотами и выполнять их синтаксический разбор;</text:span></text:p>
              </text:list-item>
              <text:list-item>
                <text:p text:style-name="P44"><text:span text:style-name="T96">правильно оформлять пунктуацию предложений с причастными и деепричастными оборотами, сочинительными союзами </text:span><text:soft-page-break/><text:span text:style-name="T96">для связи однородных членов и частей сложносочиненных предложений и подчинительными союзами в сложноподчиненных предложениях.</text:span></text:p>
              </text:list-item>
            </text:list>
          </table:table-cell>
          <table:table-cell table:style-name="Таблица11.B4" office:value-type="string">
            <text:list xml:id="list150251096814670" text:continue-numbering="true" text:style-name="WWNum1">
              <text:list-item>
                <text:p text:style-name="P45"><text:span text:style-name="T92">опознавать и анализировать основные единицы языка, грамматические категории и уместно их употреблять адекватно ситуации речевого общения.</text:span></text:p>
              </text:list-item>
              <text:list-item>
                <text:p text:style-name="P45"><text:span text:style-name="T92">понимать роль изученных частей речи в языке и правильно употреблять их;</text:span></text:p>
              </text:list-item>
              <text:list-item>
                <text:p text:style-name="P45"><text:span text:style-name="T92">вести самостоятельный поиск информации, сохранять и передавать ее;</text:span></text:p>
              </text:list-item>
              <text:list-item>
                <text:p text:style-name="P45"><text:span text:style-name="T92">извлекать информацию из различных источников, включая ресурсы Интернета, словари, справочную литературу.</text:span></text:p>
              </text:list-item>
            </text:list>
          </table:table-cell>
          <table:table-cell table:style-name="Таблица11.C2" office:value-type="string">
            <text:p text:style-name="P232"><text:span text:style-name="T126">ЛГ-12–ЛГ-15; ЛГ-09, КО-01 КО-02 КД-01, КД-02 КГ-01 КМ-01; ПИ-01 – ПИ-07</text:span></text:p>
            <text:p text:style-name="P232"><text:span text:style-name="T126">ПД-01 ПД-02 ПЛ-01, ПЛ-03 ПЛ-05 ПЛ-06, ПЛ-07 ПЛ-09 ПЛ-10; РЦ-01, РУ-01.</text:span></text:p>
          </table:table-cell>
          <table:table-cell table:style-name="Таблица11.B2" office:value-type="string">
            <text:p text:style-name="P40"><text:span text:style-name="T126">Т1-01, Т1-03,</text:span></text:p>
            <text:p text:style-name="P40"><text:span text:style-name="T126">Т1-04; Т2-01,</text:span></text:p>
            <text:p text:style-name="P40"><text:span text:style-name="T126">Т2-02, Т2-03;</text:span></text:p>
            <text:p text:style-name="P40"><text:span text:style-name="T126">Т3-01, Т3-02;</text:span></text:p>
            <text:p text:style-name="P40"><text:span text:style-name="T126">Т1-11, Т1-13,</text:span></text:p>
            <text:p text:style-name="P40"><text:span text:style-name="T126">Т1-15; Т2-06,</text:span></text:p>
            <text:p text:style-name="P40"><text:span text:style-name="T126">Т2-07, Т2-08;</text:span></text:p>
            <text:p text:style-name="P40"><text:span text:style-name="T126">Т3-05, Т3-06,</text:span></text:p>
            <text:p text:style-name="P40"><text:span text:style-name="T126">Т3-07.</text:span></text:p>
          </table:table-cell>
        </table:table-row>
        <table:table-row table:style-name="Таблица11.5">
          <table:table-cell table:style-name="Таблица11.A1" table:number-columns-spanned="4" office:value-type="string">
            <text:p text:style-name="P46"><text:span text:style-name="T91">Коммуникативная компетенция</text:span></text:p>
          </table:table-cell>
          <table:covered-table-cell/>
          <table:covered-table-cell/>
          <table:covered-table-cell/>
        </table:table-row>
        <table:table-row table:style-name="Таблица11.5">
          <table:table-cell table:style-name="Таблица11.A6" office:value-type="string">
            <text:list xml:id="list150250769571693" text:continue-numbering="true" text:style-name="WWNum1">
              <text:list-item>
                <text:p text:style-name="P44"><text:span text:style-name="T96">подробно и сжато излагать тексты с элементами описания внешности человека, его действий, процессов труда; </text:span></text:p>
              </text:list-item>
              <text:list-item>
                <text:p text:style-name="P44"><text:span text:style-name="T96">распознавать базовые понятия лингвистики: язык и речь, тема, проблема, идея, функциональные стили речи – научный, публицистический, официально-деловой стили, язык художественной литературы; типы речи - повествование, описание, рассуждение;</text:span></text:p>
              </text:list-item>
              <text:list-item>
                <text:p text:style-name="P44"><text:span text:style-name="T96">основные единицы языка, их признаки и особенности употребления в речи;</text:span></text:p>
              </text:list-item>
              <text:list-item>
                <text:p text:style-name="P44"><text:span text:style-name="T96">писать сочинение-рассуждение на материале жизненного опыта обучающихся;</text:span></text:p>
              </text:list-item>
              <text:list-item>
                <text:p text:style-name="P44"><text:span text:style-name="T96">соблюдать нормы построения текста – логичность, последовательность, связность, соответствие теме и др.;</text:span></text:p>
              </text:list-item>
              <text:list-item>
                <text:p text:style-name="P44"><text:span text:style-name="T96">оценивать и редактировать устное и письменное речевое высказывание.</text:span></text:p>
              </text:list-item>
            </text:list>
          </table:table-cell>
          <table:table-cell table:style-name="Таблица11.B6" office:value-type="string">
            <text:list xml:id="list150251000830424" text:continue-numbering="true" text:style-name="WWNum1">
              <text:list-item>
                <text:p text:style-name="P45"><text:span text:style-name="T92">владению основными стилистическими ресурсами лексики и фразеологии русского языка, основными нормами русского литературного языка;</text:span></text:p>
              </text:list-item>
              <text:list-item>
                <text:p text:style-name="P45"><text:span text:style-name="T92">писать рассказы на лингвистическую или грамматическую тему, а также по предложенному сюжету;</text:span></text:p>
              </text:list-item>
              <text:list-item>
                <text:p text:style-name="P45"><text:span text:style-name="T92">различным видам чтения – поисковым, просмотровым, ознакомительным, изучающим, различным приемам работы с книгой и другими информационными источниками.</text:span></text:p>
              </text:list-item>
            </text:list>
          </table:table-cell>
          <table:table-cell table:style-name="Таблица11.C2" office:value-type="string">
            <text:p text:style-name="P40"><text:span text:style-name="T126">ЛГ-04, ЛГ-07,</text:span></text:p>
            <text:p text:style-name="P40"><text:span text:style-name="T126">ЛГ-22, <text:s/>КО-01,</text:span></text:p>
            <text:p text:style-name="P40"><text:span text:style-name="T126">КО-06, КД-02,</text:span></text:p>
            <text:p text:style-name="P40"><text:span text:style-name="T126">КС-01, КС-03,</text:span></text:p>
            <text:p text:style-name="P40"><text:span text:style-name="T126">КС-04, КС-05,</text:span></text:p>
            <text:p text:style-name="P40"><text:span text:style-name="T126">КМ-01, КМ-02,</text:span></text:p>
            <text:p text:style-name="P40"><text:span text:style-name="T126">КР-01, ПЛ-01.</text:span></text:p>
            <text:p text:style-name="P40"><text:span text:style-name="T126">ПИ-07</text:span></text:p>
          </table:table-cell>
          <table:table-cell table:style-name="Таблица11.B2" office:value-type="string">
            <text:p text:style-name="P40"><text:span text:style-name="T126">Т1-05, Т1-08,</text:span></text:p>
            <text:p text:style-name="P40"><text:span text:style-name="T126">Т2-03, Т2-04,</text:span></text:p>
            <text:p text:style-name="P40"><text:span text:style-name="T126">Т3-12.</text:span></text:p>
          </table:table-cell>
        </table:table-row>
        <table:table-row table:style-name="Таблица11.5">
          <table:table-cell table:style-name="Таблица11.A1" table:number-columns-spanned="4" office:value-type="string">
            <text:p text:style-name="P46"><text:span text:style-name="T91">Культуроведческая компетенция</text:span></text:p>
          </table:table-cell>
          <table:covered-table-cell/>
          <table:covered-table-cell/>
          <table:covered-table-cell/>
        </table:table-row>
        <text:soft-page-break/>
        <table:table-row table:style-name="Таблица11.8">
          <table:table-cell table:style-name="Таблица11.A8" office:value-type="string">
            <text:list xml:id="list150250926393656" text:continue-numbering="true" text:style-name="WWNum1">
              <text:list-item>
                <text:p text:style-name="P44"><text:span text:style-name="T96">получит представление об основных функциях языка, о роли родного языка в жизни человека и общества;</text:span></text:p>
              </text:list-item>
              <text:list-item>
                <text:p text:style-name="P44"><text:span text:style-name="T96">осознавать красоту, богатство и выразительность русского языка;</text:span></text:p>
              </text:list-item>
              <text:list-item>
                <text:p text:style-name="P44"><text:span text:style-name="T96">участвовать в речевом общении, соблюдая нормы речевого этикета.</text:span></text:p>
              </text:list-item>
            </text:list>
          </table:table-cell>
          <table:table-cell table:style-name="Таблица11.B8" office:value-type="string">
            <text:list xml:id="list150250410360900" text:continue-numbering="true" text:style-name="WWNum1">
              <text:list-item>
                <text:p text:style-name="P48"><text:span text:style-name="T92">понимать коммуникативно-эстетические возможности языка и использовать их в своей речевой практике;</text:span></text:p>
              </text:list-item>
              <text:list-item>
                <text:p text:style-name="P48"><text:span text:style-name="T92">осуществлять речевой самоконтроль в процессе учебной деятельности и в повседневной практике, оценивать свою речь с точки зрения содержания и языкового оформления;</text:span></text:p>
              </text:list-item>
              <text:list-item>
                <text:p text:style-name="P48"><text:span text:style-name="T92">выступать передаудиторий сверстников с небольшими сообщениями, результатами исследований, проектов;</text:span></text:p>
              </text:list-item>
              <text:list-item>
                <text:p text:style-name="P48"><text:span text:style-name="T92">применять приобретенные знания, умения и навыки в повседневной жизни;</text:span></text:p>
              </text:list-item>
              <text:list-item>
                <text:p text:style-name="P48"><text:span text:style-name="T92">использовать родной язык как средство получения знаний по другим учебным предметам.</text:span></text:p>
              </text:list-item>
            </text:list>
          </table:table-cell>
          <table:table-cell table:style-name="Таблица11.C2" office:value-type="string">
            <text:p text:style-name="P232"><text:span text:style-name="T126">ЛГ-09, ЛГ-12–ЛГ-15;</text:span></text:p>
            <text:p text:style-name="P232"><text:span text:style-name="T126">КО-01 КО-02 КД-01, КД-02 КГ-01 КМ-01;</text:span></text:p>
            <text:p text:style-name="P232"><text:span text:style-name="T126">ПИ-01 – ПИ-07 </text:span></text:p>
            <text:p text:style-name="P232"><text:span text:style-name="T126">ПД-01 ПД-02 ПЛ-01, ПЛ-03 ПЛ-05–ПЛ-07,</text:span></text:p>
            <text:p text:style-name="P232"><text:span text:style-name="T126">ПЛ-09, ПЛ-10; </text:span></text:p>
            <text:p text:style-name="P232"><text:span text:style-name="T126">РЦ-01, РУ-01</text:span></text:p>
          </table:table-cell>
          <table:table-cell table:style-name="Таблица11.B2" office:value-type="string">
            <text:p text:style-name="P40"><text:span text:style-name="T126">Т1-01,Т1-03</text:span></text:p>
            <text:p text:style-name="P40"><text:span text:style-name="T126">Т1-04; Т1-15;</text:span></text:p>
            <text:p text:style-name="P40"><text:span text:style-name="T126">Т2-01 – Т2-03;</text:span></text:p>
            <text:p text:style-name="P40"><text:span text:style-name="T126">Т3-01,Т3-02;</text:span></text:p>
            <text:p text:style-name="P40"><text:span text:style-name="T126">Т1-11,Т1-13,</text:span></text:p>
            <text:p text:style-name="P40"><text:span text:style-name="T126">Т2-06 – Т2-08;</text:span></text:p>
            <text:p text:style-name="P40"><text:span text:style-name="T126">Т3-05 – Т3-07.</text:span></text:p>
          </table:table-cell>
        </table:table-row>
      </table:table>
      <text:p text:style-name="P208"><text:span text:style-name="T131">1.2.3.5. </text:span><text:span text:style-name="T97">Планируемые результаты освоения программ основного общего образования. Русский язык</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columns-spanned="2" office:value-type="string">
            <text:p text:style-name="P40"><text:span text:style-name="T91">В процессе обучения выпускники 8 класса</text:span></text:p>
          </table:table-cell>
          <table:covered-table-cell/>
          <table:table-cell table:style-name="Таблица12.C1" table:number-columns-spanned="2" office:value-type="string">
            <text:p text:style-name="P40"><text:span text:style-name="T122">По кодификатору</text:span></text:p>
          </table:table-cell>
          <table:covered-table-cell/>
        </table:table-row>
        <table:table-row table:style-name="Таблица12.1">
          <table:table-cell table:style-name="Таблица12.A2" office:value-type="string">
            <text:p text:style-name="P40"><text:span text:style-name="T91">научатся</text:span></text:p>
          </table:table-cell>
          <table:table-cell table:style-name="Таблица12.B2" office:value-type="string">
            <text:p text:style-name="P40"><text:span text:style-name="T90">получат возможность научиться</text:span></text:p>
          </table:table-cell>
          <table:table-cell table:style-name="Таблица12.C2" office:value-type="string">
            <text:p text:style-name="P40"><text:span text:style-name="T123">УУД</text:span></text:p>
          </table:table-cell>
          <table:table-cell table:style-name="Таблица12.B2" office:value-type="string">
            <text:p text:style-name="P233"><text:span text:style-name="T124">Чтение: работа с информацией</text:span></text:p>
          </table:table-cell>
        </table:table-row>
        <table:table-row table:style-name="Таблица12.3">
          <table:table-cell table:style-name="Таблица12.A3" table:number-columns-spanned="4" office:value-type="string">
            <text:p text:style-name="P46"><text:span text:style-name="T91">Предметное направление</text:span></text:p>
          </table:table-cell>
          <table:covered-table-cell/>
          <table:covered-table-cell/>
          <table:covered-table-cell/>
        </table:table-row>
        <table:table-row table:style-name="Таблица12.4">
          <table:table-cell table:style-name="Таблица12.A4" office:value-type="string">
            <text:list xml:id="list150250455588420" text:continue-numbering="true" text:style-name="WWNum1">
              <text:list-item>
                <text:p text:style-name="P44"><text:span text:style-name="T96">понимать определение основных <text:s/>языковых явлений, речеведческих понятий, пунктуационные правила;</text:span></text:p>
              </text:list-item>
              <text:list-item>
                <text:p text:style-name="P44"><text:span text:style-name="T96">анализировать грамматические категории языка;</text:span></text:p>
              </text:list-item>
              <text:list-item>
                <text:p text:style-name="P44"><text:soft-page-break/><text:span text:style-name="T96">употреблять языковые единицы адекватно ситуации речевого общения;</text:span></text:p>
              </text:list-item>
              <text:list-item>
                <text:p text:style-name="P44"><text:span text:style-name="T96">проводить синтаксический анализ словосочетаний, простых двусоставных и односоставных предложений, предложений с прямой речью;</text:span></text:p>
              </text:list-item>
              <text:list-item>
                <text:p text:style-name="P44"><text:span text:style-name="T96">составлять простые двусоставные и односоставные предложения, осложненные однородными и обособленными членами, вводными конструкциями, обращениями;</text:span></text:p>
              </text:list-item>
              <text:list-item>
                <text:p text:style-name="P44"><text:span text:style-name="T129"><text:s/></text:span><text:span text:style-name="T96">ставить <text:s/>знаки препинания в простых и сложных предложениях в соответствии с изученными пунктограммами;</text:span></text:p>
              </text:list-item>
              <text:list-item>
                <text:p text:style-name="P44"><text:span text:style-name="T96">находить в словах изученные орфограммы, обосновывать их выбор, правильно писать слова с изученными орфограммами;</text:span></text:p>
              </text:list-item>
              <text:list-item>
                <text:p text:style-name="P44"><text:span text:style-name="T96">создавать речевое высказывание в соответствии с заданным типом и стилем речи;</text:span></text:p>
              </text:list-item>
              <text:list-item>
                <text:p text:style-name="P44"><text:span text:style-name="T96">основам культуры устной и письменной речи.</text:span></text:p>
              </text:list-item>
            </text:list>
          </table:table-cell>
          <table:table-cell table:style-name="Таблица12.B4" office:value-type="string">
            <text:list xml:id="list150249719429297" text:continue-numbering="true" text:style-name="WWNum1">
              <text:list-item>
                <text:p text:style-name="P49"><text:span text:style-name="T92">нормам речевого этикета;</text:span></text:p>
              </text:list-item>
              <text:list-item>
                <text:p text:style-name="P49"><text:span text:style-name="T92">использовать в речи языковые средства языка;</text:span></text:p>
              </text:list-item>
              <text:list-item>
                <text:p text:style-name="P49"><text:span text:style-name="T92">понимать коммуникативно-эстетические </text:span><text:soft-page-break/><text:span text:style-name="T92">возможности лексической и грамматической синонимии и использовать их в собственной речевой практике;</text:span></text:p>
              </text:list-item>
              <text:list-item>
                <text:p text:style-name="P49"><text:span text:style-name="T92">осознавать эстетическую функцию языка, оценивать эстетическую сторону речевого высказывания при анализе текстов художественной литературы.</text:span></text:p>
              </text:list-item>
              <text:list-item>
                <text:p text:style-name="P49"><text:span text:style-name="T92">определять функциональные разновидности языка.</text:span></text:p>
              </text:list-item>
              <text:list-item>
                <text:p text:style-name="P49"><text:span text:style-name="T92">употреблять языковые единицы адекватно ситуации речевого общения.</text:span></text:p>
              </text:list-item>
            </text:list>
          </table:table-cell>
          <table:table-cell table:style-name="Таблица12.C2" office:value-type="string">
            <text:p text:style-name="P232"><text:span text:style-name="T126">ЛГ-09, ЛГ-12–ЛГ-15;</text:span></text:p>
            <text:p text:style-name="P232"><text:span text:style-name="T126">КО-01 КО-02 КД-01, КД-02 КГ-01 КМ-01;</text:span></text:p>
            <text:p text:style-name="P232"><text:span text:style-name="T126">ПИ-01 – ПИ-07 </text:span></text:p>
            <text:p text:style-name="P232"><text:span text:style-name="T126">ПД-01 ПД-</text:span><text:soft-page-break/><text:span text:style-name="T126">02 ПЛ-01, ПЛ-03 ПЛ-05–ПЛ-07,</text:span></text:p>
            <text:p text:style-name="P232"><text:span text:style-name="T126">ПЛ-09, ПЛ-10; </text:span></text:p>
            <text:p text:style-name="P232"><text:span text:style-name="T126">РЦ-01, РУ-01</text:span></text:p>
          </table:table-cell>
          <table:table-cell table:style-name="Таблица12.B2" office:value-type="string">
            <text:p text:style-name="P234"><text:span text:style-name="T126">Т1-01, Т1-03,</text:span></text:p>
            <text:p text:style-name="P234"><text:span text:style-name="T126">Т1-04;</text:span></text:p>
            <text:p text:style-name="P234"><text:span text:style-name="T126">Т2-01 – Т2-03;</text:span></text:p>
            <text:p text:style-name="P234"><text:span text:style-name="T126">Т3-01, Т3-02;</text:span></text:p>
            <text:p text:style-name="P234"><text:span text:style-name="T126">Т1-11, Т1-13,</text:span></text:p>
            <text:p text:style-name="P234"><text:span text:style-name="T126">Т1-15;</text:span></text:p>
            <text:p text:style-name="P234"><text:span text:style-name="T126">Т2-06 – Т2-08;</text:span></text:p>
            <text:p text:style-name="P234"><text:span text:style-name="T126">Т3-05 – Т3-07.</text:span></text:p>
          </table:table-cell>
        </table:table-row>
        <table:table-row table:style-name="Таблица12.5">
          <table:table-cell table:style-name="Таблица12.A5" table:number-columns-spanned="4" office:value-type="string">
            <text:p text:style-name="P46"><text:span text:style-name="T91">Языковая и лингвистическая компетенции</text:span></text:p>
          </table:table-cell>
          <table:covered-table-cell/>
          <table:covered-table-cell/>
          <table:covered-table-cell/>
        </table:table-row>
        <table:table-row table:style-name="Таблица12.6">
          <table:table-cell table:style-name="Таблица12.A6" office:value-type="string">
            <text:list xml:id="list150250818567084" text:continue-numbering="true" text:style-name="WWNum1">
              <text:list-item>
                <text:p text:style-name="P44"><text:span text:style-name="T96">различать изученные части речи, находить их в тексте, приводить примеры;</text:span></text:p>
              </text:list-item>
              <text:list-item>
                <text:p text:style-name="P44"><text:span text:style-name="T96">определять общее грамматическое значение, <text:s/>морфологические признаки и </text:span><text:soft-page-break/><text:span text:style-name="T96">синтаксическую роль существительных, прилагательных, глаголов, местоимений, наречий, предлога, союза, частицы;</text:span></text:p>
              </text:list-item>
              <text:list-item>
                <text:p text:style-name="P44"><text:span text:style-name="T96">распознавать служебные и самостоятельные части речи.</text:span></text:p>
              </text:list-item>
            </text:list>
          </table:table-cell>
          <table:table-cell table:style-name="Таблица12.B6" office:value-type="string">
            <text:list xml:id="list150250520600282" text:continue-numbering="true" text:style-name="WWNum1">
              <text:list-item>
                <text:p text:style-name="P49"><text:span text:style-name="T92">пользоваться алгоритмом определения орфограммы в различных морфемах;</text:span></text:p>
              </text:list-item>
              <text:list-item>
                <text:p text:style-name="P49"><text:span text:style-name="T92">составлять предложения с существительными, наречиями, </text:span><text:soft-page-break/><text:span text:style-name="T92">предлогами, союзами, частицами, выполнять их синтаксический разбор;</text:span></text:p>
              </text:list-item>
              <text:list-item>
                <text:p text:style-name="P49"><text:span text:style-name="T133"><text:s/></text:span><text:span text:style-name="T92">правильно оформлять пунктуацию предложений с сочинительными союзами для связи однородных членов и частей сложносочиненных предложений и подчинительными союзами в сложноподчиненных предложениях; обращениями, прямой речью;</text:span></text:p>
              </text:list-item>
              <text:list-item>
                <text:p text:style-name="P49"><text:span text:style-name="T92">основам научных знаний о русском языке, пониманию взаимосвязи его уровней и единиц; </text:span></text:p>
              </text:list-item>
              <text:list-item>
                <text:p text:style-name="P49"><text:span text:style-name="T92">писать изученные части речи в соответствии с орфографическими нормами русского языка.</text:span></text:p>
              </text:list-item>
            </text:list>
          </table:table-cell>
          <table:table-cell table:style-name="Таблица12.C2" office:value-type="string">
            <text:p text:style-name="P40"><text:span text:style-name="T126">ЛГ-04, ЛГ-07,</text:span></text:p>
            <text:p text:style-name="P40"><text:span text:style-name="T126">ЛГ-22,</text:span></text:p>
            <text:p text:style-name="P40"><text:span text:style-name="T126">КО-01, КО-06,</text:span></text:p>
            <text:p text:style-name="P40"><text:span text:style-name="T126">КД-02, КС-01,</text:span></text:p>
            <text:p text:style-name="P40"><text:span text:style-name="T126">КС-03, КС-04,</text:span></text:p>
            <text:p text:style-name="P40"><text:span text:style-name="T126">КС-05, КМ-01,</text:span></text:p>
            <text:p text:style-name="P40"><text:soft-page-break/><text:span text:style-name="T126">КМ-02, КР-01,</text:span></text:p>
            <text:p text:style-name="P40"><text:span text:style-name="T126">ПЛ-01.</text:span></text:p>
          </table:table-cell>
          <table:table-cell table:style-name="Таблица12.B2" office:value-type="string">
            <text:p text:style-name="P40"><text:span text:style-name="T126">Т1-05, Т1-08,</text:span></text:p>
            <text:p text:style-name="P40"><text:span text:style-name="T126">Т2-03, Т2-04,</text:span></text:p>
            <text:p text:style-name="P40"><text:span text:style-name="T126">Т3-12.</text:span></text:p>
          </table:table-cell>
        </table:table-row>
        <table:table-row table:style-name="Таблица12.5">
          <table:table-cell table:style-name="Таблица12.A7" table:number-columns-spanned="4" office:value-type="string">
            <text:p text:style-name="P46"><text:span text:style-name="T91">Коммуникативная компетенция</text:span></text:p>
          </table:table-cell>
          <table:covered-table-cell/>
          <table:covered-table-cell/>
          <table:covered-table-cell/>
        </table:table-row>
        <table:table-row table:style-name="Таблица12.4">
          <table:table-cell table:style-name="Таблица12.A8" office:value-type="string">
            <text:list xml:id="list150249505269720" text:continue-numbering="true" text:style-name="WWNum1">
              <text:list-item>
                <text:p text:style-name="P44"><text:span text:style-name="T96">связно в устной и письменной форме излагать мысли;</text:span></text:p>
              </text:list-item>
              <text:list-item>
                <text:p text:style-name="P44"><text:span text:style-name="T96">основам <text:s/>культуры устной и письменной речи.</text:span></text:p>
              </text:list-item>
            </text:list>
            <text:p text:style-name="P18"/>
          </table:table-cell>
          <table:table-cell table:style-name="Таблица12.B8" office:value-type="string">
            <text:list xml:id="list150250364480077" text:continue-numbering="true" text:style-name="WWNum1">
              <text:list-item>
                <text:p text:style-name="P50"><text:span text:style-name="T92">орфографическим и пунктуационным навыкам в пределах программного требования;</text:span></text:p>
              </text:list-item>
              <text:list-item>
                <text:p text:style-name="P49"><text:span text:style-name="T92">нормам русского литературного языка;</text:span></text:p>
              </text:list-item>
              <text:list-item>
                <text:p text:style-name="P49"><text:span text:style-name="T92">способности к <text:s/>речевому взаимодействию в жизненно важных для данного возраста сферах и ситуациях общения.</text:span></text:p>
              </text:list-item>
            </text:list>
          </table:table-cell>
          <table:table-cell table:style-name="Таблица12.C8" office:value-type="string">
            <text:p text:style-name="P19"/>
          </table:table-cell>
          <table:table-cell table:style-name="Таблица12.D8" office:value-type="string">
            <text:p text:style-name="P40"><text:span text:style-name="T120">Т1-05, Т1-08,</text:span></text:p>
            <text:p text:style-name="P40"><text:span text:style-name="T120">Т2-03, Т2-04,</text:span></text:p>
            <text:p text:style-name="P40"><text:span text:style-name="T120">Т3-12.</text:span></text:p>
          </table:table-cell>
        </table:table-row>
        <table:table-row table:style-name="Таблица12.5">
          <table:table-cell table:style-name="Таблица12.A9" table:number-columns-spanned="4" office:value-type="string">
            <text:p text:style-name="P46"><text:span text:style-name="T91">Культуроведческая компетенция</text:span></text:p>
          </table:table-cell>
          <table:covered-table-cell/>
          <table:covered-table-cell/>
          <table:covered-table-cell/>
        </table:table-row>
        <text:soft-page-break/>
        <table:table-row table:style-name="Таблица12.10">
          <table:table-cell table:style-name="Таблица12.A10" office:value-type="string">
            <text:list xml:id="list150249532045317" text:continue-numbering="true" text:style-name="WWNum1">
              <text:list-item>
                <text:p text:style-name="P50"><text:span text:style-name="T96">основным нормам русского речевого этикета.</text:span></text:p>
              </text:list-item>
            </text:list>
          </table:table-cell>
          <table:table-cell table:style-name="Таблица12.B10" office:value-type="string">
            <text:list xml:id="list150250146221125" text:continue-numbering="true" text:style-name="WWNum1">
              <text:list-item>
                <text:p text:style-name="P49"><text:span text:style-name="T92">видеть связь языка и истории народа;</text:span></text:p>
              </text:list-item>
              <text:list-item>
                <text:p text:style-name="P49"><text:span text:style-name="T92">взаимосвязь культур разных народов.</text:span></text:p>
              </text:list-item>
            </text:list>
          </table:table-cell>
          <table:table-cell table:style-name="Таблица12.C10" office:value-type="string">
            <text:p text:style-name="P232"><text:span text:style-name="T126">ЛГ-04, ЛГ-07, ЛГ-22, <text:s/>КО-01, КО-06 КД-02, КС-01, КС-03, КС-04, КС-05 КМ-01 КМ-02, КР-01, ПЛ-01. ПИ-07</text:span></text:p>
          </table:table-cell>
          <table:table-cell table:style-name="Таблица12.D10" office:value-type="string">
            <text:p text:style-name="P40"><text:span text:style-name="T126">Т1-05, Т1-08,</text:span></text:p>
            <text:p text:style-name="P40"><text:span text:style-name="T126">Т2-03, Т2-04,</text:span></text:p>
            <text:p text:style-name="P40"><text:span text:style-name="T126">Т3-12.</text:span></text:p>
          </table:table-cell>
        </table:table-row>
      </table:table>
      <text:p text:style-name="P225"><text:span text:style-name="T131">1.2.3.5. .</text:span><text:span text:style-name="T97">Планируемые результаты освоения программ основного общего образования. Русский язык</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columns-spanned="2" office:value-type="string">
            <text:p text:style-name="P40"><text:span text:style-name="T91">В процессе обучения выпускники 9 класса</text:span></text:p>
          </table:table-cell>
          <table:covered-table-cell/>
          <table:table-cell table:style-name="Таблица13.C1" table:number-columns-spanned="4" office:value-type="string">
            <text:p text:style-name="P40"><text:span text:style-name="T91">По кодификатору</text:span></text:p>
          </table:table-cell>
          <table:covered-table-cell/>
          <table:covered-table-cell/>
          <table:covered-table-cell/>
        </table:table-row>
        <table:table-row table:style-name="Таблица13.1">
          <table:table-cell table:style-name="Таблица13.A2" office:value-type="string">
            <text:p text:style-name="P40"><text:span text:style-name="T91">научатся</text:span></text:p>
          </table:table-cell>
          <table:table-cell table:style-name="Таблица13.B2" office:value-type="string">
            <text:p text:style-name="P40"><text:span text:style-name="T90">получат возможность научиться</text:span></text:p>
          </table:table-cell>
          <table:table-cell table:style-name="Таблица13.C2" table:number-columns-spanned="3" office:value-type="string">
            <text:p text:style-name="P40"><text:span text:style-name="T123">УУД</text:span></text:p>
          </table:table-cell>
          <table:covered-table-cell/>
          <table:covered-table-cell/>
          <table:table-cell table:style-name="Таблица13.B2" office:value-type="string">
            <text:p text:style-name="P40"><text:span text:style-name="T124">Чтение: работа с информацией</text:span></text:p>
          </table:table-cell>
        </table:table-row>
        <table:table-row table:style-name="Таблица13.3">
          <table:table-cell table:style-name="Таблица13.A1" table:number-columns-spanned="6" office:value-type="string">
            <text:p text:style-name="P46"><text:span text:style-name="T91">Языковая и лингвистическая компетенции</text:span></text:p>
          </table:table-cell>
          <table:covered-table-cell/>
          <table:covered-table-cell/>
          <table:covered-table-cell/>
          <table:covered-table-cell/>
          <table:covered-table-cell/>
        </table:table-row>
        <table:table-row table:style-name="Таблица13.4">
          <table:table-cell table:style-name="Таблица13.A4" office:value-type="string">
            <text:list xml:id="list150250099611364" text:continue-numbering="true" text:style-name="WWNum1">
              <text:list-item>
                <text:p text:style-name="P44"><text:span text:style-name="T96">основам научных знаний о родном языке, пониманию взаимосвязи его уровней и единиц;</text:span></text:p>
              </text:list-item>
              <text:list-item>
                <text:p text:style-name="P44"><text:span text:style-name="T96">опознавать и правильно интонировать сложные предложения с разными смысловыми отношениями между их частями;</text:span></text:p>
              </text:list-item>
              <text:list-item>
                <text:p text:style-name="P44"><text:span text:style-name="T96">разграничивать и сопоставлять разные виды сложных предложений, определять средства синтаксической связи между частями сложного предложения;</text:span></text:p>
              </text:list-item>
              <text:list-item>
                <text:p text:style-name="P44"><text:span text:style-name="T96">наблюдать за использованием в художественных текстах сложных предложений с разными видами связи;</text:span></text:p>
              </text:list-item>
              <text:list-item>
                <text:p text:style-name="P44"><text:span text:style-name="T96">моделировать сложные предложения по заданным схемам;</text:span></text:p>
              </text:list-item>
              <text:list-item>
                <text:p text:style-name="P44"><text:span text:style-name="T96">расставлять знаки препинания между частями сложных предложений с разными видами союзной и бессоюзной связи;</text:span></text:p>
              </text:list-item>
              <text:list-item>
                <text:p text:style-name="P44"><text:span text:style-name="T96">выполнять синтаксический разбор сложных предложений.</text:span></text:p>
              </text:list-item>
            </text:list>
          </table:table-cell>
          <table:table-cell table:style-name="Таблица13.B4" office:value-type="string">
            <text:list xml:id="list150249545830282" text:continue-numbering="true" text:style-name="WWNum1">
              <text:list-item>
                <text:p text:style-name="P51"><text:span text:style-name="T92">опознавать и анализировать основные единицы языка, грамматические категории и уместно их употреблять адекватно ситуации речевого общения;</text:span></text:p>
              </text:list-item>
              <text:list-item>
                <text:p text:style-name="P51"><text:span text:style-name="T92">пользоваться синтаксическими синонимами в соответствии с содержанием и стилем создаваемого текста;</text:span></text:p>
              </text:list-item>
              <text:list-item>
                <text:p text:style-name="P51"><text:span text:style-name="T92">понимать роль изученных видов сложных предложений в языке и правильно употреблять их;</text:span></text:p>
              </text:list-item>
              <text:list-item>
                <text:p text:style-name="P51"><text:span text:style-name="T92">вести самостоятельный поиск информации, сохранять и передавать ее;</text:span></text:p>
              </text:list-item>
              <text:list-item>
                <text:p text:style-name="P51"><text:span text:style-name="T92">извлекать информацию из различных источников, включая ресурсы Интернета, словари, справочную литературу.</text:span></text:p>
              </text:list-item>
            </text:list>
          </table:table-cell>
          <table:table-cell table:style-name="Таблица13.C2" table:number-columns-spanned="2" office:value-type="string">
            <text:p text:style-name="P237"><text:span text:style-name="T126">ЛГ-06, ЛГ-09,</text:span></text:p>
            <text:p text:style-name="P237"><text:span text:style-name="T126">ЛГ-12 – ЛГ-14,</text:span></text:p>
            <text:p text:style-name="P237"><text:span text:style-name="T126">ЛГ-19;</text:span></text:p>
            <text:p text:style-name="P237"><text:span text:style-name="T126">КО-01 – КО-04;</text:span></text:p>
            <text:p text:style-name="P237"><text:span text:style-name="T126">КД-01, КД-04;</text:span></text:p>
            <text:p text:style-name="P237"><text:span text:style-name="T126">КС-05; КГ-01;</text:span></text:p>
            <text:p text:style-name="P237"><text:span text:style-name="T126">КМ-01; КР-01;</text:span></text:p>
            <text:p text:style-name="P237"><text:span text:style-name="T126">ПИ-01– ПИ-04,</text:span></text:p>
            <text:p text:style-name="P237"><text:span text:style-name="T126">ПИ-07; ПЛ-01,</text:span></text:p>
            <text:p text:style-name="P237"><text:span text:style-name="T126">ПЛ-10, РЦ-01</text:span></text:p>
          </table:table-cell>
          <table:covered-table-cell/>
          <table:table-cell table:style-name="Таблица13.B2" table:number-columns-spanned="2" office:value-type="string">
            <text:p text:style-name="P237"><text:span text:style-name="T126">Т1-01, Т1-03,</text:span></text:p>
            <text:p text:style-name="P237"><text:span text:style-name="T126">Т1-04; Т2-01,</text:span></text:p>
            <text:p text:style-name="P237"><text:span text:style-name="T126">Т2-02, Т2-03;</text:span></text:p>
            <text:p text:style-name="P237"><text:span text:style-name="T126">Т3-01, Т3-02;</text:span></text:p>
            <text:p text:style-name="P237"><text:span text:style-name="T126">Т1-11, Т1-13,</text:span></text:p>
            <text:p text:style-name="P237"><text:span text:style-name="T126">Т1-15; Т2-06,</text:span></text:p>
            <text:p text:style-name="P237"><text:span text:style-name="T126">Т2-07, Т2-08;</text:span></text:p>
            <text:p text:style-name="P237"><text:span text:style-name="T126">Т3-05, Т3-06,</text:span></text:p>
            <text:p text:style-name="P237"><text:span text:style-name="T126">Т3-07</text:span></text:p>
          </table:table-cell>
          <table:covered-table-cell/>
        </table:table-row>
        <table:table-row table:style-name="Таблица13.5">
          <table:table-cell table:style-name="Таблица13.A1" table:number-columns-spanned="6" office:value-type="string">
            <text:p text:style-name="P46"><text:span text:style-name="T91">Коммуникативная компетенция</text:span></text:p>
          </table:table-cell>
          <table:covered-table-cell/>
          <table:covered-table-cell/>
          <table:covered-table-cell/>
          <table:covered-table-cell/>
          <table:covered-table-cell/>
        </table:table-row>
        <text:soft-page-break/>
        <table:table-row table:style-name="Таблица13.6">
          <table:table-cell table:style-name="Таблица13.A6" table:number-rows-spanned="2" office:value-type="string">
            <text:list xml:id="list150250834097332" text:continue-numbering="true" text:style-name="WWNum1">
              <text:list-item>
                <text:p text:style-name="P44"><text:span text:style-name="T96">освоению и владению базовыми понятиями лингвистики: </text:span></text:p>
              </text:list-item>
            </text:list>
            <text:p text:style-name="P52"><text:span text:style-name="T96">язык и речь, тема, проблема, идея, функциональные стили речи – научный, публицистический, официально- деловой стили, язык</text:span></text:p>
            <text:list xml:id="list150251397981773" text:continue-numbering="true" text:style-name="WWNum1">
              <text:list-item>
                <text:p text:style-name="P44"><text:span text:style-name="T96">художественной литературы; типы речи - повествование, описание, рассуждение; основные единицы языка, их признаки и особенности употребления в речи;</text:span></text:p>
              </text:list-item>
              <text:list-item>
                <text:p text:style-name="P44"><text:span text:style-name="T96">подробно и сжато излагать тексты; </text:span></text:p>
              </text:list-item>
              <text:list-item>
                <text:p text:style-name="P44"><text:span text:style-name="T96">писать сочинение-рассуждение по данному тексту;</text:span></text:p>
              </text:list-item>
              <text:list-item>
                <text:p text:style-name="P44"><text:span text:style-name="T96">соблюдать нормы построения текста – логичность, последовательность, связность, соответствие теме и др.;</text:span></text:p>
              </text:list-item>
              <text:list-item>
                <text:p text:style-name="P44"><text:span text:style-name="T96">совершенствовать содержание и языковое оформление сочинения, находить и исправлять различные языковые ошибки в своем тексте; оценивать и редактировать устное и письменное речевое высказывание.</text:span></text:p>
              </text:list-item>
            </text:list>
          </table:table-cell>
          <table:table-cell table:style-name="Таблица13.B6" table:number-rows-spanned="2" table:number-columns-spanned="2" office:value-type="string">
            <text:list xml:id="list150250682736645" text:continue-numbering="true" text:style-name="WWNum1">
              <text:list-item>
                <text:p text:style-name="P51"><text:span text:style-name="T92">владению основными стилистическими </text:span></text:p>
              </text:list-item>
            </text:list>
            <text:p text:style-name="P55"><text:span text:style-name="T92">ресурсами лексики и фразеологии русского языка, основными нормами русского литературного языка;</text:span></text:p>
            <text:list xml:id="list150250443756061" text:continue-numbering="true" text:style-name="WWNum1">
              <text:list-item>
                <text:p text:style-name="P51"><text:span text:style-name="T92">писать рассказы на лингвистическую или грамматическую тему, а также по предложенному сюжету; </text:span></text:p>
              </text:list-item>
              <text:list-item>
                <text:p text:style-name="P51"><text:span text:style-name="T133"><text:s/></text:span><text:span text:style-name="T92">различным видам чтения – поисковым, просмотровым, ознакомительным, изучающим, различным приемам работы с книгой и другими информационными источниками.</text:span></text:p>
              </text:list-item>
            </text:list>
          </table:table-cell>
          <table:covered-table-cell/>
          <table:table-cell table:style-name="Таблица13.D6" table:number-columns-spanned="2" office:value-type="string">
            <text:p text:style-name="P40"><text:span text:style-name="T120">ЛГ-04, ЛГ-07,</text:span></text:p>
          </table:table-cell>
          <table:covered-table-cell/>
          <table:table-cell table:style-name="Таблица13.F6" office:value-type="string">
            <text:p text:style-name="P40"><text:span text:style-name="T120">Т1-05, Т1-08,</text:span></text:p>
          </table:table-cell>
        </table:table-row>
        <table:table-row table:style-name="Таблица13.6">
          <table:covered-table-cell/>
          <table:covered-table-cell/>
          <table:covered-table-cell/>
          <table:table-cell table:style-name="Таблица13.A1" table:number-columns-spanned="2" office:value-type="string">
            <text:p text:style-name="P40"><text:span text:style-name="T120">ЛГ-22, <text:s/>КО-01,</text:span></text:p>
            <text:p text:style-name="P40"><text:span text:style-name="T120">КО-06, КД-02,</text:span></text:p>
            <text:p text:style-name="P40"><text:span text:style-name="T120">КС-01, КС-03,</text:span></text:p>
            <text:p text:style-name="P40"><text:span text:style-name="T120">КС-04, КС-05,</text:span></text:p>
            <text:p text:style-name="P40"><text:span text:style-name="T120">КМ-01, КМ-02,</text:span></text:p>
            <text:p text:style-name="P40"><text:span text:style-name="T120">КР-01, ПЛ-01.</text:span></text:p>
            <text:p text:style-name="P40"><text:span text:style-name="T120">ПИ-07</text:span></text:p>
          </table:table-cell>
          <table:covered-table-cell/>
          <table:table-cell table:style-name="Таблица13.F7" office:value-type="string">
            <text:p text:style-name="P40"><text:span text:style-name="T120">Т2-03, Т2-04,</text:span></text:p>
            <text:p text:style-name="P40"><text:span text:style-name="T120">Т3-12.</text:span></text:p>
          </table:table-cell>
        </table:table-row>
        <table:table-row table:style-name="Таблица13.6">
          <table:table-cell table:style-name="Таблица13.A8" table:number-columns-spanned="6" office:value-type="string">
            <text:p text:style-name="P46"><text:span text:style-name="T91">Культуроведческая компетенция</text:span></text:p>
          </table:table-cell>
          <table:covered-table-cell/>
          <table:covered-table-cell/>
          <table:covered-table-cell/>
          <table:covered-table-cell/>
          <table:covered-table-cell/>
        </table:table-row>
        <table:table-row table:style-name="Таблица13.9">
          <table:table-cell table:style-name="Таблица13.A9" office:value-type="string">
            <text:list xml:id="list150251020437043" text:continue-numbering="true" text:style-name="WWNum1">
              <text:list-item>
                <text:p text:style-name="P44"><text:span text:style-name="T96">нормам русского речевого этикета;</text:span></text:p>
              </text:list-item>
              <text:list-item>
                <text:p text:style-name="P44"><text:span text:style-name="T96">объяснять значения слов с национально-культурным компонентом;</text:span></text:p>
              </text:list-item>
              <text:list-item>
                <text:p text:style-name="P44"><text:span text:style-name="T96">понимать взаимосвязь языка и истории народа, национально-культурную специфику русского языка;</text:span></text:p>
              </text:list-item>
              <text:list-item>
                <text:p text:style-name="P44"><text:span text:style-name="T96">получит представление об основных функциях языка, о роли родного языка в жизни человека и общества;</text:span></text:p>
              </text:list-item>
              <text:list-item>
                <text:p text:style-name="P44"><text:span text:style-name="T96">осознавать </text:span><text:soft-page-break/><text:span text:style-name="T96">красоту, богатство и выразительность русского языка;</text:span></text:p>
              </text:list-item>
              <text:list-item>
                <text:p text:style-name="P44"><text:span text:style-name="T96">участвовать в речевом общении, соблюдая нормы речевого этикета.</text:span></text:p>
              </text:list-item>
            </text:list>
          </table:table-cell>
          <table:table-cell table:style-name="Таблица13.B9" table:number-columns-spanned="2" office:value-type="string">
            <text:list xml:id="list150249708921073" text:continue-numbering="true" text:style-name="WWNum1">
              <text:list-item>
                <text:p text:style-name="P57"><text:span text:style-name="T92">понимать коммуникативно-эстетические возможности языка и использовать их в своей речевой практике;</text:span></text:p>
              </text:list-item>
              <text:list-item>
                <text:p text:style-name="P57"><text:span text:style-name="T92">осуществлять речевой самоконтроль в процессе учебной деятельности и в повседневной практике, оценивать свою речь с точки зрения содержания и языкового оформления;</text:span></text:p>
              </text:list-item>
              <text:list-item>
                <text:p text:style-name="P57"><text:span text:style-name="T92">выступать перед аудиторий сверстников с небольшими сообщениями, результатами исследований, проектов;</text:span></text:p>
              </text:list-item>
              <text:list-item>
                <text:p text:style-name="P57"><text:span text:style-name="T92">применять приобретенные знания, умения и </text:span><text:soft-page-break/><text:span text:style-name="T92">навыки в повседневной жизни;</text:span></text:p>
              </text:list-item>
              <text:list-item>
                <text:p text:style-name="P57"><text:span text:style-name="T92">использовать родной язык как средство получения знаний по другим учебным предметам.</text:span></text:p>
              </text:list-item>
            </text:list>
          </table:table-cell>
          <table:covered-table-cell/>
          <table:table-cell table:style-name="Таблица13.D9" table:number-columns-spanned="2" office:value-type="string">
            <text:p text:style-name="P228"><text:span text:style-name="T126">ЛГ-06, ЛГ-09,</text:span></text:p>
            <text:p text:style-name="P228"><text:span text:style-name="T126">ЛГ-12 – ЛГ-14,</text:span></text:p>
            <text:p text:style-name="P228"><text:span text:style-name="T126">ЛГ-19;</text:span></text:p>
            <text:p text:style-name="P228"><text:span text:style-name="T126">КО-01 – КО-04;</text:span></text:p>
            <text:p text:style-name="P228"><text:span text:style-name="T126">КД-01, КД-04;</text:span></text:p>
            <text:p text:style-name="P228"><text:span text:style-name="T126">КС-05; КГ-01;</text:span></text:p>
            <text:p text:style-name="P228"><text:span text:style-name="T126">КМ-01; КР-01;</text:span></text:p>
            <text:p text:style-name="P228"><text:span text:style-name="T126">ПИ-01 – ПИ-04,</text:span></text:p>
            <text:p text:style-name="P228"><text:span text:style-name="T126">ПИ-07; ПЛ-01,</text:span></text:p>
            <text:p text:style-name="P228"><text:span text:style-name="T126">ПЛ-10, РЦ-01</text:span></text:p>
          </table:table-cell>
          <table:covered-table-cell/>
          <table:table-cell table:style-name="Таблица13.F9" office:value-type="string">
            <text:p text:style-name="P40"><text:span text:style-name="T126">Т1-01, Т1-03,</text:span></text:p>
            <text:p text:style-name="P40"><text:span text:style-name="T126">Т1-04; Т2-01,</text:span></text:p>
            <text:p text:style-name="P40"><text:span text:style-name="T126">Т2-02, Т2-03;</text:span></text:p>
            <text:p text:style-name="P40"><text:span text:style-name="T126">Т3-01, Т3-02;</text:span></text:p>
            <text:p text:style-name="P40"><text:span text:style-name="T126">Т1-11, Т1-13,</text:span></text:p>
            <text:p text:style-name="P40"><text:span text:style-name="T126">Т1-15; Т2-06,</text:span></text:p>
            <text:p text:style-name="P40"><text:span text:style-name="T126">Т2-07, Т2-08;</text:span></text:p>
            <text:p text:style-name="P40"><text:span text:style-name="T126">Т3-05, Т3-06,</text:span></text:p>
            <text:p text:style-name="P40"><text:span text:style-name="T126">Т3-07</text:span></text:p>
          </table:table-cell>
        </table:table-row>
      </table:table>
      <text:p text:style-name="P225"><text:span text:style-name="T131">1.2.3.6. </text:span><text:span text:style-name="T97">Планируемые результаты освоения программ основного общего образования. Литература.</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columns-spanned="2" office:value-type="string">
            <text:p text:style-name="P39"><text:span text:style-name="T90">В процессе обучения выпускники 5 класса</text:span></text:p>
          </table:table-cell>
          <table:covered-table-cell/>
          <table:table-cell table:style-name="Таблица14.A1" table:number-columns-spanned="2" office:value-type="string">
            <text:p text:style-name="P40"><text:span text:style-name="T90">По кодификатору</text:span></text:p>
          </table:table-cell>
          <table:covered-table-cell/>
        </table:table-row>
        <table:table-row table:style-name="Таблица14.2">
          <table:table-cell table:style-name="Таблица14.A2" office:value-type="string">
            <text:p text:style-name="P40"><text:span text:style-name="T90">научатся</text:span></text:p>
          </table:table-cell>
          <table:table-cell table:style-name="Таблица14.A2" office:value-type="string">
            <text:p text:style-name="P40"><text:span text:style-name="T90">получат возможность научиться</text:span></text:p>
          </table:table-cell>
          <table:table-cell table:style-name="Таблица14.A2" office:value-type="string">
            <text:p text:style-name="P40"><text:span text:style-name="T90">УУД</text:span></text:p>
          </table:table-cell>
          <table:table-cell table:style-name="Таблица14.A2" office:value-type="string">
            <text:p text:style-name="P228"><text:span text:style-name="T124">Чтение: работа с информацией</text:span></text:p>
          </table:table-cell>
        </table:table-row>
        <table:table-row table:style-name="Таблица14.1">
          <table:table-cell table:style-name="Таблица14.A3" table:number-columns-spanned="4" office:value-type="string">
            <text:p text:style-name="P43"><text:span text:style-name="T90">Раздел 1. Роль книги в жизни человека.</text:span></text:p>
          </table:table-cell>
          <table:covered-table-cell/>
          <table:covered-table-cell/>
          <table:covered-table-cell/>
        </table:table-row>
        <table:table-row table:style-name="Таблица14.4">
          <table:table-cell table:style-name="Таблица14.A4" office:value-type="string">
            <text:list xml:id="list150251330867666" text:continue-numbering="true" text:style-name="WWNum1">
              <text:list-item>
                <text:p text:style-name="P44"><text:span text:style-name="T96">работать с учебной статьей</text:span></text:p>
              </text:list-item>
            </text:list>
          </table:table-cell>
          <table:table-cell table:style-name="Таблица14.B4" office:value-type="string">
            <text:list xml:id="list150250196121396" text:continue-numbering="true" text:style-name="WWNum1">
              <text:list-item>
                <text:p text:style-name="P57"><text:span text:style-name="T92">самостоятельно осваивать научный текст</text:span></text:p>
              </text:list-item>
            </text:list>
          </table:table-cell>
          <table:table-cell table:style-name="Таблица14.C4" office:value-type="string">
            <text:p text:style-name="P40"><text:span text:style-name="T126">ПЛ-01</text:span></text:p>
          </table:table-cell>
          <table:table-cell table:style-name="Таблица14.A2" office:value-type="string">
            <text:p text:style-name="P40"><text:span text:style-name="T126">Т3-01 – Т3-03</text:span></text:p>
          </table:table-cell>
        </table:table-row>
        <table:table-row table:style-name="Таблица14.5">
          <table:table-cell table:style-name="Таблица14.A5" table:number-columns-spanned="4" office:value-type="string">
            <text:p text:style-name="P119"><text:span text:style-name="T131"><text:s/></text:span><text:span text:style-name="T90">Раздел 2. Устное народное творчество.</text:span></text:p>
          </table:table-cell>
          <table:covered-table-cell/>
          <table:covered-table-cell/>
          <table:covered-table-cell/>
        </table:table-row>
        <table:table-row table:style-name="Таблица14.6">
          <table:table-cell table:style-name="Таблица14.A6" office:value-type="string">
            <text:list xml:id="list150249851007359" text:continue-numbering="true" text:style-name="WWNum1">
              <text:list-item>
                <text:p text:style-name="P44"><text:span text:style-name="T96">различать фольклорные жанры по их признакам, находить художественные средства</text:span></text:p>
              </text:list-item>
            </text:list>
          </table:table-cell>
          <table:table-cell table:style-name="Таблица14.B6" office:value-type="string">
            <text:list xml:id="list150250875313145" text:continue-numbering="true" text:style-name="WWNum1">
              <text:list-item>
                <text:p text:style-name="P57"><text:span text:style-name="T92">анализировать фольклорные жанры</text:span></text:p>
              </text:list-item>
            </text:list>
          </table:table-cell>
          <table:table-cell table:style-name="Таблица14.A2" office:value-type="string">
            <text:p text:style-name="P40"><text:span text:style-name="T126">ЛГ-05 ЛГ-09 ЛГ-10, ЛГ-12 КО-01 КО-02, КР-01 ПД-01 ПЛ-01</text:span></text:p>
          </table:table-cell>
          <table:table-cell table:style-name="Таблица14.A2" office:value-type="string">
            <text:p text:style-name="P40"><text:span text:style-name="T126">Т1-01, Т3-01 – Т3-03</text:span></text:p>
          </table:table-cell>
        </table:table-row>
        <table:table-row table:style-name="Таблица14.6">
          <table:table-cell table:style-name="Таблица14.A7" table:number-columns-spanned="4" office:value-type="string">
            <text:p text:style-name="P119"><text:span text:style-name="T90">Раздел 3. <text:s/>Из древнерусской литературы. </text:span></text:p>
          </table:table-cell>
          <table:covered-table-cell/>
          <table:covered-table-cell/>
          <table:covered-table-cell/>
        </table:table-row>
        <table:table-row table:style-name="Таблица14.4">
          <table:table-cell table:style-name="Таблица14.A8" office:value-type="string">
            <text:list xml:id="list150251213387182" text:continue-numbering="true" text:style-name="WWNum1">
              <text:list-item>
                <text:p text:style-name="P44"><text:span text:style-name="T96">выразительно читать текст, объяснять значение устаревших слов;</text:span></text:p>
              </text:list-item>
              <text:list-item>
                <text:p text:style-name="P44"><text:span text:style-name="T96">давать характеристику образов древнерусской литературы</text:span></text:p>
              </text:list-item>
            </text:list>
          </table:table-cell>
          <table:table-cell table:style-name="Таблица14.B8" office:value-type="string">
            <text:list xml:id="list150251228111609" text:continue-numbering="true" text:style-name="WWNum1">
              <text:list-item>
                <text:p text:style-name="P57"><text:span text:style-name="T92">понимать значение изучения древнерусской литературы.</text:span></text:p>
              </text:list-item>
              <text:list-item>
                <text:p text:style-name="P57"><text:span text:style-name="T92">владеть элементами анализа текста</text:span></text:p>
              </text:list-item>
            </text:list>
          </table:table-cell>
          <table:table-cell table:style-name="Таблица14.A2" office:value-type="string">
            <text:p text:style-name="P238"><text:span text:style-name="T126">ЛГ-05, ЛГ-09, ЛГ-10, ЛГ-12, ЛГ-14, КО-04,</text:span></text:p>
            <text:p text:style-name="P238"><text:span text:style-name="T126">КО-03, КР-01, ПД-01, ПЛ-01, ПЛ-02</text:span></text:p>
          </table:table-cell>
          <table:table-cell table:style-name="Таблица14.A2" office:value-type="string">
            <text:p text:style-name="P40"><text:span text:style-name="T126">Т1-11, Т2-03,</text:span></text:p>
            <text:p text:style-name="P40"><text:span text:style-name="T126">Т2-05, Т2-07</text:span></text:p>
          </table:table-cell>
        </table:table-row>
        <table:table-row table:style-name="Таблица14.4">
          <table:table-cell table:style-name="Таблица14.A9" table:number-columns-spanned="4" office:value-type="string">
            <text:p text:style-name="P119"><text:span text:style-name="T90">Раздел 4. Из русской литературы XVIIIвека.</text:span></text:p>
          </table:table-cell>
          <table:covered-table-cell/>
          <table:covered-table-cell/>
          <table:covered-table-cell/>
        </table:table-row>
        <table:table-row table:style-name="Таблица14.10">
          <table:table-cell table:style-name="Таблица14.A10" office:value-type="string">
            <text:list xml:id="list150250810043741" text:continue-numbering="true" text:style-name="WWNum1">
              <text:list-item>
                <text:p text:style-name="P44"><text:span text:style-name="T96">выразительно читать стихотворение</text:span></text:p>
              </text:list-item>
            </text:list>
          </table:table-cell>
          <table:table-cell table:style-name="Таблица14.B10" office:value-type="string">
            <text:list xml:id="list150250577260822" text:continue-numbering="true" text:style-name="WWNum1">
              <text:list-item>
                <text:p text:style-name="P57"><text:span text:style-name="T92">владеть элементами анализа поэтического текста</text:span></text:p>
              </text:list-item>
            </text:list>
          </table:table-cell>
          <table:table-cell table:style-name="Таблица14.A2" office:value-type="string">
            <text:p text:style-name="P238"><text:span text:style-name="T83">КО-02 КО-03 КО-04, КР-01 ПЛ-01 ПЛ-06, ПЛ-07</text:span></text:p>
          </table:table-cell>
          <table:table-cell table:style-name="Таблица14.A2" office:value-type="string">
            <text:p text:style-name="P238"><text:span text:style-name="T83">Т1-04, Т2-03, </text:span></text:p>
            <text:p text:style-name="P238"><text:span text:style-name="T83">т3-02, т3-05</text:span></text:p>
          </table:table-cell>
        </table:table-row>
        <table:table-row table:style-name="Таблица14.4">
          <table:table-cell table:style-name="Таблица14.A11" table:number-columns-spanned="4" office:value-type="string">
            <text:p text:style-name="P119"><text:span text:style-name="T90">Раздел 5. Из русской литературы XIX века.</text:span></text:p>
          </table:table-cell>
          <table:covered-table-cell/>
          <table:covered-table-cell/>
          <table:covered-table-cell/>
        </table:table-row>
        <table:table-row table:style-name="Таблица14.12">
          <table:table-cell table:style-name="Таблица14.A12" office:value-type="string">
            <text:list xml:id="list150249375987002" text:continue-numbering="true" text:style-name="WWNum1">
              <text:list-item>
                <text:p text:style-name="P44"><text:span text:style-name="T96">выразительно читать стихотворения, прозаические тексты;</text:span></text:p>
              </text:list-item>
              <text:list-item>
                <text:p text:style-name="P44"><text:span text:style-name="T96">владеть навыками монологической речи</text:span></text:p>
              </text:list-item>
            </text:list>
          </table:table-cell>
          <table:table-cell table:style-name="Таблица14.B12" office:value-type="string">
            <text:list xml:id="list150249815971797" text:continue-numbering="true" text:style-name="WWNum1">
              <text:list-item>
                <text:p text:style-name="P57"><text:span text:style-name="T92">владеть элементами анализа текста;</text:span></text:p>
              </text:list-item>
              <text:list-item>
                <text:p text:style-name="P57"><text:span text:style-name="T92">находить в тексте художественные средства и объяснять их роль</text:span></text:p>
              </text:list-item>
            </text:list>
          </table:table-cell>
          <table:table-cell table:style-name="Таблица14.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4.A2" office:value-type="string">
            <text:p text:style-name="P238"><text:span text:style-name="T83">т1-01, т1-04,</text:span></text:p>
            <text:p text:style-name="P238"><text:span text:style-name="T83">т2-01 т2-02 </text:span></text:p>
            <text:p text:style-name="P238"><text:span text:style-name="T83">т2-03</text:span></text:p>
          </table:table-cell>
        </table:table-row>
        <table:table-row table:style-name="Таблица14.4">
          <table:table-cell table:style-name="Таблица14.A13" table:number-columns-spanned="4" office:value-type="string">
            <text:p text:style-name="P119"><text:span text:style-name="T90">Раздел 6. Из русской литературы XX века.</text:span></text:p>
          </table:table-cell>
          <table:covered-table-cell/>
          <table:covered-table-cell/>
          <table:covered-table-cell/>
        </table:table-row>
        <table:table-row table:style-name="Таблица14.12">
          <table:table-cell table:style-name="Таблица14.A14" office:value-type="string">
            <text:list xml:id="list150250317607031" text:continue-numbering="true" text:style-name="WWNum1">
              <text:list-item>
                <text:p text:style-name="P44"><text:span text:style-name="T96">выразительно читать стихотворения, </text:span><text:soft-page-break/><text:span text:style-name="T96">прозаические тексты;</text:span></text:p>
              </text:list-item>
              <text:list-item>
                <text:p text:style-name="P44"><text:span text:style-name="T96">владеть навыками монологической речи</text:span></text:p>
              </text:list-item>
            </text:list>
          </table:table-cell>
          <table:table-cell table:style-name="Таблица14.B14" office:value-type="string">
            <text:list xml:id="list150249622263568" text:continue-numbering="true" text:style-name="WWNum1">
              <text:list-item>
                <text:p text:style-name="P120"><text:span text:style-name="T92">владеть элементами анализа </text:span><text:soft-page-break/><text:span text:style-name="T92">текста;</text:span></text:p>
              </text:list-item>
              <text:list-item>
                <text:p text:style-name="P120"><text:span text:style-name="T92">находить в тексте художественные средства и объяснять их роль;</text:span></text:p>
              </text:list-item>
              <text:list-item>
                <text:p text:style-name="P120"><text:span text:style-name="T92">давать развёрнутую характеристику героев;</text:span></text:p>
              </text:list-item>
              <text:list-item>
                <text:p text:style-name="P120"><text:span text:style-name="T92">составлять план текста;</text:span></text:p>
              </text:list-item>
              <text:list-item>
                <text:p text:style-name="P120"><text:span text:style-name="T92">сопоставлять произведения разных видов искусства</text:span></text:p>
              </text:list-item>
            </text:list>
          </table:table-cell>
          <table:table-cell table:style-name="Таблица14.A2" office:value-type="string">
            <text:p text:style-name="P238"><text:span text:style-name="T83">лг-13 лг-14 ко-02,</text:span></text:p>
            <text:p text:style-name="P238"><text:span text:style-name="T83">ко-03 ко-</text:span><text:soft-page-break/><text:span text:style-name="T83">04 кд-02, кд-03 кд-04 кр-01, пи-0, пи-08 пл-01, пл-05 пл-06 Пл-07</text:span></text:p>
          </table:table-cell>
          <table:table-cell table:style-name="Таблица14.A2" office:value-type="string">
            <text:p text:style-name="P238"><text:span text:style-name="T83">т1-01, т1-04,</text:span></text:p>
            <text:p text:style-name="P238"><text:span text:style-name="T83">т2-01 т2-02 </text:span></text:p>
            <text:p text:style-name="P238"><text:span text:style-name="T83">т2-03</text:span></text:p>
          </table:table-cell>
        </table:table-row>
        <table:table-row table:style-name="Таблица14.4">
          <table:table-cell table:style-name="Таблица14.A15" table:number-columns-spanned="4" office:value-type="string">
            <text:p text:style-name="P119"><text:span text:style-name="T90">Раздел 7. Из зарубежной литературы.</text:span></text:p>
          </table:table-cell>
          <table:covered-table-cell/>
          <table:covered-table-cell/>
          <table:covered-table-cell/>
        </table:table-row>
        <table:table-row table:style-name="Таблица14.12">
          <table:table-cell table:style-name="Таблица14.A16" office:value-type="string">
            <text:list xml:id="list150251359367412" text:continue-numbering="true" text:style-name="WWNum1">
              <text:list-item>
                <text:p text:style-name="P44"><text:span text:style-name="T96">выразительно читать стихотворения, прозаические тексты;</text:span></text:p>
              </text:list-item>
              <text:list-item>
                <text:p text:style-name="P44"><text:span text:style-name="T96">владеть навыками монологической речи;</text:span></text:p>
              </text:list-item>
              <text:list-item>
                <text:p text:style-name="P44"><text:span text:style-name="T96">описывать иллюстрации и соотносить их с текстом</text:span></text:p>
              </text:list-item>
            </text:list>
          </table:table-cell>
          <table:table-cell table:style-name="Таблица14.B16" office:value-type="string">
            <text:list xml:id="list150250745227636" text:continue-numbering="true" text:style-name="WWNum1">
              <text:list-item>
                <text:p text:style-name="P120"><text:span text:style-name="T92">владеть элементами анализа текста;</text:span></text:p>
              </text:list-item>
              <text:list-item>
                <text:p text:style-name="P120"><text:span text:style-name="T92">находить в тексте художественные средства и объяснять их роль</text:span></text:p>
              </text:list-item>
            </text:list>
          </table:table-cell>
          <table:table-cell table:style-name="Таблица14.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4.A2" office:value-type="string">
            <text:p text:style-name="P238"><text:span text:style-name="T83">т1-01, т1-04,</text:span></text:p>
            <text:p text:style-name="P238"><text:span text:style-name="T83">т2-01 т2-02 </text:span></text:p>
            <text:p text:style-name="P238"><text:span text:style-name="T83">т2-03</text:span></text:p>
          </table:table-cell>
        </table:table-row>
      </table:table>
      <text:p text:style-name="P208"><text:span text:style-name="T131">1.2.3.6. </text:span><text:span text:style-name="T97">Планируемые результаты освоения программ основного общего образования. Литератур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table:number-columns-spanned="2" office:value-type="string">
            <text:p text:style-name="P39"><text:span text:style-name="T90">В процессе обучения выпускники 6 класса</text:span></text:p>
          </table:table-cell>
          <table:covered-table-cell/>
          <table:table-cell table:style-name="Таблица15.A1" table:number-columns-spanned="2" office:value-type="string">
            <text:p text:style-name="P40"><text:span text:style-name="T90">По кодификатору</text:span></text:p>
          </table:table-cell>
          <table:covered-table-cell/>
        </table:table-row>
        <table:table-row table:style-name="Таблица15.2">
          <table:table-cell table:style-name="Таблица15.A2" office:value-type="string">
            <text:p text:style-name="P40"><text:span text:style-name="T90">научатся</text:span></text:p>
          </table:table-cell>
          <table:table-cell table:style-name="Таблица15.A2" office:value-type="string">
            <text:p text:style-name="P40"><text:span text:style-name="T90">получат возможность научиться</text:span></text:p>
          </table:table-cell>
          <table:table-cell table:style-name="Таблица15.A2" office:value-type="string">
            <text:p text:style-name="P40"><text:span text:style-name="T90">УУД</text:span></text:p>
          </table:table-cell>
          <table:table-cell table:style-name="Таблица15.A2" office:value-type="string">
            <text:p text:style-name="P228"><text:span text:style-name="T124">Чтение: работа с информацией</text:span></text:p>
          </table:table-cell>
        </table:table-row>
        <table:table-row table:style-name="Таблица15.1">
          <table:table-cell table:style-name="Таблица15.A3" table:number-columns-spanned="4" office:value-type="string">
            <text:p text:style-name="P43"><text:span text:style-name="T90">Раздел 1.Писатели – создатели, хранители и любители книги.</text:span></text:p>
          </table:table-cell>
          <table:covered-table-cell/>
          <table:covered-table-cell/>
          <table:covered-table-cell/>
        </table:table-row>
        <table:table-row table:style-name="Таблица15.4">
          <table:table-cell table:style-name="Таблица15.A4" office:value-type="string">
            <text:list xml:id="list150250476427880" text:continue-numbering="true" text:style-name="WWNum1">
              <text:list-item>
                <text:p text:style-name="P44"><text:span text:style-name="T96">видеть структуру учебника-хрестоматии</text:span></text:p>
              </text:list-item>
            </text:list>
          </table:table-cell>
          <table:table-cell table:style-name="Таблица15.B4" office:value-type="string">
            <text:list xml:id="list150250200356282" text:continue-numbering="true" text:style-name="WWNum1">
              <text:list-item>
                <text:p text:style-name="P120"><text:span text:style-name="T92">оценивать роль книги в жизни человека и общества</text:span></text:p>
              </text:list-item>
            </text:list>
          </table:table-cell>
          <table:table-cell table:style-name="Таблица15.A2" office:value-type="string">
            <text:p text:style-name="P238"><text:span text:style-name="T126">ЛГ-05, ЛГ-09, ЛГ-10,</text:span></text:p>
            <text:p text:style-name="P238"><text:span text:style-name="T126">ЛГ-12, КО-01, КО-02, КР-01, ПД-01, ПЛ-01</text:span></text:p>
          </table:table-cell>
          <table:table-cell table:style-name="Таблица15.A2" office:value-type="string">
            <text:p text:style-name="P238"><text:span text:style-name="T126">Т1-01, </text:span></text:p>
            <text:p text:style-name="P238"><text:span text:style-name="T126">Т3-01 – Т3-03</text:span></text:p>
          </table:table-cell>
        </table:table-row>
        <table:table-row table:style-name="Таблица15.5">
          <table:table-cell table:style-name="Таблица15.A5" table:number-columns-spanned="4" office:value-type="string">
            <text:p text:style-name="P119"><text:span text:style-name="T131"><text:s/></text:span><text:span text:style-name="T90">Раздел 2. Устное народное творчество.</text:span></text:p>
          </table:table-cell>
          <table:covered-table-cell/>
          <table:covered-table-cell/>
          <table:covered-table-cell/>
        </table:table-row>
        <table:table-row table:style-name="Таблица15.6">
          <table:table-cell table:style-name="Таблица15.A6" office:value-type="string">
            <text:list xml:id="list150250314978756" text:continue-numbering="true" text:style-name="WWNum1">
              <text:list-item>
                <text:p text:style-name="P44"><text:span text:style-name="T96">прочитывать обрядовую песню как один из жанров фольклора, классифицировать обрядовые песни;</text:span></text:p>
              </text:list-item>
              <text:list-item>
                <text:p text:style-name="P44"><text:span text:style-name="T96">понимать значение пословиц и поговорок в речи</text:span></text:p>
              </text:list-item>
            </text:list>
          </table:table-cell>
          <table:table-cell table:style-name="Таблица15.B6" office:value-type="string">
            <text:list xml:id="list150251253987020" text:continue-numbering="true" text:style-name="WWNum1">
              <text:list-item>
                <text:p text:style-name="P120"><text:span text:style-name="T92">оценивать роль обрядовых песен в культурном развитии общества, раскрывать смысл пословиц и поговорок, различать пословицы и поговорки</text:span></text:p>
              </text:list-item>
            </text:list>
          </table:table-cell>
          <table:table-cell table:style-name="Таблица15.A2" office:value-type="string">
            <text:p text:style-name="P40"><text:span text:style-name="T126">ЛГ-05 ЛГ-09 ЛГ-10, ЛГ-12 КО-01 КО-02, КР-01 ПД-01 ПЛ-01</text:span></text:p>
          </table:table-cell>
          <table:table-cell table:style-name="Таблица15.A2" office:value-type="string">
            <text:p text:style-name="P40"><text:span text:style-name="T126">Т1-01, </text:span></text:p>
            <text:p text:style-name="P40"><text:span text:style-name="T126">Т3-01 – Т3-03</text:span></text:p>
          </table:table-cell>
        </table:table-row>
        <table:table-row table:style-name="Таблица15.6">
          <table:table-cell table:style-name="Таблица15.A7" table:number-columns-spanned="4" office:value-type="string">
            <text:p text:style-name="P119"><text:span text:style-name="T90">Раздел 3. <text:s/>Древнерусская литература. </text:span></text:p>
          </table:table-cell>
          <table:covered-table-cell/>
          <table:covered-table-cell/>
          <table:covered-table-cell/>
        </table:table-row>
        <text:soft-page-break/>
        <table:table-row table:style-name="Таблица15.8">
          <table:table-cell table:style-name="Таблица15.A8" office:value-type="string">
            <text:list xml:id="list150249638207988" text:continue-numbering="true" text:style-name="WWNum1">
              <text:list-item>
                <text:p text:style-name="P44"><text:span text:style-name="T96">выразительно читать текст, объяснять значение устаревших слов;</text:span></text:p>
              </text:list-item>
              <text:list-item>
                <text:p text:style-name="P44"><text:span text:style-name="T96">давать характеристику образов древнерусской литературы</text:span></text:p>
              </text:list-item>
            </text:list>
          </table:table-cell>
          <table:table-cell table:style-name="Таблица15.B8" office:value-type="string">
            <text:list xml:id="list150250833859881" text:continue-numbering="true" text:style-name="WWNum1">
              <text:list-item>
                <text:p text:style-name="P120"><text:span text:style-name="T92">понимать значение изучения древнерусской литературы.</text:span></text:p>
              </text:list-item>
              <text:list-item>
                <text:p text:style-name="P120"><text:span text:style-name="T92">владеть элементами анализа текста</text:span></text:p>
              </text:list-item>
            </text:list>
          </table:table-cell>
          <table:table-cell table:style-name="Таблица15.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5.A2" office:value-type="string">
            <text:p text:style-name="P238"><text:span text:style-name="T83">т1-01, т1-04,</text:span></text:p>
            <text:p text:style-name="P238"><text:span text:style-name="T83">т2-01 т2-02 </text:span></text:p>
            <text:p text:style-name="P238"><text:span text:style-name="T83">т2-03</text:span></text:p>
          </table:table-cell>
        </table:table-row>
        <table:table-row table:style-name="Таблица15.2">
          <table:table-cell table:style-name="Таблица15.A9" table:number-columns-spanned="4" office:value-type="string">
            <text:p text:style-name="P119"><text:span text:style-name="T90">Раздел 4. Произведения русских писателей XVIIIвека.</text:span></text:p>
          </table:table-cell>
          <table:covered-table-cell/>
          <table:covered-table-cell/>
          <table:covered-table-cell/>
        </table:table-row>
        <table:table-row table:style-name="Таблица15.2">
          <table:table-cell table:style-name="Таблица15.A10" office:value-type="string">
            <text:list xml:id="list150249708282038" text:continue-numbering="true" text:style-name="WWNum1">
              <text:list-item>
                <text:p text:style-name="P44"><text:span text:style-name="T96">выразительно читать басни</text:span></text:p>
              </text:list-item>
            </text:list>
          </table:table-cell>
          <table:table-cell table:style-name="Таблица15.B10" office:value-type="string">
            <text:list xml:id="list150251250686545" text:continue-numbering="true" text:style-name="WWNum1">
              <text:list-item>
                <text:p text:style-name="P120"><text:span text:style-name="T92">владеть элементами анализа поэтического текста</text:span></text:p>
              </text:list-item>
            </text:list>
          </table:table-cell>
          <table:table-cell table:style-name="Таблица15.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5.A2" office:value-type="string">
            <text:p text:style-name="P238"><text:span text:style-name="T83">т1-01, т1-04,</text:span></text:p>
            <text:p text:style-name="P238"><text:span text:style-name="T83">т2-01 т2-02 </text:span></text:p>
            <text:p text:style-name="P238"><text:span text:style-name="T83">т2-03</text:span></text:p>
          </table:table-cell>
        </table:table-row>
        <table:table-row table:style-name="Таблица15.2">
          <table:table-cell table:style-name="Таблица15.A11" table:number-columns-spanned="4" office:value-type="string">
            <text:p text:style-name="P119"><text:span text:style-name="T90">Раздел 5. Произведения русских писателей <text:s/>XIX века.</text:span></text:p>
          </table:table-cell>
          <table:covered-table-cell/>
          <table:covered-table-cell/>
          <table:covered-table-cell/>
        </table:table-row>
        <table:table-row table:style-name="Таблица15.12">
          <table:table-cell table:style-name="Таблица15.A12" office:value-type="string">
            <text:list xml:id="list150250604055517" text:continue-numbering="true" text:style-name="WWNum1">
              <text:list-item>
                <text:p text:style-name="P44"><text:span text:style-name="T96">выразительно читать стихотворения, прозаические тексты;</text:span></text:p>
              </text:list-item>
              <text:list-item>
                <text:p text:style-name="P44"><text:span text:style-name="T96">владеть навыками монологической речи</text:span></text:p>
              </text:list-item>
            </text:list>
          </table:table-cell>
          <table:table-cell table:style-name="Таблица15.B12" office:value-type="string">
            <text:list xml:id="list150250808157179" text:continue-numbering="true" text:style-name="WWNum1">
              <text:list-item>
                <text:p text:style-name="P120"><text:span text:style-name="T92">владеть элементами анализа текста;</text:span></text:p>
              </text:list-item>
              <text:list-item>
                <text:p text:style-name="P120"><text:span text:style-name="T92">находить в тексте художественные средства и объяснять их роль</text:span></text:p>
              </text:list-item>
            </text:list>
          </table:table-cell>
          <table:table-cell table:style-name="Таблица15.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5.A2" office:value-type="string">
            <text:p text:style-name="P238"><text:span text:style-name="T83">т1-01, т1-04,</text:span></text:p>
            <text:p text:style-name="P238"><text:span text:style-name="T83">т2-01 т2-02 </text:span></text:p>
            <text:p text:style-name="P238"><text:span text:style-name="T83">т2-03</text:span></text:p>
          </table:table-cell>
        </table:table-row>
        <table:table-row table:style-name="Таблица15.2">
          <table:table-cell table:style-name="Таблица15.A13" table:number-columns-spanned="4" office:value-type="string">
            <text:p text:style-name="P119"><text:span text:style-name="T90">Раздел 6. Произведения русских писателей <text:s/>XX века.</text:span></text:p>
          </table:table-cell>
          <table:covered-table-cell/>
          <table:covered-table-cell/>
          <table:covered-table-cell/>
        </table:table-row>
        <table:table-row table:style-name="Таблица15.12">
          <table:table-cell table:style-name="Таблица15.A14" office:value-type="string">
            <text:list xml:id="list150251345162791" text:continue-numbering="true" text:style-name="WWNum1">
              <text:list-item>
                <text:p text:style-name="P44"><text:span text:style-name="T96">различать стиховые размеры в художественном поэтическом тексте;</text:span></text:p>
              </text:list-item>
              <text:list-item>
                <text:p text:style-name="P44"><text:span text:style-name="T96">видеть своеобразие лирического художественного произведения</text:span></text:p>
              </text:list-item>
            </text:list>
          </table:table-cell>
          <table:table-cell table:style-name="Таблица15.B14" office:value-type="string">
            <text:list xml:id="list150249588224343" text:continue-numbering="true" text:style-name="WWNum1">
              <text:list-item>
                <text:p text:style-name="P120"><text:span text:style-name="T92">давать стиховой и целостный анализ стихотворного лирического произведения</text:span></text:p>
              </text:list-item>
            </text:list>
          </table:table-cell>
          <table:table-cell table:style-name="Таблица15.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5.A2" office:value-type="string">
            <text:p text:style-name="P238"><text:span text:style-name="T83">т1-01, т1-04,</text:span></text:p>
            <text:p text:style-name="P238"><text:span text:style-name="T83">т2-01 т2-02 </text:span></text:p>
            <text:p text:style-name="P238"><text:span text:style-name="T83">т2-03</text:span></text:p>
          </table:table-cell>
        </table:table-row>
        <table:table-row table:style-name="Таблица15.2">
          <table:table-cell table:style-name="Таблица15.A15" table:number-columns-spanned="4" office:value-type="string">
            <text:p text:style-name="P119"><text:span text:style-name="T90">Раздел 7. Из литературы народов России.</text:span></text:p>
          </table:table-cell>
          <table:covered-table-cell/>
          <table:covered-table-cell/>
          <table:covered-table-cell/>
        </table:table-row>
        <table:table-row table:style-name="Таблица15.12">
          <table:table-cell table:style-name="Таблица15.A16" office:value-type="string">
            <text:list xml:id="list150251208399781" text:continue-numbering="true" text:style-name="WWNum1">
              <text:list-item>
                <text:p text:style-name="P44"><text:span text:style-name="T96">выразительно читать стихотворения</text:span></text:p>
              </text:list-item>
            </text:list>
          </table:table-cell>
          <table:table-cell table:style-name="Таблица15.B16" office:value-type="string">
            <text:list xml:id="list150249906779632" text:continue-numbering="true" text:style-name="WWNum1">
              <text:list-item>
                <text:p text:style-name="P120"><text:span text:style-name="T92">владеть элементами анализа текста;</text:span></text:p>
              </text:list-item>
              <text:list-item>
                <text:p text:style-name="P120"><text:span text:style-name="T92">находить в тексте художественные средства и объяснять их роль</text:span></text:p>
              </text:list-item>
            </text:list>
          </table:table-cell>
          <table:table-cell table:style-name="Таблица15.A2" office:value-type="string">
            <text:p text:style-name="P238"><text:span text:style-name="T83">лг-13 лг-14 ко-02,</text:span></text:p>
            <text:p text:style-name="P238"><text:span text:style-name="T83">ко-03 ко-04 кд-02, кд-03 кд-04 кр-01, пи-0, пи-08 пл-01, пл-05 пл-06 Пл-07</text:span></text:p>
          </table:table-cell>
          <table:table-cell table:style-name="Таблица15.A2" office:value-type="string">
            <text:p text:style-name="P238"><text:span text:style-name="T83">т1-01, т1-04,</text:span></text:p>
            <text:p text:style-name="P238"><text:span text:style-name="T83">т2-01 т2-02 </text:span></text:p>
            <text:p text:style-name="P238"><text:span text:style-name="T83">т2-03</text:span></text:p>
          </table:table-cell>
        </table:table-row>
      </table:table>
      <text:p text:style-name="P208"><text:span text:style-name="T131">1.2.3.6. </text:span><text:span text:style-name="T97">Планируемые результаты освоения программ основного общего образования. Адыгейская литература</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columns-spanned="2" office:value-type="string">
            <text:p text:style-name="P39"><text:span text:style-name="T90">В процессе обучения выпускники 5 класса</text:span></text:p>
          </table:table-cell>
          <table:covered-table-cell/>
          <table:table-cell table:style-name="Таблица16.A1" table:number-columns-spanned="2" office:value-type="string">
            <text:p text:style-name="P40"><text:span text:style-name="T90">По кодификатору</text:span></text:p>
          </table:table-cell>
          <table:covered-table-cell/>
        </table:table-row>
        <table:table-row table:style-name="Таблица16.2">
          <table:table-cell table:style-name="Таблица16.A2" office:value-type="string">
            <text:p text:style-name="P40"><text:span text:style-name="T90">научатся</text:span></text:p>
          </table:table-cell>
          <table:table-cell table:style-name="Таблица16.A2" office:value-type="string">
            <text:p text:style-name="P40"><text:span text:style-name="T90">получат возможность научиться</text:span></text:p>
          </table:table-cell>
          <table:table-cell table:style-name="Таблица16.A2" office:value-type="string">
            <text:p text:style-name="P40"><text:span text:style-name="T90">УУД</text:span></text:p>
          </table:table-cell>
          <table:table-cell table:style-name="Таблица16.A2" office:value-type="string">
            <text:p text:style-name="P228"><text:span text:style-name="T124">Чтение: работа с </text:span><text:soft-page-break/><text:span text:style-name="T124">информацией</text:span></text:p>
          </table:table-cell>
        </table:table-row>
        <table:table-row table:style-name="Таблица16.1">
          <table:table-cell table:style-name="Таблица16.A3" table:number-columns-spanned="4" office:value-type="string">
            <text:p text:style-name="P43"><text:span text:style-name="T90">Раздел 1. Произведения УНТ. <text:s/>Пословицы и поговорки.</text:span></text:p>
          </table:table-cell>
          <table:covered-table-cell/>
          <table:covered-table-cell/>
          <table:covered-table-cell/>
        </table:table-row>
        <table:table-row table:style-name="Таблица16.4">
          <table:table-cell table:style-name="Таблица16.A4" office:value-type="string">
            <text:list xml:id="list150250980354190" text:continue-numbering="true" text:style-name="WWNum1">
              <text:list-item>
                <text:p text:style-name="P44"><text:span text:style-name="T96">владеть терминами;</text:span></text:p>
              </text:list-item>
              <text:list-item>
                <text:p text:style-name="P44"><text:span text:style-name="T96">определять виды фольклорных сказок; </text:span></text:p>
              </text:list-item>
              <text:list-item>
                <text:p text:style-name="P44"><text:span text:style-name="T96">понимать образную природу литературы, как явление словесного искусства;</text:span></text:p>
              </text:list-item>
              <text:list-item>
                <text:p text:style-name="P44"><text:span text:style-name="T96">отличать пословицы от поговорок, пословицы и поговорки от сказок</text:span></text:p>
              </text:list-item>
            </text:list>
          </table:table-cell>
          <table:table-cell table:style-name="Таблица16.B4" office:value-type="string">
            <text:list xml:id="list150249428454264" text:continue-numbering="true" text:style-name="WWNum1">
              <text:list-item>
                <text:p text:style-name="P44"><text:span text:style-name="T92">использовать пословицы, <text:s/>поговорки в устных и письменных высказываниях;</text:span></text:p>
              </text:list-item>
              <text:list-item>
                <text:p text:style-name="P44"><text:span text:style-name="T92">создавать сказки по пословицам и поговоркам</text:span></text:p>
              </text:list-item>
            </text:list>
          </table:table-cell>
          <table:table-cell table:style-name="Таблица16.A2" office:value-type="string">
            <text:p text:style-name="P238"><text:span text:style-name="T126">ЛГ-05 ЛГ-09 </text:span><text:span text:style-name="T83">лг-13, лг-14, КО-02, КО-03, КО-04, кд-04, КР-01, ПЛ-01 пл-05 ПЛ-06, </text:span></text:p>
            <text:p text:style-name="P238"><text:span text:style-name="T126">КО-04 КО-01, КО-02, КР-01, ПЛ-02</text:span></text:p>
          </table:table-cell>
          <table:table-cell table:style-name="Таблица16.A2" office:value-type="string">
            <text:p text:style-name="P238"><text:span text:style-name="T83">т1-01, Т1-04,</text:span></text:p>
            <text:p text:style-name="P238"><text:span text:style-name="T126">Т1-11, </text:span><text:span text:style-name="T83">т2-01</text:span></text:p>
          </table:table-cell>
        </table:table-row>
        <table:table-row table:style-name="Таблица16.5">
          <table:table-cell table:style-name="Таблица16.A5" table:number-columns-spanned="4" office:value-type="string">
            <text:p text:style-name="P119"><text:span text:style-name="T131"><text:s/></text:span><text:span text:style-name="T90">Раздел 2. Литературные сказки.</text:span></text:p>
          </table:table-cell>
          <table:covered-table-cell/>
          <table:covered-table-cell/>
          <table:covered-table-cell/>
        </table:table-row>
        <table:table-row table:style-name="Таблица16.6">
          <table:table-cell table:style-name="Таблица16.A6" office:value-type="string">
            <text:list xml:id="list150251428223336" text:continue-numbering="true" text:style-name="WWNum1">
              <text:list-item>
                <text:p text:style-name="P44"><text:span text:style-name="T96">определять виды фольклорных сказок;</text:span></text:p>
              </text:list-item>
              <text:list-item>
                <text:p text:style-name="P44"><text:span text:style-name="T96">давать характеристику образов сказок;</text:span></text:p>
              </text:list-item>
              <text:list-item>
                <text:p text:style-name="P44"><text:span text:style-name="T96">отличать пословицы от поговорок, пословицы и поговорки от сказок;</text:span></text:p>
              </text:list-item>
              <text:list-item>
                <text:p text:style-name="P44"><text:span text:style-name="T96">определять литературную сказку как жанр</text:span></text:p>
              </text:list-item>
            </text:list>
          </table:table-cell>
          <table:table-cell table:style-name="Таблица16.B6" office:value-type="string">
            <text:list xml:id="list150249710112441" text:continue-numbering="true" text:style-name="WWNum1">
              <text:list-item>
                <text:p text:style-name="P44"><text:span text:style-name="T92">использовать пословицы, <text:s/>поговорки в устных и письменных высказываниях;</text:span></text:p>
              </text:list-item>
              <text:list-item>
                <text:p text:style-name="P121"><text:span text:style-name="T92">создавать сказки по пословицам и поговоркам;</text:span></text:p>
              </text:list-item>
              <text:list-item>
                <text:p text:style-name="P44"><text:span text:style-name="T133">-</text:span><text:span text:style-name="T92">сопоставлять литературные сказки русских и адыгейских писателей;</text:span></text:p>
              </text:list-item>
              <text:list-item>
                <text:p text:style-name="P44"><text:span text:style-name="T92">аргументировать жанровые особенности литературной сказки;</text:span></text:p>
              </text:list-item>
              <text:list-item>
                <text:p text:style-name="P58"><text:span text:style-name="T92">развивать письменную речь</text:span></text:p>
              </text:list-item>
            </text:list>
          </table:table-cell>
          <table:table-cell table:style-name="Таблица16.A2" office:value-type="string">
            <text:p text:style-name="P238"><text:span text:style-name="T126">ЛГ-04 ЛГ-05 ЛГ-06, ЛГ-11 ЛГ-10 ЛГ-12, ЛГ-13 ЛГ-14 ЛГ-20,</text:span></text:p>
            <text:p text:style-name="P238"><text:span text:style-name="T126">КО-01 КО-02 КО-04, КО-06 КД-02 КД-03, КД-04 КР-01 ПИ-04, ПИ-08 ПЛ-01 ПЛ-05, ПЛ-06 ПЛ-07</text:span></text:p>
          </table:table-cell>
          <table:table-cell table:style-name="Таблица16.A2" office:value-type="string">
            <text:p text:style-name="P40"><text:span text:style-name="T126">Т1-01, Т1-04, Т2-01, Т2-02, Т2-03</text:span></text:p>
          </table:table-cell>
        </table:table-row>
        <table:table-row table:style-name="Таблица16.6">
          <table:table-cell table:style-name="Таблица16.A7" table:number-columns-spanned="4" office:value-type="string">
            <text:p text:style-name="P119"><text:span text:style-name="T90">Раздел 3. Адыгейская литература.</text:span></text:p>
          </table:table-cell>
          <table:covered-table-cell/>
          <table:covered-table-cell/>
          <table:covered-table-cell/>
        </table:table-row>
        <table:table-row table:style-name="Таблица16.8">
          <table:table-cell table:style-name="Таблица16.A8" office:value-type="string">
            <text:list xml:id="list150250976701052" text:continue-numbering="true" text:style-name="WWNum1">
              <text:list-item>
                <text:p text:style-name="P44"><text:span text:style-name="T96">понимать проблематику изучения произведений;</text:span></text:p>
              </text:list-item>
              <text:list-item>
                <text:p text:style-name="P44"><text:span text:style-name="T96">анализировать текст;</text:span></text:p>
              </text:list-item>
              <text:list-item>
                <text:p text:style-name="P44"><text:span text:style-name="T96">осознавать специфику современной литературы;</text:span></text:p>
              </text:list-item>
              <text:list-item>
                <text:p text:style-name="P44"><text:span text:style-name="T96">определять жанровые особенности произведений</text:span></text:p>
              </text:list-item>
            </text:list>
          </table:table-cell>
          <table:table-cell table:style-name="Таблица16.B8" office:value-type="string">
            <text:list xml:id="list150251315698117" text:continue-numbering="true" text:style-name="WWNum1">
              <text:list-item>
                <text:p text:style-name="P44"><text:span text:style-name="T92">написанию изложений и сочинений на темы, связанные с тематикой и проблематикой изученных произведений.</text:span></text:p>
              </text:list-item>
            </text:list>
          </table:table-cell>
          <table:table-cell table:style-name="Таблица16.A2" office:value-type="string">
            <text:p text:style-name="P238"><text:span text:style-name="T126">ЛГ-04, ЛГ-05, ЛГ-07, ЛГ-10, ЛГ-11, ЛГ-12, ЛГ-13, ЛГ-14,ЛГ-16,</text:span></text:p>
            <text:p text:style-name="P238"><text:span text:style-name="T126">ЛГ-19, ЛГ-20, КО-01, КО-02 КО-03 КО-04, КО-06 КД-02 КС-03, КД-04, КГ-01</text:span></text:p>
          </table:table-cell>
          <table:table-cell table:style-name="Таблица16.A2" office:value-type="string">
            <text:p text:style-name="P238"><text:span text:style-name="T126">Т1-04, Т2-03, Т3-01, Т3-05, Т3-02</text:span></text:p>
          </table:table-cell>
        </table:table-row>
      </table:table>
      <text:p text:style-name="P210"><text:soft-page-break/></text:p>
      <text:p text:style-name="P208"><text:span text:style-name="T131">1.2.3.6. </text:span><text:span text:style-name="T97">Планируемые результаты освоения программ основного общего образования. Адыгейская литератур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columns-spanned="2" office:value-type="string">
            <text:p text:style-name="P39"><text:span text:style-name="T90">В процессе обучения выпускники 6 класса</text:span></text:p>
          </table:table-cell>
          <table:covered-table-cell/>
          <table:table-cell table:style-name="Таблица17.A1" table:number-columns-spanned="2" office:value-type="string">
            <text:p text:style-name="P40"><text:span text:style-name="T90">По кодификатору</text:span></text:p>
          </table:table-cell>
          <table:covered-table-cell/>
        </table:table-row>
        <table:table-row table:style-name="Таблица17.2">
          <table:table-cell table:style-name="Таблица17.A2" office:value-type="string">
            <text:p text:style-name="P40"><text:span text:style-name="T90">научатся</text:span></text:p>
          </table:table-cell>
          <table:table-cell table:style-name="Таблица17.A2" office:value-type="string">
            <text:p text:style-name="P40"><text:span text:style-name="T90">получат возможность научиться</text:span></text:p>
          </table:table-cell>
          <table:table-cell table:style-name="Таблица17.A2" office:value-type="string">
            <text:p text:style-name="P40"><text:span text:style-name="T90">УУД</text:span></text:p>
          </table:table-cell>
          <table:table-cell table:style-name="Таблица17.A2" office:value-type="string">
            <text:p text:style-name="P228"><text:span text:style-name="T124">Чтение: работа с информацией</text:span></text:p>
          </table:table-cell>
        </table:table-row>
        <table:table-row table:style-name="Таблица17.1">
          <table:table-cell table:style-name="Таблица17.A3" table:number-columns-spanned="4" office:value-type="string">
            <text:p text:style-name="P43"><text:span text:style-name="T90">Раздел 1. Мифология и эпос </text:span><text:span text:style-name="T131">«</text:span><text:span text:style-name="T90">Нарты</text:span><text:span text:style-name="T131">».</text:span></text:p>
          </table:table-cell>
          <table:covered-table-cell/>
          <table:covered-table-cell/>
          <table:covered-table-cell/>
        </table:table-row>
        <table:table-row table:style-name="Таблица17.4">
          <table:table-cell table:style-name="Таблица17.A4" office:value-type="string">
            <text:list xml:id="list150251420075320" text:continue-numbering="true" text:style-name="WWNum1">
              <text:list-item>
                <text:p text:style-name="P44"><text:span text:style-name="T96">находить признаки мифа в нартском эпосе;</text:span></text:p>
              </text:list-item>
              <text:list-item>
                <text:p text:style-name="P44"><text:span text:style-name="T96">характеризовать героев нартского эпоса;</text:span></text:p>
              </text:list-item>
              <text:list-item>
                <text:p text:style-name="P44"><text:span text:style-name="T96">понимать общенародный идеал, выраженный в мифах и сказаниях, и их художественные особенности</text:span></text:p>
              </text:list-item>
            </text:list>
          </table:table-cell>
          <table:table-cell table:style-name="Таблица17.B4" office:value-type="string">
            <text:list xml:id="list150250041480902" text:continue-numbering="true" text:style-name="WWNum1">
              <text:list-item>
                <text:p text:style-name="P44"><text:span text:style-name="T92">наблюдать за языком нартских сказаний и анализировать его;</text:span></text:p>
              </text:list-item>
              <text:list-item>
                <text:p text:style-name="P58"><text:span text:style-name="T92">сопоставлять героев нартского эпоса с героями мифов других народов и современной литературы</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5">
          <table:table-cell table:style-name="Таблица17.A5" table:number-columns-spanned="4" office:value-type="string">
            <text:p text:style-name="P119"><text:span text:style-name="T131"><text:s/></text:span><text:span text:style-name="T90">Раздел 2. Литературные сказки.</text:span></text:p>
          </table:table-cell>
          <table:covered-table-cell/>
          <table:covered-table-cell/>
          <table:covered-table-cell/>
        </table:table-row>
        <table:table-row table:style-name="Таблица17.6">
          <table:table-cell table:style-name="Таблица17.A6" office:value-type="string">
            <text:list xml:id="list150250466914462" text:continue-numbering="true" text:style-name="WWNum1">
              <text:list-item>
                <text:p text:style-name="P44"><text:span text:style-name="T96">отличать литературную сказку от <text:s/>фольклорной;</text:span></text:p>
              </text:list-item>
              <text:list-item>
                <text:p text:style-name="P44"><text:span text:style-name="T96">выявлять позицию автора и черты народного идеала в сказке;</text:span></text:p>
              </text:list-item>
              <text:list-item>
                <text:p text:style-name="P44"><text:span text:style-name="T96">находить поэтические приемы создания литературной сказки и </text:span><text:span text:style-name="T129">«</text:span><text:span text:style-name="T96">бессмыслицы</text:span><text:span text:style-name="T129">»</text:span></text:p>
              </text:list-item>
            </text:list>
          </table:table-cell>
          <table:table-cell table:style-name="Таблица17.B6" office:value-type="string">
            <text:list xml:id="list150250875072275" text:continue-numbering="true" text:style-name="WWNum1">
              <text:list-item>
                <text:p text:style-name="P58"><text:span text:style-name="T92">определять приемы создания художественного мира литературной сказки </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6">
          <table:table-cell table:style-name="Таблица17.A7" table:number-columns-spanned="4" office:value-type="string">
            <text:p text:style-name="P119"><text:span text:style-name="T90">Раздел 3. Адыгейская литература. Т.М. Керашев.</text:span></text:p>
          </table:table-cell>
          <table:covered-table-cell/>
          <table:covered-table-cell/>
          <table:covered-table-cell/>
        </table:table-row>
        <table:table-row table:style-name="Таблица17.8">
          <table:table-cell table:style-name="Таблица17.A8" office:value-type="string">
            <text:list xml:id="list150250759833880" text:continue-numbering="true" text:style-name="WWNum1">
              <text:list-item>
                <text:p text:style-name="P44"><text:span text:style-name="T96">анализировать прозаические произведения;</text:span></text:p>
              </text:list-item>
              <text:list-item>
                <text:p text:style-name="P44"><text:span text:style-name="T96">находить отличия повести от рассказа;</text:span></text:p>
              </text:list-item>
              <text:list-item>
                <text:p text:style-name="P44"><text:span text:style-name="T96">определять мотивы поступков героев и средства создания характеров</text:span></text:p>
              </text:list-item>
            </text:list>
          </table:table-cell>
          <table:table-cell table:style-name="Таблица17.B8" office:value-type="string">
            <text:list xml:id="list150250404742403" text:continue-numbering="true" text:style-name="WWNum1">
              <text:list-item>
                <text:p text:style-name="P58"><text:span text:style-name="T92">понимать роль пейзажа и художественной детали как <text:s/>средств создания характера персонажа;</text:span></text:p>
              </text:list-item>
              <text:list-item>
                <text:p text:style-name="P58"><text:span text:style-name="T92">ценить богатство и красоту родной природы</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9" table:number-columns-spanned="4" office:value-type="string">
            <text:p text:style-name="P119"><text:span text:style-name="T90">Раздел 4. М.С. Паранук.</text:span></text:p>
          </table:table-cell>
          <table:covered-table-cell/>
          <table:covered-table-cell/>
          <table:covered-table-cell/>
        </table:table-row>
        <table:table-row table:style-name="Таблица17.8">
          <table:table-cell table:style-name="Таблица17.A10" office:value-type="string">
            <text:list xml:id="list150250150581999" text:continue-numbering="true" text:style-name="WWNum1">
              <text:list-item>
                <text:p text:style-name="P44"><text:span text:style-name="T96">выразительно читать стихотворение, выражая его </text:span><text:soft-page-break/><text:span text:style-name="T96">патриотический пафос;</text:span></text:p>
              </text:list-item>
              <text:list-item>
                <text:p text:style-name="P44"><text:span text:style-name="T96">определять художественные особенности лирического произведения</text:span></text:p>
              </text:list-item>
            </text:list>
          </table:table-cell>
          <table:table-cell table:style-name="Таблица17.B10" office:value-type="string">
            <text:list xml:id="list150250569026867" text:continue-numbering="true" text:style-name="WWNum1">
              <text:list-item>
                <text:p text:style-name="P58"><text:span text:style-name="T92">анализировать стихотворение в </text:span><text:soft-page-break/><text:span text:style-name="T92">единстве формы и содержания</text:span></text:p>
              </text:list-item>
            </text:list>
          </table:table-cell>
          <table:table-cell table:style-name="Таблица17.A2" office:value-type="string">
            <text:p text:style-name="P40"><text:span text:style-name="T126">ЛГ-09 - ЛГ-20; КО-01 - КО-06; КД-01 - КД-04; КС-01 - КС-05; </text:span><text:soft-page-break/><text:span text:style-name="T126">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11" table:number-columns-spanned="4" office:value-type="string">
            <text:p text:style-name="P119"><text:span text:style-name="T90">Раздел 5. Д.Г. Костанов.</text:span></text:p>
          </table:table-cell>
          <table:covered-table-cell/>
          <table:covered-table-cell/>
          <table:covered-table-cell/>
        </table:table-row>
        <table:table-row table:style-name="Таблица17.2">
          <table:table-cell table:style-name="Таблица17.A12" office:value-type="string">
            <text:list xml:id="list150250351839346" text:continue-numbering="true" text:style-name="WWNum1">
              <text:list-item>
                <text:p text:style-name="P44"><text:span text:style-name="T96">анализировать прозаические произведения;</text:span></text:p>
              </text:list-item>
              <text:list-item>
                <text:p text:style-name="P44"><text:span text:style-name="T96">находить отличия повести от рассказа;</text:span></text:p>
              </text:list-item>
              <text:list-item>
                <text:p text:style-name="P44"><text:span text:style-name="T96">определять мотивы поступков героев и средства создания характеров</text:span></text:p>
              </text:list-item>
            </text:list>
          </table:table-cell>
          <table:table-cell table:style-name="Таблица17.B12" office:value-type="string">
            <text:list xml:id="list150250624749463" text:continue-numbering="true" text:style-name="WWNum1">
              <text:list-item>
                <text:p text:style-name="P58"><text:span text:style-name="T92">формулировать нравственные принципы героев рассказа</text:span></text:p>
              </text:list-item>
            </text:list>
          </table:table-cell>
          <table:table-cell table:style-name="Таблица17.A2" office:value-type="string">
            <text:p text:style-name="P40"><text:span text:style-name="T126">ЛГ-09 - ЛГ-20; КО-01 - КО-06;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13" table:number-columns-spanned="4" office:value-type="string">
            <text:p text:style-name="P119"><text:span text:style-name="T90">Раздел 6. С.М. Яхутль.</text:span></text:p>
          </table:table-cell>
          <table:covered-table-cell/>
          <table:covered-table-cell/>
          <table:covered-table-cell/>
        </table:table-row>
        <table:table-row table:style-name="Таблица17.8">
          <table:table-cell table:style-name="Таблица17.A14" office:value-type="string">
            <text:list xml:id="list150251334467413" text:continue-numbering="true" text:style-name="WWNum1">
              <text:list-item>
                <text:p text:style-name="P44"><text:span text:style-name="T96">анализировать пейзажное лирическое произведение</text:span></text:p>
              </text:list-item>
            </text:list>
          </table:table-cell>
          <table:table-cell table:style-name="Таблица17.B14" office:value-type="string">
            <text:list xml:id="list150250928963385" text:continue-numbering="true" text:style-name="WWNum1">
              <text:list-item>
                <text:p text:style-name="P58"><text:span text:style-name="T92">любить и ценить свою малую родину</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15" table:number-columns-spanned="4" office:value-type="string">
            <text:p text:style-name="P119"><text:span text:style-name="T90">Раздел 7. К.Х. Жане.</text:span></text:p>
          </table:table-cell>
          <table:covered-table-cell/>
          <table:covered-table-cell/>
          <table:covered-table-cell/>
        </table:table-row>
        <table:table-row table:style-name="Таблица17.8">
          <table:table-cell table:style-name="Таблица17.A16" office:value-type="string">
            <text:list xml:id="list150250048316948" text:continue-numbering="true" text:style-name="WWNum1">
              <text:list-item>
                <text:p text:style-name="P44"><text:span text:style-name="T96">анализировать поэтическое и прозаическое произведения;</text:span></text:p>
              </text:list-item>
              <text:list-item>
                <text:p text:style-name="P44"><text:span text:style-name="T96">объяснять поступки героев и средства создания характера в произведении <text:s/></text:span></text:p>
              </text:list-item>
            </text:list>
          </table:table-cell>
          <table:table-cell table:style-name="Таблица17.B16" office:value-type="string">
            <text:list xml:id="list150250012762872" text:continue-numbering="true" text:style-name="WWNum1">
              <text:list-item>
                <text:p text:style-name="P58"><text:span text:style-name="T92">находить поэтические средства в прозаическом произведении, определять их роль</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17" table:number-columns-spanned="4" office:value-type="string">
            <text:p text:style-name="P119"><text:span text:style-name="T90">Раздел 8. А.М. Гадагатль.</text:span></text:p>
          </table:table-cell>
          <table:covered-table-cell/>
          <table:covered-table-cell/>
          <table:covered-table-cell/>
        </table:table-row>
        <table:table-row table:style-name="Таблица17.8">
          <table:table-cell table:style-name="Таблица17.A18" office:value-type="string">
            <text:list xml:id="list150251507394307" text:continue-numbering="true" text:style-name="WWNum1">
              <text:list-item>
                <text:p text:style-name="P44"><text:span text:style-name="T96">отличать поэму от лирического стихотворения;</text:span></text:p>
              </text:list-item>
              <text:list-item>
                <text:p text:style-name="P44"><text:span text:style-name="T96">выразительно читать отрывки из поэмы</text:span></text:p>
              </text:list-item>
            </text:list>
          </table:table-cell>
          <table:table-cell table:style-name="Таблица17.B18" office:value-type="string">
            <text:list xml:id="list150250708322713" text:continue-numbering="true" text:style-name="WWNum1">
              <text:list-item>
                <text:p text:style-name="P58"><text:span text:style-name="T92">видеть секреты поэтического мастерства А.М. Гадагатля</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19" table:number-columns-spanned="4" office:value-type="string">
            <text:p text:style-name="P119"><text:span text:style-name="T90">Раздел 9. И.Ш. Машбаш.</text:span></text:p>
          </table:table-cell>
          <table:covered-table-cell/>
          <table:covered-table-cell/>
          <table:covered-table-cell/>
        </table:table-row>
        <table:table-row table:style-name="Таблица17.2">
          <table:table-cell table:style-name="Таблица17.A20" office:value-type="string">
            <text:list xml:id="list150249746482763" text:continue-numbering="true" text:style-name="WWNum1">
              <text:list-item>
                <text:p text:style-name="P44"><text:span text:style-name="T96">анализировать поэтическое и прозаическое произведения;</text:span></text:p>
              </text:list-item>
              <text:list-item>
                <text:p text:style-name="P44"><text:span text:style-name="T96">выделять </text:span><text:soft-page-break/><text:span text:style-name="T96">основную идею стихотворения среди других;</text:span></text:p>
              </text:list-item>
              <text:list-item>
                <text:p text:style-name="P44"><text:span text:style-name="T96">видеть приемы создания художественного образа как положительных, так и отрицательных героев <text:s/></text:span></text:p>
              </text:list-item>
            </text:list>
          </table:table-cell>
          <table:table-cell table:style-name="Таблица17.B20" office:value-type="string">
            <text:list xml:id="list150250765952167" text:continue-numbering="true" text:style-name="WWNum1">
              <text:list-item>
                <text:p text:style-name="P58"><text:span text:style-name="T92">видеть внутренний конфликт и способы его выражения в </text:span><text:soft-page-break/><text:span text:style-name="T92">художественном произведении;</text:span></text:p>
              </text:list-item>
              <text:list-item>
                <text:p text:style-name="P58"><text:span text:style-name="T92">определять художественные средства создания образов в поэтическом произведении</text:span></text:p>
              </text:list-item>
            </text:list>
          </table:table-cell>
          <table:table-cell table:style-name="Таблица17.A2" office:value-type="string">
            <text:p text:style-name="P40"><text:span text:style-name="T126">ЛГ-09 - ЛГ-20; КО-01 - КО-06; КД-01 - КД-04; КС-01 - КС-05; КГ-01 - КГ-03; КМ-01 - КМ-04; </text:span><text:soft-page-break/><text:span text:style-name="T126">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21" table:number-columns-spanned="4" office:value-type="string">
            <text:p text:style-name="P119"><text:span text:style-name="T90">Раздел 10. Х.Я. Беретарь.</text:span></text:p>
          </table:table-cell>
          <table:covered-table-cell/>
          <table:covered-table-cell/>
          <table:covered-table-cell/>
        </table:table-row>
        <table:table-row table:style-name="Таблица17.8">
          <table:table-cell table:style-name="Таблица17.A22" office:value-type="string">
            <text:list xml:id="list150250051484646" text:continue-numbering="true" text:style-name="WWNum1">
              <text:list-item>
                <text:p text:style-name="P44"><text:span text:style-name="T96">приемам анализа поэтического произведения;</text:span></text:p>
              </text:list-item>
              <text:list-item>
                <text:p text:style-name="P44"><text:span text:style-name="T96">выразительно читать поэтическое произведение, передавая патриотический пафос</text:span></text:p>
              </text:list-item>
            </text:list>
          </table:table-cell>
          <table:table-cell table:style-name="Таблица17.B22" office:value-type="string">
            <text:list xml:id="list150250412199052" text:continue-numbering="true" text:style-name="WWNum1">
              <text:list-item>
                <text:p text:style-name="P58"><text:span text:style-name="T92">видеть </text:span><text:span text:style-name="T94">секреты</text:span><text:span text:style-name="T92"> поэтического мастерства Х.Я. Беретаря</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
          <table:table-cell table:style-name="Таблица17.A23" table:number-columns-spanned="4" office:value-type="string">
            <text:p text:style-name="P119"><text:span text:style-name="T90">Раздел 11. П.К. Кошубаев.</text:span></text:p>
          </table:table-cell>
          <table:covered-table-cell/>
          <table:covered-table-cell/>
          <table:covered-table-cell/>
        </table:table-row>
        <table:table-row table:style-name="Таблица17.8">
          <table:table-cell table:style-name="Таблица17.A24" office:value-type="string">
            <text:list xml:id="list150249692761961" text:continue-numbering="true" text:style-name="WWNum1">
              <text:list-item>
                <text:p text:style-name="P44"><text:span text:style-name="T96">анализировать художественное произведение;</text:span></text:p>
              </text:list-item>
              <text:list-item>
                <text:p text:style-name="P44"><text:span text:style-name="T96">определять мотивы поступков персонажей;</text:span></text:p>
              </text:list-item>
              <text:list-item>
                <text:p text:style-name="P44"><text:span text:style-name="T96">находить художественную деталь и видеть ее роль в выражении идейного содержания произведения</text:span></text:p>
              </text:list-item>
            </text:list>
          </table:table-cell>
          <table:table-cell table:style-name="Таблица17.B24" office:value-type="string">
            <text:list xml:id="list150251371090501" text:continue-numbering="true" text:style-name="WWNum1">
              <text:list-item>
                <text:p text:style-name="P58"><text:span text:style-name="T92">сочинять </text:span><text:span text:style-name="T94">небольшие</text:span><text:span text:style-name="T92"> рассказы</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row table:style-name="Таблица17.25">
          <table:table-cell table:style-name="Таблица17.A25" table:number-columns-spanned="4" office:value-type="string">
            <text:p text:style-name="P119"><text:span text:style-name="T90">Раздел 12. Современная адыгейская поэзия.</text:span></text:p>
          </table:table-cell>
          <table:covered-table-cell/>
          <table:covered-table-cell/>
          <table:covered-table-cell/>
        </table:table-row>
        <table:table-row table:style-name="Таблица17.2">
          <table:table-cell table:style-name="Таблица17.A26" office:value-type="string">
            <text:list xml:id="list150250590320589" text:continue-numbering="true" text:style-name="WWNum1">
              <text:list-item>
                <text:p text:style-name="P44"><text:span text:style-name="T96">анализировать поэтическое произведение в единстве формы и содержания;</text:span></text:p>
              </text:list-item>
              <text:list-item>
                <text:p text:style-name="P44"><text:span text:style-name="T96">выразительно читать лирические стихотворения</text:span></text:p>
              </text:list-item>
            </text:list>
          </table:table-cell>
          <table:table-cell table:style-name="Таблица17.B26" office:value-type="string">
            <text:list xml:id="list150250253943893" text:continue-numbering="true" text:style-name="WWNum1">
              <text:list-item>
                <text:p text:style-name="P58"><text:span text:style-name="T92">находить символы и понимать их содержание и роль в выражении лирического чувства поэтических произведений</text:span></text:p>
              </text:list-item>
            </text:list>
          </table:table-cell>
          <table:table-cell table:style-name="Таблица17.A2" office:value-type="string">
            <text:p text:style-name="P40"><text:span text:style-name="T126">ЛГ-09 - ЛГ-20; КО-01 - КО-06; КД-01 - КД-04; КС-01 - КС-05; КГ-01 - КГ-03; КМ-01 - КМ-04; КР-01, КР-02; ПИ-01 - ПИ-08; ПЛ-01 - ПЛ-11; РУ-01 - РУ-04</text:span></text:p>
          </table:table-cell>
          <table:table-cell table:style-name="Таблица17.A2" office:value-type="string">
            <text:p text:style-name="P40"><text:span text:style-name="T126">Т1-01, Т1-02;</text:span></text:p>
            <text:p text:style-name="P40"><text:span text:style-name="T126">Т2-01-Т2-03;</text:span></text:p>
            <text:p text:style-name="P40"><text:span text:style-name="T126">Т3-01, Т3-02</text:span></text:p>
          </table:table-cell>
        </table:table-row>
      </table:table>
      <text:p text:style-name="P225"><text:span text:style-name="T131">1.2.3.6. </text:span><text:span text:style-name="T97">Планируемые результаты освоения программ основного общего образования. Литература. Адыгейская литература</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table:number-columns-spanned="2" office:value-type="string">
            <text:p text:style-name="P40"><text:span text:style-name="T91">В процессе обучения выпускники 7-9 класса</text:span></text:p>
          </table:table-cell>
          <table:covered-table-cell/>
          <table:table-cell table:style-name="Таблица18.C1" table:number-columns-spanned="2" office:value-type="string">
            <text:p text:style-name="P40"><text:span text:style-name="T122">По кодификатору</text:span></text:p>
          </table:table-cell>
          <table:covered-table-cell/>
        </table:table-row>
        <table:table-row table:style-name="Таблица18.1">
          <table:table-cell table:style-name="Таблица18.A2" office:value-type="string">
            <text:p text:style-name="P40"><text:span text:style-name="T91">научатся</text:span></text:p>
          </table:table-cell>
          <table:table-cell table:style-name="Таблица18.B2" office:value-type="string">
            <text:p text:style-name="P40"><text:span text:style-name="T90">получат возможность научиться</text:span></text:p>
          </table:table-cell>
          <table:table-cell table:style-name="Таблица18.C2" office:value-type="string">
            <text:p text:style-name="P40"><text:span text:style-name="T123">УУД</text:span></text:p>
          </table:table-cell>
          <table:table-cell table:style-name="Таблица18.B2" office:value-type="string">
            <text:p text:style-name="P228"><text:span text:style-name="T124">Чтение: работа с информацией</text:span></text:p>
          </table:table-cell>
        </table:table-row>
        <table:table-row table:style-name="Таблица18.1">
          <table:table-cell table:style-name="Таблица18.A1" table:number-columns-spanned="4" office:value-type="string">
            <text:p text:style-name="P43"><text:span text:style-name="T91">Раздел </text:span><text:span text:style-name="T132">«</text:span><text:span text:style-name="T91">Устное народное творчество</text:span><text:span text:style-name="T132">»</text:span></text:p>
          </table:table-cell>
          <table:covered-table-cell/>
          <table:covered-table-cell/>
          <table:covered-table-cell/>
        </table:table-row>
        <table:table-row table:style-name="Таблица18.4">
          <table:table-cell table:style-name="Таблица18.A4" office:value-type="string">
            <text:list xml:id="list150250570934188" text:continue-numbering="true" text:style-name="WWNum1">
              <text:list-item>
                <text:p text:style-name="P59"><text:span text:style-name="T96">осознанно воспринимать и понимать </text:span><text:soft-page-break/><text:span text:style-name="T96">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ять фольклорную сказку и её интерпретацию средствами других искусств (иллюстрация, мультипликация, художественный фильм);</text:span></text:p>
              </text:list-item>
              <text:list-item>
                <text:p text:style-name="P59"><text:span text:style-name="T96">выделять нравственную проблематику фольклорных текстов как основу для развития представлений о нравственном идеале своего и русского народов, формирования представлений о русском национальном характере;</text:span></text:p>
              </text:list-item>
              <text:list-item>
                <text:p text:style-name="P59"><text:span text:style-name="T96">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text:span></text:p>
              </text:list-item>
              <text:list-item>
                <text:p text:style-name="P59"><text:span text:style-name="T96">учитывая жанрово-родовые признаки произведений устного народного творчества, выбирать фольклорные произведения для самостоятельного чтения;</text:span></text:p>
              </text:list-item>
              <text:list-item>
                <text:p text:style-name="P59"><text:span text:style-name="T96">целенаправленно использовать малые фольклорные жанры в своих устных и письменных высказываниях;</text:span></text:p>
              </text:list-item>
              <text:list-item>
                <text:p text:style-name="P59"><text:span text:style-name="T96">определять с помощью пословицы жизненную/вымышленную ситуацию;</text:span></text:p>
              </text:list-item>
              <text:list-item>
                <text:p text:style-name="P59"><text:span text:style-name="T96">выразительно читать сказки и былины, </text:span><text:soft-page-break/><text:span text:style-name="T96">соблюдая соответствующий интонационный рисунок устного рассказывания;</text:span></text:p>
              </text:list-item>
              <text:list-item>
                <text:p text:style-name="P59"><text:span text:style-name="T96">пересказывать сказки, чётко выделяя сюжетные линии, не пропуская значимых композиционных элементов, используя в своей речи характерные для народных сказок художественные приёмы;</text:span></text:p>
              </text:list-item>
              <text:list-item>
                <text:p text:style-name="P59"><text:span text:style-name="T96">выявлять в сказках характерные художественные приёмы и на этой основе определять жанровую разновидность сказки, отличать литературную сказку от фольклорной;</text:span></text:p>
              </text:list-item>
              <text:list-item>
                <text:p text:style-name="P44"><text:span text:style-name="T96">видеть необычное в обычном, устанавливать неочевидные связи между предметами, явлениями, действиями, отгадывая или сочиняя загадку.</text:span></text:p>
              </text:list-item>
            </text:list>
          </table:table-cell>
          <table:table-cell table:style-name="Таблица18.B4" office:value-type="string">
            <text:list xml:id="list150250432163535" text:continue-numbering="true" text:style-name="WWNum1">
              <text:list-item>
                <text:p text:style-name="P57"><text:span text:style-name="T92">сравнивая сказки, </text:span><text:soft-page-break/><text:span text:style-name="T92">принадлежащие разным народам, видеть в них воплощение нравственного идеала конкретного народа (находить общее и различное с идеалом русского и своего народов);</text:span></text:p>
              </text:list-item>
              <text:list-item>
                <text:p text:style-name="P57"><text:span text:style-name="T92">рассказывать о самостоятельно прочитанной сказке, былине, обосновывая свой выбор;</text:span></text:p>
              </text:list-item>
              <text:list-item>
                <text:p text:style-name="P57"><text:span text:style-name="T92">сочинять сказку (в том числе и по пословице), былину и/или придумывать сюжетные линии;</text:span></text:p>
              </text:list-item>
              <text:list-item>
                <text:p text:style-name="P57"><text:span text:style-name="T92">сравнивая произведения героического эпоса разных народов (былину и сагу, былину и сказание), определять черты национального характера;</text:span></text:p>
              </text:list-item>
              <text:list-item>
                <text:p text:style-name="P57"><text:span text:style-name="T92">выбирать произведения устного народного творчества разных народов для самостоятельного чтения, руководствуясь конкретными целевыми установками;</text:span></text:p>
              </text:list-item>
              <text:list-item>
                <text:p text:style-name="P57"><text:span text:style-name="T92">устанавливать связи между фольклорными произведениями разных народов на уровне тематики, проблематики, образов (по принципу сходства </text:span><text:soft-page-break/><text:span text:style-name="T92">и различия).</text:span></text:p>
              </text:list-item>
            </text:list>
          </table:table-cell>
          <table:table-cell table:style-name="Таблица18.C2" office:value-type="string">
            <text:p text:style-name="P40"><text:span text:style-name="T83">лг-13 лг-14 КО-02, </text:span><text:soft-page-break/><text:span text:style-name="T83">КО-03 КО-04 кд-02 кд-03 кд-04 КР-01 ПЛ-01 пл-05 ПЛ-06 ПЛ-07 пи-04 пи-08 </text:span><text:span text:style-name="T126">ЛГ-05 ЛГ-09 ЛГ-10, ЛГ-12 ЛГ-14 КО-04, КО-01 КО-02 КР-01, ПД-01 ПЛ-01 ПЛ-02</text:span></text:p>
          </table:table-cell>
          <table:table-cell table:style-name="Таблица18.B2" office:value-type="string">
            <text:p text:style-name="P40"><text:span text:style-name="T83">т1-01, Т1-04,</text:span></text:p>
            <text:p text:style-name="P40"><text:span text:style-name="T126">Т1-11,</text:span><text:span text:style-name="T83">т2-01,</text:span></text:p>
            <text:p text:style-name="P40"><text:soft-page-break/><text:span text:style-name="T83">Т2-03,</text:span><text:span text:style-name="T126"> Т2-05,</text:span></text:p>
            <text:p text:style-name="P40"><text:span text:style-name="T126">Т2-07, </text:span><text:span text:style-name="T83">т3-02,</text:span></text:p>
            <text:p text:style-name="P40"><text:span text:style-name="T126">Т3-03, </text:span><text:span text:style-name="T83">т3-05</text:span></text:p>
          </table:table-cell>
        </table:table-row>
        <table:table-row table:style-name="Таблица18.5">
          <table:table-cell table:style-name="Таблица18.A1" table:number-columns-spanned="4" office:value-type="string">
            <text:p text:style-name="P42"><text:span text:style-name="T91">Раздел </text:span><text:span text:style-name="T132">«</text:span><text:span text:style-name="T91">Древнерусская литература. Русская литература XVIII в. Русская литература XIX—XX вв. Литература народов России. Зарубежная литература</text:span><text:span text:style-name="T132">»</text:span></text:p>
          </table:table-cell>
          <table:covered-table-cell/>
          <table:covered-table-cell/>
          <table:covered-table-cell/>
        </table:table-row>
        <table:table-row table:style-name="Таблица18.6">
          <table:table-cell table:style-name="Таблица18.A6" office:value-type="string">
            <text:list xml:id="list150250206807037" text:continue-numbering="true" text:style-name="WWNum1">
              <text:list-item>
                <text:p text:style-name="P59"><text:span text:style-name="T96">осознанно воспринимать художественное произведение в единстве формы и содержания; адекватно понимать художественный текст и давать его смысловой анализ; интерпретировать прочитанное, устанавливать поле читательских ассоциаций, отбирать произведения для чтения;</text:span></text:p>
              </text:list-item>
              <text:list-item>
                <text:p text:style-name="P59"><text:span text:style-name="T96">воспринимать художественный текст как произведение искусства, послание автора читателю, современнику и потомку;</text:span></text:p>
              </text:list-item>
              <text:list-item>
                <text:p text:style-name="P59"><text:span text:style-name="T96">определять для себя актуальную и перспективную цели чтения художественной литературы; выбирать </text:span><text:soft-page-break/><text:span text:style-name="T96">произведения для самостоятельного чтения;</text:span></text:p>
              </text:list-item>
              <text:list-item>
                <text:p text:style-name="P60"><text:span text:style-name="T96">выявлять и интерпретировать авторскую позицию, определяя своё к ней отношение, и на этой основе формировать собственные ценностные ориентации;</text:span></text:p>
              </text:list-item>
              <text:list-item>
                <text:p text:style-name="P60"><text:span text:style-name="T96">определять актуальность произведений для читателей разных поколений и вступать в диалог с другими читателями;</text:span></text:p>
              </text:list-item>
              <text:list-item>
                <text:p text:style-name="P60"><text:span text:style-name="T96">анализировать и истолковывать произведения разной жанровой природы, аргументировано формулируя своё отношение к прочитанному;</text:span></text:p>
              </text:list-item>
              <text:list-item>
                <text:p text:style-name="P60"><text:span text:style-name="T96">создавать собственный текст аналитического и интерпретирующего характера в различных форматах;</text:span></text:p>
              </text:list-item>
              <text:list-item>
                <text:p text:style-name="P60"><text:span text:style-name="T96">сопоставлять произведение словесного искусства и его воплощение в других искусствах;</text:span></text:p>
              </text:list-item>
              <text:list-item>
                <text:p text:style-name="P60"><text:span text:style-name="T96">работать с разными источниками информации и владеть основными способами её обработки и презентации.</text:span></text:p>
              </text:list-item>
            </text:list>
          </table:table-cell>
          <table:table-cell table:style-name="Таблица18.B6" office:value-type="string">
            <text:list xml:id="list150250883306045" text:continue-numbering="true" text:style-name="WWNum1">
              <text:list-item>
                <text:p text:style-name="P61"><text:span text:style-name="T92">выбирать путь анализа произведения, адекватный жанрово-родовой природе художественного текста;</text:span></text:p>
              </text:list-item>
              <text:list-item>
                <text:p text:style-name="P61"><text:span text:style-name="T92">дифференцировать элементы поэтики художественного текста, видеть их художественную и смысловую функцию;</text:span></text:p>
              </text:list-item>
              <text:list-item>
                <text:p text:style-name="P61"><text:span text:style-name="T92">сопоставлять </text:span><text:span text:style-name="T133">«</text:span><text:span text:style-name="T92">чужие</text:span><text:span text:style-name="T133">» </text:span><text:span text:style-name="T92">тексты интерпретирующего характера, аргументировано оценивать их;</text:span></text:p>
              </text:list-item>
              <text:list-item>
                <text:p text:style-name="P61"><text:span text:style-name="T92">оценивать </text:span><text:soft-page-break/><text:span text:style-name="T92">интерпретацию художественного текста, созданную средствами других искусств;</text:span></text:p>
              </text:list-item>
              <text:list-item>
                <text:p text:style-name="P61"><text:span text:style-name="T92">создавать собственную интерпретацию изученного текста средствами других искусств;</text:span></text:p>
              </text:list-item>
              <text:list-item>
                <text:p text:style-name="P61"><text:span text:style-name="T92">сопоставлять произведения русской и мировой литературы самостоятельно (или под руководством учителя), определяя линии сопоставления, выбирая аспект для сопоставительного анализа;</text:span></text:p>
              </text:list-item>
              <text:list-item>
                <text:p text:style-name="P61"><text:span text:style-name="T92">вести самостоятельную проектно-исследовательскую деятельность и оформлять её результаты в разных форматах (работа исследовательского характера, реферат, проект)</text:span></text:p>
              </text:list-item>
            </text:list>
          </table:table-cell>
          <table:table-cell table:style-name="Таблица18.C6" office:value-type="string">
            <text:p text:style-name="P40"><text:span text:style-name="T84">лг-13, лг-14,</text:span></text:p>
            <text:p text:style-name="P40"><text:span text:style-name="T84">КО-02, КО-03,</text:span></text:p>
            <text:p text:style-name="P40"><text:span text:style-name="T84">КО-04, кд-02,</text:span></text:p>
            <text:p text:style-name="P40"><text:span text:style-name="T84">кд-03, кд-04,</text:span></text:p>
            <text:p text:style-name="P40"><text:span text:style-name="T84">КР-01, ПЛ-01, </text:span></text:p>
            <text:p text:style-name="P40"><text:span text:style-name="T84">пл-05, ПЛ-06,</text:span></text:p>
            <text:p text:style-name="P40"><text:span text:style-name="T84">ПЛ-07, пи-04,</text:span></text:p>
            <text:p text:style-name="P40"><text:span text:style-name="T84">пи-08, </text:span><text:span text:style-name="T120">ЛГ-05, </text:span></text:p>
            <text:p text:style-name="P40"><text:span text:style-name="T120">ЛГ-09, ЛГ-10, </text:span></text:p>
            <text:p text:style-name="P40"><text:span text:style-name="T120">ЛГ-12, ЛГ-14, </text:span></text:p>
            <text:p text:style-name="P40"><text:span text:style-name="T120">КО-04, КО-01, </text:span></text:p>
            <text:p text:style-name="P40"><text:span text:style-name="T120">КО-02, КР-01, </text:span></text:p>
            <text:p text:style-name="P40"><text:span text:style-name="T120">ПД-01, </text:span><text:soft-page-break/><text:span text:style-name="T120">ПЛ-01, </text:span></text:p>
            <text:p text:style-name="P40"><text:span text:style-name="T120">ПЛ-02</text:span></text:p>
          </table:table-cell>
          <table:table-cell table:style-name="Таблица18.D6" office:value-type="string">
            <text:p text:style-name="P40"><text:span text:style-name="T84">т1-01, Т1-04,</text:span></text:p>
            <text:p text:style-name="P40"><text:span text:style-name="T120">Т1-11, </text:span><text:span text:style-name="T84">т2-01,</text:span></text:p>
            <text:p text:style-name="P40"><text:span text:style-name="T84">Т2-03,</text:span><text:span text:style-name="T120"> Т2-05, </text:span></text:p>
            <text:p text:style-name="P40"><text:span text:style-name="T120">Т2-07, </text:span><text:span text:style-name="T84">т3-02,</text:span></text:p>
            <text:p text:style-name="P40"><text:span text:style-name="T120">Т3-03, </text:span><text:span text:style-name="T84">т3-05</text:span></text:p>
          </table:table-cell>
        </table:table-row>
      </table:table>
      <text:p text:style-name="P208"><text:span text:style-name="T131">1.2.3.71. </text:span><text:span text:style-name="T97">Планируемые результаты освоения программ основного общего образования. Математика</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columns-spanned="2" office:value-type="string">
            <text:p text:style-name="P40"><text:span text:style-name="T91">В процессе обучения выпускники 5 класса</text:span></text:p>
          </table:table-cell>
          <table:covered-table-cell/>
          <table:table-cell table:style-name="Таблица19.C1" table:number-columns-spanned="2" office:value-type="string">
            <text:p text:style-name="P40"><text:span text:style-name="T91">По кодификатору</text:span></text:p>
          </table:table-cell>
          <table:covered-table-cell/>
        </table:table-row>
        <table:table-row table:style-name="Таблица19.1">
          <table:table-cell table:style-name="Таблица19.A2" office:value-type="string">
            <text:p text:style-name="P40"><text:span text:style-name="T91">научатся</text:span></text:p>
          </table:table-cell>
          <table:table-cell table:style-name="Таблица19.B2" office:value-type="string">
            <text:p text:style-name="P40"><text:span text:style-name="T90">получат возможность научиться</text:span></text:p>
          </table:table-cell>
          <table:table-cell table:style-name="Таблица19.C2" office:value-type="string">
            <text:p text:style-name="P40"><text:span text:style-name="T123">УУД</text:span></text:p>
          </table:table-cell>
          <table:table-cell table:style-name="Таблица19.B2" office:value-type="string">
            <text:p text:style-name="P40"><text:span text:style-name="T124">Чтение: работа</text:span></text:p>
            <text:p text:style-name="P40"><text:span text:style-name="T124">с информацией</text:span></text:p>
          </table:table-cell>
        </table:table-row>
        <table:table-row table:style-name="Таблица19.1">
          <table:table-cell table:style-name="Таблица19.A1" table:number-columns-spanned="4" office:value-type="string">
            <text:p text:style-name="P53"><text:span text:style-name="T95">Раздел </text:span><text:span text:style-name="T128">«</text:span><text:span text:style-name="T91">Линии</text:span><text:span text:style-name="T128">»</text:span></text:p>
          </table:table-cell>
          <table:covered-table-cell/>
          <table:covered-table-cell/>
          <table:covered-table-cell/>
        </table:table-row>
        <table:table-row table:style-name="Таблица19.4">
          <table:table-cell table:style-name="Таблица19.A4" office:value-type="string">
            <text:list xml:id="list150250310018619" text:continue-numbering="true" text:style-name="WWNum1">
              <text:list-item>
                <text:p text:style-name="P63"><text:span text:style-name="T95">иметь представление о линиях на плоскости; </text:span></text:p>
              </text:list-item>
              <text:list-item>
                <text:p text:style-name="P63"><text:span text:style-name="T95">развивать пространственное </text:span><text:soft-page-break/><text:span text:style-name="T95">воображение; </text:span></text:p>
              </text:list-item>
              <text:list-item>
                <text:p text:style-name="P54"><text:span text:style-name="T96">изображать и обозначать прямую, луч, отрезок, ломаную с помощью чертежных инструментов</text:span></text:p>
              </text:list-item>
            </text:list>
          </table:table-cell>
          <table:table-cell table:style-name="Таблица19.B4" office:value-type="string">
            <text:list xml:id="list150251399194275" text:continue-numbering="true" text:style-name="WWNum1">
              <text:list-item>
                <text:p text:style-name="P63"><text:span text:style-name="T91">распознавать линии на плоскости: замкнутые и незамкнутые, самопересекающиеся линии, </text:span><text:soft-page-break/><text:span text:style-name="T91">прямая, отрезок, луч, ломаная;</text:span></text:p>
              </text:list-item>
              <text:list-item>
                <text:p text:style-name="P63"><text:span text:style-name="T91">измерять длину отрезка; </text:span></text:p>
              </text:list-item>
              <text:list-item>
                <text:p text:style-name="P63"><text:span text:style-name="T91">переходить от одних единиц измерения длины к другим единицам, выбирать подходящие единицы измерения в соответствии с контекстом задачи; </text:span></text:p>
              </text:list-item>
              <text:list-item>
                <text:p text:style-name="P56"><text:span text:style-name="T92">выполнять построение конфигураций из прямой, её частей, окружности на нелинованной и клетчатой бумаге.</text:span></text:p>
              </text:list-item>
            </text:list>
          </table:table-cell>
          <table:table-cell table:style-name="Таблица19.C2" office:value-type="string">
            <text:p text:style-name="P240"><text:span text:style-name="T120">ЛГ-13, ЛЛ-02, </text:span></text:p>
            <text:p text:style-name="P240"><text:span text:style-name="T120">ЛЛ-03, КО-02,</text:span></text:p>
            <text:p text:style-name="P240"><text:soft-page-break/><text:span text:style-name="T120">КГ-02, ПЛ-01, </text:span></text:p>
            <text:p text:style-name="P240"><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oft-page-break/><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4">
          <table:table-cell table:style-name="Таблица19.A1" table:number-columns-spanned="4" office:value-type="string">
            <text:p text:style-name="P46"><text:span text:style-name="T95">Раздел </text:span><text:span text:style-name="T128">«</text:span><text:span text:style-name="T91">Натуральные числа</text:span><text:span text:style-name="T95"> </text:span><text:span text:style-name="T128">»</text:span></text:p>
          </table:table-cell>
          <table:covered-table-cell/>
          <table:covered-table-cell/>
          <table:covered-table-cell/>
        </table:table-row>
        <table:table-row table:style-name="Таблица19.4">
          <table:table-cell table:style-name="Таблица19.A6" office:value-type="string">
            <text:list xml:id="list150250670129413" text:continue-numbering="true" text:style-name="WWNum1">
              <text:list-item>
                <text:p text:style-name="P63"><text:span text:style-name="T95">понимать особенности десятичной системы счисления; </text:span></text:p>
              </text:list-item>
              <text:list-item>
                <text:p text:style-name="P63"><text:span text:style-name="T95">различать названия разрядов и классов в записи натуральных чисел; </text:span></text:p>
              </text:list-item>
              <text:list-item>
                <text:p text:style-name="P63"><text:span text:style-name="T95">читать и записывать натуральные числа; </text:span></text:p>
              </text:list-item>
              <text:list-item>
                <text:p text:style-name="P63"><text:span text:style-name="T95">изображать натуральные числа точками на координатной прямой; </text:span></text:p>
              </text:list-item>
              <text:list-item>
                <text:p text:style-name="P63"><text:span text:style-name="T95">сравнивать и упорядочивать натуральные числа; </text:span></text:p>
              </text:list-item>
              <text:list-item>
                <text:p text:style-name="P54"><text:span text:style-name="T96">выполнять округление натуральных чисел.</text:span></text:p>
              </text:list-item>
            </text:list>
          </table:table-cell>
          <table:table-cell table:style-name="Таблица19.B6" office:value-type="string">
            <text:list xml:id="list150250912935717" text:continue-numbering="true" text:style-name="WWNum1">
              <text:list-item>
                <text:p text:style-name="P63"><text:span text:style-name="T91">представлять натуральное число в виде суммы разрядных слагаемых; </text:span></text:p>
              </text:list-item>
              <text:list-item>
                <text:p text:style-name="P63"><text:span text:style-name="T91">приобрести опыт чтения чисел, записанных римскими цифрами; </text:span></text:p>
              </text:list-item>
              <text:list-item>
                <text:p text:style-name="P63"><text:span text:style-name="T91">понимать термины </text:span><text:span text:style-name="T132">«</text:span><text:span text:style-name="T91">приближенное значение с недостатком</text:span><text:span text:style-name="T132">» </text:span><text:span text:style-name="T91">и </text:span><text:span text:style-name="T132">«</text:span><text:span text:style-name="T91">приближенное значение с избытком</text:span><text:span text:style-name="T132">»; </text:span></text:p>
              </text:list-item>
              <text:list-item>
                <text:p text:style-name="P56"><text:span text:style-name="T92">приобрести опыт решения комбинаторных задач перебором всех возможных вариантов.</text:span></text:p>
              </text:list-item>
            </text:list>
          </table:table-cell>
          <table:table-cell table:style-name="Таблица19.C6" office:value-type="string">
            <text:p text:style-name="P234"><text:span text:style-name="T120">ЛГ-13, ЛЛ-02, ЛЛ-03, КО-02,</text:span></text:p>
            <text:p text:style-name="P234"><text:span text:style-name="T120">КГ-02, ПЛ-01, РУ-02, РУ-03</text:span></text:p>
          </table:table-cell>
          <table:table-cell table:style-name="Таблица19.D6"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232"><text:span text:style-name="T120">Т3-04, Т3-12</text:span></text:p>
          </table:table-cell>
        </table:table-row>
        <table:table-row table:style-name="Таблица19.4">
          <table:table-cell table:style-name="Таблица19.A1" table:number-columns-spanned="2" office:value-type="string">
            <text:p text:style-name="P62"><text:span text:style-name="T95">Раздел </text:span><text:span text:style-name="T128">«</text:span><text:span text:style-name="T91">Действия с натуральными числами</text:span><text:span text:style-name="T128">»</text:span></text:p>
          </table:table-cell>
          <table:covered-table-cell/>
          <table:table-cell table:style-name="Таблица19.C7" office:value-type="string">
            <text:p text:style-name="P22"/>
          </table:table-cell>
          <table:table-cell table:style-name="Таблица19.A1" office:value-type="string">
            <text:p text:style-name="P22"/>
          </table:table-cell>
        </table:table-row>
        <table:table-row table:style-name="Таблица19.4">
          <table:table-cell table:style-name="Таблица19.A8" office:value-type="string">
            <text:list xml:id="list150251470441059" text:continue-numbering="true" text:style-name="WWNum1">
              <text:list-item>
                <text:p text:style-name="P63"><text:span text:style-name="T95">выполнять действия с натуральными числами: сложение, вычитание, умножение и деление; </text:span></text:p>
              </text:list-item>
              <text:list-item>
                <text:p text:style-name="P63"><text:span text:style-name="T95">выполнять вычисления степеней; </text:span></text:p>
              </text:list-item>
              <text:list-item>
                <text:p text:style-name="P63"><text:span text:style-name="T95">находить значение числовых выражений; </text:span></text:p>
              </text:list-item>
              <text:list-item>
                <text:p text:style-name="P63"><text:span text:style-name="T95">устанавливать порядок выполнения действий; </text:span></text:p>
              </text:list-item>
              <text:list-item>
                <text:p text:style-name="P63"><text:span text:style-name="T95">решать несложные текстовые задачи арифметическим методом.</text:span></text:p>
              </text:list-item>
            </text:list>
          </table:table-cell>
          <table:table-cell table:style-name="Таблица19.B8" office:value-type="string">
            <text:list xml:id="list150251431181163" text:continue-numbering="true" text:style-name="WWNum1">
              <text:list-item>
                <text:p text:style-name="P63"><text:span text:style-name="T91">понимать, как связаны между собой действия сложения и вычитания, умножения и деления; </text:span></text:p>
              </text:list-item>
              <text:list-item>
                <text:p text:style-name="P63"><text:span text:style-name="T91">находить неизвестное число в равенстве на основе зависимости между компонентами действий; </text:span></text:p>
              </text:list-item>
              <text:list-item>
                <text:p text:style-name="P63"><text:span text:style-name="T91">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text:span></text:p>
              </text:list-item>
              <text:list-item>
                <text:p text:style-name="P63"><text:soft-page-break/><text:span text:style-name="T91">строить логическую цепочку рассуждений; критически оценивать полученный ответ, осуществлять самоконтроль, проверяя ответ на соответствие условию.</text:span></text:p>
              </text:list-item>
            </text:list>
          </table:table-cell>
          <table:table-cell table:style-name="Таблица19.C2" office:value-type="string">
            <text:p text:style-name="P234"><text:span text:style-name="T120">ЛГ-13, ЛЛ-02,</text:span></text:p>
            <text:p text:style-name="P234"><text:span text:style-name="T120">ЛЛ-03, КО-02,</text:span></text:p>
            <text:p text:style-name="P234"><text:span text:style-name="T120">КГ-02, ПЛ-01,</text:span></text:p>
            <text:p text:style-name="P234"><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4">
          <table:table-cell table:style-name="Таблица19.A1" table:number-columns-spanned="2" office:value-type="string">
            <text:p text:style-name="P62"><text:span text:style-name="T95">Раздел </text:span><text:span text:style-name="T128">«</text:span><text:span text:style-name="T91">Использование свойств действий при вычислениях</text:span><text:span text:style-name="T128">»</text:span></text:p>
          </table:table-cell>
          <table:covered-table-cell/>
          <table:table-cell table:style-name="Таблица19.C9" office:value-type="string">
            <text:p text:style-name="P22"/>
          </table:table-cell>
          <table:table-cell table:style-name="Таблица19.D9" office:value-type="string">
            <text:p text:style-name="P24"/>
          </table:table-cell>
        </table:table-row>
        <table:table-row table:style-name="Таблица19.4">
          <table:table-cell table:style-name="Таблица19.A10" office:value-type="string">
            <text:list xml:id="list150250493051718" text:continue-numbering="true" text:style-name="WWNum1">
              <text:list-item>
                <text:p text:style-name="P63"><text:span text:style-name="T95">формулировать свойства арифметических действий;</text:span></text:p>
              </text:list-item>
              <text:list-item>
                <text:p text:style-name="P63"><text:span text:style-name="T95">в несложных случаях использовать рассмотренные свойства для преобразования числовых выражений: группировать слагаемые в сумме и множители в произведении; с помощью распределительного свойства раскрывать скобки в произведении и выносить в сумме общий множитель за скобки;</text:span></text:p>
              </text:list-item>
              <text:list-item>
                <text:p text:style-name="P63"><text:span text:style-name="T95">выполняя преобразование выражения, записывать соответствующую цепочку равенств;</text:span></text:p>
              </text:list-item>
              <text:list-item>
                <text:p text:style-name="P63"><text:span text:style-name="T95">решать арифметическим способом несложные задачи на части и на уравнивание.</text:span></text:p>
              </text:list-item>
            </text:list>
          </table:table-cell>
          <table:table-cell table:style-name="Таблица19.B10" office:value-type="string">
            <text:list xml:id="list150250655055915" text:continue-numbering="true" text:style-name="WWNum1">
              <text:list-item>
                <text:p text:style-name="P63"><text:span text:style-name="T91">записывать с помощью букв переместительное и сочетательное свойства сложения и умножения; распределительное свойство умножения относительно сложения;</text:span></text:p>
              </text:list-item>
              <text:list-item>
                <text:p text:style-name="P63"><text:span text:style-name="T91">исследовать простейшие числовые закономерности, проводить числовые эксперименты (в том числе с использованием калькулятора, компьютера); </text:span></text:p>
              </text:list-item>
              <text:list-item>
                <text:p text:style-name="P63"><text:span text:style-name="T91">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строить логическую цепочку рассуждений; критически оценивать полученный ответ, осуществлять самоконтроль, проверяя ответ на соответствие условию.</text:span></text:p>
              </text:list-item>
            </text:list>
          </table:table-cell>
          <table:table-cell table:style-name="Таблица19.C2" office:value-type="string">
            <text:p text:style-name="P234"><text:span text:style-name="T120">ЛГ-13, ЛЛ-02,</text:span></text:p>
            <text:p text:style-name="P234"><text:span text:style-name="T120">ЛЛ-03, КО-02,</text:span></text:p>
            <text:p text:style-name="P234"><text:span text:style-name="T120">КГ-02, ПЛ-01,</text:span></text:p>
            <text:p text:style-name="P234"><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4">
          <table:table-cell table:style-name="Таблица19.A1" table:number-columns-spanned="2" office:value-type="string">
            <text:p text:style-name="P62"><text:span text:style-name="T95">Раздел </text:span><text:span text:style-name="T128">«</text:span><text:span text:style-name="T91">Углы и многоугольники</text:span><text:span text:style-name="T128">»</text:span></text:p>
          </table:table-cell>
          <table:covered-table-cell/>
          <table:table-cell table:style-name="Таблица19.A1" office:value-type="string">
            <text:p text:style-name="P22"/>
          </table:table-cell>
          <table:table-cell table:style-name="Таблица19.D9" office:value-type="string">
            <text:p text:style-name="P24"/>
          </table:table-cell>
        </table:table-row>
        <table:table-row table:style-name="Таблица19.4">
          <table:table-cell table:style-name="Таблица19.A12" office:value-type="string">
            <text:list xml:id="list150249789533536" text:continue-numbering="true" text:style-name="WWNum1">
              <text:list-item>
                <text:p text:style-name="P63"><text:span text:style-name="T95">распознавать острые, тупые, прямые, развёрнутые углы;</text:span></text:p>
              </text:list-item>
              <text:list-item>
                <text:p text:style-name="P63"><text:span text:style-name="T95">использовать терминологию связанную с углами: вершина, сторона, биссектриса;</text:span></text:p>
              </text:list-item>
              <text:list-item>
                <text:p text:style-name="P63"><text:span text:style-name="T95">измерять величину угла с помощью транспортира и строить угол заданной величины;</text:span></text:p>
              </text:list-item>
              <text:list-item>
                <text:p text:style-name="P63"><text:soft-page-break/><text:span text:style-name="T95">строить биссектрису угла с помощью транспортира;</text:span></text:p>
              </text:list-item>
              <text:list-item>
                <text:p text:style-name="P63"><text:span text:style-name="T95">распознавать многоугольники;</text:span></text:p>
              </text:list-item>
              <text:list-item>
                <text:p text:style-name="P63"><text:span text:style-name="T95">использовать терминологию связанную с многоугольниками: вершина, сторона, угол, диагональ.</text:span></text:p>
              </text:list-item>
            </text:list>
          </table:table-cell>
          <table:table-cell table:style-name="Таблица19.B12" office:value-type="string">
            <text:list xml:id="list150250527821850" text:continue-numbering="true" text:style-name="WWNum1">
              <text:list-item>
                <text:p text:style-name="P63"><text:span text:style-name="T91">применять классификацию многоугольников</text:span><text:span text:style-name="T97">;</text:span></text:p>
              </text:list-item>
              <text:list-item>
                <text:p text:style-name="P63"><text:span text:style-name="T91">изображать многоугольники с заданными свойствами</text:span><text:span text:style-name="T97">;</text:span></text:p>
              </text:list-item>
              <text:list-item>
                <text:p text:style-name="P63"><text:span text:style-name="T91">разбивать многоугольник на заданные многоугольники</text:span><text:span text:style-name="T97">;</text:span></text:p>
              </text:list-item>
              <text:list-item>
                <text:p text:style-name="P63"><text:span text:style-name="T91">вычислять периметр</text:span><text:span text:style-name="T97">;</text:span></text:p>
              </text:list-item>
              <text:list-item>
                <text:p text:style-name="P63"><text:span text:style-name="T103">исследовать и описывать свойства геометрических </text:span><text:span text:style-name="T106">фигур <text:s/>используя эксперимент, </text:span><text:soft-page-break/><text:span text:style-name="T106">наблюдение, измерение, моделирование; </text:span></text:p>
              </text:list-item>
              <text:list-item>
                <text:p text:style-name="P63"><text:span text:style-name="T106">исполь</text:span><text:span text:style-name="T108">зовать компьютерное моделирование и эксперимент для </text:span><text:span text:style-name="T91">изучения свойств геометрических объектов</text:span><text:span text:style-name="T95">.</text:span></text:p>
              </text:list-item>
            </text:list>
          </table:table-cell>
          <table:table-cell table:style-name="Таблица19.C2" office:value-type="string">
            <text:p text:style-name="P234"><text:span text:style-name="T120">ЛГ-13, ЛЛ-02,</text:span></text:p>
            <text:p text:style-name="P234"><text:span text:style-name="T120">ЛЛ-03, КО-02,</text:span></text:p>
            <text:p text:style-name="P234"><text:span text:style-name="T120">КГ-02, ПЛ-01,</text:span></text:p>
            <text:p text:style-name="P234"><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4">
          <table:table-cell table:style-name="Таблица19.A1" table:number-columns-spanned="2" office:value-type="string">
            <text:p text:style-name="P62"><text:span text:style-name="T95">Раздел </text:span><text:span text:style-name="T128">«</text:span><text:span text:style-name="T91">Делимость чисел</text:span><text:span text:style-name="T128">»</text:span></text:p>
          </table:table-cell>
          <table:covered-table-cell/>
          <table:table-cell table:style-name="Таблица19.C13" office:value-type="string">
            <text:p text:style-name="P22"/>
          </table:table-cell>
          <table:table-cell table:style-name="Таблица19.A1" office:value-type="string">
            <text:p text:style-name="P22"/>
          </table:table-cell>
        </table:table-row>
        <table:table-row table:style-name="Таблица19.4">
          <table:table-cell table:style-name="Таблица19.A14" office:value-type="string">
            <text:list xml:id="list150249874863088" text:continue-numbering="true" text:style-name="WWNum1">
              <text:list-item>
                <text:p text:style-name="P63"><text:span text:style-name="T95">владеть понятиями </text:span><text:span text:style-name="T128">«</text:span><text:span text:style-name="T95">делитель</text:span><text:span text:style-name="T128">» </text:span><text:span text:style-name="T95">и </text:span><text:span text:style-name="T128">«</text:span><text:span text:style-name="T95">кратное</text:span><text:span text:style-name="T128">», </text:span><text:span text:style-name="T95">понимать взаимосвязь между ними, употреблять их в речи;</text:span></text:p>
              </text:list-item>
              <text:list-item>
                <text:p text:style-name="P63"><text:span text:style-name="T95">понимать обозначения НОД(</text:span><text:span text:style-name="T91">a;b</text:span><text:span text:style-name="T95">) и НОК(</text:span><text:span text:style-name="T91">a;b</text:span><text:span text:style-name="T95">), уметь находить НОД и НОК в несложных случаях;</text:span></text:p>
              </text:list-item>
              <text:list-item>
                <text:p text:style-name="P63"><text:span text:style-name="T95">формулировать определение простого числа, приводить примеры простых и составных чисел;</text:span></text:p>
              </text:list-item>
              <text:list-item>
                <text:p text:style-name="P63"><text:span text:style-name="T95">формулировать признаки делимости на 2, на 5, на 10, на 3 и на 9;</text:span></text:p>
              </text:list-item>
              <text:list-item>
                <text:p text:style-name="P63"><text:span text:style-name="T95">приводить примеры чисел, делящихся и не делящихся на какое-либо из указанных чисел;</text:span></text:p>
              </text:list-item>
              <text:list-item>
                <text:p text:style-name="P63"><text:span text:style-name="T95">классифицировать натуральные числа (четные и нечетные, простые и составные и т.п.).</text:span></text:p>
              </text:list-item>
            </text:list>
          </table:table-cell>
          <table:table-cell table:style-name="Таблица19.B14" office:value-type="string">
            <text:list xml:id="list150250999136687" text:continue-numbering="true" text:style-name="WWNum1">
              <text:list-item>
                <text:p text:style-name="P63"><text:span text:style-name="T103">приводить некоторые элементарные сведения о простых числах</text:span><text:span text:style-name="T97">;</text:span></text:p>
              </text:list-item>
              <text:list-item>
                <text:p text:style-name="P63"><text:span text:style-name="T103">указывать какие остатки (и сколько их) могут получаться при делении на данное число;</text:span></text:p>
              </text:list-item>
              <text:list-item>
                <text:p text:style-name="P63"><text:span text:style-name="T91">решать задачи связанные с делимостью чисел;</text:span></text:p>
              </text:list-item>
              <text:list-item>
                <text:p text:style-name="P63"><text:span text:style-name="T91">доказывать и опровергать с помощью контр примеров утверждения о делимости чисел;</text:span></text:p>
              </text:list-item>
              <text:list-item>
                <text:p text:style-name="P63"><text:span text:style-name="T91">исследовать простейшие числовые закономерности, проводить числовые эксперименты (в том числе с использованием калькулятора, компьютера).</text:span></text:p>
              </text:list-item>
            </text:list>
          </table:table-cell>
          <table:table-cell table:style-name="Таблица19.C2" office:value-type="string">
            <text:p text:style-name="P234"><text:span text:style-name="T120">ЛГ-13, ЛЛ-02,</text:span></text:p>
            <text:p text:style-name="P234"><text:span text:style-name="T120">ЛЛ-03, КО-02,</text:span></text:p>
            <text:p text:style-name="P234"><text:span text:style-name="T120">КГ-02, ПЛ-01,</text:span></text:p>
            <text:p text:style-name="P234"><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4">
          <table:table-cell table:style-name="Таблица19.A1" table:number-columns-spanned="2" office:value-type="string">
            <text:p text:style-name="P62"><text:span text:style-name="T95">Раздел </text:span><text:span text:style-name="T128">«</text:span><text:span text:style-name="T91">Треугольники и четырехугольники</text:span><text:span text:style-name="T128">»</text:span></text:p>
          </table:table-cell>
          <table:covered-table-cell/>
          <table:table-cell table:style-name="Таблица19.C15" office:value-type="string">
            <text:p text:style-name="P22"/>
          </table:table-cell>
          <table:table-cell table:style-name="Таблица19.A1" office:value-type="string">
            <text:p text:style-name="P22"/>
          </table:table-cell>
        </table:table-row>
        <table:table-row table:style-name="Таблица19.4">
          <table:table-cell table:style-name="Таблица19.A16" office:value-type="string">
            <text:list xml:id="list150250149880168" text:continue-numbering="true" text:style-name="WWNum1">
              <text:list-item>
                <text:p text:style-name="P63"><text:span text:style-name="T95">распознавать и изображать остроугольные, прямоугольные и тупоугольные треугольники;</text:span></text:p>
              </text:list-item>
              <text:list-item>
                <text:p text:style-name="P63"><text:span text:style-name="T95">распознавать равнобедренный треугольник и использовать связанную </text:span><text:soft-page-break/><text:span text:style-name="T95">с ним терминологию: боковые стороны, основание;</text:span></text:p>
              </text:list-item>
              <text:list-item>
                <text:p text:style-name="P63"><text:span text:style-name="T95">распознавать равносторонний треугольник;</text:span></text:p>
              </text:list-item>
              <text:list-item>
                <text:p text:style-name="P63"><text:span text:style-name="T95">строить прямоугольник на нелинованной бумаги с помощью чертежных инструментов;</text:span></text:p>
              </text:list-item>
              <text:list-item>
                <text:p text:style-name="P63"><text:span text:style-name="T95">понимать свойства диагоналей прямоугольника.</text:span></text:p>
              </text:list-item>
            </text:list>
          </table:table-cell>
          <table:table-cell table:style-name="Таблица19.B16" office:value-type="string">
            <text:list xml:id="list150250407645739" text:continue-numbering="true" text:style-name="WWNum1">
              <text:list-item>
                <text:p text:style-name="P63"><text:span text:style-name="T91">строить равнобедренный треугольник по боковым сторонам и углу между ними;</text:span></text:p>
              </text:list-item>
              <text:list-item>
                <text:p text:style-name="P63"><text:span text:style-name="T91">понимать свойство равенства углов при основании равнобедренного треугольник;</text:span></text:p>
              </text:list-item>
              <text:list-item>
                <text:p text:style-name="P63"><text:span text:style-name="T91">распознавать треугольники, получаемые </text:span><text:soft-page-break/><text:span text:style-name="T91">при разбиении прямоугольника диагоналями;</text:span></text:p>
              </text:list-item>
              <text:list-item>
                <text:p text:style-name="P63"><text:span text:style-name="T91">распознавать, моделировать и изображать равные фигуры;</text:span></text:p>
              </text:list-item>
              <text:list-item>
                <text:p text:style-name="P63"><text:span text:style-name="T91">изображать многоугольники с заданными свойствами</text:span><text:span text:style-name="T97">;</text:span></text:p>
              </text:list-item>
              <text:list-item>
                <text:p text:style-name="P63"><text:span text:style-name="T91">разбивать многоугольник на заданные многоугольники</text:span><text:span text:style-name="T97">;</text:span></text:p>
              </text:list-item>
              <text:list-item>
                <text:p text:style-name="P63"><text:span text:style-name="T91">вычислять периметр треугольника, прямоугольника, площадь прямоугольника, применять единицы измерения площади.</text:span></text:p>
              </text:list-item>
            </text:list>
          </table:table-cell>
          <table:table-cell table:style-name="Таблица19.C2" office:value-type="string">
            <text:p text:style-name="P234"><text:span text:style-name="T120">ЛГ-13, ЛЛ-02,</text:span></text:p>
            <text:p text:style-name="P234"><text:span text:style-name="T120">ЛЛ-03, КО-02,</text:span></text:p>
            <text:p text:style-name="P234"><text:span text:style-name="T120">КГ-02, ПЛ-01,</text:span></text:p>
            <text:p text:style-name="P234"><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4">
          <table:table-cell table:style-name="Таблица19.A1" table:number-columns-spanned="2" office:value-type="string">
            <text:p text:style-name="P53"><text:span text:style-name="T95">Раздел </text:span><text:span text:style-name="T128">« </text:span><text:span text:style-name="T91">Дроби</text:span><text:span text:style-name="T95"> </text:span><text:span text:style-name="T128">»</text:span></text:p>
          </table:table-cell>
          <table:covered-table-cell/>
          <table:table-cell table:style-name="Таблица19.C17" office:value-type="string">
            <text:p text:style-name="P22"/>
          </table:table-cell>
          <table:table-cell table:style-name="Таблица19.A1" office:value-type="string">
            <text:p text:style-name="P22"/>
          </table:table-cell>
        </table:table-row>
        <table:table-row table:style-name="Таблица19.4">
          <table:table-cell table:style-name="Таблица19.A18" office:value-type="string">
            <text:list xml:id="list150251217934789" text:continue-numbering="true" text:style-name="WWNum1">
              <text:list-item>
                <text:p text:style-name="P63"><text:span text:style-name="T109">понимать, что означают знаменатель и числитель дроби;</text:span></text:p>
              </text:list-item>
              <text:list-item>
                <text:p text:style-name="P63"><text:span text:style-name="T109">читать и записывать дроби, иллюстрировать дробь как долю целого на рисунках и чертежах;</text:span></text:p>
              </text:list-item>
              <text:list-item>
                <text:p text:style-name="P63"><text:span text:style-name="T109">находить дробь от величины, опираясь на содержательный смысл понятия дроби;</text:span></text:p>
              </text:list-item>
              <text:list-item>
                <text:p text:style-name="P63"><text:span text:style-name="T109">соотносить дроби и точки координатной прямой;</text:span></text:p>
              </text:list-item>
              <text:list-item>
                <text:p text:style-name="P63"><text:span text:style-name="T109">сокращать дроби, приводить дроби к общему знаменателю, сравнивать и упорядочивать дроби;</text:span></text:p>
              </text:list-item>
            </text:list>
            <text:p text:style-name="P53"><text:span text:style-name="T110">записывать в виде дроби частное двух натуральных чисел, представлять натуральное число в виде дроби.</text:span></text:p>
          </table:table-cell>
          <table:table-cell table:style-name="Таблица19.B18" office:value-type="string">
            <text:list xml:id="list150250550278958" text:continue-numbering="true" text:style-name="WWNum1">
              <text:list-item>
                <text:p text:style-name="P63"><text:span text:style-name="T91">решать задачи на дроби (в том числе задачи из реальной практики, используя при необходимости калькулятор);</text:span></text:p>
              </text:list-item>
              <text:list-item>
                <text:p text:style-name="P63"><text:span text:style-name="T91">использовать эквивалентные представления дробных чисел при их сравнении, при вычислениях;</text:span></text:p>
              </text:list-item>
              <text:list-item>
                <text:p text:style-name="P56"><text:span text:style-name="T104">проводить несложные исследования, связанные со </text:span><text:span text:style-name="T107">свойствами дробных чисел, опираясь на числовые эксперименты (в том числе с использованием калькулятора, </text:span><text:span text:style-name="T92">компьютера).</text:span></text:p>
              </text:list-item>
            </text:list>
          </table:table-cell>
          <table:table-cell table:style-name="Таблица19.C18" office:value-type="string">
            <text:p text:style-name="P234"><text:span text:style-name="T120">ЛГ-13, ЛЛ-02, ЛЛ-03, КО-02,</text:span></text:p>
            <text:p text:style-name="P234"><text:span text:style-name="T120">КГ-02, ПЛ-01, РУ-02, РУ-03</text:span></text:p>
          </table:table-cell>
          <table:table-cell table:style-name="Таблица19.D18"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19.4">
          <table:table-cell table:style-name="Таблица19.A1" table:number-columns-spanned="2" office:value-type="string">
            <text:p text:style-name="P62"><text:span text:style-name="T95">Раздел </text:span><text:span text:style-name="T128">«</text:span><text:span text:style-name="T91">Действия с дробями</text:span><text:span text:style-name="T128">»</text:span></text:p>
          </table:table-cell>
          <table:covered-table-cell/>
          <table:table-cell table:style-name="Таблица19.C19" office:value-type="string">
            <text:p text:style-name="P22"/>
          </table:table-cell>
          <table:table-cell table:style-name="Таблица19.A1" office:value-type="string">
            <text:p text:style-name="P22"/>
          </table:table-cell>
        </table:table-row>
        <table:table-row table:style-name="Таблица19.4">
          <table:table-cell table:style-name="Таблица19.A20" office:value-type="string">
            <text:list xml:id="list150249682250160" text:continue-numbering="true" text:style-name="WWNum1">
              <text:list-item>
                <text:p text:style-name="P63"><text:span text:style-name="T109">формулировать и записывать с помощью букв правила сложения и вычитания дробей с одинаковыми знаменателями;</text:span></text:p>
              </text:list-item>
              <text:list-item>
                <text:p text:style-name="P122"><text:span text:style-name="T109">выполнять сложение и вычитание дробей <text:s/>с </text:span><text:soft-page-break/><text:span text:style-name="T109">одинаковыми и разными знаменателями;</text:span></text:p>
              </text:list-item>
              <text:list-item>
                <text:p text:style-name="P63"><text:span text:style-name="T109">владеть приёмами выделения целой части из неправильной дроби и представления смешанного числа в виде неправильной дроби;</text:span></text:p>
              </text:list-item>
              <text:list-item>
                <text:p text:style-name="P63"><text:span text:style-name="T109">формулировать и записывать с помощью букв правила умножения и деления дробей; применять правила на практике, включая случаи действий с натуральными числами и смешанными дробями.</text:span></text:p>
              </text:list-item>
            </text:list>
          </table:table-cell>
          <table:table-cell table:style-name="Таблица19.B20" office:value-type="string">
            <text:list xml:id="list150251737127138" text:continue-numbering="true" text:style-name="WWNum1">
              <text:list-item>
                <text:p text:style-name="P63"><text:span text:style-name="T91">владеть приёмами решения задач на нахождение части целого и целого по его части;</text:span></text:p>
              </text:list-item>
              <text:list-item>
                <text:p text:style-name="P63"><text:span text:style-name="T91">использовать эквивалентные представления дробных чисел при их сравнении, при </text:span><text:soft-page-break/><text:span text:style-name="T91">вычислениях;</text:span></text:p>
              </text:list-item>
              <text:list-item>
                <text:p text:style-name="P63"><text:span text:style-name="T91">выполнять прикидку и оценку в ходе вычислений;</text:span></text:p>
              </text:list-item>
              <text:list-item>
                <text:p text:style-name="P63"><text:span text:style-name="T91">решать знакомые текстовые задачи, содержащие дробные данные;</text:span></text:p>
              </text:list-item>
              <text:list-item>
                <text:p text:style-name="P63"><text:span text:style-name="T91">решать более сложные задачи на дроби (в том числе задачи из реальной практики, используя при необходимости калькулятор).</text:span></text:p>
              </text:list-item>
            </text:list>
          </table:table-cell>
          <table:table-cell table:style-name="Таблица19.C2" office:value-type="string">
            <text:p text:style-name="P234"><text:span text:style-name="T120">ЛГ-13, ЛЛ-02,</text:span></text:p>
            <text:p text:style-name="P234"><text:span text:style-name="T120">ЛЛ-03, КО-02,</text:span></text:p>
            <text:p text:style-name="P234"><text:span text:style-name="T120">КГ-02, ПЛ-01,</text:span></text:p>
            <text:p text:style-name="P234"><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text:span><text:soft-page-break/><text:span text:style-name="T120">Т3-04, </text:span></text:p>
            <text:p text:style-name="P40"><text:span text:style-name="T120">Т3-12</text:span></text:p>
          </table:table-cell>
        </table:table-row>
        <table:table-row table:style-name="Таблица19.21">
          <table:table-cell table:style-name="Таблица19.A1" table:number-columns-spanned="4" office:value-type="string">
            <text:p text:style-name="P53"><text:span text:style-name="T95">Раздел </text:span><text:span text:style-name="T128">«</text:span><text:span text:style-name="T91">Многогранники</text:span><text:span text:style-name="T128">»</text:span></text:p>
          </table:table-cell>
          <table:covered-table-cell/>
          <table:covered-table-cell/>
          <table:covered-table-cell/>
        </table:table-row>
        <table:table-row table:style-name="Таблица19.22">
          <table:table-cell table:style-name="Таблица19.A22" office:value-type="string">
            <text:list xml:id="list150251092507546" text:continue-numbering="true" text:style-name="WWNum1">
              <text:list-item>
                <text:p text:style-name="P63"><text:span text:style-name="T95">распознавать цилиндр, конус, шар;</text:span></text:p>
              </text:list-item>
              <text:list-item>
                <text:p text:style-name="P63"><text:span text:style-name="T95">распознавать многогранники; использовать терминологию связанную с многогранниками: вершина, ребро, грань; читать проекционное изображение многогранника;</text:span></text:p>
              </text:list-item>
              <text:list-item>
                <text:p text:style-name="P63"><text:span text:style-name="T95">распознавать параллелепипед, изображать его на бумаге в клетку, определять его измерения;</text:span></text:p>
              </text:list-item>
              <text:list-item>
                <text:p text:style-name="P63"><text:span text:style-name="T95">распознавать и называть пирамиду;</text:span></text:p>
              </text:list-item>
            </text:list>
            <text:p text:style-name="P53"><text:span text:style-name="T96">распознавать развертку куба, моделировать куб из его развертки.</text:span></text:p>
          </table:table-cell>
          <table:table-cell table:style-name="Таблица19.B22" office:value-type="string">
            <text:list xml:id="list150251701627625" text:continue-numbering="true" text:style-name="WWNum1">
              <text:list-item>
                <text:p text:style-name="P63"><text:span text:style-name="T106">изготавливать пространственные фигуры из развер</text:span><text:span text:style-name="T108">ток;</text:span></text:p>
              </text:list-item>
              <text:list-item>
                <text:p text:style-name="P63"><text:span text:style-name="T106">рассматривать простейшие сечения пространственных фигур, получаемые путем предметного или компьютерного моделирования, определять их ви</text:span><text:span text:style-name="T111">д;</text:span></text:p>
              </text:list-item>
              <text:list-item>
                <text:p text:style-name="P56"><text:span text:style-name="T107">решать задачи на нахождение длин отрезков, периметров многоугольников; градусной меры углов; площадей квадратов и прямоугольников; объемов кубов и прямоугольных параллелепипедов.</text:span></text:p>
              </text:list-item>
            </text:list>
          </table:table-cell>
          <table:table-cell table:style-name="Таблица19.C2" office:value-type="string">
            <text:p text:style-name="P40"><text:span text:style-name="T120">ЛГ-13, ЛЛ-02,</text:span></text:p>
            <text:p text:style-name="P40"><text:span text:style-name="T120">ЛЛ-03, КО-02,</text:span></text:p>
            <text:p text:style-name="P40"><text:span text:style-name="T120">КГ-02, ПЛ-01,</text:span></text:p>
            <text:p text:style-name="P40"><text:span text:style-name="T120">РУ-02, РУ-03</text:span></text:p>
          </table:table-cell>
          <table:table-cell table:style-name="Таблица19.B2"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 Т3-04, </text:span></text:p>
            <text:p text:style-name="P40"><text:span text:style-name="T120">Т3-12</text:span></text:p>
          </table:table-cell>
        </table:table-row>
        <table:table-row table:style-name="Таблица19.23">
          <table:table-cell table:style-name="Таблица19.A1" table:number-columns-spanned="4" office:value-type="string">
            <text:p text:style-name="P53"><text:span text:style-name="T95">Раздел </text:span><text:span text:style-name="T128">«</text:span><text:span text:style-name="T91">Таблицы и диаграммы</text:span><text:span text:style-name="T128">»</text:span></text:p>
          </table:table-cell>
          <table:covered-table-cell/>
          <table:covered-table-cell/>
          <table:covered-table-cell/>
        </table:table-row>
        <table:table-row table:style-name="Таблица19.24">
          <table:table-cell table:style-name="Таблица19.A24" office:value-type="string">
            <text:list xml:id="list150251096488958" text:continue-numbering="true" text:style-name="WWNum1">
              <text:list-item>
                <text:p text:style-name="P63"><text:span text:style-name="T87">извлекать информацию из таблиц и диаграмм, </text:span></text:p>
              </text:list-item>
              <text:list-item>
                <text:p text:style-name="P63"><text:span text:style-name="T87">вы</text:span><text:span text:style-name="T112">полнять вычисления по табличным данным, сравнивать </text:span><text:span text:style-name="T105">величины, находить наибольшие и наименьшие значения </text:span><text:span text:style-name="T95">и др.</text:span></text:p>
              </text:list-item>
              <text:list-item>
                <text:p text:style-name="P54"><text:span text:style-name="T96">заполнять </text:span><text:soft-page-break/><text:span text:style-name="T96">несложные таблицы, следуя инструкции.</text:span></text:p>
              </text:list-item>
            </text:list>
          </table:table-cell>
          <table:table-cell table:style-name="Таблица19.B24" office:value-type="string">
            <text:list xml:id="list150250349739782" text:continue-numbering="true" text:style-name="WWNum1">
              <text:list-item>
                <text:p text:style-name="P64"><text:span text:style-name="T107">методике проведения опроса общественного мнения и представления его результатов в виде таблиц, диаграмм.</text:span></text:p>
              </text:list-item>
            </text:list>
          </table:table-cell>
          <table:table-cell table:style-name="Таблица19.C24" office:value-type="string">
            <text:p text:style-name="P237"><text:span text:style-name="T120">ЛГ-13, ЛЛ-02, ЛЛ-03, КО-02,</text:span></text:p>
            <text:p text:style-name="P237"><text:span text:style-name="T120">КГ-02, ПЛ-01, РУ-02, РУ-03</text:span></text:p>
          </table:table-cell>
          <table:table-cell table:style-name="Таблица19.D24" office:value-type="string">
            <text:p text:style-name="P40"><text:span text:style-name="T120">Т1-01, Т1-03, </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
      <text:p text:style-name="P208"><text:span text:style-name="T131">1.2.3.7.2. </text:span><text:span text:style-name="T97">Планируемые результаты освоения программ основного общего образования. Математика</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table:number-columns-spanned="2" office:value-type="string">
            <text:p text:style-name="P40"><text:span text:style-name="T91">В процессе обучения выпускники 6 класса</text:span></text:p>
          </table:table-cell>
          <table:covered-table-cell/>
          <table:table-cell table:style-name="Таблица20.C1" table:number-columns-spanned="3" office:value-type="string">
            <text:p text:style-name="P40"><text:span text:style-name="T122">По кодификатору</text:span></text:p>
          </table:table-cell>
          <table:covered-table-cell/>
          <table:covered-table-cell/>
        </table:table-row>
        <table:table-row table:style-name="Таблица20.1">
          <table:table-cell table:style-name="Таблица20.A2" office:value-type="string">
            <text:p text:style-name="P40"><text:span text:style-name="T91">научатся</text:span></text:p>
          </table:table-cell>
          <table:table-cell table:style-name="Таблица20.B2" office:value-type="string">
            <text:p text:style-name="P40"><text:span text:style-name="T90">получат возможность научиться</text:span></text:p>
          </table:table-cell>
          <table:table-cell table:style-name="Таблица20.C2" table:number-columns-spanned="2" office:value-type="string">
            <text:p text:style-name="P40"><text:span text:style-name="T123">УУД</text:span></text:p>
          </table:table-cell>
          <table:covered-table-cell/>
          <table:table-cell table:style-name="Таблица20.B2" office:value-type="string">
            <text:p text:style-name="P233"><text:span text:style-name="T123">Чтение: работа</text:span></text:p>
            <text:p text:style-name="P40"><text:span text:style-name="T123">с информацией</text:span></text:p>
          </table:table-cell>
        </table:table-row>
        <table:table-row table:style-name="Таблица20.1">
          <table:table-cell table:style-name="Таблица20.A3" table:number-columns-spanned="5" office:value-type="string">
            <text:p text:style-name="P46"><text:span text:style-name="T95">Раздел </text:span><text:span text:style-name="T128">«</text:span><text:span text:style-name="T91">Дроби</text:span><text:span text:style-name="T95"> </text:span><text:span text:style-name="T128">»</text:span></text:p>
          </table:table-cell>
          <table:covered-table-cell/>
          <table:covered-table-cell/>
          <table:covered-table-cell/>
          <table:covered-table-cell/>
        </table:table-row>
        <table:table-row table:style-name="Таблица20.4">
          <table:table-cell table:style-name="Таблица20.A4" office:value-type="string">
            <text:list xml:id="list150251796049642" text:continue-numbering="true" text:style-name="WWNum1">
              <text:list-item>
                <text:p text:style-name="P65"><text:span text:style-name="T96">формулировать, основное свойство обыкновенной дроби, использовать алгоритмы действий с обыкновенными дробями;</text:span></text:p>
              </text:list-item>
              <text:list-item>
                <text:p text:style-name="P65"><text:span text:style-name="T96">преобразовывать обыкновенные дроби, сравнивать и упорядочивать их, выполнять вычисления с обыкновенными дробями;</text:span></text:p>
              </text:list-item>
              <text:list-item>
                <text:p text:style-name="P65"><text:span text:style-name="T96">записывать и читать десятичные дроби, представлять обыкновенные дроби в виде десятичных и десятичные в виде обыкновенных; </text:span></text:p>
              </text:list-item>
              <text:list-item>
                <text:p text:style-name="P65"><text:span text:style-name="T96">сравнивать и упорядочивать десятичные дроби, выполнять вычисления с десятичными дробями;</text:span></text:p>
              </text:list-item>
              <text:list-item>
                <text:p text:style-name="P65"><text:span text:style-name="T96">объяснять, что такое процент, представлять проценты в дробях и дроби в процентах;</text:span></text:p>
              </text:list-item>
              <text:list-item>
                <text:p text:style-name="P67"><text:span text:style-name="T96">решать типовые задачи на проценты и дроби, использовать понятия отношения и пропорции при решении задач;</text:span></text:p>
              </text:list-item>
            </text:list>
          </table:table-cell>
          <table:table-cell table:style-name="Таблица20.B4" office:value-type="string">
            <text:list xml:id="list150250175271143" text:continue-numbering="true" text:style-name="WWNum1">
              <text:list-item>
                <text:p text:style-name="P69"><text:span text:style-name="T92">моделировать в графической, предметной форме понятия и свойства, связанные с понятием обыкновенной дроби;</text:span></text:p>
              </text:list-item>
              <text:list-item>
                <text:p text:style-name="P69"><text:span text:style-name="T92">записывать с помощью букв основное свойство обыкновенной дроби, правила действий с обыкновенными дробями;</text:span></text:p>
              </text:list-item>
              <text:list-item>
                <text:p text:style-name="P69"><text:span text:style-name="T92">находить десятичные приближения обыкновенных дробей;</text:span></text:p>
              </text:list-item>
              <text:list-item>
                <text:p text:style-name="P69"><text:span text:style-name="T92">использовать эквивалентные представления дробных чисел при их сравнении, при вычислениях;</text:span></text:p>
              </text:list-item>
              <text:list-item>
                <text:p text:style-name="P69"><text:span text:style-name="T92">выполнять прикидку и оценку в ходе вычислений;</text:span></text:p>
              </text:list-item>
              <text:list-item>
                <text:p text:style-name="P69"><text:span text:style-name="T92">решать более сложные задачи на проценты и дроби (в том числе задачи из реальной практики, используя при необходимости калькулятор), использовать понятия отношения и пропорции при решении задач;</text:span></text:p>
              </text:list-item>
              <text:list-item>
                <text:p text:style-name="P69"><text:span text:style-name="T92">анализировать и осмысливать текст задачи, переформулировать условие, извлекать необходимую информацию, моделировать условие с помощью схем, рисунков, реальных предметов; строить логическую цепочку рассуждений; критически оценивать полученный ответ, осуществлять самоконтроль, проверяя ответ на соответствие условию;</text:span></text:p>
              </text:list-item>
              <text:list-item>
                <text:p text:style-name="P69"><text:span text:style-name="T92">проводить несложные </text:span><text:soft-page-break/><text:span text:style-name="T92">исследования, связанные со свойствами дробных чисел, опираясь на числовые эксперименты (в том числе с использованием калькулятора, компьютера);</text:span></text:p>
              </text:list-item>
            </text:list>
          </table:table-cell>
          <table:table-cell table:style-name="Таблица20.C4" table:number-columns-spanned="2" office:value-type="string">
            <text:p text:style-name="P234"><text:span text:style-name="T120">ЛГ-13 ЛГ-18 ЛГ-19, ЛЛ-02 ЛЛ-03 КО-01, КО-02 КО-06 КД-01, КД-04 КГ-02 КГ-03, ПЛ-01 РУ-02 РУ-03</text:span></text:p>
          </table:table-cell>
          <table:covered-table-cell/>
          <table:table-cell table:style-name="Таблица20.E4" office:value-type="string">
            <text:p text:style-name="P40"><text:span text:style-name="T120">Т1-01, Т1-03,</text:span></text:p>
            <text:p text:style-name="P40"><text:span text:style-name="T120">Т1-04, <text:s/>Т1-06,</text:span></text:p>
            <text:p text:style-name="P40"><text:span text:style-name="T120">Т1-07, Т1-11,</text:span></text:p>
            <text:p text:style-name="P40"><text:span text:style-name="T120">Т2-04, Т2-05,</text:span></text:p>
            <text:p text:style-name="P40"><text:span text:style-name="T120">Т2-07, Т2-16,</text:span></text:p>
            <text:p text:style-name="P40"><text:span text:style-name="T120">Т3-01, Т3-03,</text:span></text:p>
            <text:p text:style-name="P40"><text:span text:style-name="T120">Т3-04, Т3-12</text:span></text:p>
          </table:table-cell>
        </table:table-row>
        <table:table-row table:style-name="Таблица20.5">
          <table:table-cell table:style-name="Таблица20.A5" table:number-columns-spanned="5" office:value-type="string">
            <text:p text:style-name="P46"><text:span text:style-name="T95">Раздел </text:span><text:span text:style-name="T128">«</text:span><text:span text:style-name="T91">Рациональные числа</text:span><text:span text:style-name="T128">»</text:span></text:p>
          </table:table-cell>
          <table:covered-table-cell/>
          <table:covered-table-cell/>
          <table:covered-table-cell/>
          <table:covered-table-cell/>
        </table:table-row>
        <table:table-row table:style-name="Таблица20.6">
          <table:table-cell table:style-name="Таблица20.A6" office:value-type="string">
            <text:list xml:id="list150249805453401" text:continue-numbering="true" text:style-name="WWNum1">
              <text:list-item>
                <text:p text:style-name="P67"><text:span text:style-name="T96">приводить примеры использования в окружающем мире положительных и отрицательных чисел (температура, выигрыш-проигрыш, выше-ниже уровня моря и т. п.);</text:span></text:p>
              </text:list-item>
              <text:list-item>
                <text:p text:style-name="P67"><text:span text:style-name="T96">характеризовать множество целых чисел, множество рациональных чисел;</text:span></text:p>
              </text:list-item>
              <text:list-item>
                <text:p text:style-name="P67"><text:span text:style-name="T96">научится использовать алгоритмы действий с рациональными числами, применять их для преобразования числовых выражений;</text:span></text:p>
              </text:list-item>
              <text:list-item>
                <text:p text:style-name="P123"><text:span text:style-name="T95">сравнивать и упорядочивать рациональные числа;</text:span></text:p>
              </text:list-item>
              <text:list-item>
                <text:p text:style-name="P67"><text:span text:style-name="T96">находить модуль числа.</text:span></text:p>
              </text:list-item>
            </text:list>
          </table:table-cell>
          <table:table-cell table:style-name="Таблица20.B6" office:value-type="string">
            <text:list xml:id="list150250502976457" text:continue-numbering="true" text:style-name="WWNum1">
              <text:list-item>
                <text:p text:style-name="P69"><text:span text:style-name="T92">изображать точками координатной прямой положительные и отрицательные рациональные числа;</text:span></text:p>
              </text:list-item>
              <text:list-item>
                <text:p text:style-name="P69"><text:span text:style-name="T92">записывать с помощью букв свойства действий с рациональными числами, применять их для преобразования более сложных числовых выражений;</text:span></text:p>
              </text:list-item>
              <text:list-item>
                <text:p text:style-name="P69"><text:span text:style-name="T92">выполнять задание с большим количеством действий, используя правила вычисление рациональных чисел.</text:span></text:p>
              </text:list-item>
            </text:list>
          </table:table-cell>
          <table:table-cell table:style-name="Таблица20.C6" office:value-type="string">
            <text:p text:style-name="P234"><text:span text:style-name="T120">ЛГ-13 ЛГ-18 ЛГ-19, ЛЛ-02 ЛЛ-03 КО-01, КО-02 КО-06 КД-01, КД-04 КГ-02 КГ-03, ПЛ-01 РУ-02 РУ-03</text:span></text:p>
          </table:table-cell>
          <table:table-cell table:style-name="Таблица20.D6" table:number-columns-spanned="2" office:value-type="string">
            <text:p text:style-name="P40"><text:span text:style-name="T120">Т1-01, Т1-03,</text:span></text:p>
            <text:p text:style-name="P40"><text:span text:style-name="T120">Т1-04, <text:s/>Т1-06,</text:span></text:p>
            <text:p text:style-name="P40"><text:span text:style-name="T120">Т1-07, Т1-11,</text:span></text:p>
            <text:p text:style-name="P40"><text:span text:style-name="T120">Т2-04, Т2-05,</text:span></text:p>
            <text:p text:style-name="P40"><text:span text:style-name="T120">Т2-07, Т2-16,</text:span></text:p>
            <text:p text:style-name="P40"><text:span text:style-name="T120">Т3-01, Т3-03,</text:span></text:p>
            <text:p text:style-name="P40"><text:span text:style-name="T120">Т3-04, Т3-12</text:span></text:p>
          </table:table-cell>
          <table:covered-table-cell/>
        </table:table-row>
        <table:table-row table:style-name="Таблица20.6">
          <table:table-cell table:style-name="Таблица20.A7" table:number-columns-spanned="2" office:value-type="string">
            <text:p text:style-name="P68"><text:span text:style-name="T92">Раздел </text:span><text:span text:style-name="T133">« </text:span><text:span text:style-name="T92">Измерения, приближения, оценки. Зависимости между величинами</text:span><text:span text:style-name="T133">»</text:span></text:p>
          </table:table-cell>
          <table:covered-table-cell/>
          <table:table-cell table:style-name="Таблица20.C7" office:value-type="string">
            <text:p text:style-name="P22"/>
          </table:table-cell>
          <table:table-cell table:style-name="Таблица20.D7" table:number-columns-spanned="2" office:value-type="string">
            <text:p text:style-name="P22"/>
          </table:table-cell>
          <table:covered-table-cell/>
        </table:table-row>
        <table:table-row table:style-name="Таблица20.8">
          <table:table-cell table:style-name="Таблица20.A8" office:value-type="string">
            <text:list xml:id="list150251525826527" text:continue-numbering="true" text:style-name="WWNum1">
              <text:list-item>
                <text:p text:style-name="P67"><text:span text:style-name="T96">выражать одни единицы измерения величины в других единицах (метры в километрах, минуты в часах и т. п.);</text:span></text:p>
              </text:list-item>
              <text:list-item>
                <text:p text:style-name="P67"><text:span text:style-name="T96">округлять натуральные числа и десятичные дроби;</text:span></text:p>
              </text:list-item>
              <text:list-item>
                <text:p text:style-name="P67"><text:span text:style-name="T96">использовать знания о зависимостях между величинами (скорость, время, расстояние; работа, производительность, </text:span><text:soft-page-break/><text:span text:style-name="T96">время и т. п.) при решении типовых текстовых задач.</text:span></text:p>
              </text:list-item>
            </text:list>
          </table:table-cell>
          <table:table-cell table:style-name="Таблица20.B8" office:value-type="string">
            <text:list xml:id="list150251259080576" text:continue-numbering="true" text:style-name="WWNum1">
              <text:list-item>
                <text:p text:style-name="P69"><text:span text:style-name="T92">выполнять прикидку и оценку в ходе вычислений;</text:span></text:p>
              </text:list-item>
              <text:list-item>
                <text:p text:style-name="P69"><text:span text:style-name="T92">строить логическую цепочку рассуждений, критически оценивать полученный результат.</text:span></text:p>
              </text:list-item>
              <text:list-item>
                <text:p text:style-name="P69"><text:span text:style-name="T92">моделировать несложные зависимости с помощью формул; выполнять вычисления по формулам.</text:span></text:p>
              </text:list-item>
            </text:list>
          </table:table-cell>
          <table:table-cell table:style-name="Таблица20.C8" office:value-type="string">
            <text:p text:style-name="P234"><text:span text:style-name="T120">ЛГ-13 ЛГ-18 ЛГ-19, ЛЛ-02 ЛЛ-03 КО-01 КО-02 КО-06 КД-01, КД-04 КГ-02 КГ-03, ПЛ-01 РУ-02 РУ-03</text:span></text:p>
          </table:table-cell>
          <table:table-cell table:style-name="Таблица20.D8" table:number-columns-spanned="2" office:value-type="string">
            <text:p text:style-name="P40"><text:span text:style-name="T120">Т1-01, Т1-03,</text:span></text:p>
            <text:p text:style-name="P40"><text:span text:style-name="T120">Т1-04, <text:s/>Т1-06,</text:span></text:p>
            <text:p text:style-name="P40"><text:span text:style-name="T120">Т1-07, Т1-11,</text:span></text:p>
            <text:p text:style-name="P40"><text:span text:style-name="T120">Т2-04, Т2-05,</text:span></text:p>
            <text:p text:style-name="P40"><text:span text:style-name="T120">Т2-07, Т2-16,</text:span></text:p>
            <text:p text:style-name="P40"><text:span text:style-name="T120">Т3-01, Т3-03,</text:span></text:p>
            <text:p text:style-name="P40"><text:span text:style-name="T120">Т3-04, Т3-12</text:span></text:p>
          </table:table-cell>
          <table:covered-table-cell/>
        </table:table-row>
        <table:table-row table:style-name="Таблица20.8">
          <table:table-cell table:style-name="Таблица20.A9" table:number-columns-spanned="5" office:value-type="string">
            <text:p text:style-name="P46"><text:span text:style-name="T95">Раздел </text:span><text:span text:style-name="T128">«</text:span><text:span text:style-name="T91">Элементы алгебры</text:span><text:span text:style-name="T128">»</text:span></text:p>
          </table:table-cell>
          <table:covered-table-cell/>
          <table:covered-table-cell/>
          <table:covered-table-cell/>
          <table:covered-table-cell/>
        </table:table-row>
        <table:table-row table:style-name="Таблица20.8">
          <table:table-cell table:style-name="Таблица20.A10" office:value-type="string">
            <text:list xml:id="list150251218086542" text:continue-numbering="true" text:style-name="WWNum1">
              <text:list-item>
                <text:p text:style-name="P67"><text:span text:style-name="T96">читать и записывать буквенные выражения;</text:span></text:p>
              </text:list-item>
              <text:list-item>
                <text:p text:style-name="P67"><text:span text:style-name="T129"><text:s/></text:span><text:span text:style-name="T96">вычислять числовое значение буквенного выражения при заданных значениях букв; </text:span></text:p>
              </text:list-item>
              <text:list-item>
                <text:p text:style-name="P241"><text:span text:style-name="T96">решать простейшие уравнения на основе</text:span></text:p>
              </text:list-item>
            </text:list>
            <text:p text:style-name="P66"><text:span text:style-name="T96">зависимостей между компонентами арифметических действий;</text:span></text:p>
            <text:list xml:id="list150251186246623" text:continue-numbering="true" text:style-name="WWNum1">
              <text:list-item>
                <text:p text:style-name="P67"><text:span text:style-name="T96">строить на координатной плоскости точки по заданным координатам, определять координаты точек.</text:span></text:p>
              </text:list-item>
            </text:list>
          </table:table-cell>
          <table:table-cell table:style-name="Таблица20.B10" office:value-type="string">
            <text:list xml:id="list150250447215710" text:continue-numbering="true" text:style-name="WWNum1">
              <text:list-item>
                <text:p text:style-name="P69"><text:span text:style-name="T92">составлять буквенные выражения по условиям задач.</text:span></text:p>
              </text:list-item>
              <text:list-item>
                <text:p text:style-name="P242"><text:span text:style-name="T92">составлять уравнения по условиям задач и решать их;</text:span></text:p>
              </text:list-item>
              <text:list-item>
                <text:p text:style-name="P69"><text:span text:style-name="T92">строить на координатной плоскости фигуры по заданным координатам, определять координаты <text:s/>точек линий пересечения.</text:span></text:p>
              </text:list-item>
            </text:list>
          </table:table-cell>
          <table:table-cell table:style-name="Таблица20.C10" office:value-type="string">
            <text:p text:style-name="P234"><text:span text:style-name="T120">ЛГ-13 ЛГ-18 ЛГ-19 ЛЛ-02 ЛЛ-03 КО-01, КО-02 КО-06 КД-01 КД-04 КГ-02 КГ-03, ПЛ-01 РУ-02 РУ-03</text:span></text:p>
          </table:table-cell>
          <table:table-cell table:style-name="Таблица20.D10" table:number-columns-spanned="2" office:value-type="string">
            <text:p text:style-name="P40"><text:span text:style-name="T120">Т1-01, Т1-03,</text:span></text:p>
            <text:p text:style-name="P40"><text:span text:style-name="T120">Т1-04, <text:s/>Т1-06,</text:span></text:p>
            <text:p text:style-name="P40"><text:span text:style-name="T120">Т1-07, Т1-11,</text:span></text:p>
            <text:p text:style-name="P40"><text:span text:style-name="T120">Т2-04, Т2-05,</text:span></text:p>
            <text:p text:style-name="P40"><text:span text:style-name="T120">Т2-07, Т2-16,</text:span></text:p>
            <text:p text:style-name="P40"><text:span text:style-name="T120">Т3-01, Т3-03,</text:span></text:p>
            <text:p text:style-name="P40"><text:span text:style-name="T120">Т3-04, Т3-12</text:span></text:p>
          </table:table-cell>
          <table:covered-table-cell/>
        </table:table-row>
        <table:table-row table:style-name="Таблица20.11">
          <table:table-cell table:style-name="Таблица20.A11" table:number-columns-spanned="5" office:value-type="string">
            <text:p text:style-name="P46"><text:span text:style-name="T95">Раздел </text:span><text:span text:style-name="T128">«</text:span><text:span text:style-name="T91">Описательная статистика. Вероятность. Комбинаторика. Множества</text:span><text:span text:style-name="T128">»</text:span></text:p>
          </table:table-cell>
          <table:covered-table-cell/>
          <table:covered-table-cell/>
          <table:covered-table-cell/>
          <table:covered-table-cell/>
        </table:table-row>
        <table:table-row table:style-name="Таблица20.12">
          <table:table-cell table:style-name="Таблица20.A12" office:value-type="string">
            <text:list xml:id="list150251770951507" text:continue-numbering="true" text:style-name="WWNum1">
              <text:list-item>
                <text:p text:style-name="P67"><text:span text:style-name="T96">приводить примеры случайных событий, достоверных и невозможных событий;</text:span></text:p>
              </text:list-item>
              <text:list-item>
                <text:p text:style-name="P67"><text:span text:style-name="T96">приводить примеры конечных и бесконечных множеств.</text:span></text:p>
              </text:list-item>
              <text:list-item>
                <text:p text:style-name="P67"><text:span text:style-name="T96">выделять подмножества.</text:span></text:p>
              </text:list-item>
            </text:list>
          </table:table-cell>
          <table:table-cell table:style-name="Таблица20.B12" office:value-type="string">
            <text:list xml:id="list150251251699672" text:continue-numbering="true" text:style-name="WWNum1">
              <text:list-item>
                <text:p text:style-name="P69"><text:span text:style-name="T92">выполнять сбор информации в несложных случаях;</text:span></text:p>
              </text:list-item>
              <text:list-item>
                <text:p text:style-name="P69"><text:span text:style-name="T92">извлекать информацию из таблиц и диаграмм, выполнять вычисления по табличным данным, сравнивать величины, находить наибольшие и наименьшие значения и др.;</text:span></text:p>
              </text:list-item>
              <text:list-item>
                <text:p text:style-name="P69"><text:span text:style-name="T92">организовывать информацию в виде таблиц и диаграмм;</text:span></text:p>
              </text:list-item>
              <text:list-item>
                <text:p text:style-name="P69"><text:span text:style-name="T92">сравнивать шансы наступления событий, строить речевые конструкции с использованием словосочетаний более вероятно, маловероятно и др.;</text:span></text:p>
              </text:list-item>
              <text:list-item>
                <text:p text:style-name="P69"><text:span text:style-name="T92">выполнять перебор всех возможных вариантов для пересчета объектов или комбинаций, выделять комбинации, отвечающие заданным условиям;</text:span></text:p>
              </text:list-item>
              <text:list-item>
                <text:p text:style-name="P69"><text:soft-page-break/><text:span text:style-name="T92">находить объединение и пересечение конкретных множеств. приводить примеры несложных классификаций из различных областей жизни;</text:span></text:p>
              </text:list-item>
              <text:list-item>
                <text:p text:style-name="P69"><text:span text:style-name="T92">иллюстрировать теоретико-множественные понятия с помощью кругов Эйлера.</text:span></text:p>
              </text:list-item>
              <text:list-item>
                <text:p text:style-name="P69"><text:span text:style-name="T92">находить пересечение и объединение множеств</text:span></text:p>
              </text:list-item>
            </text:list>
          </table:table-cell>
          <table:table-cell table:style-name="Таблица20.C12" office:value-type="string">
            <text:p text:style-name="P237"><text:span text:style-name="T120">ЛГ-13 ЛГ-18, ЛГ-19 ЛЛ-02, ЛЛ-03 КО-01, КО-02 КО-06, КД-01 КД-04, КГ-02,КГ-03, ПЛ-01 РУ-02, РУ-03</text:span></text:p>
          </table:table-cell>
          <table:table-cell table:style-name="Таблица20.D12" table:number-columns-spanned="2" office:value-type="string">
            <text:p text:style-name="P40"><text:span text:style-name="T120">Т1-01, Т1-03,</text:span></text:p>
            <text:p text:style-name="P40"><text:span text:style-name="T120">Т1-04, <text:s/>Т1-06,</text:span></text:p>
            <text:p text:style-name="P40"><text:span text:style-name="T120">Т1-07, Т1-11,</text:span></text:p>
            <text:p text:style-name="P40"><text:span text:style-name="T120">Т2-04, Т2-05,</text:span></text:p>
            <text:p text:style-name="P40"><text:span text:style-name="T120">Т2-07, Т2-16, </text:span></text:p>
            <text:p text:style-name="P40"><text:span text:style-name="T120">Т3-01, Т3-03,</text:span></text:p>
            <text:p text:style-name="P40"><text:span text:style-name="T120">Т3-04, Т3-12</text:span></text:p>
          </table:table-cell>
          <table:covered-table-cell/>
        </table:table-row>
        <table:table-row table:style-name="Таблица20.8">
          <table:table-cell table:style-name="Таблица20.A13" table:number-columns-spanned="5" office:value-type="string">
            <text:p text:style-name="P43"><text:span text:style-name="T95">Раздел </text:span><text:span text:style-name="T128">«</text:span><text:span text:style-name="T91">Наглядная геометрия</text:span><text:span text:style-name="T128">»</text:span></text:p>
          </table:table-cell>
          <table:covered-table-cell/>
          <table:covered-table-cell/>
          <table:covered-table-cell/>
          <table:covered-table-cell/>
        </table:table-row>
        <table:table-row table:style-name="Таблица20.8">
          <table:table-cell table:style-name="Таблица20.A14" office:value-type="string">
            <text:list xml:id="list150250119948490" text:continue-numbering="true" text:style-name="WWNum1">
              <text:list-item>
                <text:p text:style-name="P67"><text:span text:style-name="T96">распознавать на чертежах, рисунках, в окружающем мире геометрические фигуры, конфигурации фигур (плоские и пространственные).приводить примеры аналогов геометрических фигур в окружающем мире;</text:span></text:p>
              </text:list-item>
              <text:list-item>
                <text:p text:style-name="P67"><text:span text:style-name="T96">изображать геометрические фигуры и их конфигурации от руки и с использованием чертежных инструментов;</text:span></text:p>
              </text:list-item>
              <text:list-item>
                <text:p text:style-name="P67"><text:span text:style-name="T96">изображать геометрические фигуры на клетчатой бумаге;</text:span></text:p>
              </text:list-item>
              <text:list-item>
                <text:p text:style-name="P67"><text:span text:style-name="T96">измерять с помощью инструментов и сравнивать длины отрезков и величины углов;</text:span></text:p>
              </text:list-item>
              <text:list-item>
                <text:p text:style-name="P67"><text:span text:style-name="T96">строить отрезки заданной длины с помощью линейки и циркуля и углы заданной величины с помощью транспортира;</text:span></text:p>
              </text:list-item>
              <text:list-item>
                <text:p text:style-name="P67"><text:span text:style-name="T96">выражать одни </text:span><text:soft-page-break/><text:span text:style-name="T96">единицы измерения площади через другие, пользуясь таблицей мер; </text:span></text:p>
              </text:list-item>
              <text:list-item>
                <text:p text:style-name="P67"><text:span text:style-name="T96">выражать одни единицы измерения длин через другие, пользуясь таблицей мер;</text:span></text:p>
              </text:list-item>
              <text:list-item>
                <text:p text:style-name="P123"><text:span text:style-name="T95">вычислять площади квадратов и прямоугольников, используя формулы площади квадрата и прямоугольника;</text:span></text:p>
              </text:list-item>
              <text:list-item>
                <text:p text:style-name="P67"><text:span text:style-name="T96">вычислять объемы куба и прямоугольного параллелепипеда, используя формулы объема куба и прямоугольного параллелепипеда;</text:span></text:p>
              </text:list-item>
              <text:list-item>
                <text:p text:style-name="P67"><text:span text:style-name="T96">выражать одни единицы измерения объема через другие, пользуясь таблицей мер;</text:span></text:p>
              </text:list-item>
              <text:list-item>
                <text:p text:style-name="P67"><text:span text:style-name="T96">находить в окружающем мире плоские и пространственные симметричные фигуры;</text:span></text:p>
              </text:list-item>
              <text:list-item>
                <text:p text:style-name="P123"><text:span text:style-name="T95">изображать равные фигуры, симметричные фигуры.</text:span></text:p>
              </text:list-item>
              <text:list-item>
                <text:p text:style-name="P123"><text:span text:style-name="T95">строить определять параллельные прямые;</text:span></text:p>
              </text:list-item>
              <text:list-item>
                <text:p text:style-name="P123"><text:span text:style-name="T95">определять параллелограмм и его виды.</text:span></text:p>
              </text:list-item>
              <text:list-item>
                <text:p text:style-name="P123"><text:span text:style-name="T95">определять правильные многоугольники</text:span></text:p>
              </text:list-item>
              <text:list-item>
                <text:p text:style-name="P123"><text:span text:style-name="T95">строить правильные многоугольники.</text:span></text:p>
              </text:list-item>
              <text:list-item>
                <text:p text:style-name="P123"><text:span text:style-name="T95">определять </text:span><text:soft-page-break/><text:span text:style-name="T95">равновеликие фигуры.</text:span></text:p>
              </text:list-item>
              <text:list-item>
                <text:p text:style-name="P67"><text:span text:style-name="T96">определять призму.</text:span></text:p>
              </text:list-item>
            </text:list>
          </table:table-cell>
          <table:table-cell table:style-name="Таблица20.B14" office:value-type="string">
            <text:list xml:id="list150251328103325" text:continue-numbering="true" text:style-name="WWNum1">
              <text:list-item>
                <text:p text:style-name="P69"><text:span text:style-name="T92">изготавливать пространственные фигуры из разверток, распознавать развертки куба, параллелепипеда, пирамиды, цилиндра и конуса;</text:span></text:p>
              </text:list-item>
              <text:list-item>
                <text:p text:style-name="P69"><text:span text:style-name="T92">рассматривать простейшие сечения пространственных фигур, получаемые путем предметного или компьютерного моделирования, определять их вид;</text:span></text:p>
              </text:list-item>
              <text:list-item>
                <text:p text:style-name="P69"><text:span text:style-name="T92">исследовать и описывать свойства геометрических фигур (плоских и пространственных), используя эксперимент, наблюдение, измерение, моделирование;</text:span></text:p>
              </text:list-item>
              <text:list-item>
                <text:p text:style-name="P69"><text:span text:style-name="T92">моделировать геометрические объекты, используя бумагу, пластилин, проволоку и др.;</text:span></text:p>
              </text:list-item>
              <text:list-item>
                <text:p text:style-name="P69"><text:span text:style-name="T92">решать задачи на перекраивание фигур.</text:span></text:p>
              </text:list-item>
              <text:list-item>
                <text:p text:style-name="P124"><text:span text:style-name="T91">решать <text:s/>усложненные задачи на нахождение длин отрезков, периметров многоугольников, градусной меры углов, площадей квадратов, треугольников, прямоугольников, объемов кубов и прямоугольных параллелепипедов, куба;</text:span></text:p>
              </text:list-item>
              <text:list-item>
                <text:p text:style-name="P124"><text:span text:style-name="T91">выделять в условии задачи данные, необходимые для решения задачи, строить </text:span><text:soft-page-break/><text:span text:style-name="T91">логическую цепочку рассуждений, сопоставлять полученный результат с условием задачи;</text:span></text:p>
              </text:list-item>
              <text:list-item>
                <text:p text:style-name="P69"><text:span text:style-name="T92">конструировать орнаменты и паркеты, изображая их от руки, с помощью инструментов.</text:span></text:p>
              </text:list-item>
            </text:list>
          </table:table-cell>
          <table:table-cell table:style-name="Таблица20.C14" table:number-columns-spanned="2" office:value-type="string">
            <text:p text:style-name="P40"><text:span text:style-name="T120">ЛГ-13 ЛГ-18, ЛГ-19 ЛЛ-02, ЛЛ-03 КО-01 КО-02 КО-06 КД-01 КД-04, КГ-02 КГ-03, ПЛ-01 РУ-02, РУ-03</text:span></text:p>
          </table:table-cell>
          <table:covered-table-cell/>
          <table:table-cell table:style-name="Таблица20.E14" office:value-type="string">
            <text:p text:style-name="P40"><text:span text:style-name="T120">Т1-01, Т1-03,</text:span></text:p>
            <text:p text:style-name="P40"><text:span text:style-name="T120">Т1-04, <text:s/>Т1-06,</text:span></text:p>
            <text:p text:style-name="P40"><text:span text:style-name="T120">Т1-07, Т1-11,</text:span></text:p>
            <text:p text:style-name="P40"><text:span text:style-name="T120">Т2-04, Т2-05,</text:span></text:p>
            <text:p text:style-name="P40"><text:span text:style-name="T120">Т2-07, Т2-16,</text:span></text:p>
            <text:p text:style-name="P40"><text:span text:style-name="T120">Т3-01, Т3-03,</text:span></text:p>
            <text:p text:style-name="P40"><text:span text:style-name="T120">Т3-04, Т3-12</text:span></text:p>
          </table:table-cell>
        </table:table-row>
      </table:table>
      <text:p text:style-name="P208"><text:span text:style-name="T131">1.2.3.7.3. </text:span><text:span text:style-name="T97">Планируемые результаты освоения программ основного общего образования. Алгебра</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columns-spanned="3" office:value-type="string">
            <text:p text:style-name="P40"><text:span text:style-name="T91">В процессе обучения выпускники 7 класса</text:span></text:p>
          </table:table-cell>
          <table:covered-table-cell/>
          <table:covered-table-cell/>
          <table:table-cell table:style-name="Таблица21.D1" table:number-columns-spanned="2" office:value-type="string">
            <text:p text:style-name="P40"><text:span text:style-name="T122">По кодификатору</text:span></text:p>
          </table:table-cell>
          <table:covered-table-cell/>
        </table:table-row>
        <table:table-row table:style-name="Таблица21.1">
          <table:table-cell table:style-name="Таблица21.A2" table:number-columns-spanned="2" office:value-type="string">
            <text:p text:style-name="P40"><text:span text:style-name="T91">научатся</text:span></text:p>
          </table:table-cell>
          <table:covered-table-cell/>
          <table:table-cell table:style-name="Таблица21.C2" office:value-type="string">
            <text:p text:style-name="P40"><text:span text:style-name="T90">получат возможность научиться</text:span></text:p>
          </table:table-cell>
          <table:table-cell table:style-name="Таблица21.D2" office:value-type="string">
            <text:p text:style-name="P40"><text:span text:style-name="T123">УУД</text:span></text:p>
          </table:table-cell>
          <table:table-cell table:style-name="Таблица21.C2" office:value-type="string">
            <text:p text:style-name="P233"><text:span text:style-name="T124">Чтение: работа с информацией</text:span></text:p>
          </table:table-cell>
        </table:table-row>
        <table:table-row table:style-name="Таблица21.1">
          <table:table-cell table:style-name="Таблица21.A3" table:number-columns-spanned="5" office:value-type="string">
            <text:p text:style-name="P46"><text:span text:style-name="T95">Раздел </text:span><text:span text:style-name="T128">«</text:span><text:span text:style-name="T91">Действительные числа</text:span><text:span text:style-name="T95"> </text:span><text:span text:style-name="T128">»</text:span></text:p>
          </table:table-cell>
          <table:covered-table-cell/>
          <table:covered-table-cell/>
          <table:covered-table-cell/>
          <table:covered-table-cell/>
        </table:table-row>
        <table:table-row table:style-name="Таблица21.4">
          <table:table-cell table:style-name="Таблица21.A4" table:number-columns-spanned="2" office:value-type="string">
            <text:list xml:id="list150249818822028" text:continue-numbering="true" text:style-name="WWNum1">
              <text:list-item>
                <text:p text:style-name="P70"><text:span text:style-name="T96">описывать множество целых чисел, множество рациональных чисел, соотношение между этими множествами;</text:span></text:p>
              </text:list-item>
              <text:list-item>
                <text:p text:style-name="P70"><text:span text:style-name="T96">сравнивать и упорядочивать рациональные числа, выполнять вычисления с рациональными числами, вычислять значения степеней с натуральным показателем;</text:span></text:p>
              </text:list-item>
              <text:list-item>
                <text:p text:style-name="P70"><text:span text:style-name="T96">использовать в письменной математической речи графические изображения числовых множеств.</text:span></text:p>
              </text:list-item>
            </text:list>
          </table:table-cell>
          <table:covered-table-cell/>
          <table:table-cell table:style-name="Таблица21.C4" office:value-type="string">
            <text:list xml:id="list150250875535275" text:continue-numbering="true" text:style-name="WWNum1">
              <text:list-item>
                <text:p text:style-name="P124"><text:span text:style-name="T91">характеризовать множество целых чисел, множество рациональных чисел, описывать соотношение между этими множествами;</text:span></text:p>
              </text:list-item>
              <text:list-item>
                <text:p text:style-name="P124"><text:span text:style-name="T91">использовать в письменной математической речи обозначения и теоретико-множественную символику.</text:span></text:p>
              </text:list-item>
            </text:list>
            <text:p text:style-name="P20"/>
          </table:table-cell>
          <table:table-cell table:style-name="Таблица21.D4" office:value-type="string">
            <text:p text:style-name="P40"><text:span text:style-name="T120">ЛГ-13, ЛЛ-02, ЛЛ-03, КО-02</text:span></text:p>
            <text:p text:style-name="P40"><text:span text:style-name="T120">КГ-02, ПЛ-01, РУ-02, РУ-03</text:span></text:p>
          </table:table-cell>
          <table:table-cell table:style-name="Таблица21.E4"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1.5">
          <table:table-cell table:style-name="Таблица21.A5" table:number-columns-spanned="5" office:value-type="string">
            <text:p text:style-name="P43"><text:span text:style-name="T95">Раздел </text:span><text:span text:style-name="T128">«</text:span><text:span text:style-name="T91">Измерения, приближения, оценки</text:span><text:span text:style-name="T128">»</text:span></text:p>
          </table:table-cell>
          <table:covered-table-cell/>
          <table:covered-table-cell/>
          <table:covered-table-cell/>
          <table:covered-table-cell/>
        </table:table-row>
        <table:table-row table:style-name="Таблица21.6">
          <table:table-cell table:style-name="Таблица21.A6" table:number-columns-spanned="2" office:value-type="string">
            <text:list xml:id="list150250213605522" text:continue-numbering="true" text:style-name="WWNum1">
              <text:list-item>
                <text:p text:style-name="P70"><text:span text:style-name="T96">находить, анализировать, сопоставлять числовые характеристики окружающего мира;</text:span></text:p>
              </text:list-item>
              <text:list-item>
                <text:p text:style-name="P70"><text:span text:style-name="T96">выполнять вычисления с реальными данными;</text:span></text:p>
              </text:list-item>
              <text:list-item>
                <text:p text:style-name="P70"><text:span text:style-name="T96">округлять натуральные числа и десятичные дроби.</text:span></text:p>
              </text:list-item>
            </text:list>
          </table:table-cell>
          <table:covered-table-cell/>
          <table:table-cell table:style-name="Таблица21.C6" office:value-type="string">
            <text:list xml:id="list150251274936307" text:continue-numbering="true" text:style-name="WWNum1">
              <text:list-item>
                <text:p text:style-name="P124"><text:span text:style-name="T91">выполнять прикидку и оценку результатов вычислений.</text:span></text:p>
              </text:list-item>
            </text:list>
          </table:table-cell>
          <table:table-cell table:style-name="Таблица21.D6" office:value-type="string">
            <text:p text:style-name="P40"><text:span text:style-name="T120">ЛГ-13 ЛЛ-02 ЛЛ-03 КО-2 КГ-02 КГ-03 ПЛ-01 РУ-02 РУ-03</text:span></text:p>
          </table:table-cell>
          <table:table-cell table:style-name="Таблица21.E6" office:value-type="string">
            <text:p text:style-name="P40"><text:span text:style-name="T120">Т1-01, Т1-03,</text:span></text:p>
            <text:p text:style-name="P40"><text:span text:style-name="T120">Т1-04, Т1-06,</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1.7">
          <table:table-cell table:style-name="Таблица21.A7" table:number-columns-spanned="5" office:value-type="string">
            <text:p text:style-name="P43"><text:span text:style-name="T95">Раздел </text:span><text:span text:style-name="T128">«</text:span><text:span text:style-name="T91">Введение в алгебру</text:span><text:span text:style-name="T128">»</text:span></text:p>
          </table:table-cell>
          <table:covered-table-cell/>
          <table:covered-table-cell/>
          <table:covered-table-cell/>
          <table:covered-table-cell/>
        </table:table-row>
        <table:table-row table:style-name="Таблица21.8">
          <table:table-cell table:style-name="Таблица21.A8" table:number-columns-spanned="2" office:value-type="string">
            <text:list xml:id="list150250293118092" text:continue-numbering="true" text:style-name="WWNum1">
              <text:list-item>
                <text:p text:style-name="P70"><text:span text:style-name="T96">выполнять элементарные знаково-символические действия: применять буквы для обозначения чисел;</text:span></text:p>
              </text:list-item>
              <text:list-item>
                <text:p text:style-name="P70"><text:span text:style-name="T96">составлять буквенные выражения по условиям, заданным словесно, рисунком или чертежом; </text:span></text:p>
              </text:list-item>
              <text:list-item>
                <text:p text:style-name="P70"><text:span text:style-name="T96">преобразовывать алгебраические суммы и произведения (выполнять приведение подобных слагаемых, раскрытие скобок, упрощение произведений);</text:span></text:p>
              </text:list-item>
              <text:list-item>
                <text:p text:style-name="P70"><text:span text:style-name="T96">вычислять числовое значение буквенного выражения;</text:span></text:p>
              </text:list-item>
              <text:list-item>
                <text:p text:style-name="P70"><text:span text:style-name="T96">находить область допустимых значений переменных в целых выражениях и в дробях, содержащих в знаменателе линейное выражение.</text:span></text:p>
              </text:list-item>
            </text:list>
          </table:table-cell>
          <table:covered-table-cell/>
          <table:table-cell table:style-name="Таблица21.C8" office:value-type="string">
            <text:list xml:id="list150250031840321" text:continue-numbering="true" text:style-name="WWNum1">
              <text:list-item>
                <text:p text:style-name="P124"><text:span text:style-name="T91">выполнять элементарные знаково-символические действия: применять буквы для записи общих утверждений; </text:span></text:p>
              </text:list-item>
              <text:list-item>
                <text:p text:style-name="P124"><text:span text:style-name="T91">находить область допустимых значений переменных в выражении, в знаменателе которых содержится модуль или многочлен.</text:span></text:p>
              </text:list-item>
            </text:list>
          </table:table-cell>
          <table:table-cell table:style-name="Таблица21.D8" office:value-type="string">
            <text:p text:style-name="P40"><text:span text:style-name="T120">ЛГ-13 ЛЛ-02 ЛЛ-03 КО-2 КГ-02 КГ-03 ПЛ-01 РУ-02 РУ-03</text:span></text:p>
          </table:table-cell>
          <table:table-cell table:style-name="Таблица21.E8"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ext:soft-page-break/>
        <table:table-row table:style-name="Таблица21.9">
          <table:table-cell table:style-name="Таблица21.A9" table:number-columns-spanned="5" office:value-type="string">
            <text:p text:style-name="P43"><text:span text:style-name="T95">Раздел </text:span><text:span text:style-name="T128">«</text:span><text:span text:style-name="T91">Многочлены</text:span><text:span text:style-name="T128">»</text:span></text:p>
          </table:table-cell>
          <table:covered-table-cell/>
          <table:covered-table-cell/>
          <table:covered-table-cell/>
          <table:covered-table-cell/>
        </table:table-row>
        <table:table-row table:style-name="Таблица21.9">
          <table:table-cell table:style-name="Таблица21.A10" table:number-columns-spanned="2" office:value-type="string">
            <text:list xml:id="list150250085609846" text:continue-numbering="true" text:style-name="WWNum1">
              <text:list-item>
                <text:p text:style-name="P70"><text:span text:style-name="T96">формулировать, записывать в символической форме свойства степени с натуральным показателем; применять свойства степени для преобразования простейших выражений и вычислений;</text:span></text:p>
              </text:list-item>
            </text:list>
          </table:table-cell>
          <table:covered-table-cell/>
          <table:table-cell table:style-name="Таблица21.C10" office:value-type="string">
            <text:list xml:id="list150251178742231" text:continue-numbering="true" text:style-name="WWNum1">
              <text:list-item>
                <text:p text:style-name="P124"><text:span text:style-name="T91">обосновывать свойства степени с натуральным показателем;</text:span></text:p>
              </text:list-item>
            </text:list>
          </table:table-cell>
          <table:table-cell table:style-name="Таблица21.D10" office:value-type="string">
            <text:p text:style-name="P40"><text:span text:style-name="T120">ЛГ-13, ЛЛ-02,</text:span></text:p>
          </table:table-cell>
          <table:table-cell table:style-name="Таблица21.E10" office:value-type="string">
            <text:p text:style-name="P40"><text:span text:style-name="T120">Т1-01, Т1-03</text:span></text:p>
          </table:table-cell>
        </table:table-row>
        <table:table-row table:style-name="Таблица21.9">
          <table:table-cell table:style-name="Таблица21.A11" table:number-columns-spanned="2" office:value-type="string">
            <text:list xml:id="list150251326315135" text:continue-numbering="true" text:style-name="WWNum1">
              <text:list-item>
                <text:p text:style-name="P70"><text:span text:style-name="T96">выполнять действия с многочленами;</text:span></text:p>
              </text:list-item>
              <text:list-item>
                <text:p text:style-name="P70"><text:span text:style-name="T96">применять формулы сокращенного умножения (разность квадратов, квадрат суммы и разности, разность и сумма кубов) в преобразованиях выражений и в вычислениях;</text:span></text:p>
              </text:list-item>
              <text:list-item>
                <text:p text:style-name="P70"><text:span text:style-name="T96">выполнять разложение многочленов на множители с помощью вынесения общего множителя за скобки, формул сокращенного умножения базового уровня и их комбинаций;</text:span></text:p>
              </text:list-item>
              <text:list-item>
                <text:p text:style-name="P70"><text:span text:style-name="T96">распознавать квадратный трехчлен.</text:span></text:p>
              </text:list-item>
            </text:list>
          </table:table-cell>
          <table:covered-table-cell/>
          <table:table-cell table:style-name="Таблица21.C11" office:value-type="string">
            <text:list xml:id="list150251843971186" text:continue-numbering="true" text:style-name="WWNum1">
              <text:list-item>
                <text:p text:style-name="P124"><text:span text:style-name="T91">применять свойства степени для преобразования выражений, показатель которых – линейное выражение;</text:span></text:p>
              </text:list-item>
              <text:list-item>
                <text:p text:style-name="P124"><text:span text:style-name="T91">применять формулы сокращенного умножения (квадрат нескольких выражений, куб суммы и куб разности, разность n-ых степеней) в преобразованиях выражений и в вычислениях;</text:span></text:p>
              </text:list-item>
              <text:list-item>
                <text:p text:style-name="P124"><text:span text:style-name="T91">доказывать формулы сокращенного умножения;</text:span></text:p>
              </text:list-item>
              <text:list-item>
                <text:p text:style-name="P124"><text:span text:style-name="T91">выполнять разложение многочленов на множители с помощью комбинаций различных приемов разложения;</text:span></text:p>
              </text:list-item>
              <text:list-item>
                <text:p text:style-name="P124"><text:span text:style-name="T91">выяснять возможность разложения квадратного трехчлена на множители и представлять его в виде произведения линейных множителей;</text:span></text:p>
              </text:list-item>
              <text:list-item>
                <text:p text:style-name="P124"><text:span text:style-name="T91">находить целые корни многочленов с целыми коэффициентами;</text:span></text:p>
              </text:list-item>
              <text:list-item>
                <text:p text:style-name="P124"><text:span text:style-name="T91">применять различные формы самоконтроля при выполнении преобразований.</text:span></text:p>
              </text:list-item>
            </text:list>
          </table:table-cell>
          <table:table-cell table:style-name="Таблица21.D11" office:value-type="string">
            <text:p text:style-name="P40"><text:span text:style-name="T120">ЛЛ-03 КО-02, КГ-02, КГ-03, ПЛ-01, РУ-02, РУ-03</text:span></text:p>
          </table:table-cell>
          <table:table-cell table:style-name="Таблица21.E11" office:value-type="string">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1.7">
          <table:table-cell table:style-name="Таблица21.A12" table:number-columns-spanned="5" office:value-type="string">
            <text:p text:style-name="P43"><text:span text:style-name="T95">Раздел </text:span><text:span text:style-name="T128">«</text:span><text:span text:style-name="T91">Уравнения с одной переменной</text:span><text:span text:style-name="T128">»</text:span></text:p>
          </table:table-cell>
          <table:covered-table-cell/>
          <table:covered-table-cell/>
          <table:covered-table-cell/>
          <table:covered-table-cell/>
        </table:table-row>
        <table:table-row table:style-name="Таблица21.13">
          <table:table-cell table:style-name="Таблица21.A13" table:number-columns-spanned="2" office:value-type="string">
            <text:list xml:id="list150250264955178" text:continue-numbering="true" text:style-name="WWNum1">
              <text:list-item>
                <text:p text:style-name="P70"><text:span text:style-name="T96">распознавать и решать линейные уравнения, а также уравнения, сводящиеся к ним;</text:span></text:p>
              </text:list-item>
              <text:list-item>
                <text:p text:style-name="P70"><text:span text:style-name="T96">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item>
                <text:p text:style-name="P70"><text:span text:style-name="T96">определять, является ли пара чисел </text:span><text:soft-page-break/><text:span text:style-name="T96">решением данного уравнения с двумя переменными; приводить примеры решений уравнений с двумя переменными;</text:span></text:p>
              </text:list-item>
            </text:list>
          </table:table-cell>
          <table:covered-table-cell/>
          <table:table-cell table:style-name="Таблица21.C13" office:value-type="string">
            <text:list xml:id="list150249957449451" text:continue-numbering="true" text:style-name="WWNum1">
              <text:list-item>
                <text:p text:style-name="P124"><text:span text:style-name="T91">проводить доказательные рассуждения о корнях уравнения с опорой на определение корня;</text:span></text:p>
              </text:list-item>
              <text:list-item>
                <text:p text:style-name="P124"><text:span text:style-name="T91">распознавать и решать квадратные уравнения, которые можно разложить на линейные множители, а также </text:span><text:soft-page-break/><text:span text:style-name="T91">уравнения, сводящиеся к квадратным;</text:span></text:p>
              </text:list-item>
              <text:list-item>
                <text:p text:style-name="P124"><text:span text:style-name="T91">распознавать и решать линейные уравнения с параметрами;</text:span></text:p>
              </text:list-item>
              <text:list-item>
                <text:p text:style-name="P124"><text:span text:style-name="T91">решать текстовые задачи повышенной сложности алгебраическим способом: переходить</text:span></text:p>
              </text:list-item>
              <text:list-item>
                <text:p text:style-name="P124"><text:span text:style-name="T91">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
          </table:table-cell>
          <table:table-cell table:style-name="Таблица21.D13" office:value-type="string">
            <text:p text:style-name="P40"><text:span text:style-name="T120">ЛГ-13, ЛЛ-02, ЛЛ-03 КО-02, КГ-02, КГ-03, ПЛ-01, РУ-02, РУ-03</text:span></text:p>
          </table:table-cell>
          <table:table-cell table:style-name="Таблица21.E13"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1.7">
          <table:table-cell table:style-name="Таблица21.A14" table:number-columns-spanned="5" office:value-type="string">
            <text:p text:style-name="P43"><text:span text:style-name="T95">Раздел </text:span><text:span text:style-name="T128">«</text:span><text:span text:style-name="T95">Системы уравнений</text:span><text:span text:style-name="T128">»</text:span></text:p>
          </table:table-cell>
          <table:covered-table-cell/>
          <table:covered-table-cell/>
          <table:covered-table-cell/>
          <table:covered-table-cell/>
        </table:table-row>
        <table:table-row table:style-name="Таблица21.13">
          <table:table-cell table:style-name="Таблица21.A15" table:number-columns-spanned="2" office:value-type="string">
            <text:list xml:id="list150251200390068" text:continue-numbering="true" text:style-name="WWNum1">
              <text:list-item>
                <text:p text:style-name="P70"><text:span text:style-name="T96">решать системы двух линейных уравнений с двумя переменными следующими методами: графическим, подстановкой, алгебраическим сложением;</text:span></text:p>
              </text:list-item>
              <text:list-item>
                <text:p text:style-name="P70"><text:span text:style-name="T96">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системы уравнений; решать составленную систему уравнений; интерпретировать результат;</text:span></text:p>
              </text:list-item>
              <text:list-item>
                <text:p text:style-name="P70"><text:span text:style-name="T96">строить графики линейных уравнений с двумя переменными;</text:span></text:p>
              </text:list-item>
              <text:list-item>
                <text:p text:style-name="P70"><text:span text:style-name="T96">использовать функционально-графические представления для решения линейных уравнений и систем.</text:span></text:p>
              </text:list-item>
            </text:list>
          </table:table-cell>
          <table:covered-table-cell/>
          <table:table-cell table:style-name="Таблица21.C15" office:value-type="string">
            <text:list xml:id="list150251643241268" text:continue-numbering="true" text:style-name="WWNum1">
              <text:list-item>
                <text:p text:style-name="P124"><text:span text:style-name="T91">решать задачи, алгебраической моделью которых является уравнение с двумя переменными, находить целые решения путем перебора;</text:span></text:p>
              </text:list-item>
              <text:list-item>
                <text:p text:style-name="P124"><text:span text:style-name="T91">решать системы линейных уравнений с несколькими переменными;</text:span></text:p>
              </text:list-item>
              <text:list-item>
                <text:p text:style-name="P124"><text:span text:style-name="T91">решать текстовые задачи повышенной сложности алгебраическим способом: переходить от словесной формулировки условия задачи к алгебраической модели путем составления системы уравнений; решать составленную систему уравнений; интерпретировать результат;</text:span></text:p>
              </text:list-item>
              <text:list-item>
                <text:p text:style-name="P124"><text:span text:style-name="T132"><text:s/></text:span><text:span text:style-name="T91">исследовать системы уравнений с двумя переменными, содержащие буквенные коэффициенты;</text:span></text:p>
              </text:list-item>
              <text:list-item>
                <text:p text:style-name="P124"><text:span text:style-name="T91">использовать функционально-графические представления для исследования линейных уравнений и систем.</text:span></text:p>
              </text:list-item>
            </text:list>
          </table:table-cell>
          <table:table-cell table:style-name="Таблица21.D15" office:value-type="string">
            <text:p text:style-name="P40"><text:span text:style-name="T120">ЛГ-13, ЛЛ-02, ЛЛ-03 КО-02, КГ-02, КГ-03, ПЛ-01, РУ-02, РУ-03</text:span></text:p>
          </table:table-cell>
          <table:table-cell table:style-name="Таблица21.E15"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text:span></text:p>
            <text:p text:style-name="P40"><text:span text:style-name="T120">Т3-04, Т3-12</text:span></text:p>
          </table:table-cell>
        </table:table-row>
        <table:table-row table:style-name="Таблица21.16">
          <table:table-cell table:style-name="Таблица21.A16" table:number-columns-spanned="5" office:value-type="string">
            <text:p text:style-name="P43"><text:span text:style-name="T95">Раздел </text:span><text:span text:style-name="T128">«</text:span><text:span text:style-name="T91">Зависимости между величинами</text:span><text:span text:style-name="T128">»</text:span></text:p>
          </table:table-cell>
          <table:covered-table-cell/>
          <table:covered-table-cell/>
          <table:covered-table-cell/>
          <table:covered-table-cell/>
        </table:table-row>
        <table:table-row table:style-name="Таблица21.13">
          <table:table-cell table:style-name="Таблица21.A17" table:number-columns-spanned="2" office:value-type="string">
            <text:list xml:id="list150251070657603" text:continue-numbering="true" text:style-name="WWNum1">
              <text:list-item>
                <text:p text:style-name="P70"><text:span text:style-name="T96">составлять формулы, выражающие </text:span><text:soft-page-break/><text:span text:style-name="T96">зависимости между величинами, вычислять по формулам;</text:span></text:p>
              </text:list-item>
              <text:list-item>
                <text:p text:style-name="P70"><text:span text:style-name="T96">распознавать прямую и обратную пропорциональные зависимости;</text:span></text:p>
              </text:list-item>
              <text:list-item>
                <text:p text:style-name="P70"><text:span text:style-name="T96">решать текстовые задачи на прямую и обратную пропорциональные зависимости.</text:span></text:p>
              </text:list-item>
            </text:list>
          </table:table-cell>
          <table:covered-table-cell/>
          <table:table-cell table:style-name="Таблица21.C17" office:value-type="string">
            <text:list xml:id="list150249840297958" text:continue-numbering="true" text:style-name="WWNum1">
              <text:list-item>
                <text:p text:style-name="P124"><text:span text:style-name="T91">решать текстовые </text:span><text:soft-page-break/><text:span text:style-name="T91">задачи на прямую и обратную пропорциональные зависимости с контекстом из смежных дисциплин, из реальной жизни;</text:span></text:p>
              </text:list-item>
            </text:list>
          </table:table-cell>
          <table:table-cell table:style-name="Таблица21.D17" office:value-type="string">
            <text:p text:style-name="P40"><text:span text:style-name="T120">ЛГ-13, </text:span><text:soft-page-break/><text:span text:style-name="T120">ЛЛ-02, ЛЛ-03 КО-02, КГ-02, КГ-03, ПЛ-01, РУ-02, РУ-03</text:span></text:p>
          </table:table-cell>
          <table:table-cell table:style-name="Таблица21.E17" office:value-type="string">
            <text:p text:style-name="P40"><text:span text:style-name="T120">Т1-01, </text:span><text:soft-page-break/><text:span text:style-name="T120">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text:span></text:p>
            <text:p text:style-name="P40"><text:span text:style-name="T120">Т3-04, Т3-12</text:span></text:p>
          </table:table-cell>
        </table:table-row>
        <table:table-row table:style-name="Таблица21.7">
          <table:table-cell table:style-name="Таблица21.A18" table:number-columns-spanned="5" office:value-type="string">
            <text:p text:style-name="P46"><text:span text:style-name="T95">Раздел </text:span><text:span text:style-name="T128">«</text:span><text:span text:style-name="T91">Числовые функции</text:span><text:span text:style-name="T128">»</text:span></text:p>
          </table:table-cell>
          <table:covered-table-cell/>
          <table:covered-table-cell/>
          <table:covered-table-cell/>
          <table:covered-table-cell/>
        </table:table-row>
        <table:table-row table:style-name="Таблица21.9">
          <table:table-cell table:style-name="Таблица21.A19" table:number-columns-spanned="2" office:value-type="string">
            <text:list xml:id="list150251603701272" text:continue-numbering="true" text:style-name="WWNum1">
              <text:list-item>
                <text:p text:style-name="P70"><text:span text:style-name="T96">вычислять значения функций, заданных формулами; составлять таблицы значений функций;</text:span></text:p>
              </text:list-item>
              <text:list-item>
                <text:p text:style-name="P70"><text:span text:style-name="T96">строить по точкам графики функций (y = kx+b; <text:s text:c="6"/>y = x</text:span><text:span text:style-name="T141">2</text:span><text:span text:style-name="T96">; <text:s/>y = x</text:span><text:span text:style-name="T141">3</text:span><text:span text:style-name="T96">);</text:span></text:p>
              </text:list-item>
              <text:list-item>
                <text:p text:style-name="P70"><text:span text:style-name="T96">распознавать виды изучаемых функций.</text:span></text:p>
              </text:list-item>
            </text:list>
          </table:table-cell>
          <table:covered-table-cell/>
          <table:table-cell table:style-name="Таблица21.C19" office:value-type="string">
            <text:list xml:id="list150250481857267" text:continue-numbering="true" text:style-name="WWNum1">
              <text:list-item>
                <text:p text:style-name="P124"><text:span text:style-name="T91">описывать некоторые свойства функции на основе ее графического представления; строить речевые конструкции с использованием функциональной терминологии;</text:span></text:p>
              </text:list-item>
              <text:list-item>
                <text:p text:style-name="P124"><text:span text:style-name="T91">моделировать реальные зависимости с помощью формул и графиков и интерпретировать их;</text:span></text:p>
              </text:list-item>
              <text:list-item>
                <text:p text:style-name="P124"><text:span text:style-name="T91">использовать компьютерные программы для исследования положения на координатной плоскости графиков функций в зависимости от значений коэффициентов, входящих в формулу;</text:span></text:p>
              </text:list-item>
              <text:list-item>
                <text:p text:style-name="P124"><text:span text:style-name="T91">показывать схематически положение на координатной плоскости графиков функций (например, y = kx+b в зависимости от знаков коэффициентов k и b);</text:span></text:p>
              </text:list-item>
              <text:list-item>
                <text:p text:style-name="P124"><text:span text:style-name="T91">строить графики степенных функций с натуральными показателями;</text:span></text:p>
              </text:list-item>
              <text:list-item>
                <text:p text:style-name="P124"><text:span text:style-name="T91">строить более сложные графики на основе графиков изученных функций, например функций, заданных разными формулами на разных промежутках области определения.</text:span></text:p>
              </text:list-item>
            </text:list>
          </table:table-cell>
          <table:table-cell table:style-name="Таблица21.D19" office:value-type="string">
            <text:p text:style-name="P40"><text:span text:style-name="T120">ЛГ-13, ЛЛ-02, ЛЛ-03 КО-02, КГ-02, КГ-03, ПЛ-01, РУ-02, РУ-03</text:span></text:p>
          </table:table-cell>
          <table:table-cell table:style-name="Таблица21.E19" office:value-type="string">
            <text:p text:style-name="P40"><text:span text:style-name="T120">Т1-01, Т1-03, </text:span></text:p>
            <text:p text:style-name="P40"><text:span text:style-name="T120">Т1-04, Т1-06, </text:span></text:p>
            <text:p text:style-name="P40"><text:span text:style-name="T120">Т1-07, Т1-11</text:span></text:p>
            <text:p text:style-name="P40"><text:span text:style-name="T120">Т2-05, Т2-07, </text:span></text:p>
            <text:p text:style-name="P40"><text:span text:style-name="T120">Т2-16</text:span></text:p>
            <text:p text:style-name="P40"><text:span text:style-name="T120">Т3-04, Т3-12</text:span></text:p>
          </table:table-cell>
        </table:table-row>
        <text:soft-page-break/>
        <table:table-row table:style-name="Таблица21.9">
          <table:table-cell table:style-name="Таблица21.A20" table:number-columns-spanned="5" office:value-type="string">
            <text:p text:style-name="P71"><text:span text:style-name="T95">Раздел </text:span><text:span text:style-name="T128">«</text:span><text:span text:style-name="T91">Описательная статистика</text:span><text:span text:style-name="T128">»</text:span></text:p>
          </table:table-cell>
          <table:covered-table-cell/>
          <table:covered-table-cell/>
          <table:covered-table-cell/>
          <table:covered-table-cell/>
        </table:table-row>
        <table:table-row table:style-name="Таблица21.13">
          <table:table-cell table:style-name="Таблица21.A21" table:number-columns-spanned="2" office:value-type="string">
            <text:list xml:id="list150251615857660" text:continue-numbering="true" text:style-name="WWNum1">
              <text:list-item>
                <text:p text:style-name="P70"><text:span text:style-name="T96">извлекать информацию из таблиц и диаграмм, выполнять вычисления по табличным данным;</text:span></text:p>
              </text:list-item>
              <text:list-item>
                <text:p text:style-name="P70"><text:span text:style-name="T96">определять по диаграммам наибольшие и наименьшие данные</text:span><text:span text:style-name="T88">, сравнивать величины.</text:span></text:p>
              </text:list-item>
            </text:list>
          </table:table-cell>
          <table:covered-table-cell/>
          <table:table-cell table:style-name="Таблица21.C21" office:value-type="string">
            <text:list xml:id="list150250308445260" text:continue-numbering="true" text:style-name="WWNum1">
              <text:list-item>
                <text:p text:style-name="P124"><text:span text:style-name="T91">организовывать информацию в виде таблиц, столбчатых и круговых диаграмм, в том числе с помощью компьютерных программ;</text:span></text:p>
              </text:list-item>
              <text:list-item>
                <text:p text:style-name="P124"><text:span text:style-name="T91">приводить примеры числовых данных (цена, рост, время на дорогу), находить средние значения.</text:span></text:p>
              </text:list-item>
            </text:list>
          </table:table-cell>
          <table:table-cell table:style-name="Таблица21.A1" office:value-type="string">
            <text:p text:style-name="P40"><text:span text:style-name="T120">ЛГ-13 ЛЛ-02 ЛЛ-03 КО-2 КГ-02 КГ-03 ПЛ-01 РУ-02 РУ-03</text:span></text:p>
          </table:table-cell>
          <table:table-cell table:style-name="Таблица21.E21" office:value-type="string">
            <text:p text:style-name="P233"><text:span text:style-name="T120">Т1-01, Т1-03,</text:span></text:p>
            <text:p text:style-name="P233"><text:span text:style-name="T120">Т1-04, Т1-06,</text:span></text:p>
            <text:p text:style-name="P233"><text:span text:style-name="T120">Т1-07, Т1-11</text:span></text:p>
            <text:p text:style-name="P233"><text:span text:style-name="T120">Т2-05, Т2-07,</text:span></text:p>
            <text:p text:style-name="P233"><text:span text:style-name="T120">Т2-16 Т3-04,</text:span></text:p>
            <text:p text:style-name="P233"><text:span text:style-name="T120">Т3-12</text:span></text:p>
          </table:table-cell>
        </table:table-row>
        <table:table-row table:style-name="Таблица21.7">
          <table:table-cell table:style-name="Таблица21.A22" table:number-columns-spanned="5" office:value-type="string">
            <text:p text:style-name="P72"><text:span text:style-name="T95">Раздел </text:span><text:span text:style-name="T128">«</text:span><text:span text:style-name="T91">Множества. Элементы логики</text:span><text:span text:style-name="T128">»</text:span></text:p>
          </table:table-cell>
          <table:covered-table-cell/>
          <table:covered-table-cell/>
          <table:covered-table-cell/>
          <table:covered-table-cell/>
        </table:table-row>
        <table:table-row table:style-name="Таблица21.13">
          <table:table-cell table:style-name="Таблица21.A23" office:value-type="string">
            <text:list xml:id="list150250581822043" text:continue-numbering="true" text:style-name="WWNum1">
              <text:list-item>
                <text:p text:style-name="P70"><text:span text:style-name="T96">приводить примеры конечных и бесконечных множеств; </text:span></text:p>
              </text:list-item>
              <text:list-item>
                <text:p text:style-name="P70"><text:span text:style-name="T96">использовать теоретико-множественную символику и язык при решении задач в ходе изучения различных разделов курса.</text:span></text:p>
              </text:list-item>
            </text:list>
          </table:table-cell>
          <table:table-cell table:style-name="Таблица21.B23" table:number-columns-spanned="2" office:value-type="string">
            <text:list xml:id="list150251228255339" text:continue-numbering="true" text:style-name="WWNum1">
              <text:list-item>
                <text:p text:style-name="P124"><text:span text:style-name="T91">воспроизводить формулировки определений; конструировать несложные определения самостоятельно; </text:span></text:p>
              </text:list-item>
              <text:list-item>
                <text:p text:style-name="P124"><text:span text:style-name="T91">иллюстрировать математические понятия и утверждения примерами; использовать примеры и контрпримеры в аргументации.</text:span></text:p>
              </text:list-item>
              <text:list-item>
                <text:p text:style-name="P124"><text:span text:style-name="T91">конструировать математические предложения с помощью логических связок если ..., то ..., в том и только в том случае, и, или.</text:span></text:p>
              </text:list-item>
            </text:list>
          </table:table-cell>
          <table:covered-table-cell/>
          <table:table-cell table:style-name="Таблица21.D2" office:value-type="string">
            <text:p text:style-name="P40"><text:span text:style-name="T126">ЛГ-13 ЛЛ-02 ЛЛ-03 КО-2 КГ-02 КГ-03 ПЛ-01 РУ-02 РУ-03</text:span></text:p>
          </table:table-cell>
          <table:table-cell table:style-name="Таблица21.C2" office:value-type="string">
            <text:p text:style-name="P233"><text:span text:style-name="T126">Т1-01, Т1-03,</text:span></text:p>
            <text:p text:style-name="P233"><text:span text:style-name="T126">Т1-04, Т1-06,</text:span></text:p>
            <text:p text:style-name="P233"><text:span text:style-name="T126">Т1-07, Т1-11</text:span></text:p>
            <text:p text:style-name="P233"><text:span text:style-name="T126">Т2-05, Т2-07,</text:span></text:p>
            <text:p text:style-name="P233"><text:span text:style-name="T126">Т2-16 Т3-04,</text:span></text:p>
            <text:p text:style-name="P233"><text:span text:style-name="T126">Т3-12</text:span></text:p>
          </table:table-cell>
        </table:table-row>
      </table:table>
      <text:p text:style-name="P208"><text:span text:style-name="T131">1.2.3.7.4. </text:span><text:span text:style-name="T97">Планируемые результаты освоения программ основного общего образования. Алгебра</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table:number-columns-spanned="2" office:value-type="string">
            <text:p text:style-name="P40"><text:span text:style-name="T91">В процессе обучения выпускники 8 класса</text:span></text:p>
          </table:table-cell>
          <table:covered-table-cell/>
          <table:table-cell table:style-name="Таблица22.C1" table:number-columns-spanned="3" office:value-type="string">
            <text:p text:style-name="P40"><text:span text:style-name="T122">По кодификатору</text:span></text:p>
          </table:table-cell>
          <table:covered-table-cell/>
          <table:covered-table-cell/>
        </table:table-row>
        <table:table-row table:style-name="Таблица22.1">
          <table:table-cell table:style-name="Таблица22.A2" office:value-type="string">
            <text:p text:style-name="P40"><text:span text:style-name="T91">научатся</text:span></text:p>
          </table:table-cell>
          <table:table-cell table:style-name="Таблица22.B2" table:number-columns-spanned="2" office:value-type="string">
            <text:p text:style-name="P40"><text:span text:style-name="T90">получат возможность научиться</text:span></text:p>
          </table:table-cell>
          <table:covered-table-cell/>
          <table:table-cell table:style-name="Таблица22.D2" office:value-type="string">
            <text:p text:style-name="P40"><text:span text:style-name="T123">УУД</text:span></text:p>
          </table:table-cell>
          <table:table-cell table:style-name="Таблица22.B2" office:value-type="string">
            <text:p text:style-name="P40"><text:span text:style-name="T124">Чтение: работа</text:span></text:p>
            <text:p text:style-name="P40"><text:span text:style-name="T124">с информацией</text:span></text:p>
          </table:table-cell>
        </table:table-row>
        <table:table-row table:style-name="Таблица22.1">
          <table:table-cell table:style-name="Таблица22.A3" table:number-columns-spanned="5" office:value-type="string">
            <text:p text:style-name="P46"><text:span text:style-name="T95">Раздел </text:span><text:span text:style-name="T128">«</text:span><text:span text:style-name="T91">Действительные числа</text:span><text:span text:style-name="T95"> </text:span><text:span text:style-name="T128">»</text:span></text:p>
          </table:table-cell>
          <table:covered-table-cell/>
          <table:covered-table-cell/>
          <table:covered-table-cell/>
          <table:covered-table-cell/>
        </table:table-row>
        <table:table-row table:style-name="Таблица22.4">
          <table:table-cell table:style-name="Таблица22.A4" office:value-type="string">
            <text:list xml:id="list150250581998377" text:continue-numbering="true" text:style-name="WWNum1">
              <text:list-item>
                <text:p text:style-name="P54"><text:span text:style-name="T96">характеризовать множество целых чисел, множество рациональных чисел, описывать соотношение между этими множествами;</text:span></text:p>
              </text:list-item>
              <text:list-item>
                <text:p text:style-name="P54"><text:span text:style-name="T96">решать типовые задачи на делимость;</text:span></text:p>
              </text:list-item>
              <text:list-item>
                <text:p text:style-name="P54"><text:span text:style-name="T96">сравнивать и упорядочивать рациональные числа, выполнять вычисления с рациональными числами, вычислять значения степеней с целым показателем;</text:span></text:p>
              </text:list-item>
              <text:list-item>
                <text:p text:style-name="P54"><text:span text:style-name="T96">формулировать определение квадратного корня из неотрицательного числа;</text:span></text:p>
              </text:list-item>
              <text:list-item>
                <text:p text:style-name="P226"><text:span text:style-name="T96">использовать график функции у = х</text:span><text:span text:style-name="T141">2</text:span><text:span text:style-name="T96"> для нахождения значений квадратных корней;</text:span></text:p>
              </text:list-item>
              <text:list-item>
                <text:p text:style-name="P54"><text:soft-page-break/><text:span text:style-name="T96">вычислять точные и приближенные значения корней;</text:span></text:p>
              </text:list-item>
              <text:list-item>
                <text:p text:style-name="P54"><text:span text:style-name="T96">приводить примеры иррациональных чисел; распознавать рациональные и иррациональные числа; изображать числа точками координатной прямой;</text:span></text:p>
              </text:list-item>
              <text:list-item>
                <text:p text:style-name="P54"><text:span text:style-name="T96">находить десятичные приближения рациональных и иррациональных чисел; сравнивать и упорядочивать действительные числа.</text:span></text:p>
              </text:list-item>
            </text:list>
          </table:table-cell>
          <table:table-cell table:style-name="Таблица22.B4" table:number-columns-spanned="2" office:value-type="string">
            <text:list xml:id="list150251331555749" text:continue-numbering="true" text:style-name="WWNum1">
              <text:list-item>
                <text:p text:style-name="P73"><text:span text:style-name="T92">решать задачи на делимость с использованием кругов Эйлера, принципа Дирихле;</text:span></text:p>
              </text:list-item>
              <text:list-item>
                <text:p text:style-name="P73"><text:span text:style-name="T92">исследовать свойства квадратного корня, проводя числовые эксперименты с использованием калькулятора.</text:span></text:p>
              </text:list-item>
            </text:list>
          </table:table-cell>
          <table:covered-table-cell/>
          <table:table-cell table:style-name="Таблица22.D4" office:value-type="string">
            <text:p text:style-name="P232"><text:span text:style-name="T126">ЛГ-13, ЛЛ-02, ЛЛ-03, КО-02,</text:span></text:p>
            <text:p text:style-name="P232"><text:span text:style-name="T126">КГ-02, ПЛ-01,</text:span></text:p>
            <text:p text:style-name="P232"><text:span text:style-name="T126">РУ-02, РУ-03</text:span></text:p>
          </table:table-cell>
          <table:table-cell table:style-name="Таблица22.E4"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5">
          <table:table-cell table:style-name="Таблица22.A5" table:number-columns-spanned="5" office:value-type="string">
            <text:p text:style-name="P43"><text:span text:style-name="T95">Раздел </text:span><text:span text:style-name="T128">«</text:span><text:span text:style-name="T91">Измерения, приближения, оценки</text:span><text:span text:style-name="T128">»</text:span></text:p>
          </table:table-cell>
          <table:covered-table-cell/>
          <table:covered-table-cell/>
          <table:covered-table-cell/>
          <table:covered-table-cell/>
        </table:table-row>
        <table:table-row table:style-name="Таблица22.6">
          <table:table-cell table:style-name="Таблица22.A6" office:value-type="string">
            <text:list xml:id="list150251605496630" text:continue-numbering="true" text:style-name="WWNum1">
              <text:list-item>
                <text:p text:style-name="P54"><text:span text:style-name="T96">находить, анализировать, сопоставлять числовые характеристики объектов окружающего мира;</text:span></text:p>
              </text:list-item>
              <text:list-item>
                <text:p text:style-name="P54"><text:span text:style-name="T96">использовать запись числа в стандартном виде для выражения размеров объектов, длительности процессов в окружающем мире;</text:span></text:p>
              </text:list-item>
              <text:list-item>
                <text:p text:style-name="P54"><text:span text:style-name="T96">сравнивать числа и величины, записанные в стандартном виде, и выполнять действия с ними;</text:span></text:p>
              </text:list-item>
              <text:list-item>
                <text:p text:style-name="P54"><text:span text:style-name="T96">выполнять вычисления с реальными данными, округлять действительные числа, выполнять прикидку и оценку результатов вычислений.</text:span></text:p>
              </text:list-item>
            </text:list>
          </table:table-cell>
          <table:table-cell table:style-name="Таблица22.B6" table:number-columns-spanned="2" office:value-type="string">
            <text:list xml:id="list150250199990198" text:continue-numbering="true" text:style-name="WWNum1">
              <text:list-item>
                <text:p text:style-name="P74"><text:span text:style-name="T92">использовать разные формы записи приближенных значений; </text:span></text:p>
              </text:list-item>
              <text:list-item>
                <text:p text:style-name="P74"><text:span text:style-name="T92">делать выводы о точности приближения по их записи.</text:span></text:p>
              </text:list-item>
            </text:list>
          </table:table-cell>
          <table:covered-table-cell/>
          <table:table-cell table:style-name="Таблица22.D6" office:value-type="string">
            <text:p text:style-name="P232"><text:span text:style-name="T120">ЛГ-13 ЛЛ-02, ЛЛ-03, КО-02 КГ-02, ПЛ-01</text:span></text:p>
            <text:p text:style-name="P232"><text:span text:style-name="T120">РУ-02, РУ-03</text:span></text:p>
          </table:table-cell>
          <table:table-cell table:style-name="Таблица22.E6"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2.7">
          <table:table-cell table:style-name="Таблица22.A7" table:number-columns-spanned="5" office:value-type="string">
            <text:p text:style-name="P43"><text:span text:style-name="T95">Раздел </text:span><text:span text:style-name="T128">«</text:span><text:span text:style-name="T91">Алгебраические дроби</text:span><text:span text:style-name="T128">»</text:span></text:p>
          </table:table-cell>
          <table:covered-table-cell/>
          <table:covered-table-cell/>
          <table:covered-table-cell/>
          <table:covered-table-cell/>
        </table:table-row>
        <table:table-row table:style-name="Таблица22.8">
          <table:table-cell table:style-name="Таблица22.A8" office:value-type="string">
            <text:list xml:id="list150251592621011" text:continue-numbering="true" text:style-name="WWNum1">
              <text:list-item>
                <text:p text:style-name="P54"><text:span text:style-name="T96">формулировать основное свойство алгебраической дроби и применять его для преобразования дробей;</text:span></text:p>
              </text:list-item>
              <text:list-item>
                <text:p text:style-name="P54"><text:span text:style-name="T96">выполнять действия с алгебраическими дробями; </text:span></text:p>
              </text:list-item>
              <text:list-item>
                <text:p text:style-name="P54"><text:span text:style-name="T96">представлять целое выражение в виде многочлена, дробное – в виде отношения многочленов;</text:span></text:p>
              </text:list-item>
              <text:list-item>
                <text:p text:style-name="P54"><text:span text:style-name="T96">доказывать тождества;</text:span></text:p>
              </text:list-item>
              <text:list-item>
                <text:p text:style-name="P54"><text:span text:style-name="T96">формулировать определение степени с целым показателем;</text:span></text:p>
              </text:list-item>
              <text:list-item>
                <text:p text:style-name="P54"><text:span text:style-name="T96">формулировать, записывать в символической форме и иллюстрировать примерами свойства степени с целым показателем; </text:span></text:p>
              </text:list-item>
              <text:list-item>
                <text:p text:style-name="P54"><text:soft-page-break/><text:span text:style-name="T96">применять свойства степени для преобразования выражений и вычислений.</text:span></text:p>
              </text:list-item>
            </text:list>
          </table:table-cell>
          <table:table-cell table:style-name="Таблица22.B8" table:number-columns-spanned="2" office:value-type="string">
            <text:list xml:id="list150250747402310" text:continue-numbering="true" text:style-name="WWNum1">
              <text:list-item>
                <text:p text:style-name="P74"><text:span text:style-name="T92">выполнять преобразования рациональных выражений в соответствии с поставленной целью: выделять квадрат двучлена, целую часть дроби и пр.;</text:span></text:p>
              </text:list-item>
              <text:list-item>
                <text:p text:style-name="P74"><text:span text:style-name="T92">применять преобразования рациональных выражений для решения задач</text:span></text:p>
              </text:list-item>
            </text:list>
          </table:table-cell>
          <table:covered-table-cell/>
          <table:table-cell table:style-name="Таблица22.D8" office:value-type="string">
            <text:p text:style-name="P40"><text:span text:style-name="T120">ЛГ-13 ЛЛ-02,</text:span></text:p>
            <text:p text:style-name="P40"><text:span text:style-name="T120">ЛЛ-03 КО-02,</text:span></text:p>
            <text:p text:style-name="P40"><text:span text:style-name="T120">КГ-02 ПЛ-01,</text:span></text:p>
            <text:p text:style-name="P40"><text:span text:style-name="T120">РУ-02, РУ-03</text:span></text:p>
          </table:table-cell>
          <table:table-cell table:style-name="Таблица22.E8"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ext:p text:style-name="P40"><text:span text:style-name="T120">Т1-01, Т1-03,</text:span></text:p>
            <text:p text:style-name="P40"><text:span text:style-name="T120">Т1-04, Т1-06,</text:span></text:p>
          </table:table-cell>
        </table:table-row>
        <table:table-row table:style-name="Таблица22.9">
          <table:table-cell table:style-name="Таблица22.A9" table:number-columns-spanned="5" office:value-type="string">
            <text:p text:style-name="P43"><text:span text:style-name="T95">Раздел </text:span><text:span text:style-name="T128">«</text:span><text:span text:style-name="T91">Многочлены</text:span><text:span text:style-name="T128">»</text:span></text:p>
          </table:table-cell>
          <table:covered-table-cell/>
          <table:covered-table-cell/>
          <table:covered-table-cell/>
          <table:covered-table-cell/>
        </table:table-row>
        <table:table-row table:style-name="Таблица22.10">
          <table:table-cell table:style-name="Таблица22.A10" office:value-type="string">
            <text:list xml:id="list150250863258362" text:continue-numbering="true" text:style-name="WWNum1">
              <text:list-item>
                <text:p text:style-name="P54"><text:span text:style-name="T96">распознавать квадратный трехчлен, выяснять возможность разложения на множители, представлять квадратный трехчлен в виде произведения линейных множителей;</text:span></text:p>
              </text:list-item>
              <text:list-item>
                <text:p text:style-name="P226"><text:span text:style-name="T96">решать уравнения вида х</text:span><text:span text:style-name="T141">2</text:span><text:span text:style-name="T96"> = а, а</text:span><text:span text:style-name="T96"><draw:frame draw:style-name="fr1" draw:name="Изображение1" text:anchor-type="as-char" svg:width="0.482cm" svg:height="0.482cm" draw:z-index="0"><draw:image xlink:href="Pictures/2000000A0000021100000211CE1816F0D43AAC51.wmf" xlink:type="simple" xlink:show="embed" xlink:actuate="onLoad"/></draw:frame></text:span><text:span text:style-name="T96"> 0;</text:span></text:p>
              </text:list-item>
            </text:list>
          </table:table-cell>
          <table:table-cell table:style-name="Таблица22.B10" table:number-columns-spanned="2" office:value-type="string">
            <text:list xml:id="list150251864270705" text:continue-numbering="true" text:style-name="WWNum1">
              <text:list-item>
                <text:p text:style-name="P74"><text:span text:style-name="T92">выполнять деление многочлена на многочлен;</text:span></text:p>
              </text:list-item>
              <text:list-item>
                <text:p text:style-name="P74"><text:span text:style-name="T92">применять различные формы самоконтроля при выполнении преобразований.</text:span></text:p>
              </text:list-item>
            </text:list>
          </table:table-cell>
          <table:covered-table-cell/>
          <table:table-cell table:style-name="Таблица22.D10"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10" office:value-type="string">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11">
          <table:table-cell table:style-name="Таблица22.A11" table:number-columns-spanned="5" office:value-type="string">
            <text:p text:style-name="P75"><text:span text:style-name="T95">Раздел </text:span><text:span text:style-name="T128">«</text:span><text:span text:style-name="T91">Квадратные корни</text:span><text:span text:style-name="T128">»</text:span></text:p>
          </table:table-cell>
          <table:covered-table-cell/>
          <table:covered-table-cell/>
          <table:covered-table-cell/>
          <table:covered-table-cell/>
        </table:table-row>
        <table:table-row table:style-name="Таблица22.12">
          <table:table-cell table:style-name="Таблица22.A12" office:value-type="string">
            <text:list xml:id="list150251751079083" text:continue-numbering="true" text:style-name="WWNum1">
              <text:list-item>
                <text:p text:style-name="P54"><text:span text:style-name="T96">формулировать определение арифметического квадратного корня, применять свойства арифметических корней при преобразовании выражений;</text:span></text:p>
              </text:list-item>
              <text:list-item>
                <text:p text:style-name="P54"><text:span text:style-name="T96">вычислять значения выражений, содержащих квадратные корни, выражать переменные из геометрических и физических формул.</text:span></text:p>
              </text:list-item>
            </text:list>
          </table:table-cell>
          <table:table-cell table:style-name="Таблица22.B12" table:number-columns-spanned="2" office:value-type="string">
            <text:list xml:id="list150250015164522" text:continue-numbering="true" text:style-name="WWNum1">
              <text:list-item>
                <text:p text:style-name="P74"><text:span text:style-name="T92">доказывать свойства арифметических квадратных корней;</text:span></text:p>
              </text:list-item>
              <text:list-item>
                <text:p text:style-name="P245"><text:span text:style-name="T92">исследовать уравнение вида х</text:span><text:span text:style-name="T142">2</text:span><text:span text:style-name="T92">=а, находить точные и приближенные корни при а &gt; 0;</text:span></text:p>
              </text:list-item>
              <text:list-item>
                <text:p text:style-name="P74"><text:span text:style-name="T92">преобразовывать выражения с использованием формул двойного радикала</text:span></text:p>
              </text:list-item>
            </text:list>
          </table:table-cell>
          <table:covered-table-cell/>
          <table:table-cell table:style-name="Таблица22.D12"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12"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11">
          <table:table-cell table:style-name="Таблица22.A13" table:number-columns-spanned="5" office:value-type="string">
            <text:p text:style-name="P43"><text:span text:style-name="T95">Раздел </text:span><text:span text:style-name="T128">«</text:span><text:span text:style-name="T91">Уравнения с одной переменной</text:span><text:span text:style-name="T128">»</text:span></text:p>
          </table:table-cell>
          <table:covered-table-cell/>
          <table:covered-table-cell/>
          <table:covered-table-cell/>
          <table:covered-table-cell/>
        </table:table-row>
        <table:table-row table:style-name="Таблица22.11">
          <table:table-cell table:style-name="Таблица22.A14" office:value-type="string">
            <text:list xml:id="list150250017013991" text:continue-numbering="true" text:style-name="WWNum1">
              <text:list-item>
                <text:p text:style-name="P54"><text:span text:style-name="T96">распознавать и решать линейные и квадратные уравнения;</text:span></text:p>
              </text:list-item>
              <text:list-item>
                <text:p text:style-name="P54"><text:span text:style-name="T96">определять наличие корней квадратных уравнений по дискриминанту;</text:span></text:p>
              </text:list-item>
              <text:list-item>
                <text:p text:style-name="P54"><text:span text:style-name="T96">проводить рассуждения о корнях уравнения с опорой на определение корня, функциональные свойства выражений;</text:span></text:p>
              </text:list-item>
              <text:list-item>
                <text:p text:style-name="P54"><text:span text:style-name="T96">распознавать целые и дробные уравнения и пользовать алгоритмом решения дробно-рациональных уравнений; </text:span></text:p>
              </text:list-item>
              <text:list-item>
                <text:p text:style-name="P54"><text:span text:style-name="T96">решать типовые текстовые задачи алгебраическим способом: переходить от словесной формулировки условия задачи к алгебраической модели путем </text:span><text:soft-page-break/><text:span text:style-name="T96">составления уравнения; решать составленное уравнение; интерпретировать результат.</text:span></text:p>
              </text:list-item>
            </text:list>
          </table:table-cell>
          <table:table-cell table:style-name="Таблица22.B14" table:number-columns-spanned="2" office:value-type="string">
            <text:list xml:id="list150251909728301" text:continue-numbering="true" text:style-name="WWNum1">
              <text:list-item>
                <text:p text:style-name="P74"><text:span text:style-name="T92">решать уравнения, сводящиеся к квадратным; </text:span></text:p>
              </text:list-item>
              <text:list-item>
                <text:p text:style-name="P74"><text:span text:style-name="T92">исследовать квадратные уравнения с буквенными коэффициентами; </text:span></text:p>
              </text:list-item>
              <text:list-item>
                <text:p text:style-name="P74"><text:span text:style-name="T92">решать текстовые задачи повышенной сложност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
          </table:table-cell>
          <table:covered-table-cell/>
          <table:table-cell table:style-name="Таблица22.D14"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14"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11">
          <table:table-cell table:style-name="Таблица22.A15" table:number-columns-spanned="5" office:value-type="string">
            <text:p text:style-name="P43"><text:span text:style-name="T95">Раздел </text:span><text:span text:style-name="T128">«</text:span><text:span text:style-name="T91">Неравенства</text:span><text:span text:style-name="T128">»</text:span></text:p>
          </table:table-cell>
          <table:covered-table-cell/>
          <table:covered-table-cell/>
          <table:covered-table-cell/>
          <table:covered-table-cell/>
        </table:table-row>
        <table:table-row table:style-name="Таблица22.12">
          <table:table-cell table:style-name="Таблица22.A16" office:value-type="string">
            <text:list xml:id="list150250462506570" text:continue-numbering="true" text:style-name="WWNum1">
              <text:list-item>
                <text:p text:style-name="P54"><text:span text:style-name="T96">формулировать и применять свойства числовых неравенств в ходе решения задач и оценивания значения выражений;</text:span></text:p>
              </text:list-item>
              <text:list-item>
                <text:p text:style-name="P54"><text:span text:style-name="T96">распознавать и решать линейные неравенства, системы линейных неравенств.</text:span></text:p>
              </text:list-item>
            </text:list>
          </table:table-cell>
          <table:table-cell table:style-name="Таблица22.B16" table:number-columns-spanned="2" office:value-type="string">
            <text:list xml:id="list150251244648126" text:continue-numbering="true" text:style-name="WWNum1">
              <text:list-item>
                <text:p text:style-name="P74"><text:span text:style-name="T92">доказывать свойства числовых неравенств, обосновывать их, опираясь на координатную прямую; </text:span></text:p>
              </text:list-item>
              <text:list-item>
                <text:p text:style-name="P74"><text:span text:style-name="T92">доказывать неравенства алгебраически; применять свойства неравенств в ходе решения задач;</text:span></text:p>
              </text:list-item>
              <text:list-item>
                <text:p text:style-name="P74"><text:span text:style-name="T92">решать текстовые задачи с помощью неравенств;</text:span></text:p>
              </text:list-item>
              <text:list-item>
                <text:p text:style-name="P74"><text:span text:style-name="T92">решать неравенства и системы неравенств с модулем.</text:span></text:p>
              </text:list-item>
            </text:list>
          </table:table-cell>
          <table:covered-table-cell/>
          <table:table-cell table:style-name="Таблица22.D16"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16"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11">
          <table:table-cell table:style-name="Таблица22.A17" table:number-columns-spanned="5" office:value-type="string">
            <text:p text:style-name="P71"><text:span text:style-name="T95">Раздел </text:span><text:span text:style-name="T128">«</text:span><text:span text:style-name="T91">Зависимости между величинами</text:span><text:span text:style-name="T128">»</text:span></text:p>
          </table:table-cell>
          <table:covered-table-cell/>
          <table:covered-table-cell/>
          <table:covered-table-cell/>
          <table:covered-table-cell/>
        </table:table-row>
        <table:table-row table:style-name="Таблица22.12">
          <table:table-cell table:style-name="Таблица22.A18" office:value-type="string">
            <text:list xml:id="list150251861460544" text:continue-numbering="true" text:style-name="WWNum1">
              <text:list-item>
                <text:p text:style-name="P54"><text:span text:style-name="T96">составлять формулы, выражающие зависимости между величинами, вычислять по формулам;</text:span></text:p>
              </text:list-item>
              <text:list-item>
                <text:p text:style-name="P54"><text:span text:style-name="T96">распознавать прямую и обратную пропорциональные зависимости;</text:span></text:p>
              </text:list-item>
              <text:list-item>
                <text:p text:style-name="P54"><text:span text:style-name="T96">решать текстовые задачи на прямую и обратную пропорциональные зависимости.</text:span></text:p>
              </text:list-item>
            </text:list>
          </table:table-cell>
          <table:table-cell table:style-name="Таблица22.B18" table:number-columns-spanned="2" office:value-type="string">
            <text:list xml:id="list150250571383607" text:continue-numbering="true" text:style-name="WWNum1">
              <text:list-item>
                <text:p text:style-name="P74"><text:span text:style-name="T92">решать текстовые задачи на прямую и обратную пропорциональные зависимости с контекстом из смежных дисциплин, из реальной жизни.</text:span></text:p>
              </text:list-item>
            </text:list>
          </table:table-cell>
          <table:covered-table-cell/>
          <table:table-cell table:style-name="Таблица22.D2" office:value-type="string">
            <text:p text:style-name="P40"><text:span text:style-name="T120">ЛГ-13 ЛЛ-02 ЛЛ-03, КО-02</text:span></text:p>
            <text:p text:style-name="P40"><text:span text:style-name="T120">КГ-02, ПЛ-01</text:span></text:p>
            <text:p text:style-name="P40"><text:span text:style-name="T120">РУ-02, РУ-03</text:span></text:p>
          </table:table-cell>
          <table:table-cell table:style-name="Таблица22.B2"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able:table-cell>
        </table:table-row>
        <table:table-row table:style-name="Таблица22.11">
          <table:table-cell table:style-name="Таблица22.A19" table:number-columns-spanned="5" office:value-type="string">
            <text:p text:style-name="P76"><text:span text:style-name="T95">Раздел </text:span><text:span text:style-name="T128">«</text:span><text:span text:style-name="T91">Числовые функции</text:span><text:span text:style-name="T128">»</text:span></text:p>
          </table:table-cell>
          <table:covered-table-cell/>
          <table:covered-table-cell/>
          <table:covered-table-cell/>
          <table:covered-table-cell/>
        </table:table-row>
        <table:table-row table:style-name="Таблица22.20">
          <table:table-cell table:style-name="Таблица22.A20" office:value-type="string">
            <text:list xml:id="list150250472259711" text:continue-numbering="true" text:style-name="WWNum1">
              <text:list-item>
                <text:p text:style-name="P54"><text:span text:style-name="T96">вычислять значения функций, заданных формулами; составлять таблицы значений функций;</text:span></text:p>
              </text:list-item>
              <text:list-item>
                <text:p text:style-name="P54"><text:span text:style-name="T96">строить по точкам графики функций у = х – 1; у = х – 2; </text:span></text:p>
              </text:list-item>
              <text:list-item>
                <text:p text:style-name="P246"><text:span text:style-name="T96">у = </text:span><text:span text:style-name="T96"><draw:frame draw:style-name="fr1" draw:name="Изображение2" text:anchor-type="as-char" svg:width="0.446cm" svg:height="0.515cm" draw:z-index="1"><draw:image xlink:href="Pictures/2000000A000001DC00000246649498DABE0CBA6D.wmf" xlink:type="simple" xlink:show="embed" xlink:actuate="onLoad"/></draw:frame></text:span><text:span text:style-name="T96">;</text:span></text:p>
              </text:list-item>
              <text:list-item>
                <text:p text:style-name="P54"><text:span text:style-name="T96">использовать функциональную символику для записи разнообразных фактов, связанных с рассматриваемыми функциями, обогащая опыт выполнения знаково-симво-лических действий;</text:span></text:p>
              </text:list-item>
              <text:list-item>
                <text:p text:style-name="P54"><text:span text:style-name="T96">строить речевые конструкции с использованием функциональной терминологии;</text:span></text:p>
              </text:list-item>
              <text:list-item>
                <text:p text:style-name="P54"><text:soft-page-break/><text:span text:style-name="T96">распознавать виды изучаемых функций.</text:span></text:p>
              </text:list-item>
            </text:list>
          </table:table-cell>
          <table:table-cell table:style-name="Таблица22.B20" table:number-columns-spanned="2" office:value-type="string">
            <text:list xml:id="list150251519492305" text:continue-numbering="true" text:style-name="WWNum1">
              <text:list-item>
                <text:p text:style-name="P74"><text:span text:style-name="T92">описывать свойства функции на основе ее графического представления;</text:span></text:p>
              </text:list-item>
              <text:list-item>
                <text:p text:style-name="P74"><text:span text:style-name="T92">использовать компьютерные программы для исследования положения на координатной плоскости графиков функций в зависимости от значений коэффициентов, входящих в формулу;</text:span></text:p>
              </text:list-item>
              <text:list-item>
                <text:p text:style-name="P74"><text:span text:style-name="T92">моделировать реальные зависимости с помощью формул и графиков;</text:span></text:p>
              </text:list-item>
              <text:list-item>
                <text:p text:style-name="P74"><text:span text:style-name="T92">интерпретировать графики реальных зависимостей;</text:span></text:p>
              </text:list-item>
              <text:list-item>
                <text:p text:style-name="P74"><text:span text:style-name="T92">строить график дробно-линейной функции; описывать её свойства;</text:span></text:p>
              </text:list-item>
              <text:list-item>
                <text:p text:style-name="P74"><text:span text:style-name="T92">строить более сложные </text:span><text:soft-page-break/><text:span text:style-name="T92">графики на основе графиков изученных функций, например функций, заданных разными формулами на разных промежутках области определения</text:span></text:p>
              </text:list-item>
            </text:list>
          </table:table-cell>
          <table:covered-table-cell/>
          <table:table-cell table:style-name="Таблица22.D20"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20"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11">
          <table:table-cell table:style-name="Таблица22.A21" table:number-columns-spanned="5" office:value-type="string">
            <text:p text:style-name="P46"><text:span text:style-name="T95">Раздел </text:span><text:span text:style-name="T128">«</text:span><text:span text:style-name="T91">Описательная статистика</text:span><text:span text:style-name="T128">»</text:span></text:p>
          </table:table-cell>
          <table:covered-table-cell/>
          <table:covered-table-cell/>
          <table:covered-table-cell/>
          <table:covered-table-cell/>
        </table:table-row>
        <table:table-row table:style-name="Таблица22.12">
          <table:table-cell table:style-name="Таблица22.A22" office:value-type="string">
            <text:list xml:id="list150250068564643" text:continue-numbering="true" text:style-name="WWNum1">
              <text:list-item>
                <text:p text:style-name="P54"><text:span text:style-name="T96">извлекать информацию из таблиц и диаграмм, выполнять вычисления по табличным данным;</text:span></text:p>
              </text:list-item>
              <text:list-item>
                <text:p text:style-name="P54"><text:span text:style-name="T96">определять по диаграммам наибольшие и наименьшие данные, сравнивать величины; организовывать информацию в виде таблиц, столбчатых и круговых диаграмм;</text:span></text:p>
              </text:list-item>
              <text:list-item>
                <text:p text:style-name="P54"><text:span text:style-name="T96">приводить примеры числовых данных (цена, рост, время на дорогу).</text:span></text:p>
              </text:list-item>
            </text:list>
          </table:table-cell>
          <table:table-cell table:style-name="Таблица22.B22" table:number-columns-spanned="2" office:value-type="string">
            <text:list xml:id="list150251157713188" text:continue-numbering="true" text:style-name="WWNum1">
              <text:list-item>
                <text:p text:style-name="P74"><text:span text:style-name="T92">организовывать информацию в виде таблиц, столбчатых и круговых диаграмм, в том числе с помощью компьютерных программ.</text:span></text:p>
              </text:list-item>
            </text:list>
          </table:table-cell>
          <table:covered-table-cell/>
          <table:table-cell table:style-name="Таблица22.D22"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22"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2.11">
          <table:table-cell table:style-name="Таблица22.A23" table:number-columns-spanned="5" office:value-type="string">
            <text:p text:style-name="P46"><text:span text:style-name="T95">Раздел </text:span><text:span text:style-name="T128">«</text:span><text:span text:style-name="T91">Множества. Элементы логики</text:span><text:span text:style-name="T128">»</text:span></text:p>
          </table:table-cell>
          <table:covered-table-cell/>
          <table:covered-table-cell/>
          <table:covered-table-cell/>
          <table:covered-table-cell/>
        </table:table-row>
        <table:table-row table:style-name="Таблица22.12">
          <table:table-cell table:style-name="Таблица22.A24" office:value-type="string">
            <text:list xml:id="list150251793373880" text:continue-numbering="true" text:style-name="WWNum1">
              <text:list-item>
                <text:p text:style-name="P54"><text:span text:style-name="T96">приводить примеры конечных и бесконечных множеств;</text:span></text:p>
              </text:list-item>
              <text:list-item>
                <text:p text:style-name="P54"><text:span text:style-name="T96">находить объединение и пересечение конкретных множеств, разность множеств;</text:span></text:p>
              </text:list-item>
              <text:list-item>
                <text:p text:style-name="P54"><text:span text:style-name="T96">приводить примеры несложных классификаций;</text:span></text:p>
              </text:list-item>
              <text:list-item>
                <text:p text:style-name="P54"><text:span text:style-name="T96">использовать теоретико-множественную символику и язык при решении задач в ходе изучения различных разделов курса;</text:span></text:p>
              </text:list-item>
              <text:list-item>
                <text:p text:style-name="P54"><text:span text:style-name="T96">воспроизводить формулировки определений; конструировать несложные определения самостоятельно;</text:span></text:p>
              </text:list-item>
              <text:list-item>
                <text:p text:style-name="P54"><text:span text:style-name="T96">иллюстрировать математические понятия и утверждения примерами; использовать примеры и контрпримеры в аргументации.</text:span></text:p>
              </text:list-item>
            </text:list>
          </table:table-cell>
          <table:table-cell table:style-name="Таблица22.B24" table:number-columns-spanned="2" office:value-type="string">
            <text:list xml:id="list150250230947021" text:continue-numbering="true" text:style-name="WWNum1">
              <text:list-item>
                <text:p text:style-name="P74"><text:span text:style-name="T92">воспроизводить доказательства изученных теорем, проводить несложные доказательства самостоятельно, ссылаться в ходе обоснований на определения, теоремы;</text:span></text:p>
              </text:list-item>
              <text:list-item>
                <text:p text:style-name="P74"><text:span text:style-name="T92">конструировать математические предложения с помощью логических связок если ..., то ..., в том и только в том случае, и, или.</text:span></text:p>
              </text:list-item>
            </text:list>
          </table:table-cell>
          <table:covered-table-cell/>
          <table:table-cell table:style-name="Таблица22.D24" office:value-type="string">
            <text:p text:style-name="P40"><text:span text:style-name="T126">ЛГ-13, ЛЛ-02, ЛЛ-03, КО-02,</text:span></text:p>
            <text:p text:style-name="P40"><text:span text:style-name="T126">КГ-02, ПЛ-01,</text:span></text:p>
            <text:p text:style-name="P40"><text:span text:style-name="T126">РУ-02, РУ-03</text:span></text:p>
          </table:table-cell>
          <table:table-cell table:style-name="Таблица22.E24"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
      <text:p text:style-name="P210"/>
      <text:p text:style-name="P208"><text:span text:style-name="T131">1.2.3.7.5. </text:span><text:span text:style-name="T97">Планируемые результаты освоения программ основного общего образования. Алгебра</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table:number-columns-spanned="2" office:value-type="string">
            <text:p text:style-name="P40"><text:span text:style-name="T91">В процессе обучения выпускники 9 класса</text:span></text:p>
          </table:table-cell>
          <table:covered-table-cell/>
          <table:table-cell table:style-name="Таблица23.C1" table:number-columns-spanned="3" office:value-type="string">
            <text:p text:style-name="P40"><text:span text:style-name="T122">По кодификатору</text:span></text:p>
          </table:table-cell>
          <table:covered-table-cell/>
          <table:covered-table-cell/>
        </table:table-row>
        <table:table-row table:style-name="Таблица23.1">
          <table:table-cell table:style-name="Таблица23.A2" office:value-type="string">
            <text:p text:style-name="P40"><text:span text:style-name="T91">научатся</text:span></text:p>
          </table:table-cell>
          <table:table-cell table:style-name="Таблица23.B2" office:value-type="string">
            <text:p text:style-name="P40"><text:span text:style-name="T90">получат возможность научиться</text:span></text:p>
          </table:table-cell>
          <table:table-cell table:style-name="Таблица23.C2" table:number-columns-spanned="2" office:value-type="string">
            <text:p text:style-name="P40"><text:span text:style-name="T123">УУД</text:span></text:p>
          </table:table-cell>
          <table:covered-table-cell/>
          <table:table-cell table:style-name="Таблица23.B2" office:value-type="string">
            <text:p text:style-name="P233"><text:span text:style-name="T124">Чтение: работа с информацией</text:span></text:p>
          </table:table-cell>
        </table:table-row>
        <text:soft-page-break/>
        <table:table-row table:style-name="Таблица23.1">
          <table:table-cell table:style-name="Таблица23.A3" table:number-columns-spanned="5" office:value-type="string">
            <text:p text:style-name="P46"><text:span text:style-name="T95">Раздел </text:span><text:span text:style-name="T128">«</text:span><text:span text:style-name="T91">Действительные числа</text:span><text:span text:style-name="T95"> </text:span><text:span text:style-name="T128">»</text:span></text:p>
          </table:table-cell>
          <table:covered-table-cell/>
          <table:covered-table-cell/>
          <table:covered-table-cell/>
          <table:covered-table-cell/>
        </table:table-row>
        <table:table-row table:style-name="Таблица23.4">
          <table:table-cell table:style-name="Таблица23.A4" office:value-type="string">
            <text:list xml:id="list150251327631275" text:continue-numbering="true" text:style-name="WWNum1">
              <text:list-item>
                <text:p text:style-name="P54"><text:span text:style-name="T96">описывать множество целых чисел, множество рациональных чисел, соотношение между этими множествами;</text:span></text:p>
              </text:list-item>
              <text:list-item>
                <text:p text:style-name="P54"><text:span text:style-name="T96">сравнивать и упорядочивать рациональные числа, выполнять вычисления с рациональными числами, вычислять значения степеней с целым показателем;</text:span></text:p>
              </text:list-item>
              <text:list-item>
                <text:p text:style-name="P54"><text:span text:style-name="T96">формулировать определение квадратного корня из числа;</text:span></text:p>
              </text:list-item>
              <text:list-item>
                <text:p text:style-name="P246"><text:span text:style-name="T96">использовать график функции у = х</text:span><text:span text:style-name="T141">2</text:span><text:span text:style-name="T96"> для нахождения квадратных корней;</text:span></text:p>
              </text:list-item>
              <text:list-item>
                <text:p text:style-name="P54"><text:span text:style-name="T96">вычислять точные и приближенные значения корней, используя при необходимости калькулятор; </text:span></text:p>
              </text:list-item>
              <text:list-item>
                <text:p text:style-name="P54"><text:span text:style-name="T96">проводить оценку квадратных корней;</text:span></text:p>
              </text:list-item>
              <text:list-item>
                <text:p text:style-name="P54"><text:span text:style-name="T96">приводить примеры иррациональных чисел; </text:span></text:p>
              </text:list-item>
              <text:list-item>
                <text:p text:style-name="P54"><text:span text:style-name="T96">распознавать рациональные и иррациональные числа; </text:span></text:p>
              </text:list-item>
              <text:list-item>
                <text:p text:style-name="P54"><text:span text:style-name="T96">изображать числа точками координатной прямой;</text:span></text:p>
              </text:list-item>
              <text:list-item>
                <text:p text:style-name="P54"><text:span text:style-name="T96">находить десятичные приближения рациональных и иррациональных чисел; </text:span></text:p>
              </text:list-item>
              <text:list-item>
                <text:p text:style-name="P54"><text:span text:style-name="T96">сравнивать и упорядочивать действительные числа;</text:span></text:p>
              </text:list-item>
              <text:list-item>
                <text:p text:style-name="P54"><text:span text:style-name="T96">описывать множество действительных чисел;</text:span></text:p>
              </text:list-item>
              <text:list-item>
                <text:p text:style-name="P54"><text:span text:style-name="T96">использовать в письменной математической речи обозначения и графические изображения числовых множеств, теоретико-множественную символику.</text:span></text:p>
              </text:list-item>
            </text:list>
          </table:table-cell>
          <table:table-cell table:style-name="Таблица23.B4" office:value-type="string">
            <text:list xml:id="list150250853458794" text:continue-numbering="true" text:style-name="WWNum1">
              <text:list-item>
                <text:p text:style-name="P54"><text:span text:style-name="T92">формулировать определение корня третьей степени; находить значения кубических корней, при необходимости используя калькулятор;</text:span></text:p>
              </text:list-item>
              <text:list-item>
                <text:p text:style-name="P54"><text:span text:style-name="T92">исследовать свойства квадратного корня, кубического корня, проводя числовые эксперименты с использованием калькулятора, компьютера;</text:span></text:p>
              </text:list-item>
              <text:list-item>
                <text:p text:style-name="P54"><text:span text:style-name="T92">пользоваться формулами двойного радикала.</text:span></text:p>
              </text:list-item>
            </text:list>
          </table:table-cell>
          <table:table-cell table:style-name="Таблица23.C4" table:number-columns-spanned="2" office:value-type="string">
            <text:p text:style-name="P40"><text:span text:style-name="T120">ЛГ-13, ЛЛ-02 ЛЛ-03 КО-02, КГ-02, КГ-03, ПЛ-01, РУ-02 РУ-03</text:span></text:p>
          </table:table-cell>
          <table:covered-table-cell/>
          <table:table-cell table:style-name="Таблица23.E4"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3.5">
          <table:table-cell table:style-name="Таблица23.A5" table:number-columns-spanned="5" office:value-type="string">
            <text:p text:style-name="P43"><text:span text:style-name="T95">Раздел </text:span><text:span text:style-name="T128">«</text:span><text:span text:style-name="T91">Измерения, приближения, оценки</text:span><text:span text:style-name="T128">»</text:span></text:p>
          </table:table-cell>
          <table:covered-table-cell/>
          <table:covered-table-cell/>
          <table:covered-table-cell/>
          <table:covered-table-cell/>
        </table:table-row>
        <table:table-row table:style-name="Таблица23.6">
          <table:table-cell table:style-name="Таблица23.A6" office:value-type="string">
            <text:list xml:id="list150250350376766" text:continue-numbering="true" text:style-name="WWNum1">
              <text:list-item>
                <text:p text:style-name="P54"><text:span text:style-name="T96">находить, анализировать, сопоставлять числовые характеристики объектов окружающего мира;</text:span></text:p>
              </text:list-item>
              <text:list-item>
                <text:p text:style-name="P54"><text:span text:style-name="T96">использовать запись чисел в стандартном виде для </text:span><text:soft-page-break/><text:span text:style-name="T96">выражения размеров объектов, длительности процессов в окружающем мире;</text:span></text:p>
              </text:list-item>
              <text:list-item>
                <text:p text:style-name="P54"><text:span text:style-name="T96">сравнивать числа и величины, записанные с использованием степени 10;</text:span></text:p>
              </text:list-item>
              <text:list-item>
                <text:p text:style-name="P54"><text:span text:style-name="T96">выполнять вычисления с реальными данными;</text:span></text:p>
              </text:list-item>
              <text:list-item>
                <text:p text:style-name="P54"><text:span text:style-name="T96">выполнять прикидку и оценку результатов вычислений</text:span></text:p>
              </text:list-item>
            </text:list>
          </table:table-cell>
          <table:table-cell table:style-name="Таблица23.B6" office:value-type="string">
            <text:list xml:id="list150251476934583" text:continue-numbering="true" text:style-name="WWNum1">
              <text:list-item>
                <text:p text:style-name="P56"><text:span text:style-name="T92">использовать разные формы записи приближенных значений; делать выводы о </text:span><text:soft-page-break/><text:span text:style-name="T92">точности приближения по их записи.</text:span></text:p>
              </text:list-item>
            </text:list>
          </table:table-cell>
          <table:table-cell table:style-name="Таблица23.C6" table:number-columns-spanned="2" office:value-type="string">
            <text:p text:style-name="P40"><text:span text:style-name="T126">ЛГ-13, ЛЛ-02 ЛЛ-03 КО-02, КГ-02, КГ-03, ПЛ-01, РУ-02</text:span></text:p>
            <text:p text:style-name="P40"><text:span text:style-name="T126">РУ-03</text:span></text:p>
          </table:table-cell>
          <table:covered-table-cell/>
          <table:table-cell table:style-name="Таблица23.E6"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text:span><text:soft-page-break/><text:span text:style-name="T126">Т2-07,</text:span></text:p>
            <text:p text:style-name="P40"><text:span text:style-name="T126">Т2-16</text:span></text:p>
            <text:p text:style-name="P40"><text:span text:style-name="T126">Т3-04, Т3-12</text:span></text:p>
          </table:table-cell>
        </table:table-row>
        <table:table-row table:style-name="Таблица23.7">
          <table:table-cell table:style-name="Таблица23.A7" table:number-columns-spanned="5" office:value-type="string">
            <text:p text:style-name="P77"><text:span text:style-name="T95">Раздел </text:span><text:span text:style-name="T128">«</text:span><text:span text:style-name="T91">Введение в алгебру</text:span><text:span text:style-name="T128">»</text:span></text:p>
          </table:table-cell>
          <table:covered-table-cell/>
          <table:covered-table-cell/>
          <table:covered-table-cell/>
          <table:covered-table-cell/>
        </table:table-row>
        <table:table-row table:style-name="Таблица23.8">
          <table:table-cell table:style-name="Таблица23.A8" office:value-type="string">
            <text:list xml:id="list150252133506629" text:continue-numbering="true" text:style-name="WWNum1">
              <text:list-item>
                <text:p text:style-name="P54"><text:span text:style-name="T96">выполнять элементарные знаково-символические действия: применять буквы для обозначения чисел, для записи общих утверждений; составлять буквенные выражения по условиям, заданным словесно, рисунком или чертежом; преобразовывать алгебраические суммы и произведения (выполнять приведение подобных слагаемых, раскрытие скобок, упрощение произведений);</text:span></text:p>
              </text:list-item>
              <text:list-item>
                <text:p text:style-name="P54"><text:span text:style-name="T96">вычислять числовое значение буквенного выражения; находить область допустимых значений переменных в выражении.</text:span></text:p>
              </text:list-item>
            </text:list>
          </table:table-cell>
          <table:table-cell table:style-name="Таблица23.B8" office:value-type="string">
            <text:p text:style-name="P20"/>
          </table:table-cell>
          <table:table-cell table:style-name="Таблица23.C8" table:number-columns-spanned="2" office:value-type="string">
            <text:p text:style-name="P40"><text:span text:style-name="T126">ЛГ-13, ЛЛ-02 ЛЛ-03 КО-02, КГ-02, КГ-03, ПЛ-01, РУ-02 РУ-03</text:span></text:p>
          </table:table-cell>
          <table:covered-table-cell/>
          <table:table-cell table:style-name="Таблица23.E8"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3.9">
          <table:table-cell table:style-name="Таблица23.A9" table:number-columns-spanned="5" office:value-type="string">
            <text:p text:style-name="P43"><text:span text:style-name="T95">Раздел </text:span><text:span text:style-name="T128">«</text:span><text:span text:style-name="T91">Многочлены</text:span><text:span text:style-name="T128">»</text:span></text:p>
          </table:table-cell>
          <table:covered-table-cell/>
          <table:covered-table-cell/>
          <table:covered-table-cell/>
          <table:covered-table-cell/>
        </table:table-row>
        <table:table-row table:style-name="Таблица23.10">
          <table:table-cell table:style-name="Таблица23.A10" office:value-type="string">
            <text:list xml:id="list150250216042200" text:continue-numbering="true" text:style-name="WWNum1">
              <text:list-item>
                <text:p text:style-name="P54"><text:span text:style-name="T96">формулировать, записывать в символической форме и обосновывать свойства степени с натуральным показателем; применять свойства степени для преобразования выражений и вычислений;</text:span></text:p>
              </text:list-item>
              <text:list-item>
                <text:p text:style-name="P54"><text:span text:style-name="T96">доказывать формулы сокращенного умножения, применять их в преобразованиях выражений и вычислениях;</text:span></text:p>
              </text:list-item>
              <text:list-item>
                <text:p text:style-name="P54"><text:span text:style-name="T96">выполнять действия с многочленами;</text:span></text:p>
              </text:list-item>
              <text:list-item>
                <text:p text:style-name="P54"><text:span text:style-name="T96">выполнять разложение многочленов на множители;</text:span></text:p>
              </text:list-item>
              <text:list-item>
                <text:p text:style-name="P54"><text:span text:style-name="T96">распознавать квадратный трехчлен, выяснять возможность разложения на множители, представлять квадратный трехчлен в виде произведения линейных множителей;</text:span></text:p>
              </text:list-item>
              <text:list-item>
                <text:p text:style-name="P54"><text:soft-page-break/><text:span text:style-name="T96">применять различные формы самоконтроля при выполнении преобразований.</text:span></text:p>
              </text:list-item>
            </text:list>
          </table:table-cell>
          <table:table-cell table:style-name="Таблица23.B10" office:value-type="string">
            <text:list xml:id="list150251396923329" text:continue-numbering="true" text:style-name="WWNum1">
              <text:list-item>
                <text:p text:style-name="P78"><text:span text:style-name="T91">выполнять деление многочлена на многочлен;</text:span></text:p>
              </text:list-item>
              <text:list-item>
                <text:p text:style-name="P78"><text:span text:style-name="T91">находить целые корни многочленов с целыми коэффициентами.</text:span></text:p>
              </text:list-item>
            </text:list>
          </table:table-cell>
          <table:table-cell table:style-name="Таблица23.C10" table:number-columns-spanned="2" office:value-type="string">
            <text:p text:style-name="P40"><text:span text:style-name="T126">ЛГ-13, ЛЛ-02 ЛЛ-03 КО-02, КГ-02, КГ-03, ПЛ-01, РУ-02 РУ-03</text:span></text:p>
          </table:table-cell>
          <table:covered-table-cell/>
          <table:table-cell table:style-name="Таблица23.E10"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3.11">
          <table:table-cell table:style-name="Таблица23.A11" table:number-columns-spanned="5" office:value-type="string">
            <text:p text:style-name="P43"><text:span text:style-name="T95">Раздел </text:span><text:span text:style-name="T128">«</text:span><text:span text:style-name="T91">Квадратные корни</text:span><text:span text:style-name="T128">»</text:span></text:p>
          </table:table-cell>
          <table:covered-table-cell/>
          <table:covered-table-cell/>
          <table:covered-table-cell/>
          <table:covered-table-cell/>
        </table:table-row>
        <table:table-row table:style-name="Таблица23.12">
          <table:table-cell table:style-name="Таблица23.A12" office:value-type="string">
            <text:list xml:id="list150251969374939" text:continue-numbering="true" text:style-name="WWNum1">
              <text:list-item>
                <text:p text:style-name="P54"><text:span text:style-name="T96">знать свойства арифметических квадратных корней; применять их к преобразованию выражений;</text:span></text:p>
              </text:list-item>
              <text:list-item>
                <text:p text:style-name="P54"><text:span text:style-name="T96">вычислять значения выражений, содержащих квадратные корни; выражать переменные из геометрических и физических формул;</text:span></text:p>
              </text:list-item>
              <text:list-item>
                <text:p text:style-name="P246"><text:span text:style-name="T96">исследовать уравнение х</text:span><text:span text:style-name="T141">2</text:span><text:span text:style-name="T96"> = а; находить точные и приближенные корни при а&gt;0.</text:span></text:p>
              </text:list-item>
            </text:list>
          </table:table-cell>
          <table:table-cell table:style-name="Таблица23.B12" office:value-type="string">
            <text:list xml:id="list150251390112826" text:continue-numbering="true" text:style-name="WWNum1">
              <text:list-item>
                <text:p text:style-name="P78"><text:span text:style-name="T91">доказывать свойства арифметических квадратных корней.</text:span></text:p>
              </text:list-item>
            </text:list>
          </table:table-cell>
          <table:table-cell table:style-name="Таблица23.C12" table:number-columns-spanned="2" office:value-type="string">
            <text:p text:style-name="P40"><text:span text:style-name="T126">ЛГ-13, ЛЛ-02 ЛЛ-03 КО-02,</text:span></text:p>
            <text:p text:style-name="P40"><text:span text:style-name="T126">КГ-02, КГ-03, ПЛ-01, РУ-02 РУ-03</text:span></text:p>
          </table:table-cell>
          <table:covered-table-cell/>
          <table:table-cell table:style-name="Таблица23.E12" office:value-type="string">
            <text:p text:style-name="P40"><text:span text:style-name="T126">Т1-01 Т1-03 </text:span></text:p>
            <text:p text:style-name="P40"><text:span text:style-name="T126">Т1-04 Т1-06 </text:span></text:p>
            <text:p text:style-name="P40"><text:span text:style-name="T126">Т1-07 Т1-11</text:span></text:p>
            <text:p text:style-name="P40"><text:span text:style-name="T126">Т2-05 Т2-07</text:span></text:p>
            <text:p text:style-name="P40"><text:span text:style-name="T126">Т2-16 Т3-04 </text:span></text:p>
            <text:p text:style-name="P40"><text:span text:style-name="T126">Т3-12</text:span></text:p>
          </table:table-cell>
        </table:table-row>
        <table:table-row table:style-name="Таблица23.13">
          <table:table-cell table:style-name="Таблица23.A13" table:number-columns-spanned="5" office:value-type="string">
            <text:p text:style-name="P43"><text:span text:style-name="T95">Раздел </text:span><text:span text:style-name="T128">«</text:span><text:span text:style-name="T91">Уравнения с одной переменной</text:span><text:span text:style-name="T128">»</text:span></text:p>
          </table:table-cell>
          <table:covered-table-cell/>
          <table:covered-table-cell/>
          <table:covered-table-cell/>
          <table:covered-table-cell/>
        </table:table-row>
        <table:table-row table:style-name="Таблица23.13">
          <table:table-cell table:style-name="Таблица23.A14" office:value-type="string">
            <text:list xml:id="list150250045744777" text:continue-numbering="true" text:style-name="WWNum1">
              <text:list-item>
                <text:p text:style-name="P54"><text:span text:style-name="T96">проводить доказательные рассуждения о корнях уравнения с опорой на определение корня, функциональные свойства выражений;</text:span></text:p>
              </text:list-item>
              <text:list-item>
                <text:p text:style-name="P54"><text:span text:style-name="T96">распознавать линейные и квадратные уравнения, целые и дробные уравнения;</text:span></text:p>
              </text:list-item>
              <text:list-item>
                <text:p text:style-name="P54"><text:span text:style-name="T96">решать линейные, квадратные уравнения, а также уравнения, сводящиеся к ним; решать дробно-рациональные уравнения;</text:span></text:p>
              </text:list-item>
              <text:list-item>
                <text:p text:style-name="P54"><text:span text:style-name="T96">исследовать квадратные уравнения по дискриминанту и коэффициентам;</text:span></text:p>
              </text:list-item>
              <text:list-item>
                <text:p text:style-name="P54"><text:span text:style-name="T96">решать типовые текстовые задачи 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
          </table:table-cell>
          <table:table-cell table:style-name="Таблица23.B14" office:value-type="string">
            <text:list xml:id="list150250327727645" text:continue-numbering="true" text:style-name="WWNum1">
              <text:list-item>
                <text:p text:style-name="P78"><text:span text:style-name="T91">проводить доказательные рассуждения о корнях уравнения с опорой на определение корня, функциональные свойства выражений;</text:span></text:p>
              </text:list-item>
              <text:list-item>
                <text:p text:style-name="P78"><text:span text:style-name="T91">распознавать линейные и квадратные уравнения, целые и дробные уравнения;</text:span></text:p>
              </text:list-item>
              <text:list-item>
                <text:p text:style-name="P78"><text:span text:style-name="T91">решать линейные, квадратные уравнения, а также уравнения, сводящиеся к ним; решать дробно-рациональные уравнения;</text:span></text:p>
              </text:list-item>
              <text:list-item>
                <text:p text:style-name="P78"><text:span text:style-name="T91">исследовать квадратные уравнения по дискриминанту и коэффициентам;</text:span></text:p>
              </text:list-item>
              <text:list-item>
                <text:p text:style-name="P78"><text:span text:style-name="T91">решать типовые текстовые задачи </text:span><text:soft-page-break/><text:span text:style-name="T91">алгебраическим способом: переходить от словесной формулировки условия задачи к алгебраической модели путем составления уравнения; решать составленное уравнение; интерпретировать результат.</text:span></text:p>
              </text:list-item>
            </text:list>
          </table:table-cell>
          <table:table-cell table:style-name="Таблица23.C14" table:number-columns-spanned="2" office:value-type="string">
            <text:p text:style-name="P40"><text:span text:style-name="T126">ЛГ-13, ЛЛ-02 ЛЛ-03 КО-02, КГ-02, КГ-03, ПЛ-01, РУ-02 РУ-03</text:span></text:p>
          </table:table-cell>
          <table:covered-table-cell/>
          <table:table-cell table:style-name="Таблица23.E14"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3.13">
          <table:table-cell table:style-name="Таблица23.A15" table:number-columns-spanned="5" office:value-type="string">
            <text:p text:style-name="P43"><text:span text:style-name="T95">Раздел </text:span><text:span text:style-name="T128">«</text:span><text:span text:style-name="T91">Системы уравнений</text:span><text:span text:style-name="T128">»</text:span></text:p>
          </table:table-cell>
          <table:covered-table-cell/>
          <table:covered-table-cell/>
          <table:covered-table-cell/>
          <table:covered-table-cell/>
        </table:table-row>
        <table:table-row table:style-name="Таблица23.16">
          <table:table-cell table:style-name="Таблица23.A16" office:value-type="string">
            <text:list xml:id="list150252039711882" text:continue-numbering="true" text:style-name="WWNum1">
              <text:list-item>
                <text:p text:style-name="P54"><text:span text:style-name="T96">определять, является ли пара чисел решением данного уравнения с двумя переменными; приводить примеры решений уравнений с двумя переменными;</text:span></text:p>
              </text:list-item>
              <text:list-item>
                <text:p text:style-name="P54"><text:span text:style-name="T96">решать системы двух уравнений с двумя переменными, указанные в содержании; решать текстовые задачи алгебраическим способом: переходить от словесной формулировки условия задачи к алгебраической модели путем составления системы уравнений; решать составленную систему уравнений; интерпретировать результат;</text:span></text:p>
              </text:list-item>
              <text:list-item>
                <text:p text:style-name="P54"><text:span text:style-name="T96">строить графики уравнений с двумя переменными;</text:span></text:p>
              </text:list-item>
              <text:list-item>
                <text:p text:style-name="P54"><text:span text:style-name="T96">конструировать эквивалентные речевые высказывания с использованием алгебраического и геометрического языков;</text:span></text:p>
              </text:list-item>
              <text:list-item>
                <text:p text:style-name="P54"><text:span text:style-name="T96">использовать функционально-графические представления для решения и исследования уравнений и систем.</text:span></text:p>
              </text:list-item>
            </text:list>
          </table:table-cell>
          <table:table-cell table:style-name="Таблица23.B16" office:value-type="string">
            <text:list xml:id="list150250199314957" text:continue-numbering="true" text:style-name="WWNum1">
              <text:list-item>
                <text:p text:style-name="P78"><text:span text:style-name="T91">исследовать системы уравнений с двумя переменными, содержащие буквенные коэффициенты.</text:span></text:p>
              </text:list-item>
              <text:list-item>
                <text:p text:style-name="P78"><text:span text:style-name="T91">решать задачи, алгебраической моделью которых является уравнение с двумя переменными; находить целые решения путем перебора;</text:span></text:p>
              </text:list-item>
              <text:list-item>
                <text:p text:style-name="P78"><text:span text:style-name="T91">решать системы уравнений с несколькими переменными;</text:span></text:p>
              </text:list-item>
            </text:list>
          </table:table-cell>
          <table:table-cell table:style-name="Таблица23.C16" table:number-columns-spanned="2" office:value-type="string">
            <text:p text:style-name="P40"><text:span text:style-name="T120">ЛГ-13, ЛЛ-02 ЛЛ-03 КО-02, КГ-02, КГ-03, ПЛ-01, РУ-02 РУ-03</text:span></text:p>
          </table:table-cell>
          <table:covered-table-cell/>
          <table:table-cell table:style-name="Таблица23.E16"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3.13">
          <table:table-cell table:style-name="Таблица23.A17" table:number-columns-spanned="5" office:value-type="string">
            <text:p text:style-name="P43"><text:span text:style-name="T95">Раздел </text:span><text:span text:style-name="T128">«</text:span><text:span text:style-name="T91">Неравенства</text:span><text:span text:style-name="T128">»</text:span></text:p>
          </table:table-cell>
          <table:covered-table-cell/>
          <table:covered-table-cell/>
          <table:covered-table-cell/>
          <table:covered-table-cell/>
        </table:table-row>
        <table:table-row table:style-name="Таблица23.18">
          <table:table-cell table:style-name="Таблица23.A18" office:value-type="string">
            <text:list xml:id="list150251154319681" text:continue-numbering="true" text:style-name="WWNum1">
              <text:list-item>
                <text:p text:style-name="P54"><text:span text:style-name="T96">формулировать свойства числовых неравенств, иллюстрировать их на координатной прямой, доказывать алгебраически; применять свойства неравенств в ходе решения задач;</text:span></text:p>
              </text:list-item>
              <text:list-item>
                <text:p text:style-name="P54"><text:soft-page-break/><text:span text:style-name="T96">распознавать линейные и квадратные неравенства;</text:span></text:p>
              </text:list-item>
              <text:list-item>
                <text:p text:style-name="P54"><text:span text:style-name="T96">решать линейные неравенства, системы линейных неравенств;</text:span></text:p>
              </text:list-item>
              <text:list-item>
                <text:p text:style-name="P54"><text:span text:style-name="T96">решать квадратные неравенства, используя графические представления.</text:span></text:p>
              </text:list-item>
            </text:list>
          </table:table-cell>
          <table:table-cell table:style-name="Таблица23.B18" office:value-type="string">
            <text:list xml:id="list150252066617035" text:continue-numbering="true" text:style-name="WWNum1">
              <text:list-item>
                <text:p text:style-name="P78"><text:span text:style-name="T91">доказывать неравенства;</text:span></text:p>
              </text:list-item>
              <text:list-item>
                <text:p text:style-name="P78"><text:span text:style-name="T91">изображать на координатной плоскости </text:span><text:soft-page-break/><text:span text:style-name="T91">множества точек, задаваемые неравенствами с двумя переменными и их системами;</text:span></text:p>
              </text:list-item>
              <text:list-item>
                <text:p text:style-name="P78"><text:span text:style-name="T91">описывать алгебраически области координатной плоскости;</text:span></text:p>
              </text:list-item>
              <text:list-item>
                <text:p text:style-name="P78"><text:span text:style-name="T91">применять метод интервалов при решении рациональных неравенств.</text:span></text:p>
              </text:list-item>
            </text:list>
          </table:table-cell>
          <table:table-cell table:style-name="Таблица23.C18" table:number-columns-spanned="2" office:value-type="string">
            <text:p text:style-name="P40"><text:span text:style-name="T126">ЛГ-13, ЛЛ-02 ЛЛ-03 КО-02, КГ-02, КГ-03, ПЛ-01, РУ-02 РУ-03</text:span></text:p>
          </table:table-cell>
          <table:covered-table-cell/>
          <table:table-cell table:style-name="Таблица23.E18"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oft-page-break/><text:span text:style-name="T126">Т2-16</text:span></text:p>
            <text:p text:style-name="P40"><text:span text:style-name="T126">Т3-04, Т3-12</text:span></text:p>
          </table:table-cell>
        </table:table-row>
        <table:table-row table:style-name="Таблица23.13">
          <table:table-cell table:style-name="Таблица23.A19" table:number-columns-spanned="5" office:value-type="string">
            <text:p text:style-name="P43"><text:span text:style-name="T95">Раздел </text:span><text:span text:style-name="T128">«</text:span><text:span text:style-name="T91">Зависимости между величинами</text:span><text:span text:style-name="T128">»</text:span></text:p>
          </table:table-cell>
          <table:covered-table-cell/>
          <table:covered-table-cell/>
          <table:covered-table-cell/>
          <table:covered-table-cell/>
        </table:table-row>
        <table:table-row table:style-name="Таблица23.18">
          <table:table-cell table:style-name="Таблица23.A20" office:value-type="string">
            <text:list xml:id="list150251018949097" text:continue-numbering="true" text:style-name="WWNum1">
              <text:list-item>
                <text:p text:style-name="P54"><text:span text:style-name="T96">составлять формулы, выражающие зависимости между величинами, вычислять по формулам;</text:span></text:p>
              </text:list-item>
              <text:list-item>
                <text:p text:style-name="P54"><text:span text:style-name="T96">распознавать прямую и обратную пропорциональные зависимости;</text:span></text:p>
              </text:list-item>
              <text:list-item>
                <text:p text:style-name="P54"><text:span text:style-name="T96">решать текстовые задачи на прямую и обратную пропорциональные зависимости (в том числе с контекстом из смежных дисциплин, из реальной жизни).</text:span></text:p>
              </text:list-item>
            </text:list>
          </table:table-cell>
          <table:table-cell table:style-name="Таблица23.B20" office:value-type="string">
            <text:list xml:id="list150250784407904" text:continue-numbering="true" text:style-name="WWNum1">
              <text:list-item>
                <text:p text:style-name="P80"><text:span text:style-name="T91">решать текстовые задачи на прямую и обратную пропорциональные зависимости с контекстом из смежных дисциплин, из реальной жизни.</text:span></text:p>
              </text:list-item>
            </text:list>
          </table:table-cell>
          <table:table-cell table:style-name="Таблица23.C20" table:number-columns-spanned="2" office:value-type="string">
            <text:p text:style-name="P40"><text:span text:style-name="T126">ЛГ-13, ЛЛ-02 ЛЛ-03 КО-02, КГ-02, КГ-03, ПЛ-01, РУ-02, РУ-03</text:span></text:p>
          </table:table-cell>
          <table:covered-table-cell/>
          <table:table-cell table:style-name="Таблица23.E20"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text:span></text:p>
            <text:p text:style-name="P40"><text:span text:style-name="T126">Т3-04, Т3-12</text:span></text:p>
          </table:table-cell>
        </table:table-row>
        <table:table-row table:style-name="Таблица23.13">
          <table:table-cell table:style-name="Таблица23.A21" table:number-columns-spanned="5" office:value-type="string">
            <text:p text:style-name="P43"><text:span text:style-name="T95">Раздел </text:span><text:span text:style-name="T128">«</text:span><text:span text:style-name="T91">Числовые функции</text:span><text:span text:style-name="T128">»</text:span></text:p>
          </table:table-cell>
          <table:covered-table-cell/>
          <table:covered-table-cell/>
          <table:covered-table-cell/>
          <table:covered-table-cell/>
        </table:table-row>
        <table:table-row table:style-name="Таблица23.22">
          <table:table-cell table:style-name="Таблица23.A22" office:value-type="string">
            <text:list xml:id="list150250051221730" text:continue-numbering="true" text:style-name="WWNum1">
              <text:list-item>
                <text:p text:style-name="P54"><text:span text:style-name="T96">вычислять значения функций, заданных формулами (при необходимости использовать калькулятор); </text:span></text:p>
              </text:list-item>
              <text:list-item>
                <text:p text:style-name="P54"><text:span text:style-name="T96">составлять таблицы значений функций;</text:span></text:p>
              </text:list-item>
              <text:list-item>
                <text:p text:style-name="P54"><text:span text:style-name="T96">строить по точкам графики функций;</text:span></text:p>
              </text:list-item>
              <text:list-item>
                <text:p text:style-name="P54"><text:span text:style-name="T96">описывать свойства функции на основе ее графического представления;</text:span></text:p>
              </text:list-item>
              <text:list-item>
                <text:p text:style-name="P54"><text:span text:style-name="T96">моделировать реальные зависимости с помощью формул и графиков;</text:span></text:p>
              </text:list-item>
              <text:list-item>
                <text:p text:style-name="P54"><text:span text:style-name="T96">интерпретировать графики реальных зависимостей;</text:span></text:p>
              </text:list-item>
              <text:list-item>
                <text:p text:style-name="P54"><text:span text:style-name="T96">использовать функциональную символику для записи разнообразных фактов, связанных с рассматриваемыми </text:span><text:soft-page-break/><text:span text:style-name="T96">функциями, обогащая опыт выполнения знаково-символических действий;</text:span></text:p>
              </text:list-item>
              <text:list-item>
                <text:p text:style-name="P54"><text:span text:style-name="T96">строить речевые конструкции с использованием функциональной терминологии;</text:span></text:p>
              </text:list-item>
              <text:list-item>
                <text:p text:style-name="P54"><text:span text:style-name="T96">использовать компьютерные программы для исследования положения на координатной плоскости графиков функций в зависимости от значений коэффициентов, входящих в формулу;</text:span></text:p>
              </text:list-item>
              <text:list-item>
                <text:p text:style-name="P54"><text:span text:style-name="T96">распознавать виды изучаемых функций;</text:span></text:p>
              </text:list-item>
              <text:list-item>
                <text:p text:style-name="P54"><text:span text:style-name="T96">показывать схематически положение на координатной плоскости графиков функций (например, вида у = kх+b в зависимости от знаков коэффициентов k и b);</text:span></text:p>
              </text:list-item>
              <text:list-item>
                <text:p text:style-name="P54"><text:span text:style-name="T96">строить графики изучаемых функций; описывать их свойства.</text:span></text:p>
              </text:list-item>
            </text:list>
          </table:table-cell>
          <table:table-cell table:style-name="Таблица23.B22" office:value-type="string">
            <text:list xml:id="list150251432910325" text:continue-numbering="true" text:style-name="WWNum1">
              <text:list-item>
                <text:p text:style-name="P80"><text:span text:style-name="T91">строить более сложные графики на основе графиков изученных функций, например функций, заданных разными формулами на разных промежутках области определения;</text:span></text:p>
              </text:list-item>
              <text:list-item>
                <text:p text:style-name="P78"><text:span text:style-name="T91">строить графики функций на основе преобразований известных графиков и описывать их свойства.</text:span></text:p>
              </text:list-item>
            </text:list>
          </table:table-cell>
          <table:table-cell table:style-name="Таблица23.C22" table:number-columns-spanned="2" office:value-type="string">
            <text:p text:style-name="P40"><text:span text:style-name="T120">ЛГ-13, ЛЛ-02 ЛЛ-03 КО-02, КГ-02, КГ-03, ПЛ-01, РУ-02 РУ-03</text:span></text:p>
          </table:table-cell>
          <table:covered-table-cell/>
          <table:table-cell table:style-name="Таблица23.E22"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3.13">
          <table:table-cell table:style-name="Таблица23.A23" table:number-columns-spanned="5" office:value-type="string">
            <text:p text:style-name="P43"><text:span text:style-name="T95">Раздел </text:span><text:span text:style-name="T128">«</text:span><text:span text:style-name="T91">Числовые последовательности. Арифметическая и геометрическая прогрессии</text:span><text:span text:style-name="T128">»</text:span></text:p>
          </table:table-cell>
          <table:covered-table-cell/>
          <table:covered-table-cell/>
          <table:covered-table-cell/>
          <table:covered-table-cell/>
        </table:table-row>
        <table:table-row table:style-name="Таблица23.24">
          <table:table-cell table:style-name="Таблица23.A24" table:number-rows-spanned="2" office:value-type="string">
            <text:list xml:id="list150250885802172" text:continue-numbering="true" text:style-name="WWNum1">
              <text:list-item>
                <text:p text:style-name="P54"><text:span text:style-name="T96">применять индексные обозначения, строить речевые высказывания с использованием терминологии, связанной с понятием последовательности;</text:span></text:p>
              </text:list-item>
              <text:list-item>
                <text:p text:style-name="P54"><text:span text:style-name="T96">вычислять члены последовательностей, заданных формулой </text:span><text:span text:style-name="T92">п</text:span><text:span text:style-name="T96">-го члена или рекуррентной формулой;</text:span></text:p>
              </text:list-item>
              <text:list-item>
                <text:p text:style-name="P54"><text:span text:style-name="T96">устанавливать закономерность в построении последовательности, если выписаны первые несколько ее членов;</text:span></text:p>
              </text:list-item>
              <text:list-item>
                <text:p text:style-name="P54"><text:span text:style-name="T96">изображать члены последовательности точками на координатной плоскости;</text:span></text:p>
              </text:list-item>
              <text:list-item>
                <text:p text:style-name="P54"><text:span text:style-name="T96">распознавать арифметическую и геометрическую прогрессии при разных способах задания;</text:span></text:p>
              </text:list-item>
              <text:list-item>
                <text:p text:style-name="P54"><text:span text:style-name="T96">выводить на основе доказательных рассуждений формулы общего члена арифметической и геометрической прогрессий, суммы первых п членов </text:span><text:soft-page-break/><text:span text:style-name="T96">арифметической и геометрической прогрессий; решать задачи с использованием этих формул;</text:span></text:p>
              </text:list-item>
              <text:list-item>
                <text:p text:style-name="P54"><text:span text:style-name="T96">рассматривать примеры из реальной жизни, иллюстрирующие изменение в арифметической прогрессии, в геометрической прогрессии; изображать соответствующие зависимости графически.</text:span></text:p>
              </text:list-item>
            </text:list>
          </table:table-cell>
          <table:table-cell table:style-name="Таблица23.B24" table:number-rows-spanned="2" office:value-type="string">
            <text:list xml:id="list150250399653137" text:continue-numbering="true" text:style-name="WWNum1">
              <text:list-item>
                <text:p text:style-name="P78"><text:span text:style-name="T91">решать задачи на сложные проценты, в том числе задачи из реальной практики (с использованием калькулятора);</text:span></text:p>
              </text:list-item>
              <text:list-item>
                <text:p text:style-name="P78"><text:span text:style-name="T91">использовать формулу нахождения суммы бесконечно убывающей геометрической прогрессии при решении задач.</text:span></text:p>
              </text:list-item>
            </text:list>
          </table:table-cell>
          <table:table-cell table:style-name="Таблица23.C24" table:number-rows-spanned="2" table:number-columns-spanned="2" office:value-type="string">
            <text:p text:style-name="P28"/>
            <text:p text:style-name="P40"><text:span text:style-name="T120">ЛГ-13, ЛЛ-02 ЛЛ-03 КО-02, КГ-02, КГ-03, ПЛ-01, РУ-02 РУ-03</text:span></text:p>
          </table:table-cell>
          <table:covered-table-cell/>
          <table:table-cell table:style-name="Таблица23.E24" office:value-type="string">
            <text:p text:style-name="P28"/>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table-row>
        <table:table-row table:style-name="Таблица23.25">
          <table:covered-table-cell/>
          <table:covered-table-cell/>
          <table:covered-table-cell/>
          <table:covered-table-cell/>
          <table:table-cell table:style-name="Таблица23.E25" office:value-type="string">
            <text:p text:style-name="P22"/>
          </table:table-cell>
        </table:table-row>
        <table:table-row table:style-name="Таблица23.13">
          <table:table-cell table:style-name="Таблица23.A26" table:number-columns-spanned="5" office:value-type="string">
            <text:p text:style-name="P43"><text:span text:style-name="T91">Раздел </text:span><text:span text:style-name="T132">«</text:span><text:span text:style-name="T91">Описательная статистика</text:span><text:span text:style-name="T132">»</text:span></text:p>
          </table:table-cell>
          <table:covered-table-cell/>
          <table:covered-table-cell/>
          <table:covered-table-cell/>
          <table:covered-table-cell/>
        </table:table-row>
        <table:table-row table:style-name="Таблица23.18">
          <table:table-cell table:style-name="Таблица23.A27" office:value-type="string">
            <text:list xml:id="list150250158797085" text:continue-numbering="true" text:style-name="WWNum1">
              <text:list-item>
                <text:p text:style-name="P54"><text:span text:style-name="T96">извлекать информацию из таблиц и диаграмм, выполнять вычисления по табличным данным;</text:span></text:p>
              </text:list-item>
              <text:list-item>
                <text:p text:style-name="P54"><text:span text:style-name="T96">определять по диаграммам наибольшие и наименьшие данные, сравнивать величины;</text:span></text:p>
              </text:list-item>
              <text:list-item>
                <text:p text:style-name="P54"><text:span text:style-name="T96">организовывать информацию в виде таблиц, столбчатых и круговых диаграмм, в том числе с помощью компьютерных программ;</text:span></text:p>
              </text:list-item>
              <text:list-item>
                <text:p text:style-name="P54"><text:span text:style-name="T96">приводить примеры числовых данных (цена, рост, время на дорогу и т.д.), находить среднее арифметическое.</text:span></text:p>
              </text:list-item>
            </text:list>
          </table:table-cell>
          <table:table-cell table:style-name="Таблица23.B27" office:value-type="string">
            <text:list xml:id="list150251695006675" text:continue-numbering="true" text:style-name="WWNum1">
              <text:list-item>
                <text:p text:style-name="P78"><text:span text:style-name="T91">организовывать информацию в виде таблиц, столбчатых и круговых диаграмм с помощью компьютерных программ;</text:span></text:p>
              </text:list-item>
              <text:list-item>
                <text:p text:style-name="P78"><text:span text:style-name="T91">находить размах, дисперсию числовых наборов;</text:span></text:p>
              </text:list-item>
              <text:list-item>
                <text:p text:style-name="P78"><text:span text:style-name="T91">приводить содержательные примеры использования средних и дисперсии для описания данных (уровень воды в водоеме, спортивные показатели, определение границ климатических зон).</text:span></text:p>
              </text:list-item>
            </text:list>
          </table:table-cell>
          <table:table-cell table:style-name="Таблица23.C27" office:value-type="string">
            <text:p text:style-name="P40"><text:span text:style-name="T120">ЛГ-13, ЛЛ-02 ЛЛ-03 КО-02, КГ-02, КГ-03, ПЛ-01, РУ-02 РУ-03</text:span></text:p>
          </table:table-cell>
          <table:table-cell table:style-name="Таблица23.D27" table:number-columns-spanned="2"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covered-table-cell/>
        </table:table-row>
        <table:table-row table:style-name="Таблица23.28">
          <table:table-cell table:style-name="Таблица23.A28" table:number-columns-spanned="5" office:value-type="string">
            <text:p text:style-name="P81"><text:span text:style-name="T91">Раздел </text:span><text:span text:style-name="T132">«</text:span><text:span text:style-name="T91">Случайные события и вероятность</text:span><text:span text:style-name="T132">»</text:span></text:p>
          </table:table-cell>
          <table:covered-table-cell/>
          <table:covered-table-cell/>
          <table:covered-table-cell/>
          <table:covered-table-cell/>
        </table:table-row>
        <table:table-row table:style-name="Таблица23.18">
          <table:table-cell table:style-name="Таблица23.A29" office:value-type="string">
            <text:list xml:id="list150251967063233" text:continue-numbering="true" text:style-name="WWNum1">
              <text:list-item>
                <text:p text:style-name="P54"><text:span text:style-name="T96">проводить случайные эксперименты, интерпретировать их результаты; вычислять частоту случайного события; оценивать вероятность с помощью частоты, полученной опытным путем;</text:span></text:p>
              </text:list-item>
              <text:list-item>
                <text:p text:style-name="P54"><text:span text:style-name="T96">приводить примеры достоверных и невозможных событий; объяснять значимость маловероятных событий в зависимости от их последствий;</text:span></text:p>
              </text:list-item>
              <text:list-item>
                <text:p text:style-name="P54"><text:soft-page-break/><text:span text:style-name="T96">решать задачи на нахождение вероятностей событий;</text:span></text:p>
              </text:list-item>
              <text:list-item>
                <text:p text:style-name="P54"><text:span text:style-name="T96">приводить примеры противоположных событий.</text:span></text:p>
              </text:list-item>
            </text:list>
          </table:table-cell>
          <table:table-cell table:style-name="Таблица23.B29" office:value-type="string">
            <text:list xml:id="list150250344968037" text:continue-numbering="true" text:style-name="WWNum1">
              <text:list-item>
                <text:p text:style-name="P78"><text:span text:style-name="T91">проводить случайные эксперименты с помощью компьютерного моделирования, интерпретировать их результаты;</text:span></text:p>
              </text:list-item>
              <text:list-item>
                <text:p text:style-name="P78"><text:span text:style-name="T91">использовать при </text:span><text:soft-page-break/><text:span text:style-name="T91">решении задач свойство вероятностей противоположных событий.</text:span></text:p>
              </text:list-item>
            </text:list>
          </table:table-cell>
          <table:table-cell table:style-name="Таблица23.C29" office:value-type="string">
            <text:p text:style-name="P40"><text:span text:style-name="T120">ЛГ-13, ЛЛ-02 ЛЛ-03 КО-02, КГ-02, КГ-03, </text:span><text:soft-page-break/><text:span text:style-name="T120">ПЛ-01, РУ-02 РУ-03</text:span></text:p>
          </table:table-cell>
          <table:table-cell table:style-name="Таблица23.D29" table:number-columns-spanned="2"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covered-table-cell/>
        </table:table-row>
        <table:table-row table:style-name="Таблица23.13">
          <table:table-cell table:style-name="Таблица23.A30" table:number-columns-spanned="5" office:value-type="string">
            <text:p text:style-name="P43"><text:span text:style-name="T91">Раздел </text:span><text:span text:style-name="T132">«</text:span><text:span text:style-name="T91">Элементы комбинаторики</text:span><text:span text:style-name="T132">»</text:span></text:p>
          </table:table-cell>
          <table:covered-table-cell/>
          <table:covered-table-cell/>
          <table:covered-table-cell/>
          <table:covered-table-cell/>
        </table:table-row>
        <table:table-row table:style-name="Таблица23.31">
          <table:table-cell table:style-name="Таблица23.A31" office:value-type="string">
            <text:list xml:id="list150250185522821" text:continue-numbering="true" text:style-name="WWNum1">
              <text:list-item>
                <text:p text:style-name="P54"><text:span text:style-name="T96">выполнять перебор всех возможных вариантов для пересчета объектов или комбинаций; применять правило комбинаторного умножения для решения задач на нахождение числа объектов или комбинаций (диагонали многоугольника, рукопожатия, число кодов, шифров, паролей и т.п.); распознавать задачи на определение числа перестановок и выполнять соответствующие вычисления;</text:span></text:p>
              </text:list-item>
              <text:list-item>
                <text:p text:style-name="P54"><text:span text:style-name="T96">решать типовые задачи на вычисление вероятности с применением комбинаторики.</text:span></text:p>
              </text:list-item>
            </text:list>
          </table:table-cell>
          <table:table-cell table:style-name="Таблица23.B31" office:value-type="string">
            <text:list xml:id="list150250925500424" text:continue-numbering="true" text:style-name="WWNum1">
              <text:list-item>
                <text:p text:style-name="P78"><text:span text:style-name="T91">решать задачи повышенной сложности на вычисление вероятности с применением комбинаторики.</text:span></text:p>
              </text:list-item>
            </text:list>
          </table:table-cell>
          <table:table-cell table:style-name="Таблица23.C31" office:value-type="string">
            <text:p text:style-name="P40"><text:span text:style-name="T120">ЛГ-13, ЛЛ-02 ЛЛ-03 КО-02, КГ-02, КГ-03, ПЛ-01, РУ-02 РУ-03</text:span></text:p>
          </table:table-cell>
          <table:table-cell table:style-name="Таблица23.D31" table:number-columns-spanned="2"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covered-table-cell/>
        </table:table-row>
        <table:table-row table:style-name="Таблица23.13">
          <table:table-cell table:style-name="Таблица23.A32" table:number-columns-spanned="5" office:value-type="string">
            <text:p text:style-name="P43"><text:span text:style-name="T91">Раздел </text:span><text:span text:style-name="T132">«</text:span><text:span text:style-name="T91">Множества. Элементы логики</text:span><text:span text:style-name="T132">»</text:span></text:p>
          </table:table-cell>
          <table:covered-table-cell/>
          <table:covered-table-cell/>
          <table:covered-table-cell/>
          <table:covered-table-cell/>
        </table:table-row>
        <table:table-row table:style-name="Таблица23.18">
          <table:table-cell table:style-name="Таблица23.A33" office:value-type="string">
            <text:list xml:id="list150250997759339" text:continue-numbering="true" text:style-name="WWNum1">
              <text:list-item>
                <text:p text:style-name="P54"><text:span text:style-name="T96">приводить примеры конечных и бесконечных множеств; находить объединение и пересечение конкретных множеств, разность множеств;</text:span></text:p>
              </text:list-item>
              <text:list-item>
                <text:p text:style-name="P54"><text:span text:style-name="T96">приводить примеры несложных классификаций;</text:span></text:p>
              </text:list-item>
              <text:list-item>
                <text:p text:style-name="P54"><text:span text:style-name="T96">использовать теоретико-множественную символику и язык при решении задач в ходе изучения различных разделов курса; воспроизводить формулировки определений; конструировать несложные определения самостоятельно; иллюстрировать математические понятия и утверждения примерами;</text:span></text:p>
              </text:list-item>
              <text:list-item>
                <text:p text:style-name="P54"><text:span text:style-name="T96">использовать примеры и контрпримеры в аргументации; конструировать математические предложения с помощью связок если..., то..., в том и только том случае, логических связок и, или.</text:span></text:p>
              </text:list-item>
            </text:list>
          </table:table-cell>
          <table:table-cell table:style-name="Таблица23.B33" office:value-type="string">
            <text:list xml:id="list150251211009736" text:continue-numbering="true" text:style-name="WWNum1">
              <text:list-item>
                <text:p text:style-name="P78"><text:span text:style-name="T91">воспроизводить формулировки и доказательства изученных теорем, проводить несложные доказательства самостоятельно, ссылаться в ходе обоснований на определения, теоремы, аксиомы.</text:span></text:p>
              </text:list-item>
            </text:list>
          </table:table-cell>
          <table:table-cell table:style-name="Таблица23.C33" office:value-type="string">
            <text:p text:style-name="P40"><text:span text:style-name="T120">ЛГ-13, ЛЛ-02 ЛЛ-03 КО-02, КГ-02, КГ-03, ПЛ-01, РУ-02 РУ-03</text:span></text:p>
          </table:table-cell>
          <table:table-cell table:style-name="Таблица23.D33" table:number-columns-spanned="2" office:value-type="string">
            <text:p text:style-name="P40"><text:span text:style-name="T120">Т1-01, Т1-03,</text:span></text:p>
            <text:p text:style-name="P40"><text:span text:style-name="T120">Т1-04, Т1-06,</text:span></text:p>
            <text:p text:style-name="P40"><text:span text:style-name="T120">Т1-07, Т1-11</text:span></text:p>
            <text:p text:style-name="P40"><text:span text:style-name="T120">Т2-05, Т2-07,</text:span></text:p>
            <text:p text:style-name="P40"><text:span text:style-name="T120">Т2-16</text:span></text:p>
            <text:p text:style-name="P40"><text:span text:style-name="T120">Т3-04, Т3-12</text:span></text:p>
          </table:table-cell>
          <table:covered-table-cell/>
        </table:table-row>
      </table:table>
      <text:p text:style-name="P198"/>
      <text:p text:style-name="P198"/>
      <text:p text:style-name="P198"/>
      <text:p text:style-name="P198"/>
      <text:p text:style-name="P208"><text:soft-page-break/><text:span text:style-name="T131">1.2.3.7.6. </text:span><text:span text:style-name="T97">Планируемые результаты освоения программ основного общего образования. Геометрия</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2" office:value-type="string">
            <text:p text:style-name="P40"><text:span text:style-name="T91">В процессе обучения выпускники 7 класса</text:span></text:p>
          </table:table-cell>
          <table:covered-table-cell/>
          <table:table-cell table:style-name="Таблица24.C1" table:number-columns-spanned="2" office:value-type="string">
            <text:p text:style-name="P40"><text:span text:style-name="T122">По кодификатору</text:span></text:p>
          </table:table-cell>
          <table:covered-table-cell/>
        </table:table-row>
        <table:table-row table:style-name="Таблица24.1">
          <table:table-cell table:style-name="Таблица24.A2" office:value-type="string">
            <text:p text:style-name="P40"><text:span text:style-name="T91">научатся</text:span></text:p>
          </table:table-cell>
          <table:table-cell table:style-name="Таблица24.B2" office:value-type="string">
            <text:p text:style-name="P40"><text:span text:style-name="T90">получат возможность научиться</text:span></text:p>
          </table:table-cell>
          <table:table-cell table:style-name="Таблица24.C2" office:value-type="string">
            <text:p text:style-name="P40"><text:span text:style-name="T123">УУД</text:span></text:p>
          </table:table-cell>
          <table:table-cell table:style-name="Таблица24.B2" office:value-type="string">
            <text:p text:style-name="P40"><text:span text:style-name="T124">Чтение: работа</text:span></text:p>
            <text:p text:style-name="P40"><text:span text:style-name="T124">с информацией</text:span></text:p>
          </table:table-cell>
        </table:table-row>
        <table:table-row table:style-name="Таблица24.1">
          <table:table-cell table:style-name="Таблица24.A1" table:number-columns-spanned="4" office:value-type="string">
            <text:p text:style-name="P43"><text:span text:style-name="T95">Раздел </text:span><text:span text:style-name="T128">«</text:span><text:span text:style-name="T91">Прямые и углы</text:span><text:span text:style-name="T128">»</text:span></text:p>
          </table:table-cell>
          <table:covered-table-cell/>
          <table:covered-table-cell/>
          <table:covered-table-cell/>
        </table:table-row>
        <table:table-row table:style-name="Таблица24.4">
          <table:table-cell table:style-name="Таблица24.A4" office:value-type="string">
            <text:list xml:id="list150250837025242" text:continue-numbering="true" text:style-name="WWNum1">
              <text:list-item>
                <text:p text:style-name="P54"><text:span text:style-name="T96">формулировать определения и иллюстрировать понятия отрезка, луча; угла, прямого, острого, тупого и развернутого углов; вертикальных и смежных углов; биссектрисы угла;</text:span></text:p>
              </text:list-item>
              <text:list-item>
                <text:p text:style-name="P54"><text:span text:style-name="T96">распознавать на чертежах, изображать, формулировать определения параллельных прямых; углов, образованных при пересечении двух параллельных прямых секущей; перпендикулярных прямых; перпендикуляра и наклонной к прямой; серединного перпендикуляра к отрезку;</text:span></text:p>
              </text:list-item>
              <text:list-item>
                <text:p text:style-name="P54"><text:span text:style-name="T96">объяснять, что такое геометрическое место точек, приводить примеры геометрических мест точек;</text:span></text:p>
              </text:list-item>
              <text:list-item>
                <text:p text:style-name="P54"><text:span text:style-name="T96">формулировать аксиому параллельных прямых;</text:span></text:p>
              </text:list-item>
              <text:list-item>
                <text:p text:style-name="P54"><text:span text:style-name="T96">формулировать теоремы, выражающие свойства вертикальных и смежных углов, свойства и признаки параллельных прямых, о единственности перпендикуляра к прямой, свойстве перпендикуляра и наклонной, свойствах биссектрисы угла и серединного перпендикуляра к отрезку.</text:span></text:p>
              </text:list-item>
            </text:list>
          </table:table-cell>
          <table:table-cell table:style-name="Таблица24.B4" office:value-type="string">
            <text:list xml:id="list150250862440878" text:continue-numbering="true" text:style-name="WWNum1">
              <text:list-item>
                <text:p text:style-name="P78"><text:span text:style-name="T91">решать задачи на построение, доказательство и вычисления, выделять в условии задачи условие и заключение;</text:span></text:p>
              </text:list-item>
              <text:list-item>
                <text:p text:style-name="P78"><text:span text:style-name="T91">опираясь на условие задачи, проводить необходимые доказательные рассуждения, сопоставлять полученный результат с условием задачи;</text:span></text:p>
              </text:list-item>
              <text:list-item>
                <text:p text:style-name="P78"><text:span text:style-name="T91">доказывать теоремы, выражающие свойства вертикальных и смежных углов, свойства и признаки параллельных прямых, о единственности перпендикуляра к прямой, свойстве перпендикуляра и наклонной, свойствах биссектрисы угла и серединного перпендикуляра к отрезку.</text:span></text:p>
              </text:list-item>
            </text:list>
          </table:table-cell>
          <table:table-cell table:style-name="Таблица24.C4" office:value-type="string">
            <text:p text:style-name="P234"><text:span text:style-name="T126">ЛГ-13, ЛГ-18,</text:span></text:p>
            <text:p text:style-name="P234"><text:span text:style-name="T126">ЛГ-19, ЛЛ-02, </text:span></text:p>
            <text:p text:style-name="P234"><text:span text:style-name="T126">ЛЛ-03, КО-01,</text:span></text:p>
            <text:p text:style-name="P234"><text:span text:style-name="T126">КО-02, КО-06, </text:span></text:p>
            <text:p text:style-name="P234"><text:span text:style-name="T126">КД-01, КД-04, </text:span></text:p>
            <text:p text:style-name="P234"><text:span text:style-name="T126">КГ-02, КГ-03,</text:span></text:p>
            <text:p text:style-name="P234"><text:span text:style-name="T126">ПЛ-01, <text:s/></text:span></text:p>
            <text:p text:style-name="P234"><text:span text:style-name="T126">РУ-02, РУ-03</text:span></text:p>
          </table:table-cell>
          <table:table-cell table:style-name="Таблица24.D4"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 <text:s/>Т2-16, </text:span></text:p>
            <text:p text:style-name="P40"><text:span text:style-name="T126">Т3-01, Т3-03,</text:span></text:p>
            <text:p text:style-name="P40"><text:span text:style-name="T126">Т3-04, Т3-12</text:span></text:p>
          </table:table-cell>
        </table:table-row>
        <table:table-row table:style-name="Таблица24.5">
          <table:table-cell table:style-name="Таблица24.A1" table:number-columns-spanned="4" office:value-type="string">
            <text:p text:style-name="P43"><text:span text:style-name="T95">Раздел </text:span><text:span text:style-name="T128">«</text:span><text:span text:style-name="T91">Треугольники</text:span><text:span text:style-name="T128">»</text:span></text:p>
          </table:table-cell>
          <table:covered-table-cell/>
          <table:covered-table-cell/>
          <table:covered-table-cell/>
        </table:table-row>
        <table:table-row table:style-name="Таблица24.6">
          <table:table-cell table:style-name="Таблица24.A1" table:number-rows-spanned="2" office:value-type="string">
            <text:list xml:id="list150250266126192" text:continue-numbering="true" text:style-name="WWNum1">
              <text:list-item>
                <text:p text:style-name="P243"><text:span text:style-name="T96">распознавать на чертежах, формулировать определения, </text:span></text:p>
              </text:list-item>
              <text:list-item>
                <text:p text:style-name="P54"><text:span text:style-name="T96">изображать прямоугольный, остроугольный, </text:span><text:soft-page-break/><text:span text:style-name="T96">тупоугольный, равнобедренный, равносторонний треугольники; высоту, медиану, биссектрису, среднюю линию треугольника;</text:span></text:p>
              </text:list-item>
              <text:list-item>
                <text:p text:style-name="P54"><text:span text:style-name="T96">формулировать определение равных треугольников; <text:s/>теоремы о признаках равенства треугольников в том числе и прямоугольных;</text:span></text:p>
              </text:list-item>
              <text:list-item>
                <text:p text:style-name="P54"><text:span text:style-name="T96">выделять в условии задачи условие и заключение, моделировать условие задачи с помощью чертежа или рисунка.</text:span></text:p>
              </text:list-item>
              <text:list-item>
                <text:p text:style-name="P54"><text:span text:style-name="T96">формулировать теоремы о свойствах и признаках равнобедренного треугольника, соотношениях между сторонами и углами треугольника, сумме углов треугольника, внешнем угле треугольника.</text:span></text:p>
              </text:list-item>
            </text:list>
          </table:table-cell>
          <table:table-cell table:style-name="Таблица24.A1" table:number-rows-spanned="2" office:value-type="string">
            <text:list xml:id="list150252089091297" text:continue-numbering="true" text:style-name="WWNum1">
              <text:list-item>
                <text:p text:style-name="P78"><text:span text:style-name="T91">доказывать теоремы о признаках равенства </text:span><text:soft-page-break/><text:span text:style-name="T91">треугольников, в том числе и прямоугольных; объяснять и иллюстрировать неравенство треугольника;</text:span></text:p>
              </text:list-item>
              <text:list-item>
                <text:p text:style-name="P78"><text:span text:style-name="T91">доказывать теоремы о свойствах и признаках равнобедренного треугольника, соотношениях между сторонами и углами треугольника, сумме углов треугольника, внешнем угле треугольника;</text:span></text:p>
              </text:list-item>
              <text:list-item>
                <text:p text:style-name="P78"><text:span text:style-name="T91">решать задачи на построение, доказательство и вычисления. дополнительные построения в ходе решения;</text:span></text:p>
              </text:list-item>
              <text:list-item>
                <text:p text:style-name="P78"><text:span text:style-name="T91">опираясь на данные условия задачи, проводить необходимые рассуждения, интерпретировать полученный результат и сопоставлять его с условием задачи.</text:span></text:p>
              </text:list-item>
            </text:list>
          </table:table-cell>
          <table:table-cell table:style-name="Таблица24.A1" office:value-type="string">
            <text:p text:style-name="P234"><text:span text:style-name="T126">ЛГ-13, ЛГ-18,</text:span></text:p>
          </table:table-cell>
          <table:table-cell table:style-name="Таблица24.A1" office:value-type="string">
            <text:p text:style-name="P40"><text:span text:style-name="T126">Т1-01, Т1-03,</text:span></text:p>
          </table:table-cell>
        </table:table-row>
        <table:table-row table:style-name="Таблица24.7">
          <table:covered-table-cell/>
          <table:covered-table-cell/>
          <table:table-cell table:style-name="Таблица24.A1" office:value-type="string">
            <text:p text:style-name="P234"><text:span text:style-name="T126">ЛГ-19, ЛЛ-02,</text:span></text:p>
            <text:p text:style-name="P234"><text:span text:style-name="T126">ЛЛ-03, </text:span><text:soft-page-break/><text:span text:style-name="T126">КО-01,</text:span></text:p>
            <text:p text:style-name="P234"><text:span text:style-name="T126">КО-02, КО-06</text:span></text:p>
            <text:p text:style-name="P234"><text:span text:style-name="T126">КД-01, КД-04,</text:span></text:p>
            <text:p text:style-name="P234"><text:span text:style-name="T126">КГ-02, КГ-03,</text:span></text:p>
            <text:p text:style-name="P234"><text:span text:style-name="T126">ПЛ-01, <text:s/>РУ-02,</text:span></text:p>
            <text:p text:style-name="P234"><text:span text:style-name="T126">РУ-03</text:span></text:p>
          </table:table-cell>
          <table:table-cell table:style-name="Таблица24.A1" office:value-type="string">
            <text:p text:style-name="P40"><text:span text:style-name="T126">Т1-04, <text:s/>Т1-06,</text:span></text:p>
            <text:p text:style-name="P40"><text:span text:style-name="T126">Т1-07, </text:span><text:soft-page-break/><text:span text:style-name="T126">Т1-11,</text:span></text:p>
            <text:p text:style-name="P40"><text:span text:style-name="T126">Т2-04, Т2-05,</text:span></text:p>
            <text:p text:style-name="P40"><text:span text:style-name="T126">Т2-07, Т2-16,</text:span></text:p>
            <text:p text:style-name="P40"><text:span text:style-name="T126">Т3-01, Т3-03,</text:span></text:p>
            <text:p text:style-name="P40"><text:span text:style-name="T126">Т3-04, Т3-12</text:span></text:p>
          </table:table-cell>
        </table:table-row>
        <table:table-row table:style-name="Таблица24.8">
          <table:table-cell table:style-name="Таблица24.A8" table:number-columns-spanned="4" office:value-type="string">
            <text:p text:style-name="P43"><text:span text:style-name="T95">Раздел </text:span><text:span text:style-name="T128">«</text:span><text:span text:style-name="T91">Окружность и круг</text:span><text:span text:style-name="T128">»</text:span></text:p>
          </table:table-cell>
          <table:covered-table-cell/>
          <table:covered-table-cell/>
          <table:covered-table-cell/>
        </table:table-row>
        <table:table-row table:style-name="Таблица24.9">
          <table:table-cell table:style-name="Таблица24.A1" office:value-type="string">
            <text:list xml:id="list150251439897879" text:continue-numbering="true" text:style-name="WWNum1">
              <text:list-item>
                <text:p text:style-name="P54"><text:span text:style-name="T96">формулировать определения понятий, связанных с окружностью;</text:span></text:p>
              </text:list-item>
              <text:list-item>
                <text:p text:style-name="P54"><text:span text:style-name="T96">изображать, распознавать и описывать взаимное расположение прямой и окружности;</text:span></text:p>
              </text:list-item>
              <text:list-item>
                <text:p text:style-name="P54"><text:span text:style-name="T96">отличать <text:s/>с помощью определения окружность от круга.</text:span></text:p>
              </text:list-item>
            </text:list>
          </table:table-cell>
          <table:table-cell table:style-name="Таблица24.B9" office:value-type="string">
            <text:list xml:id="list150250261722717" text:continue-numbering="true" text:style-name="WWNum1">
              <text:list-item>
                <text:p text:style-name="P78"><text:span text:style-name="T91">использовать для записи условия <text:s/>краткое обозначении окружности и ее элементов;</text:span></text:p>
              </text:list-item>
              <text:list-item>
                <text:p text:style-name="P78"><text:span text:style-name="T91">решать задачи на построение, доказательство и </text:span><text:soft-page-break/><text:span text:style-name="T91">вычисления;</text:span></text:p>
              </text:list-item>
              <text:list-item>
                <text:p text:style-name="P78"><text:span text:style-name="T91">моделировать условие задачи с помощью чертежа или рисунка, проводить дополнительные построения в ходе решения;</text:span></text:p>
              </text:list-item>
              <text:list-item>
                <text:p text:style-name="P78"><text:span text:style-name="T91">выделять на чертеже конфигурации, необходимые для проведения обоснований логических шагов решения;</text:span></text:p>
              </text:list-item>
              <text:list-item>
                <text:p text:style-name="P78"><text:span text:style-name="T91">интерпретировать полученный результат и сопоставлять его с условием задачи.</text:span></text:p>
              </text:list-item>
            </text:list>
          </table:table-cell>
          <table:table-cell table:style-name="Таблица24.A1" office:value-type="string">
            <text:p text:style-name="P40"><text:span text:style-name="T126">ЛГ-13, ЛГ-18, ЛГ-19, ЛЛ-02, ЛЛ-03 КО-01, КО-02, КО-06 КД-01 КД-04, КГ-02, КГ-03, ПЛ-01, </text:span><text:soft-page-break/><text:span text:style-name="T126">РУ-02, РУ-03</text:span></text:p>
          </table:table-cell>
          <table:table-cell table:style-name="Таблица24.D9"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Т2-16, </text:span></text:p>
            <text:p text:style-name="P40"><text:span text:style-name="T126">Т3-01, Т3-03,</text:span></text:p>
            <text:p text:style-name="P40"><text:span text:style-name="T126">Т3-04, </text:span><text:soft-page-break/><text:span text:style-name="T126">Т3-12</text:span></text:p>
          </table:table-cell>
        </table:table-row>
        <table:table-row table:style-name="Таблица24.10">
          <table:table-cell table:style-name="Таблица24.A10" table:number-columns-spanned="4" office:value-type="string">
            <text:p text:style-name="P43"><text:span text:style-name="T95">Раздел </text:span><text:span text:style-name="T128">«</text:span><text:span text:style-name="T91">Построение с помощью циркуля и линейки</text:span><text:span text:style-name="T128">»</text:span></text:p>
          </table:table-cell>
          <table:covered-table-cell/>
          <table:covered-table-cell/>
          <table:covered-table-cell/>
        </table:table-row>
        <table:table-row table:style-name="Таблица24.11">
          <table:table-cell table:style-name="Таблица24.A1" office:value-type="string">
            <text:list xml:id="list150251849895234" text:continue-numbering="true" text:style-name="WWNum1">
              <text:list-item>
                <text:p text:style-name="P54"><text:span text:style-name="T96">решать типовые задачи на построение с помощью циркуля и линейки.</text:span></text:p>
              </text:list-item>
            </text:list>
          </table:table-cell>
          <table:table-cell table:style-name="Таблица24.B11" office:value-type="string">
            <text:list xml:id="list150251501395087" text:continue-numbering="true" text:style-name="WWNum1">
              <text:list-item>
                <text:p text:style-name="P69"><text:span text:style-name="T92">находить условия существования решения, выполнять построение точек, необходимых для построения искомой фигуры;</text:span></text:p>
              </text:list-item>
              <text:list-item>
                <text:p text:style-name="P69"><text:span text:style-name="T92">доказывать, что построенная фигура удовлетворяет условиям задачи (определять число решений задачи при каждом возможном выборе данных)</text:span></text:p>
              </text:list-item>
            </text:list>
          </table:table-cell>
          <table:table-cell table:style-name="Таблица24.A1" office:value-type="string">
            <text:p text:style-name="P40"><text:span text:style-name="T126">ЛГ-13, ЛГ-18, ЛГ-19, ЛЛ-02, ЛЛ-03 КО-01, КО-02, КО-06 КД-01 КД-04, КГ-02, КГ-03, ПЛ-01, РУ-02, РУ-03</text:span></text:p>
          </table:table-cell>
          <table:table-cell table:style-name="Таблица24.D11"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4, Т2-05,</text:span></text:p>
            <text:p text:style-name="P40"><text:span text:style-name="T126">Т2-07, Т2-16,</text:span></text:p>
            <text:p text:style-name="P40"><text:span text:style-name="T126">Т3-01, Т3-03,</text:span></text:p>
            <text:p text:style-name="P40"><text:span text:style-name="T126">Т3-04, Т3-12</text:span></text:p>
          </table:table-cell>
        </table:table-row>
        <table:table-row table:style-name="Таблица24.9">
          <table:table-cell table:style-name="Таблица24.A12" table:number-columns-spanned="4" office:value-type="string">
            <text:p text:style-name="P43"><text:span text:style-name="T95">Раздел </text:span><text:span text:style-name="T128">«</text:span><text:span text:style-name="T91">Измерение геометрических величин</text:span><text:span text:style-name="T128">»</text:span></text:p>
          </table:table-cell>
          <table:covered-table-cell/>
          <table:covered-table-cell/>
          <table:covered-table-cell/>
        </table:table-row>
        <table:table-row table:style-name="Таблица24.11">
          <table:table-cell table:style-name="Таблица24.A13" office:value-type="string">
            <text:list xml:id="list150250799259884" text:continue-numbering="true" text:style-name="WWNum1">
              <text:list-item>
                <text:p text:style-name="P54"><text:span text:style-name="T96">объяснять и иллюстрировать понятие периметра многоугольника;</text:span></text:p>
              </text:list-item>
              <text:list-item>
                <text:p text:style-name="P54"><text:span text:style-name="T96">формулировать определения расстояния между точками, от точки до прямой, между параллельными прямыми;</text:span></text:p>
              </text:list-item>
              <text:list-item>
                <text:p text:style-name="P54"><text:soft-page-break/><text:span text:style-name="T96">формулировать и объяснять свойства длины, градусной меры угла;</text:span></text:p>
              </text:list-item>
              <text:list-item>
                <text:p text:style-name="P54"><text:span text:style-name="T96">решать задачи на вычисление линейных величин, градусной меры угла. </text:span></text:p>
              </text:list-item>
            </text:list>
          </table:table-cell>
          <table:table-cell table:style-name="Таблица24.B13" office:value-type="string">
            <text:list xml:id="list150251894668362" text:continue-numbering="true" text:style-name="WWNum1">
              <text:list-item>
                <text:p text:style-name="P82"><text:span text:style-name="T91">интерпретировать полученный результат и сопоставлять его с условием задачи.</text:span></text:p>
              </text:list-item>
            </text:list>
          </table:table-cell>
          <table:table-cell table:style-name="Таблица24.C13" office:value-type="string">
            <text:p text:style-name="P40"><text:span text:style-name="T126">ЛГ-13, ЛГ-18, ЛГ-19, ЛЛ-02, ЛЛ-03, КО-01 КО-02, КО-06 КД-01, КД-04 </text:span><text:soft-page-break/><text:span text:style-name="T126">КГ-02, КГ-03, ПЛ-01, РУ-02, РУ-03</text:span></text:p>
          </table:table-cell>
          <table:table-cell table:style-name="Таблица24.D13"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4, Т2-05,</text:span></text:p>
            <text:p text:style-name="P40"><text:span text:style-name="T126">Т2-07, Т2-16,</text:span></text:p>
            <text:p text:style-name="P40"><text:soft-page-break/><text:span text:style-name="T126">Т3-01, Т3-03,</text:span></text:p>
            <text:p text:style-name="P40"><text:span text:style-name="T126">Т3-04, Т3-12</text:span></text:p>
          </table:table-cell>
        </table:table-row>
      </table:table>
      <text:p text:style-name="P210"/>
      <text:p text:style-name="P208"><text:span text:style-name="T131">1.2.3.7.7. </text:span><text:span text:style-name="T97">Планируемые результаты освоения программ основного общего образования. Геометрия</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2" office:value-type="string">
            <text:p text:style-name="P40"><text:span text:style-name="T91">В процессе обучения выпускники 8 класса</text:span></text:p>
          </table:table-cell>
          <table:covered-table-cell/>
          <table:table-cell table:style-name="Таблица25.C1" table:number-columns-spanned="2" office:value-type="string">
            <text:p text:style-name="P40"><text:span text:style-name="T125">По кодификатору</text:span></text:p>
          </table:table-cell>
          <table:covered-table-cell/>
        </table:table-row>
        <table:table-row table:style-name="Таблица25.1">
          <table:table-cell table:style-name="Таблица25.A2" office:value-type="string">
            <text:p text:style-name="P40"><text:span text:style-name="T91">научатся</text:span></text:p>
          </table:table-cell>
          <table:table-cell table:style-name="Таблица25.B2" office:value-type="string">
            <text:p text:style-name="P40"><text:span text:style-name="T90">получат возможность научиться</text:span></text:p>
          </table:table-cell>
          <table:table-cell table:style-name="Таблица25.C2" office:value-type="string">
            <text:p text:style-name="P40"><text:span text:style-name="T124">УУД</text:span></text:p>
          </table:table-cell>
          <table:table-cell table:style-name="Таблица25.B2" office:value-type="string">
            <text:p text:style-name="P40"><text:span text:style-name="T124">Чтение: работа</text:span></text:p>
            <text:p text:style-name="P40"><text:span text:style-name="T124">с информацией</text:span></text:p>
          </table:table-cell>
        </table:table-row>
        <table:table-row table:style-name="Таблица25.1">
          <table:table-cell table:style-name="Таблица25.A1" table:number-columns-spanned="4" office:value-type="string">
            <text:p text:style-name="P43"><text:span text:style-name="T91">Раздел </text:span><text:span text:style-name="T132">« </text:span><text:span text:style-name="T91">Треугольники</text:span><text:span text:style-name="T132">»</text:span></text:p>
            <text:p text:style-name="P21"/>
          </table:table-cell>
          <table:covered-table-cell/>
          <table:covered-table-cell/>
          <table:covered-table-cell/>
        </table:table-row>
        <table:table-row table:style-name="Таблица25.4">
          <table:table-cell table:style-name="Таблица25.A4" office:value-type="string">
            <text:list xml:id="list150252229288865" text:continue-numbering="true" text:style-name="WWNum1">
              <text:list-item>
                <text:p text:style-name="P54"><text:span text:style-name="T96">распознавать на чертежах, формулировать определения, изображать прямоугольный, остроугольный, тупоугольный, равнобедренный, равносторонний треугольники; высоту, медиану, биссектрису, среднюю линию треугольника;</text:span></text:p>
              </text:list-item>
              <text:list-item>
                <text:p text:style-name="P54"><text:span text:style-name="T96">использовать теоремы о свойствах и признаках равнобедренного треугольника, соотношениях между сторонами и углами треугольника, сумме углов треугольника, внешнем угле треугольника при решении типовых задач;</text:span></text:p>
              </text:list-item>
              <text:list-item>
                <text:p text:style-name="P54"><text:span text:style-name="T96">формулировать определение равных треугольников, объяснять и иллюстрировать неравенство треугольника;</text:span></text:p>
              </text:list-item>
              <text:list-item>
                <text:p text:style-name="P54"><text:span text:style-name="T96">формулировать теорему о средней линии треугольника, определение подобных треугольников;</text:span></text:p>
              </text:list-item>
              <text:list-item>
                <text:p text:style-name="P54"><text:span text:style-name="T96">формулировать теоремы о признаках подобия треугольников, теорему Фалеса, теорему Пифагора;</text:span></text:p>
              </text:list-item>
              <text:list-item>
                <text:p text:style-name="P54"><text:span text:style-name="T96">формулировать определения и иллюстрировать понятия синуса, косинуса, тангенса и котангенса острого </text:span><text:soft-page-break/><text:span text:style-name="T96">угла прямоугольного треугольника;</text:span></text:p>
              </text:list-item>
              <text:list-item>
                <text:p text:style-name="P54"><text:span text:style-name="T96">использовать формулы, выражающие функции угла</text:span></text:p>
              </text:list-item>
              <text:list-item>
                <text:p text:style-name="P54"><text:span text:style-name="T96">прямоугольного треугольника через его стороны при решении типовых задач;</text:span></text:p>
              </text:list-item>
              <text:list-item>
                <text:p text:style-name="P54"><text:span text:style-name="T96">формулировать теоремы о точках пересечения серединных перпендикуляров, биссектрис, медиан, высот или их продолжений;</text:span></text:p>
              </text:list-item>
              <text:list-item>
                <text:p text:style-name="P54"><text:span text:style-name="T96">выделять в типовых задачах условие и заключение, моделировать условие задачи с помощью чертежа или рисунка</text:span></text:p>
              </text:list-item>
            </text:list>
          </table:table-cell>
          <table:table-cell table:style-name="Таблица25.B4" office:value-type="string">
            <text:list xml:id="list150251332371656" text:continue-numbering="true" text:style-name="WWNum1">
              <text:list-item>
                <text:p text:style-name="P82"><text:span text:style-name="T91">доказывать теоремы о средней линии треугольника, о признаках подобия треугольников, теорему Фалеса, теорему Пифагора, теоремы о точках пересечения серединных перпендикуляров, биссектрис, медиан, высот или их продолжений теоремы Чевы, Менелая, теоремы о пропорциональных отрезках в треугольнике и теоремы о пропорциональных отрезках в <text:s/>прямоугольном треугольнике, использовать их при решении задач;</text:span></text:p>
              </text:list-item>
              <text:list-item>
                <text:p text:style-name="P82"><text:span text:style-name="T91">решать типовые задачи на построение;</text:span></text:p>
              </text:list-item>
              <text:list-item>
                <text:p text:style-name="P82"><text:soft-page-break/><text:span text:style-name="T91">выводить формулы, выражающие функции угла прямоугольного треугольника через его стороны, формулу Герона, обобщенную теорему Фалеса, использовать их при решении задач; </text:span></text:p>
              </text:list-item>
              <text:list-item>
                <text:p text:style-name="P82"><text:span text:style-name="T91">исследовать свойства треугольников с помощью компьютерных программ;</text:span></text:p>
              </text:list-item>
              <text:list-item>
                <text:p text:style-name="P82"><text:span text:style-name="T91">проводить дополнительные построения в ходе решения, опираясь на данные условия задачи, проводить необходимые рассуждения, интерпретировать полученный результат и сопоставлять его с условием задачи.</text:span></text:p>
              </text:list-item>
            </text:list>
          </table:table-cell>
          <table:table-cell table:style-name="Таблица25.C4" office:value-type="string">
            <text:p text:style-name="P40"><text:span text:style-name="T126">ЛГ-13, ЛГ-18, ЛГ-19, ЛЛ-02, ЛЛ-03, КО-01, КО-02, КО-06, КД-01, КД-04, КГ-02, КГ-03, ПЛ-01, РУ-02, РУ-03</text:span></text:p>
          </table:table-cell>
          <table:table-cell table:style-name="Таблица25.D4"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 <text:s/>Т2-16,</text:span></text:p>
            <text:p text:style-name="P40"><text:span text:style-name="T126">Т3-01, Т3-03,</text:span></text:p>
            <text:p text:style-name="P40"><text:span text:style-name="T126">Т3-04, Т3-12</text:span></text:p>
          </table:table-cell>
        </table:table-row>
        <table:table-row table:style-name="Таблица25.5">
          <table:table-cell table:style-name="Таблица25.A1" table:number-columns-spanned="4" office:value-type="string">
            <text:p text:style-name="P43"><text:span text:style-name="T91">Раздел </text:span><text:span text:style-name="T132">«</text:span><text:span text:style-name="T91">Четырехугольники</text:span><text:span text:style-name="T132">»</text:span></text:p>
          </table:table-cell>
          <table:covered-table-cell/>
          <table:covered-table-cell/>
          <table:covered-table-cell/>
        </table:table-row>
        <table:table-row table:style-name="Таблица25.6">
          <table:table-cell table:style-name="Таблица25.A1" office:value-type="string">
            <text:list xml:id="list150250319394941" text:continue-numbering="true" text:style-name="WWNum1">
              <text:list-item>
                <text:p text:style-name="P54"><text:span text:style-name="T96">распознавать, формулировать определение и изображать параллелограмм, прямоугольник, квадрат, ромб, трапецию, равнобедренную и прямоугольную трапеции, среднюю линию трапеции;</text:span></text:p>
              </text:list-item>
              <text:list-item>
                <text:p text:style-name="P54"><text:span text:style-name="T96">формулировать теоремы о свойствах и признаках параллелограмма, прямоугольника, квадрата, ромба, трапеции;</text:span></text:p>
              </text:list-item>
              <text:list-item>
                <text:p text:style-name="P54"><text:span text:style-name="T96">решать типовые задачи на доказательство и вычисления с использованием свойств четырехугольников; </text:span></text:p>
              </text:list-item>
              <text:list-item>
                <text:p text:style-name="P54"><text:span text:style-name="T96">моделировать условие </text:span><text:soft-page-break/><text:span text:style-name="T96">задачи с помощью чертежа или рисунка, интерпретировать полученный результат и сопоставлять его с условием задачи.</text:span></text:p>
              </text:list-item>
            </text:list>
          </table:table-cell>
          <table:table-cell table:style-name="Таблица25.A1" office:value-type="string">
            <text:list xml:id="list150251874021683" text:continue-numbering="true" text:style-name="WWNum1">
              <text:list-item>
                <text:p text:style-name="P83"><text:span text:style-name="T91">доказывать теоремы о свойствах и признаках параллелограмма, прямоугольника, квадрата, ромба, трапеции теорему Вариньона, применять их при решении задач;</text:span></text:p>
              </text:list-item>
              <text:list-item>
                <text:p text:style-name="P83"><text:span text:style-name="T91">исследовать свойства четырехугольников с помощью компьютерных программ;</text:span></text:p>
              </text:list-item>
              <text:list-item>
                <text:p text:style-name="P83"><text:soft-page-break/><text:span text:style-name="T91">проводить дополнительные построения в ходе решения задач, выделять на чертеже конфигурации, необходимые для проведения обоснований логических шагов решения.</text:span></text:p>
              </text:list-item>
            </text:list>
          </table:table-cell>
          <table:table-cell table:style-name="Таблица25.A1" office:value-type="string">
            <text:p text:style-name="P40"><text:span text:style-name="T126">ЛГ-13, ЛГ-18, ЛГ-19, ЛЛ-02, ЛЛ-03, КО-01,</text:span></text:p>
            <text:p text:style-name="P40"><text:span text:style-name="T126">КО-02,КО-06, КД-01, КД-04, КГ-02, КГ-03, ПЛ-01, РУ-02, РУ-03</text:span></text:p>
          </table:table-cell>
          <table:table-cell table:style-name="Таблица25.A1"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4, Т2-05,</text:span></text:p>
            <text:p text:style-name="P40"><text:span text:style-name="T126">Т2-07, Т2-16,</text:span></text:p>
            <text:p text:style-name="P40"><text:span text:style-name="T126">Т3-01, Т3-03,</text:span></text:p>
            <text:p text:style-name="P40"><text:span text:style-name="T126">Т3-04, Т3-12</text:span></text:p>
          </table:table-cell>
        </table:table-row>
        <table:table-row table:style-name="Таблица25.7">
          <table:table-cell table:style-name="Таблица25.A1" table:number-columns-spanned="4" office:value-type="string">
            <text:p text:style-name="P84"><text:span text:style-name="T91">Раздел </text:span><text:span text:style-name="T132">«</text:span><text:span text:style-name="T91">Многоугольники</text:span><text:span text:style-name="T132">»</text:span></text:p>
          </table:table-cell>
          <table:covered-table-cell/>
          <table:covered-table-cell/>
          <table:covered-table-cell/>
        </table:table-row>
        <table:table-row table:style-name="Таблица25.8">
          <table:table-cell table:style-name="Таблица25.A1" office:value-type="string">
            <text:list xml:id="list150252286158270" text:continue-numbering="true" text:style-name="WWNum1">
              <text:list-item>
                <text:p text:style-name="P54"><text:span text:style-name="T96">распознавать многоугольники, формулировать определение и приводить примеры многоугольников;</text:span></text:p>
              </text:list-item>
              <text:list-item>
                <text:p text:style-name="P54"><text:span text:style-name="T96">формулировать теорему о сумме внутренних и внешних углов выпуклого многоугольника;</text:span></text:p>
              </text:list-item>
              <text:list-item>
                <text:p text:style-name="P54"><text:span text:style-name="T96">решать типовые задачи на доказательство и вычисления, моделировать условие задачи с помощью чертежа или рисунка, интерпретировать полученный результат</text:span></text:p>
              </text:list-item>
            </text:list>
          </table:table-cell>
          <table:table-cell table:style-name="Таблица25.B8" office:value-type="string">
            <text:list xml:id="list150250437041605" text:continue-numbering="true" text:style-name="WWNum1">
              <text:list-item>
                <text:p text:style-name="P83"><text:span text:style-name="T91">доказывать теорему о сумме внутренних и внешних углов выпуклого многоугольника, использовать их при решении задач;</text:span></text:p>
              </text:list-item>
              <text:list-item>
                <text:p text:style-name="P83"><text:span text:style-name="T91">проводить дополнительные построения в ходе решения и сопоставлять полученный результат с условием задачи;</text:span></text:p>
              </text:list-item>
              <text:list-item>
                <text:p text:style-name="P83"><text:span text:style-name="T91">исследовать свойства многоугольников с помощью компьютерных программ.</text:span></text:p>
              </text:list-item>
            </text:list>
          </table:table-cell>
          <table:table-cell table:style-name="Таблица25.A1" office:value-type="string">
            <text:p text:style-name="P40"><text:span text:style-name="T126">ЛГ-13, ЛГ-18, ЛГ-19, ЛЛ-02, ЛЛ-03, КО-01, КО-02,КО-06, КД-01, КД-04, КГ-02, КГ-03, ПЛ-01, РУ-02, <text:s text:c="4"/>РУ-03</text:span></text:p>
          </table:table-cell>
          <table:table-cell table:style-name="Таблица25.D8"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 Т2-16, </text:span></text:p>
            <text:p text:style-name="P40"><text:span text:style-name="T126">Т3-01, Т3-03,</text:span></text:p>
            <text:p text:style-name="P40"><text:span text:style-name="T126">Т3-04, Т3-12</text:span></text:p>
          </table:table-cell>
        </table:table-row>
        <table:table-row table:style-name="Таблица25.7">
          <table:table-cell table:style-name="Таблица25.A1" table:number-columns-spanned="4" office:value-type="string">
            <text:p text:style-name="P46"><text:span text:style-name="T91">Раздел </text:span><text:span text:style-name="T132">«</text:span><text:span text:style-name="T91">Окружность и круг</text:span><text:span text:style-name="T132">»</text:span></text:p>
          </table:table-cell>
          <table:covered-table-cell/>
          <table:covered-table-cell/>
          <table:covered-table-cell/>
        </table:table-row>
        <table:table-row table:style-name="Таблица25.8">
          <table:table-cell table:style-name="Таблица25.A1" office:value-type="string">
            <text:list xml:id="list150250858459698" text:continue-numbering="true" text:style-name="WWNum1">
              <text:list-item>
                <text:p text:style-name="P54"><text:span text:style-name="T96">формулировать определения понятий, связанных с окружностью, секущей и касательной к окружности, углов, связанных с окружностью;</text:span></text:p>
              </text:list-item>
              <text:list-item>
                <text:p text:style-name="P54"><text:span text:style-name="T96">формулировать теоремы об углах, связанных с окружностью;</text:span></text:p>
              </text:list-item>
              <text:list-item>
                <text:p text:style-name="P54"><text:span text:style-name="T96">изображать, распознавать и описывать взаимное расположение прямой и окружности.</text:span></text:p>
              </text:list-item>
              <text:list-item>
                <text:p text:style-name="P54"><text:span text:style-name="T96">изображать и формулировать определения </text:span><text:soft-page-break/><text:span text:style-name="T96">вписанных и описанных <text:s/>четырехугольников и треугольников; окружности, вписанной в треугольник, и окружности, описанной около треугольника;</text:span></text:p>
              </text:list-item>
              <text:list-item>
                <text:p text:style-name="P54"><text:span text:style-name="T96">формулировать теоремы о вписанной и описанной окружностях треугольника и четырехугольника;</text:span></text:p>
              </text:list-item>
              <text:list-item>
                <text:p text:style-name="P54"><text:span text:style-name="T96">решать типовые задачи на доказательство и вычисления, моделировать условие задачи с помощью чертежа или рисунка, интерпретировать полученный результат.</text:span></text:p>
              </text:list-item>
            </text:list>
          </table:table-cell>
          <table:table-cell table:style-name="Таблица25.B10" office:value-type="string">
            <text:list xml:id="list150251865033399" text:continue-numbering="true" text:style-name="WWNum1">
              <text:list-item>
                <text:p text:style-name="P83"><text:span text:style-name="T91">доказывать теоремы об углах, связанных с окружностью (свойство вписанного угла, теорема о пересекающихся хордах окружности, теоремы об углах между хордами и секущими, между касательной и хордой и о </text:span><text:soft-page-break/><text:span text:style-name="T91">квадрате касательной), теоремы о вписанной и описанной окружностях треугольника и четырехугольника;</text:span></text:p>
              </text:list-item>
              <text:list-item>
                <text:p text:style-name="P83"><text:span text:style-name="T91">исследовать свойства конфигураций, связанных с окружностью, с помощью компьютерных программ;</text:span></text:p>
              </text:list-item>
              <text:list-item>
                <text:p text:style-name="P83"><text:span text:style-name="T91">решать задачи на построение, доказательство и вычисления, </text:span></text:p>
              </text:list-item>
              <text:list-item>
                <text:p text:style-name="P83"><text:span text:style-name="T91">моделировать условие задачи с помощью чертежа или рисунка, проводить дополнительные построения в ходе решения, выделять на чертеже конфигурации, необходимые для проведения обоснований логических шагов решения, интерпретировать полученный результат и сопоставлять его с условием задачи.</text:span></text:p>
              </text:list-item>
            </text:list>
          </table:table-cell>
          <table:table-cell table:style-name="Таблица25.A1" office:value-type="string">
            <text:p text:style-name="P40"><text:span text:style-name="T126">ЛГ-13, ЛГ-18, ЛГ-19, ЛЛ-02, ЛЛ-03, КО-01, КО-02,КО-06, КД-01, КД-04, КГ-02, КГ-03, ПЛ-01, РУ-02, <text:s text:c="4"/>РУ-03</text:span></text:p>
          </table:table-cell>
          <table:table-cell table:style-name="Таблица25.D10"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 <text:s/>Т2-16,</text:span></text:p>
            <text:p text:style-name="P40"><text:span text:style-name="T126">Т3-01, Т3-03,</text:span></text:p>
            <text:p text:style-name="P40"><text:span text:style-name="T126">Т3-04, Т3-12</text:span></text:p>
          </table:table-cell>
        </table:table-row>
        <table:table-row table:style-name="Таблица25.7">
          <table:table-cell table:style-name="Таблица25.A1" table:number-columns-spanned="4" office:value-type="string">
            <text:p text:style-name="P46"><text:span text:style-name="T91">Раздел </text:span><text:span text:style-name="T132">«</text:span><text:span text:style-name="T91">Геометрические преобразования</text:span><text:span text:style-name="T132">»</text:span></text:p>
          </table:table-cell>
          <table:covered-table-cell/>
          <table:covered-table-cell/>
          <table:covered-table-cell/>
        </table:table-row>
        <table:table-row table:style-name="Таблица25.8">
          <table:table-cell table:style-name="Таблица25.A1" office:value-type="string">
            <text:list xml:id="list150252063778242" text:continue-numbering="true" text:style-name="WWNum1">
              <text:list-item>
                <text:p text:style-name="P54"><text:span text:style-name="T96">объяснять и иллюстрировать понятия равенства фигур, подобия;</text:span></text:p>
              </text:list-item>
            </text:list>
          </table:table-cell>
          <table:table-cell table:style-name="Таблица25.B12" office:value-type="string">
            <text:list xml:id="list150252121854737" text:continue-numbering="true" text:style-name="WWNum1">
              <text:list-item>
                <text:p text:style-name="P83"><text:span text:style-name="T91">строить равные и симметричные фигуры, выполнять параллельный перенос и поворот.</text:span></text:p>
              </text:list-item>
            </text:list>
          </table:table-cell>
          <table:table-cell table:style-name="Таблица25.A1" office:value-type="string">
            <text:p text:style-name="P19"/>
          </table:table-cell>
          <table:table-cell table:style-name="Таблица25.D12" office:value-type="string">
            <text:p text:style-name="P19"/>
          </table:table-cell>
        </table:table-row>
        <text:soft-page-break/>
        <table:table-row table:style-name="Таблица25.13">
          <table:table-cell table:style-name="Таблица25.A1" table:number-columns-spanned="4" office:value-type="string">
            <text:p text:style-name="P46"><text:span text:style-name="T91">Раздел </text:span><text:span text:style-name="T132">«</text:span><text:span text:style-name="T91">Построение с помощью циркуля и линейки</text:span><text:span text:style-name="T132">»</text:span></text:p>
          </table:table-cell>
          <table:covered-table-cell/>
          <table:covered-table-cell/>
          <table:covered-table-cell/>
        </table:table-row>
        <table:table-row table:style-name="Таблица25.8">
          <table:table-cell table:style-name="Таблица25.A1" office:value-type="string">
            <text:list xml:id="list150250946003143" text:continue-numbering="true" text:style-name="WWNum1">
              <text:list-item>
                <text:p text:style-name="P54"><text:span text:style-name="T96">решать типовые задачи на построение с помощью циркуля и линейки.</text:span></text:p>
              </text:list-item>
            </text:list>
          </table:table-cell>
          <table:table-cell table:style-name="Таблица25.B14" office:value-type="string">
            <text:list xml:id="list150250680723695" text:continue-numbering="true" text:style-name="WWNum1">
              <text:list-item>
                <text:p text:style-name="P83"><text:span text:style-name="T91">находить условия существования решения, выполнять построение точек, необходимых для построения искомой фигуры, доказывать, что построенная фигура удовлетворяет условиям задачи (определять число решений задачи при каждом возможном выборе данных).</text:span></text:p>
              </text:list-item>
            </text:list>
          </table:table-cell>
          <table:table-cell table:style-name="Таблица25.A1" office:value-type="string">
            <text:p text:style-name="P40"><text:span text:style-name="T126">ЛГ-13, ЛГ-18, ЛГ-19, ЛЛ-02, ЛЛ-03, КО-01, КО-02, КД-01, КД-04, КГ-02, КГ-03, ПЛ-01, РУ-02, РУ-03</text:span></text:p>
          </table:table-cell>
          <table:table-cell table:style-name="Таблица25.D14"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 Т2-16,</text:span></text:p>
            <text:p text:style-name="P40"><text:span text:style-name="T126">Т3-01, Т3-03,</text:span></text:p>
            <text:p text:style-name="P40"><text:span text:style-name="T126">Т3-04, Т3-12</text:span></text:p>
          </table:table-cell>
        </table:table-row>
        <table:table-row table:style-name="Таблица25.15">
          <table:table-cell table:style-name="Таблица25.A1" table:number-columns-spanned="4" office:value-type="string">
            <text:p text:style-name="P85"><text:span text:style-name="T91">Раздел </text:span><text:span text:style-name="T132">«</text:span><text:span text:style-name="T91">Измерение геометрических величин</text:span><text:span text:style-name="T132">»</text:span></text:p>
          </table:table-cell>
          <table:covered-table-cell/>
          <table:covered-table-cell/>
          <table:covered-table-cell/>
        </table:table-row>
        <table:table-row table:style-name="Таблица25.16">
          <table:table-cell table:style-name="Таблица25.A16" office:value-type="string">
            <text:list xml:id="list150250428637139" text:continue-numbering="true" text:style-name="WWNum1">
              <text:list-item>
                <text:p text:style-name="P54"><text:span text:style-name="T96">объяснять и иллюстрировать понятие периметра многоугольника, формулировать определения расстояния между точками, от точки до прямой, между параллельными прямыми;</text:span></text:p>
              </text:list-item>
              <text:list-item>
                <text:p text:style-name="P54"><text:span text:style-name="T96">формулировать и объяснять свойства длины, градусной меры угла, площади треугольника и четырехугольника;</text:span></text:p>
              </text:list-item>
              <text:list-item>
                <text:p text:style-name="P54"><text:span text:style-name="T96">формулировать зависимость между величиной центрального угла <text:s/>и соответственного <text:s/>ему вписанного угла;</text:span></text:p>
              </text:list-item>
              <text:list-item>
                <text:p text:style-name="P54"><text:span text:style-name="T96">объяснять и иллюстрировать понятия равновеликих фигур;</text:span></text:p>
              </text:list-item>
              <text:list-item>
                <text:p text:style-name="P54"><text:span text:style-name="T96">находить площадь многоугольника разбиением на треугольники и четырехугольники;</text:span></text:p>
              </text:list-item>
              <text:list-item>
                <text:p text:style-name="P54"><text:span text:style-name="T96">объяснять и иллюстрировать отношение площадей подобных фигур; решать типовые задачи на вычисление линейных величин, градусной меры угла и площадей треугольников, </text:span><text:soft-page-break/><text:span text:style-name="T96">четырехугольников.</text:span></text:p>
              </text:list-item>
            </text:list>
          </table:table-cell>
          <table:table-cell table:style-name="Таблица25.B16" office:value-type="string">
            <text:list xml:id="list150252356024328" text:continue-numbering="true" text:style-name="WWNum1">
              <text:list-item>
                <text:p text:style-name="P83"><text:span text:style-name="T91">выводить формулы площадей треугольника, квадрата, прямоугольника, параллелограмма, ромба и трапеции;</text:span></text:p>
              </text:list-item>
              <text:list-item>
                <text:p text:style-name="P83"><text:span text:style-name="T91">опираясь на данные условия задачи, находить возможности применения необходимых формул, преобразовывать формулы, использовать формулы для обоснования доказательных рассуждений в ходе решения задач, интерпретировать полученный результат и сопоставлять его с условием задачи.</text:span></text:p>
              </text:list-item>
            </text:list>
            <text:p text:style-name="P19"/>
          </table:table-cell>
          <table:table-cell table:style-name="Таблица25.C16" office:value-type="string">
            <text:p text:style-name="P40"><text:span text:style-name="T126">ЛГ-13, ЛГ-18, ЛГ-19, ЛЛ-02, ЛЛ-03, КО-01, КО-02,КО-06, КД-01, КД-04, КГ-02, КГ-03, ПЛ-01, РУ-02, РУ-03</text:span></text:p>
          </table:table-cell>
          <table:table-cell table:style-name="Таблица25.D16" office:value-type="string">
            <text:p text:style-name="P40"><text:span text:style-name="T126">Т1-01, Т1-03,</text:span></text:p>
            <text:p text:style-name="P40"><text:span text:style-name="T126">Т1-04, <text:s/>Т1-06,</text:span></text:p>
            <text:p text:style-name="P40"><text:span text:style-name="T126">Т1-07, Т1-11,</text:span></text:p>
            <text:p text:style-name="P40"><text:span text:style-name="T126">Т2-04, Т2-05,</text:span></text:p>
            <text:p text:style-name="P40"><text:span text:style-name="T126">Т2-07, <text:s/>Т2-16,</text:span></text:p>
            <text:p text:style-name="P40"><text:span text:style-name="T126">Т3-01, Т3-03,</text:span></text:p>
            <text:p text:style-name="P40"><text:span text:style-name="T126">Т3-04, Т3-12</text:span></text:p>
          </table:table-cell>
        </table:table-row>
      </table:table>
      <text:p text:style-name="P210"/>
      <text:p text:style-name="P208"><text:span text:style-name="T131">1.2.3.7.8. </text:span><text:span text:style-name="T97">Планируемые результаты освоения программ основного общего образования. Геометрия </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columns-spanned="2" office:value-type="string">
            <text:p text:style-name="P40"><text:span text:style-name="T91">В процессе обучения выпускники 9 класса</text:span></text:p>
          </table:table-cell>
          <table:covered-table-cell/>
          <table:table-cell table:style-name="Таблица26.C1" table:number-columns-spanned="2" office:value-type="string">
            <text:p text:style-name="P40"><text:span text:style-name="T91">По кодификатору</text:span></text:p>
          </table:table-cell>
          <table:covered-table-cell/>
        </table:table-row>
        <table:table-row table:style-name="Таблица26.1">
          <table:table-cell table:style-name="Таблица26.A2" office:value-type="string">
            <text:p text:style-name="P40"><text:span text:style-name="T91">научатся</text:span></text:p>
          </table:table-cell>
          <table:table-cell table:style-name="Таблица26.B2" office:value-type="string">
            <text:p text:style-name="P40"><text:span text:style-name="T90">получат возможность научиться</text:span></text:p>
          </table:table-cell>
          <table:table-cell table:style-name="Таблица26.C2" office:value-type="string">
            <text:p text:style-name="P40"><text:span text:style-name="T124">УУД</text:span></text:p>
          </table:table-cell>
          <table:table-cell table:style-name="Таблица26.B2" office:value-type="string">
            <text:p text:style-name="P40"><text:span text:style-name="T124">Чтение: работа</text:span></text:p>
            <text:p text:style-name="P40"><text:span text:style-name="T124">с информацией</text:span></text:p>
          </table:table-cell>
        </table:table-row>
        <table:table-row table:style-name="Таблица26.1">
          <table:table-cell table:style-name="Таблица26.A1" table:number-columns-spanned="4" office:value-type="string">
            <text:p text:style-name="P43"><text:span text:style-name="T91">Раздел </text:span><text:span text:style-name="T132">«</text:span><text:span text:style-name="T91">Векторы</text:span><text:span text:style-name="T132">»</text:span></text:p>
          </table:table-cell>
          <table:covered-table-cell/>
          <table:covered-table-cell/>
          <table:covered-table-cell/>
        </table:table-row>
        <table:table-row table:style-name="Таблица26.4">
          <table:table-cell table:style-name="Таблица26.A4" office:value-type="string">
            <text:list xml:id="list150252184240407" text:continue-numbering="true" text:style-name="WWNum1">
              <text:list-item>
                <text:p text:style-name="P54"><text:span text:style-name="T96">формулировать определения и иллюстрировать понятия вектора, длины (модуля) вектора, равных векторов, угла между векторами;</text:span></text:p>
              </text:list-item>
              <text:list-item>
                <text:p text:style-name="P54"><text:span text:style-name="T96">изображать и обозначать векторы;</text:span></text:p>
              </text:list-item>
              <text:list-item>
                <text:p text:style-name="P54"><text:span text:style-name="T96">откладывать вектор, равный данному;</text:span></text:p>
              </text:list-item>
              <text:list-item>
                <text:p text:style-name="P54"><text:span text:style-name="T96">вычислять длину и координаты вектора;</text:span></text:p>
              </text:list-item>
              <text:list-item>
                <text:p text:style-name="P54"><text:span text:style-name="T96">выполнять операции над векторами.</text:span></text:p>
              </text:list-item>
            </text:list>
          </table:table-cell>
          <table:table-cell table:style-name="Таблица26.B4" office:value-type="string">
            <text:list xml:id="list150251929211920" text:continue-numbering="true" text:style-name="WWNum1">
              <text:list-item>
                <text:p text:style-name="P83"><text:span text:style-name="T91">находить угол между векторами;</text:span></text:p>
              </text:list-item>
              <text:list-item>
                <text:p text:style-name="P83"><text:span text:style-name="T91">выполнять проекты по темам использования векторного метода при решении задач на вычисления и доказательства.</text:span></text:p>
              </text:list-item>
            </text:list>
          </table:table-cell>
          <table:table-cell table:style-name="Таблица26.C2" office:value-type="string">
            <text:p text:style-name="P40"><text:span text:style-name="T126">ЛГ-13, ЛЛ-02, ЛЛ-03 КО-02, КГ-02, КГ-03, ПЛ-01, РУ-02, РУ-03</text:span></text:p>
          </table:table-cell>
          <table:table-cell table:style-name="Таблица26.D4"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 Т3-04,</text:span></text:p>
            <text:p text:style-name="P40"><text:span text:style-name="T126">Т3-12</text:span></text:p>
          </table:table-cell>
        </table:table-row>
        <table:table-row table:style-name="Таблица26.5">
          <table:table-cell table:style-name="Таблица26.A1" table:number-columns-spanned="4" office:value-type="string">
            <text:p text:style-name="P86"><text:span text:style-name="T91">Раздел </text:span><text:span text:style-name="T132">«</text:span><text:span text:style-name="T91">Метод координат</text:span><text:span text:style-name="T132">»</text:span></text:p>
          </table:table-cell>
          <table:covered-table-cell/>
          <table:covered-table-cell/>
          <table:covered-table-cell/>
        </table:table-row>
        <table:table-row table:style-name="Таблица26.6">
          <table:table-cell table:style-name="Таблица26.A6" office:value-type="string">
            <text:list xml:id="list150250377992271" text:continue-numbering="true" text:style-name="WWNum1">
              <text:list-item>
                <text:p text:style-name="P54"><text:span text:style-name="T96">объяснять и иллюстрировать понятия декартовой системы координат;</text:span></text:p>
              </text:list-item>
              <text:list-item>
                <text:p text:style-name="P54"><text:span text:style-name="T96">использовать формулы координат середины отрезка, расстояния между двумя точками плоскости, уравнения прямой и окружности при решении простейших задач.</text:span></text:p>
              </text:list-item>
              <text:list-item>
                <text:p text:style-name="P54"><text:span text:style-name="T96">выполнять действия над векторами, заданными своими координатами;</text:span></text:p>
              </text:list-item>
              <text:list-item>
                <text:p text:style-name="P54"><text:span text:style-name="T96">находить координаты вектора.</text:span></text:p>
              </text:list-item>
            </text:list>
          </table:table-cell>
          <table:table-cell table:style-name="Таблица26.B6" office:value-type="string">
            <text:list xml:id="list150252036080062" text:continue-numbering="true" text:style-name="WWNum1">
              <text:list-item>
                <text:p text:style-name="P83"><text:span text:style-name="T91">выводить формулы координат середины отрезка, расстояния между двумя точками плоскости, уравнения прямой и окружности и применять при решении задач.</text:span></text:p>
              </text:list-item>
              <text:list-item>
                <text:p text:style-name="P83"><text:span text:style-name="T91">выполнять проекты по темам использования координатного метода при решении задач на вычисления и доказательства.</text:span></text:p>
              </text:list-item>
            </text:list>
          </table:table-cell>
          <table:table-cell table:style-name="Таблица26.C6" office:value-type="string">
            <text:p text:style-name="P40"><text:span text:style-name="T126">ЛГ-13, ЛЛ-02, ЛЛ-03 КО-02, КГ-02, КГ-03, ПЛ-01, РУ-02, РУ-03</text:span></text:p>
          </table:table-cell>
          <table:table-cell table:style-name="Таблица26.D6"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 Т3-04,</text:span></text:p>
            <text:p text:style-name="P40"><text:span text:style-name="T126">Т3-12</text:span></text:p>
          </table:table-cell>
        </table:table-row>
        <table:table-row table:style-name="Таблица26.7">
          <table:table-cell table:style-name="Таблица26.A1" table:number-columns-spanned="4" office:value-type="string">
            <text:p text:style-name="P43"><text:span text:style-name="T91">Раздел </text:span><text:span text:style-name="T132">«</text:span><text:span text:style-name="T91">Соотношения между сторонами и углами треугольника</text:span><text:span text:style-name="T132">»</text:span></text:p>
          </table:table-cell>
          <table:covered-table-cell/>
          <table:covered-table-cell/>
          <table:covered-table-cell/>
        </table:table-row>
        <table:table-row table:style-name="Таблица26.8">
          <table:table-cell table:style-name="Таблица26.A8" table:number-rows-spanned="2" office:value-type="string">
            <text:list xml:id="list150251978189568" text:continue-numbering="true" text:style-name="WWNum1">
              <text:list-item>
                <text:p text:style-name="P54"><text:span text:style-name="T96">формулировать определения и иллюстрировать понятия синуса, косинуса, тангенса и котангенса углов от 0 до 180 треугольника, скалярного </text:span><text:soft-page-break/><text:span text:style-name="T96">произведения;</text:span></text:p>
              </text:list-item>
              <text:list-item>
                <text:p text:style-name="P54"><text:span text:style-name="T96">научится распознавать основное геометрическое тождество, формулы приведения, формулу площади треугольника через синус угла;</text:span></text:p>
              </text:list-item>
              <text:list-item>
                <text:p text:style-name="P54"><text:span text:style-name="T96">применять ОТТ для нахождения синуса, косинуса, тангенса, котангенса для угла от 0 до 180.</text:span></text:p>
              </text:list-item>
            </text:list>
          </table:table-cell>
          <table:table-cell table:style-name="Таблица26.B8" table:number-rows-spanned="2" office:value-type="string">
            <text:list xml:id="list150251921568165" text:continue-numbering="true" text:style-name="WWNum1">
              <text:list-item>
                <text:p text:style-name="P83"><text:span text:style-name="T91">выводить формулы, выражающие функцию углов от 0 до 180 треугольника через функции острых углов;</text:span></text:p>
              </text:list-item>
              <text:list-item>
                <text:p text:style-name="P83"><text:span text:style-name="T91">доказывать </text:span><text:soft-page-break/><text:span text:style-name="T91">теоремы синусов, косинусов, о скалярном произведении двух векторов в координатах и ее следствие;</text:span></text:p>
              </text:list-item>
              <text:list-item>
                <text:p text:style-name="P83"><text:span text:style-name="T91">выводить основное тригонометрическое тождество, формулу для вычисления координат точки, формулы приведения;</text:span></text:p>
              </text:list-item>
              <text:list-item>
                <text:p text:style-name="P83"><text:span text:style-name="T91">находить площадь треугольника через синус острого угла;</text:span></text:p>
              </text:list-item>
              <text:list-item>
                <text:p text:style-name="P83"><text:span text:style-name="T91">решать треугольник с помощью компьютерных программ;</text:span></text:p>
              </text:list-item>
              <text:list-item>
                <text:p text:style-name="P83"><text:span text:style-name="T91">исследовать треугольник при помощи теорем синусов и косинусов;</text:span></text:p>
              </text:list-item>
              <text:list-item>
                <text:p text:style-name="P83"><text:span text:style-name="T91">использовать свойства скалярного произведения при решении задач</text:span></text:p>
              </text:list-item>
            </text:list>
          </table:table-cell>
          <table:table-cell table:style-name="Таблица26.C8" table:number-rows-spanned="2" office:value-type="string">
            <text:p text:style-name="P40"><text:span text:style-name="T126">ЛГ-13, ЛЛ-02, ЛЛ-03 КО-02, КГ-02, КГ-03, ПЛ-01, РУ-02, </text:span><text:soft-page-break/><text:span text:style-name="T126">РУ-03</text:span></text:p>
          </table:table-cell>
          <table:table-cell table:style-name="Таблица26.D8"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oft-page-break/><text:span text:style-name="T126">Т2-16, Т3-04,</text:span></text:p>
            <text:p text:style-name="P40"><text:span text:style-name="T126">Т3-12</text:span></text:p>
          </table:table-cell>
        </table:table-row>
        <table:table-row table:style-name="Таблица26.9">
          <table:covered-table-cell/>
          <table:covered-table-cell/>
          <table:covered-table-cell/>
          <table:table-cell table:style-name="Таблица26.D9" office:value-type="string">
            <text:p text:style-name="P22"/>
          </table:table-cell>
        </table:table-row>
        <table:table-row table:style-name="Таблица26.10">
          <table:table-cell table:style-name="Таблица26.A10" table:number-columns-spanned="4" office:value-type="string">
            <text:p text:style-name="P46"><text:span text:style-name="T91">Раздел </text:span><text:span text:style-name="T132">«</text:span><text:span text:style-name="T91">Длина окружности и площадь круга</text:span><text:span text:style-name="T132">»</text:span></text:p>
          </table:table-cell>
          <table:covered-table-cell/>
          <table:covered-table-cell/>
          <table:covered-table-cell/>
        </table:table-row>
        <table:table-row table:style-name="Таблица26.11">
          <table:table-cell table:style-name="Таблица26.A1" office:value-type="string">
            <text:list xml:id="list150250796567997" text:continue-numbering="true" text:style-name="WWNum1">
              <text:list-item>
                <text:p text:style-name="P54"><text:span text:style-name="T96">изображать и формулировать определение правильного многоугольника;</text:span></text:p>
              </text:list-item>
              <text:list-item>
                <text:p text:style-name="P54"><text:span text:style-name="T96">научится распознавать формулу для вычисления угла правильного n-угольника;</text:span></text:p>
              </text:list-item>
              <text:list-item>
                <text:p text:style-name="P54"><text:span text:style-name="T96">научится распознавать формулу для вычисления площади правильного n-угольника;</text:span></text:p>
              </text:list-item>
              <text:list-item>
                <text:p text:style-name="P54"><text:span text:style-name="T96">научится распознавать формулу для вычисления длины и дуги окружности;</text:span></text:p>
              </text:list-item>
              <text:list-item>
                <text:p text:style-name="P54"><text:span text:style-name="T96">научится распознавать формулу площади круга и кругового сектора.</text:span></text:p>
              </text:list-item>
            </text:list>
          </table:table-cell>
          <table:table-cell table:style-name="Таблица26.B11" office:value-type="string">
            <text:list xml:id="list150250337420355" text:continue-numbering="true" text:style-name="WWNum1">
              <text:list-item>
                <text:p text:style-name="P83"><text:span text:style-name="T91">выводить формулу для вычисления угла правильного n-угольника и применять ее в процессе решения задач; применять формулы для вычисления углов, площадей правильного n-угольника;</text:span></text:p>
              </text:list-item>
              <text:list-item>
                <text:p text:style-name="P83"><text:span text:style-name="T91">доказывать теоремы об окружностях, описанной около правильного многоугольника и вписанной в него;</text:span></text:p>
              </text:list-item>
              <text:list-item>
                <text:p text:style-name="P83"><text:span text:style-name="T91">строить правильные многоугольники с помощью циркуля и линейки;</text:span></text:p>
              </text:list-item>
              <text:list-item>
                <text:p text:style-name="P83"><text:soft-page-break/><text:span text:style-name="T91">научится решать задачи на использование формулы длины и дуги окружности;</text:span></text:p>
              </text:list-item>
              <text:list-item>
                <text:p text:style-name="P83"><text:span text:style-name="T91">выводить формулы площади круга и кругового сектора и применять их при решении задач.</text:span></text:p>
              </text:list-item>
            </text:list>
          </table:table-cell>
          <table:table-cell table:style-name="Таблица26.A1" office:value-type="string">
            <text:p text:style-name="P40"><text:span text:style-name="T126">ЛГ-13, ЛЛ-02, ЛЛ-03 КО-02, КГ-02, КГ-03, ПЛ-01, РУ-02, РУ-03</text:span></text:p>
          </table:table-cell>
          <table:table-cell table:style-name="Таблица26.D11"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 Т3-04,</text:span></text:p>
            <text:p text:style-name="P40"><text:span text:style-name="T126">Т3-12</text:span></text:p>
          </table:table-cell>
        </table:table-row>
        <table:table-row table:style-name="Таблица26.7">
          <table:table-cell table:style-name="Таблица26.A12" table:number-columns-spanned="4" office:value-type="string">
            <text:p text:style-name="P46"><text:span text:style-name="T91">Раздел </text:span><text:span text:style-name="T132">«</text:span><text:span text:style-name="T91">Движения</text:span><text:span text:style-name="T132">»</text:span></text:p>
          </table:table-cell>
          <table:covered-table-cell/>
          <table:covered-table-cell/>
          <table:covered-table-cell/>
        </table:table-row>
        <table:table-row table:style-name="Таблица26.11">
          <table:table-cell table:style-name="Таблица26.A13" office:value-type="string">
            <text:list xml:id="list150251278670107" text:continue-numbering="true" text:style-name="WWNum1">
              <text:list-item>
                <text:p text:style-name="P54"><text:span text:style-name="T96">объяснять и иллюстрировать понятия равенства фигур, подобия, отображения плоскости на себя, движения, осевой и центральной симметрии;</text:span></text:p>
              </text:list-item>
              <text:list-item>
                <text:p text:style-name="P54"><text:span text:style-name="T96">строить равные и симметричные фигуры, выполнять параллельный перенос и поворот;</text:span></text:p>
              </text:list-item>
              <text:list-item>
                <text:p text:style-name="P54"><text:span text:style-name="T96">распознавать свойства движения;</text:span></text:p>
              </text:list-item>
              <text:list-item>
                <text:p text:style-name="P54"><text:span text:style-name="T96">решать задачи на построение фигур при осевой и центральной симметриях, параллельном переносе, повороте.</text:span></text:p>
              </text:list-item>
            </text:list>
          </table:table-cell>
          <table:table-cell table:style-name="Таблица26.B13" office:value-type="string">
            <text:list xml:id="list150250756734193" text:continue-numbering="true" text:style-name="WWNum1">
              <text:list-item>
                <text:p text:style-name="P83"><text:span text:style-name="T91">исследовать свойства движения с помощью компьютерных программ;</text:span></text:p>
              </text:list-item>
              <text:list-item>
                <text:p text:style-name="P83"><text:span text:style-name="T91">выполнять проекты по темам геометрических преобразований на плоскости</text:span></text:p>
              </text:list-item>
            </text:list>
          </table:table-cell>
          <table:table-cell table:style-name="Таблица26.C13" office:value-type="string">
            <text:p text:style-name="P40"><text:span text:style-name="T126">ЛГ-13, ЛЛ-02, ЛЛ-03 КО-02, КГ-02, КГ-03, ПЛ-01, РУ-02, РУ-03</text:span></text:p>
          </table:table-cell>
          <table:table-cell table:style-name="Таблица26.D13" office:value-type="string">
            <text:p text:style-name="P40"><text:span text:style-name="T126">Т1-01, Т1-03,</text:span></text:p>
            <text:p text:style-name="P40"><text:span text:style-name="T126">Т1-04, Т1-06,</text:span></text:p>
            <text:p text:style-name="P40"><text:span text:style-name="T126">Т1-07, Т1-11</text:span></text:p>
            <text:p text:style-name="P40"><text:span text:style-name="T126">Т2-05, Т2-07,</text:span></text:p>
            <text:p text:style-name="P40"><text:span text:style-name="T126">Т2-16, Т3-04,</text:span></text:p>
            <text:p text:style-name="P40"><text:span text:style-name="T126">Т3-12</text:span></text:p>
          </table:table-cell>
        </table:table-row>
      </table:table>
      <text:p text:style-name="P208"><text:span text:style-name="T131">1.2.3.8. </text:span><text:span text:style-name="T97">Планируемые результаты освоения программ основного образования. Информатика</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table:number-columns-spanned="2" office:value-type="string">
            <text:p text:style-name="P40"><text:span text:style-name="T91">В процессе обучения выпускники 8-9 класса</text:span></text:p>
          </table:table-cell>
          <table:covered-table-cell/>
          <table:table-cell table:style-name="Таблица27.C1" table:number-columns-spanned="2" office:value-type="string">
            <text:p text:style-name="P40"><text:span text:style-name="T91">По кодификатору</text:span></text:p>
          </table:table-cell>
          <table:covered-table-cell/>
        </table:table-row>
        <table:table-row table:style-name="Таблица27.1">
          <table:table-cell table:style-name="Таблица27.A2" office:value-type="string">
            <text:p text:style-name="P40"><text:span text:style-name="T91">научатся</text:span></text:p>
          </table:table-cell>
          <table:table-cell table:style-name="Таблица27.B2" office:value-type="string">
            <text:p text:style-name="P40"><text:span text:style-name="T90">получат возможность научиться</text:span></text:p>
          </table:table-cell>
          <table:table-cell table:style-name="Таблица27.C2" office:value-type="string">
            <text:p text:style-name="P40"><text:span text:style-name="T124">УУД</text:span></text:p>
          </table:table-cell>
          <table:table-cell table:style-name="Таблица27.B2" office:value-type="string">
            <text:p text:style-name="P40"><text:span text:style-name="T124">Чтение: работа</text:span></text:p>
            <text:p text:style-name="P40"><text:span text:style-name="T124">с информацией</text:span></text:p>
          </table:table-cell>
        </table:table-row>
        <table:table-row table:style-name="Таблица27.3">
          <table:table-cell table:style-name="Таблица27.A3" table:number-columns-spanned="4" office:value-type="string">
            <text:p text:style-name="P87"><text:span text:style-name="T91">Информация и способы её представления</text:span></text:p>
          </table:table-cell>
          <table:covered-table-cell/>
          <table:covered-table-cell/>
          <table:covered-table-cell/>
        </table:table-row>
        <table:table-row table:style-name="Таблица27.4">
          <table:table-cell table:style-name="Таблица27.A4" office:value-type="string">
            <text:list xml:id="list150251873972158" text:continue-numbering="true" text:style-name="WWNum1">
              <text:list-item>
                <text:p text:style-name="P54"><text:span text:style-name="T96">использовать термины </text:span><text:span text:style-name="T129">«</text:span><text:span text:style-name="T96">информация</text:span><text:span text:style-name="T129">», «</text:span><text:span text:style-name="T96">сообщение</text:span><text:span text:style-name="T129">», «</text:span><text:span text:style-name="T96">данные</text:span><text:span text:style-name="T129">», «</text:span><text:span text:style-name="T96">кодирование</text:span><text:span text:style-name="T129">», </text:span><text:span text:style-name="T96">а также понимать разницу между употреблением этих терминов в обыденной речи и в информатике;</text:span></text:p>
              </text:list-item>
              <text:list-item>
                <text:p text:style-name="P54"><text:span text:style-name="T96">описывать размер двоичных текстов, используя термины </text:span><text:span text:style-name="T129">«</text:span><text:span text:style-name="T96">бит</text:span><text:span text:style-name="T129">», «</text:span><text:span text:style-name="T96">байт</text:span><text:span text:style-name="T129">» </text:span><text:span text:style-name="T96">и производные от них; использовать термины, описывающие скорость передачи данных; <text:s/></text:span></text:p>
              </text:list-item>
              <text:list-item>
                <text:p text:style-name="P54"><text:soft-page-break/><text:span text:style-name="T96">записывать в двоичной системе целые числа от 0 до 256; кодировать и декодировать тексты при известной кодовой таблице;</text:span></text:p>
              </text:list-item>
              <text:list-item>
                <text:p text:style-name="P54"><text:span text:style-name="T96">использовать основные способы графического представления числовой информации.</text:span></text:p>
              </text:list-item>
            </text:list>
          </table:table-cell>
          <table:table-cell table:style-name="Таблица27.B4" office:value-type="string">
            <text:list xml:id="list150251611538161" text:continue-numbering="true" text:style-name="WWNum1">
              <text:list-item>
                <text:p text:style-name="P83"><text:span text:style-name="T91">познакомиться с примерами использования формальных (математических) моделей, понять разницу между математической (формальной) моделью объекта и его натурной (</text:span><text:span text:style-name="T132">«</text:span><text:span text:style-name="T91">вещественной</text:span><text:span text:style-name="T132">») </text:span><text:span text:style-name="T91">моделью, между математической (формальной) моделью </text:span><text:soft-page-break/><text:span text:style-name="T91">объекта/явления и его словесным (литературным) описанием;</text:span></text:p>
              </text:list-item>
              <text:list-item>
                <text:p text:style-name="P83"><text:span text:style-name="T91">узнать о том, что любые данные можно описать, используя алфавит, содержащий только два символа, например 0 и 1;</text:span></text:p>
              </text:list-item>
              <text:list-item>
                <text:p text:style-name="P83"><text:span text:style-name="T91">познакомиться с тем, как информация (данные) представляется в современных компьютерах;</text:span></text:p>
              </text:list-item>
              <text:list-item>
                <text:p text:style-name="P83"><text:span text:style-name="T91">познакомиться с двоичной системой счисления;</text:span></text:p>
              </text:list-item>
              <text:list-item>
                <text:p text:style-name="P83"><text:span text:style-name="T91">познакомиться с двоичным кодированием текстов и наиболее употребительными современными кодами.</text:span></text:p>
              </text:list-item>
            </text:list>
          </table:table-cell>
          <table:table-cell table:style-name="Таблица27.C4" office:value-type="string">
            <text:p text:style-name="P234"><text:span text:style-name="T126">ЛГ-06, ЛГ-13,</text:span></text:p>
            <text:p text:style-name="P234"><text:span text:style-name="T126">ЛГ-14, ЛГ-15,</text:span></text:p>
            <text:p text:style-name="P234"><text:span text:style-name="T126">ЛГ-18, ЛГ-19,</text:span></text:p>
            <text:p text:style-name="P234"><text:span text:style-name="T126">ЛГ-20, ЛЛ-03,</text:span></text:p>
            <text:p text:style-name="P234"><text:span text:style-name="T126">КО-01, КО-02,</text:span></text:p>
            <text:p text:style-name="P234"><text:span text:style-name="T126">КО-04, КО-06,</text:span></text:p>
            <text:p text:style-name="P234"><text:span text:style-name="T126">КД-01, КД-03,</text:span></text:p>
            <text:p text:style-name="P234"><text:span text:style-name="T126">КД-04, КС-05,</text:span></text:p>
            <text:p text:style-name="P234"><text:span text:style-name="T126">КГ-01, </text:span><text:soft-page-break/><text:span text:style-name="T126">КГ-03,</text:span></text:p>
            <text:p text:style-name="P234"><text:span text:style-name="T126">КМ-01, КР-01,</text:span></text:p>
            <text:p text:style-name="P234"><text:span text:style-name="T126">ПИ-02, ПД-01,</text:span></text:p>
            <text:p text:style-name="P234"><text:span text:style-name="T126">ПЛ-10, РЦ-03,</text:span></text:p>
            <text:p text:style-name="P234"><text:span text:style-name="T126">РУ-01</text:span></text:p>
          </table:table-cell>
          <table:table-cell table:style-name="Таблица27.D4" office:value-type="string">
            <text:p text:style-name="P40"><text:span text:style-name="T126">Т1-04, Т1-07, </text:span></text:p>
            <text:p text:style-name="P40"><text:span text:style-name="T126">Т1-12, Т2-03, </text:span></text:p>
            <text:p text:style-name="P40"><text:span text:style-name="T126">Т3-01</text:span></text:p>
          </table:table-cell>
        </table:table-row>
        <table:table-row table:style-name="Таблица27.5">
          <table:table-cell table:style-name="Таблица27.A5" table:number-columns-spanned="4" office:value-type="string">
            <text:p text:style-name="P119"><text:span text:style-name="T91">Основы алгоритмической культуры</text:span></text:p>
          </table:table-cell>
          <table:covered-table-cell/>
          <table:covered-table-cell/>
          <table:covered-table-cell/>
        </table:table-row>
        <table:table-row table:style-name="Таблица27.6">
          <table:table-cell table:style-name="Таблица27.A6" office:value-type="string">
            <text:list xml:id="list150250722574441" text:continue-numbering="true" text:style-name="WWNum1">
              <text:list-item>
                <text:p text:style-name="P54"><text:span text:style-name="T96">понимать термины </text:span><text:span text:style-name="T129">«</text:span><text:span text:style-name="T96">исполнитель</text:span><text:span text:style-name="T129">», «</text:span><text:span text:style-name="T96">состояние исполнителя</text:span><text:span text:style-name="T129">», «</text:span><text:span text:style-name="T96">система команд</text:span><text:span text:style-name="T129">»; </text:span><text:span text:style-name="T96">понимать различие между непосредственным и программным управлением исполнителем;</text:span></text:p>
              </text:list-item>
              <text:list-item>
                <text:p text:style-name="P54"><text:span text:style-name="T96">строить модели различных устройств и объектов в виде исполнителей, описывать возможные состояния и системы команд этих исполнителей; </text:span></text:p>
              </text:list-item>
              <text:list-item>
                <text:p text:style-name="P54"><text:span text:style-name="T96">понимать термин </text:span><text:span text:style-name="T129">«</text:span><text:span text:style-name="T96">алгоритм</text:span><text:span text:style-name="T129">»; </text:span><text:span text:style-name="T96">знать основные свойства алгоритмов (фиксированная система команд, пошаговое выполнение, детерминированность, возможность возникновения отказа при выполнении команды);</text:span></text:p>
              </text:list-item>
              <text:list-item>
                <text:p text:style-name="P54"><text:span text:style-name="T96">составлять неветвящиеся (линейные) алгоритмы управления </text:span><text:soft-page-break/><text:span text:style-name="T96">исполнителями и записывать их на выбранном алгоритмическом языке (языке программирования);</text:span></text:p>
              </text:list-item>
              <text:list-item>
                <text:p text:style-name="P54"><text:span text:style-name="T96">использовать логические значения, операции и выражения с ними;</text:span></text:p>
              </text:list-item>
              <text:list-item>
                <text:p text:style-name="P54"><text:span text:style-name="T96">понимать (формально выполнять) алгоритмы, описанные с использованием конструкций <text:s/>ветвления (условные операторы) и повторения (циклы), вспомогательных алгоритмов, простых и табличных величин;</text:span></text:p>
              </text:list-item>
              <text:list-item>
                <text:p text:style-name="P54"><text:span text:style-name="T96">создавать алгоритмы для решения несложных задач, используя конструкции ветвления (условные операторы) и повторения (циклы), вспомогательные алгоритмы и простые величины;</text:span></text:p>
              </text:list-item>
              <text:list-item>
                <text:p text:style-name="P54"><text:span text:style-name="T96">создавать и выполнять программы для решения несложных алгоритмических задач в выбранной среде программирования.</text:span></text:p>
              </text:list-item>
            </text:list>
          </table:table-cell>
          <table:table-cell table:style-name="Таблица27.B6" office:value-type="string">
            <text:list xml:id="list150251075876645" text:continue-numbering="true" text:style-name="WWNum1">
              <text:list-item>
                <text:p text:style-name="P54"><text:span text:style-name="T92">познакомиться с использованием строк, деревьев, графов и с простейшими операциями с этими структурами;</text:span></text:p>
              </text:list-item>
              <text:list-item>
                <text:p text:style-name="P54"><text:span text:style-name="T92">создавать программы для решения несложных задач, возникающих в процессе учебы и вне её.</text:span></text:p>
              </text:list-item>
            </text:list>
          </table:table-cell>
          <table:table-cell table:style-name="Таблица27.C6" office:value-type="string">
            <text:p text:style-name="P234"><text:span text:style-name="T126">ЛГ-06, ЛГ-13,</text:span></text:p>
            <text:p text:style-name="P234"><text:span text:style-name="T126">ЛГ-14, ЛГ-15,</text:span></text:p>
            <text:p text:style-name="P234"><text:span text:style-name="T126">ЛГ-18, ЛГ-19,</text:span></text:p>
            <text:p text:style-name="P234"><text:span text:style-name="T126">ЛГ-20, ЛЛ-03,</text:span></text:p>
            <text:p text:style-name="P234"><text:span text:style-name="T126">КО-01, КО-02,</text:span></text:p>
            <text:p text:style-name="P234"><text:span text:style-name="T126">КО-04, КО-06,</text:span></text:p>
            <text:p text:style-name="P234"><text:span text:style-name="T126">КД-01, КД-03,</text:span></text:p>
            <text:p text:style-name="P234"><text:span text:style-name="T126">КД-04, КС-05,</text:span></text:p>
            <text:p text:style-name="P234"><text:span text:style-name="T126">КГ-01, КГ-03,</text:span></text:p>
            <text:p text:style-name="P234"><text:span text:style-name="T126">КМ-01, КР-01,</text:span></text:p>
            <text:p text:style-name="P234"><text:span text:style-name="T126">ПИ-02, ПД-01,</text:span></text:p>
            <text:p text:style-name="P234"><text:span text:style-name="T126">ПЛ-10, РЦ-03,</text:span></text:p>
            <text:p text:style-name="P40"><text:span text:style-name="T126">РУ-01</text:span></text:p>
          </table:table-cell>
          <table:table-cell table:style-name="Таблица27.D6" office:value-type="string">
            <text:p text:style-name="P40"><text:span text:style-name="T126">Т1-04 Т1-07</text:span></text:p>
            <text:p text:style-name="P40"><text:span text:style-name="T126">Т1-12 Т2-03,</text:span></text:p>
            <text:p text:style-name="P40"><text:span text:style-name="T126">Т3-01</text:span></text:p>
          </table:table-cell>
        </table:table-row>
        <table:table-row table:style-name="Таблица27.7">
          <table:table-cell table:style-name="Таблица27.A7" table:number-columns-spanned="4" office:value-type="string">
            <text:p text:style-name="P119"><text:span text:style-name="T91">Использование программных систем и сервисов</text:span></text:p>
          </table:table-cell>
          <table:covered-table-cell/>
          <table:covered-table-cell/>
          <table:covered-table-cell/>
        </table:table-row>
        <table:table-row table:style-name="Таблица27.7">
          <table:table-cell table:style-name="Таблица27.A8" office:value-type="string">
            <text:list xml:id="list150250486706979" text:continue-numbering="true" text:style-name="WWNum1">
              <text:list-item>
                <text:p text:style-name="P65"><text:span text:style-name="T96">базовым навыкам работы с компьютером; </text:span></text:p>
              </text:list-item>
              <text:list-item>
                <text:p text:style-name="P65"><text:span text:style-name="T96">использовать базовый набор понятий, которые позволяют описывать работу основных типов программных средств и сервисов (файловые системы, текстовые редакторы, электронные таблицы, браузеры, поисковые системы, словари, электронные энциклопедии); </text:span></text:p>
              </text:list-item>
              <text:list-item>
                <text:p text:style-name="P65"><text:span text:style-name="T96">знаниям, умениям и навыкам, достаточным для <text:s/>работы на базовом уровне с различными программными системами и сервисами указанных типов; умению описывать работу этих систем и сервисов <text:s/>с </text:span><text:soft-page-break/><text:span text:style-name="T96">использованием соответствующей терминологии.</text:span></text:p>
              </text:list-item>
            </text:list>
          </table:table-cell>
          <table:table-cell table:style-name="Таблица27.B8" office:value-type="string">
            <text:list xml:id="list150251381263708" text:continue-numbering="true" text:style-name="WWNum1">
              <text:list-item>
                <text:p text:style-name="P83"><text:span text:style-name="T91">познакомиться с программными средствами для работы с аудиовизуальными данными и соответствующим понятийным аппаратом;</text:span></text:p>
              </text:list-item>
              <text:list-item>
                <text:p text:style-name="P83"><text:span text:style-name="T91">научиться создавать текстовые документы, включающие рисунки и другие иллюстративные материалы, презентации и т. п.;</text:span></text:p>
              </text:list-item>
              <text:list-item>
                <text:p text:style-name="P83"><text:span text:style-name="T91">познакомиться с примерами использования математического моделирования и компьютеров в </text:span><text:soft-page-break/><text:span text:style-name="T91">современных научно-технических исследованиях (биология и медицина, авиация и космонавтика, физика и т.д.).</text:span></text:p>
              </text:list-item>
            </text:list>
          </table:table-cell>
          <table:table-cell table:style-name="Таблица27.C8" office:value-type="string">
            <text:p text:style-name="P234"><text:span text:style-name="T126">КМ-01, КР-01, ПИ-02, ПД-01, ПЛ-10, РЦ-03, РУ-01</text:span></text:p>
          </table:table-cell>
          <table:table-cell table:style-name="Таблица27.D8" office:value-type="string">
            <text:p text:style-name="P40"><text:span text:style-name="T126">Т1-04 Т1-07 </text:span></text:p>
            <text:p text:style-name="P40"><text:span text:style-name="T126">Т1-12 Т2-03, </text:span></text:p>
            <text:p text:style-name="P40"><text:span text:style-name="T126">Т3-01</text:span></text:p>
          </table:table-cell>
        </table:table-row>
        <table:table-row table:style-name="Таблица27.6">
          <table:table-cell table:style-name="Таблица27.A9" table:number-columns-spanned="4" office:value-type="string">
            <text:p text:style-name="P125"><text:span text:style-name="T91">Работа в информационном пространстве</text:span></text:p>
          </table:table-cell>
          <table:covered-table-cell/>
          <table:covered-table-cell/>
          <table:covered-table-cell/>
        </table:table-row>
        <table:table-row table:style-name="Таблица27.10">
          <table:table-cell table:style-name="Таблица27.A10" office:value-type="string">
            <text:list xml:id="list150250883524258" text:continue-numbering="true" text:style-name="WWNum1">
              <text:list-item>
                <text:p text:style-name="P65"><text:span text:style-name="T96">базовым навыкам и знаниям, необходимым для использования интернет-сервисов при решении учебных и внеучебных задач;</text:span></text:p>
              </text:list-item>
              <text:list-item>
                <text:p text:style-name="P65"><text:span text:style-name="T96">организации своего личного пространства данных с использованием индивидуальных накопителей данных, интернет-сервисов и т.</text:span><text:span text:style-name="T129"> </text:span><text:span text:style-name="T96">п.;</text:span></text:p>
              </text:list-item>
              <text:list-item>
                <text:p text:style-name="P65"><text:span text:style-name="T96">основам соблюдения норм информационной этики и права.</text:span></text:p>
              </text:list-item>
            </text:list>
          </table:table-cell>
          <table:table-cell table:style-name="Таблица27.B10" office:value-type="string">
            <text:list xml:id="list150252219988787" text:continue-numbering="true" text:style-name="WWNum1">
              <text:list-item>
                <text:p text:style-name="P83"><text:span text:style-name="T91">познакомиться с принципами устройства Интернета и сетевого взаимодействия между компьютерами, методами поиска в Интернете;</text:span></text:p>
              </text:list-item>
              <text:list-item>
                <text:p text:style-name="P83"><text:span text:style-name="T91">познакомиться с постановкой вопроса о том, насколько достоверна полученная информация, подкреплена ли она доказательствами; познакомиться с возможными подходами к оценке достоверности информации (оценка надёжности источника, сравнение данных из разных источников и в разные моменты времени и т. п.);</text:span></text:p>
              </text:list-item>
              <text:list-item>
                <text:p text:style-name="P83"><text:span text:style-name="T91">узнать о том, что в сфере информатики и информационно-коммуникационных технологий (ИКТ) существуют международные и национальные стандарты;</text:span></text:p>
              </text:list-item>
              <text:list-item>
                <text:p text:style-name="P83"><text:span text:style-name="T91">получить представление о тенденциях развития ИКТ.</text:span></text:p>
              </text:list-item>
            </text:list>
          </table:table-cell>
          <table:table-cell table:style-name="Таблица27.C10" office:value-type="string">
            <text:p text:style-name="P235"><text:span text:style-name="T126">ЛГ-06, ЛГ-13, ЛГ-14, ЛГ-15, ЛГ-18, ЛГ-19, ЛГ-20, ЛЛ-03, КО-01, КО-02, КО-04, КО-06, КД-01, КД-03, КД-04, КС-05, <text:s/>КМ-01, КР-01, ПИ-02, ПД-01, ПЛ-10, РЦ-03, РУ-01</text:span></text:p>
          </table:table-cell>
          <table:table-cell table:style-name="Таблица27.D10" office:value-type="string">
            <text:p text:style-name="P40"><text:span text:style-name="T126">Т1-04 Т1-07 </text:span></text:p>
            <text:p text:style-name="P40"><text:span text:style-name="T126">Т1-12 Т2-03, </text:span></text:p>
            <text:p text:style-name="P40"><text:span text:style-name="T126">Т3-01</text:span></text:p>
          </table:table-cell>
        </table:table-row>
      </table:table>
      <text:p text:style-name="P209"><text:span text:style-name="T143">1.2.3.9. </text:span><text:span text:style-name="T146">Планируемые результаты освоения программ основного общего образования. История</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columns-spanned="2" office:value-type="string">
            <text:p text:style-name="P205"><text:span text:style-name="T148">В процессе обучения выпускники 5 класса</text:span></text:p>
          </table:table-cell>
          <table:covered-table-cell/>
          <table:table-cell table:style-name="Таблица28.C1" table:number-columns-spanned="3" office:value-type="string">
            <text:p text:style-name="P205"><text:span text:style-name="T148">По </text:span><text:span text:style-name="T91">кодификатору</text:span></text:p>
          </table:table-cell>
          <table:covered-table-cell/>
          <table:covered-table-cell/>
        </table:table-row>
        <table:table-row table:style-name="Таблица28.1">
          <table:table-cell table:style-name="Таблица28.A2" office:value-type="string">
            <text:p text:style-name="P40"><text:span text:style-name="T91">научатся</text:span></text:p>
          </table:table-cell>
          <table:table-cell table:style-name="Таблица28.B2" table:number-columns-spanned="2" office:value-type="string">
            <text:p text:style-name="P40"><text:span text:style-name="T90">получат возможность научиться</text:span></text:p>
          </table:table-cell>
          <table:covered-table-cell/>
          <table:table-cell table:style-name="Таблица28.D2" office:value-type="string">
            <text:p text:style-name="P40"><text:span text:style-name="T124">УУД</text:span></text:p>
          </table:table-cell>
          <table:table-cell table:style-name="Таблица28.B2" office:value-type="string">
            <text:p text:style-name="P40"><text:span text:style-name="T124">Чтение: работа</text:span></text:p>
            <text:p text:style-name="P40"><text:span text:style-name="T124">с информацией</text:span></text:p>
          </table:table-cell>
        </table:table-row>
        <table:table-row table:style-name="Таблица28.1">
          <table:table-cell table:style-name="Таблица28.A1" table:number-columns-spanned="5" office:value-type="string">
            <text:p text:style-name="P88"><text:span text:style-name="T148">Раздел </text:span><text:span text:style-name="T144">«</text:span><text:span text:style-name="T148">История Древнего мира</text:span><text:span text:style-name="T144">» </text:span><text:span text:style-name="T147">Жизнь первобытных людей.</text:span></text:p>
          </table:table-cell>
          <table:covered-table-cell/>
          <table:covered-table-cell/>
          <table:covered-table-cell/>
          <table:covered-table-cell/>
        </table:table-row>
        <text:soft-page-break/>
        <table:table-row table:style-name="Таблица28.4">
          <table:table-cell table:style-name="Таблица28.A1" office:value-type="string">
            <text:list xml:id="list150251591573924" text:continue-numbering="true" text:style-name="WWNum1">
              <text:list-item>
                <text:p text:style-name="P65"><text:span text:style-name="T96">познакомится с единицами измерения исторического времени;</text:span></text:p>
              </text:list-item>
              <text:list-item>
                <text:p text:style-name="P89"><text:span text:style-name="T96">объяснять как ведется счет лет в истории до н.э., используя ленту времени;</text:span></text:p>
              </text:list-item>
            </text:list>
          </table:table-cell>
          <table:table-cell table:style-name="Таблица28.A1" table:number-columns-spanned="2" office:value-type="string">
            <text:list xml:id="list150250822758379" text:continue-numbering="true" text:style-name="WWNum1">
              <text:list-item>
                <text:p text:style-name="P83"><text:span text:style-name="T91">приводить оценки исторических событий и личностей приведённые в учебной литературе;</text:span></text:p>
              </text:list-item>
              <text:list-item>
                <text:p text:style-name="P83"><text:span text:style-name="T91">объяснять причины возникновения искусства и религии;</text:span></text:p>
              </text:list-item>
              <text:list-item>
                <text:p text:style-name="P83"><text:span text:style-name="T132">-</text:span><text:span text:style-name="T91">объяснять значение первобытной эпохи в истории человечества;</text:span></text:p>
              </text:list-item>
              <text:list-item>
                <text:p text:style-name="P83"><text:span text:style-name="T132">-</text:span><text:span text:style-name="T91">характеризовать причины перехода от первобытности к цивилизации.</text:span></text:p>
              </text:list-item>
            </text:list>
          </table:table-cell>
          <table:covered-table-cell/>
          <table:table-cell table:style-name="Таблица28.A1" office:value-type="string">
            <text:p text:style-name="P229"><text:span text:style-name="T161">ЛГ-04, ЛГ-05, ЛГ-09, ЛГ-10, ЛГ-11, ЛГ-12, ЛГ-13, ЛГ-14, ЛГ-18, ЛГ-19, ЛГ-20, </text:span></text:p>
            <text:p text:style-name="P229"><text:span text:style-name="T161">КО-01, КО-02, КО-04, </text:span></text:p>
            <text:p text:style-name="P229"><text:span text:style-name="T161">КО-05, КО-06, КД-01, </text:span></text:p>
            <text:p text:style-name="P229"><text:span text:style-name="T161">КД-03, КД-04, КС-02, </text:span></text:p>
            <text:p text:style-name="P229"><text:span text:style-name="T161">КР-01, ПИ-06, ПЛ-05, </text:span></text:p>
            <text:p text:style-name="P229"><text:span text:style-name="T161">ПЛ-06, ПЛ-07, РУ-04</text:span></text:p>
          </table:table-cell>
          <table:table-cell table:style-name="Таблица28.A1" office:value-type="string">
            <text:p text:style-name="P40"><text:span text:style-name="T126">Т1-01, Т1-04,</text:span></text:p>
            <text:p text:style-name="P40"><text:span text:style-name="T126">Т2-02, Т2-06,</text:span></text:p>
            <text:p text:style-name="P40"><text:span text:style-name="T126">Т3-01,Т3-05</text:span></text:p>
          </table:table-cell>
        </table:table-row>
        <table:table-row table:style-name="Таблица28.4">
          <table:table-cell table:style-name="Таблица28.A1" table:number-columns-spanned="5" office:value-type="string">
            <text:p text:style-name="P119"><text:span text:style-name="T122">Раздел </text:span><text:span text:style-name="T134">«</text:span><text:span text:style-name="T122">История Древнего мира</text:span><text:span text:style-name="T134">»</text:span><text:span text:style-name="T139"> </text:span><text:span text:style-name="T126">Древний Восток.</text:span></text:p>
          </table:table-cell>
          <table:covered-table-cell/>
          <table:covered-table-cell/>
          <table:covered-table-cell/>
          <table:covered-table-cell/>
        </table:table-row>
        <table:table-row table:style-name="Таблица28.4">
          <table:table-cell table:style-name="Таблица28.A6" office:value-type="string">
            <text:list xml:id="list150251903018217" text:continue-numbering="true" text:style-name="WWNum1">
              <text:list-item>
                <text:p text:style-name="P89"><text:span text:style-name="T96">указывать хронологические рамки и периоды ключевых процессов, </text:span></text:p>
              </text:list-item>
              <text:list-item>
                <text:p text:style-name="P89"><text:span text:style-name="T96">характеризовать условия и образ жизни , занятия людей; </text:span></text:p>
              </text:list-item>
              <text:list-item>
                <text:p text:style-name="P89"><text:span text:style-name="T96">рассказывать о достижениях жителей древнего Востока;</text:span></text:p>
              </text:list-item>
              <text:list-item>
                <text:p text:style-name="P90"><text:span text:style-name="T96">характеризовать систему управления в станах Древнего Востока;</text:span></text:p>
              </text:list-item>
            </text:list>
          </table:table-cell>
          <table:table-cell table:style-name="Таблица28.B6" table:number-columns-spanned="2" office:value-type="string">
            <text:list xml:id="list150251758449801" text:continue-numbering="true" text:style-name="WWNum1">
              <text:list-item>
                <text:p text:style-name="P83"><text:span text:style-name="T91">приводить оценки исторических событий и личностей приведённые в учебной литературе;</text:span></text:p>
              </text:list-item>
              <text:list-item>
                <text:p text:style-name="P83"><text:span text:style-name="T132">-</text:span><text:span text:style-name="T91">сравнивать религиозные верования жителей Египта, Двуречья, Ассирии;</text:span></text:p>
              </text:list-item>
              <text:list-item>
                <text:p text:style-name="P83"><text:span text:style-name="T132">-</text:span><text:span text:style-name="T91">наносить на контурную карту географические границы стран, крупнейшие города;</text:span></text:p>
              </text:list-item>
              <text:list-item>
                <text:p text:style-name="P91"><text:span text:style-name="T133">-</text:span><text:span text:style-name="T92">характеризовать вклад народов Древнего Востока в мировую культуру.</text:span></text:p>
              </text:list-item>
            </text:list>
          </table:table-cell>
          <table:covered-table-cell/>
          <table:table-cell table:style-name="Таблица28.D6" office:value-type="string">
            <text:p text:style-name="P41"><text:span text:style-name="T161">ЛГ-06, ЛГ-10, ЛГ-19, </text:span></text:p>
            <text:p text:style-name="P41"><text:span text:style-name="T161">ЛГ-20, КО-05, КО-06, </text:span></text:p>
            <text:p text:style-name="P41"><text:span text:style-name="T161">КД-02, КС-04, КГ-01, </text:span></text:p>
            <text:p text:style-name="P41"><text:span text:style-name="T161">КР-01, ПИ-06, ПИ-07, </text:span></text:p>
            <text:p text:style-name="P41"><text:span text:style-name="T161">ПЛ-06, ПЛ-09, </text:span></text:p>
            <text:p text:style-name="P41"><text:span text:style-name="T161">РУ-04, РЭ-01</text:span></text:p>
          </table:table-cell>
          <table:table-cell table:style-name="Таблица28.E6" office:value-type="string">
            <text:p text:style-name="P40"><text:span text:style-name="T161">Т1-02, Т2-03, </text:span></text:p>
            <text:p text:style-name="P40"><text:span text:style-name="T161">Т2-06, Т3-01, </text:span></text:p>
            <text:p text:style-name="P40"><text:span text:style-name="T161">Т3-05 </text:span></text:p>
          </table:table-cell>
        </table:table-row>
        <table:table-row table:style-name="Таблица28.4">
          <table:table-cell table:style-name="Таблица28.A1" table:number-columns-spanned="5" office:value-type="string">
            <text:p text:style-name="P119"><text:span text:style-name="T122">Раздел </text:span><text:span text:style-name="T134">«</text:span><text:span text:style-name="T122">История Древнего мира</text:span><text:span text:style-name="T134">»</text:span><text:span text:style-name="T136"> </text:span><text:span text:style-name="T120">Древняя Греция.</text:span></text:p>
          </table:table-cell>
          <table:covered-table-cell/>
          <table:covered-table-cell/>
          <table:covered-table-cell/>
          <table:covered-table-cell/>
        </table:table-row>
        <table:table-row table:style-name="Таблица28.4">
          <table:table-cell table:style-name="Таблица28.A8" office:value-type="string">
            <text:list xml:id="list150251849190406" text:continue-numbering="true" text:style-name="WWNum1">
              <text:list-item>
                <text:p text:style-name="P89"><text:span text:style-name="T96">описывать местоположение и природные условия Греции;</text:span></text:p>
              </text:list-item>
              <text:list-item>
                <text:p text:style-name="P89"><text:span text:style-name="T96">характеризовать поэмы Гомера;</text:span></text:p>
              </text:list-item>
              <text:list-item>
                <text:p text:style-name="P89"><text:span text:style-name="T96">выявлять причины греко-персидских войн;</text:span></text:p>
              </text:list-item>
              <text:list-item>
                <text:p text:style-name="P90"><text:span text:style-name="T96">анализировать различия в системе управления Афин и Спарты;</text:span></text:p>
              </text:list-item>
            </text:list>
          </table:table-cell>
          <table:table-cell table:style-name="Таблица28.B8" table:number-columns-spanned="2" office:value-type="string">
            <text:list xml:id="list150250527422250" text:continue-numbering="true" text:style-name="WWNum1">
              <text:list-item>
                <text:p text:style-name="P83"><text:span text:style-name="T91">характеризовать последствия победы Афин над персами;</text:span></text:p>
              </text:list-item>
              <text:list-item>
                <text:p text:style-name="P83"><text:span text:style-name="T91">рассказывать легенды и мифы Древней Греции;</text:span></text:p>
              </text:list-item>
              <text:list-item>
                <text:p text:style-name="P83"><text:span text:style-name="T91">объяснять признаки демократии;</text:span></text:p>
              </text:list-item>
              <text:list-item>
                <text:p text:style-name="P83"><text:span text:style-name="T91">характеризовать вклад древних эллинов в мировую культуру;</text:span></text:p>
              </text:list-item>
              <text:list-item>
                <text:p text:style-name="P91"><text:span text:style-name="T92">сопоставлять правления в странах Древнего Востока.</text:span></text:p>
              </text:list-item>
            </text:list>
          </table:table-cell>
          <table:covered-table-cell/>
          <table:table-cell table:style-name="Таблица28.D8" office:value-type="string">
            <text:p text:style-name="P41"><text:span text:style-name="T161">ЛГ-04, ЛГ-05, ЛГ-09, ЛГ-10, ЛГ-11, ЛГ-12, ЛГ-13, ЛГ-14, ЛГ-18, ЛГ-19, ЛГ-20, ЛЛ-03, КО-01, КО-02, КО-03, КД-02, КС-05, КГ-01, ПИ-06, ПИ-07, РУ-04, РЭ-01</text:span></text:p>
          </table:table-cell>
          <table:table-cell table:style-name="Таблица28.E8" office:value-type="string">
            <text:p text:style-name="P40"><text:span text:style-name="T161">Т1-01, Т1-04,</text:span></text:p>
            <text:p text:style-name="P40"><text:span text:style-name="T161">Т2-02, Т3-01,</text:span></text:p>
            <text:p text:style-name="P40"><text:span text:style-name="T161">Т3-05</text:span></text:p>
          </table:table-cell>
        </table:table-row>
        <table:table-row table:style-name="Таблица28.4">
          <table:table-cell table:style-name="Таблица28.A1" table:number-columns-spanned="5" office:value-type="string">
            <text:p text:style-name="P119"><text:span text:style-name="T122">Раздел </text:span><text:span text:style-name="T134">«</text:span><text:span text:style-name="T122">История Древнего мира</text:span><text:span text:style-name="T134">»</text:span><text:span text:style-name="T136"> </text:span><text:span text:style-name="T120">Древний Рим.</text:span></text:p>
          </table:table-cell>
          <table:covered-table-cell/>
          <table:covered-table-cell/>
          <table:covered-table-cell/>
          <table:covered-table-cell/>
        </table:table-row>
        <table:table-row table:style-name="Таблица28.4">
          <table:table-cell table:style-name="Таблица28.A10" office:value-type="string">
            <text:list xml:id="list150252198800191" text:continue-numbering="true" text:style-name="WWNum1">
              <text:list-item>
                <text:p text:style-name="P89"><text:span text:style-name="T96">определять </text:span><text:soft-page-break/><text:span text:style-name="T96">географическое местоположение Римской империи;</text:span></text:p>
              </text:list-item>
              <text:list-item>
                <text:p text:style-name="P89"><text:span text:style-name="T96">рассказывать легенды о основании Рима;</text:span></text:p>
              </text:list-item>
              <text:list-item>
                <text:p text:style-name="P89"><text:span text:style-name="T96">сравнивать рабство в Риме и Греции;</text:span></text:p>
              </text:list-item>
              <text:list-item>
                <text:p text:style-name="P90"><text:span text:style-name="T96">характеризовать республиканский строй;</text:span></text:p>
              </text:list-item>
            </text:list>
          </table:table-cell>
          <table:table-cell table:style-name="Таблица28.B10" table:number-columns-spanned="2" office:value-type="string">
            <text:list xml:id="list150251644529150" text:continue-numbering="true" text:style-name="WWNum1">
              <text:list-item>
                <text:p text:style-name="P83"><text:span text:style-name="T91">выделять </text:span><text:soft-page-break/><text:span text:style-name="T91">существенные признаки <text:s/>цивилизации Греции и Рима;</text:span></text:p>
              </text:list-item>
              <text:list-item>
                <text:p text:style-name="P83"><text:span text:style-name="T91">выделять отличия греческих полисов и Римской республики от стран Древнего Востока;</text:span></text:p>
              </text:list-item>
              <text:list-item>
                <text:p text:style-name="P92"><text:span text:style-name="T91">характеризовать вклад древности в мировую культуру.</text:span></text:p>
              </text:list-item>
            </text:list>
          </table:table-cell>
          <table:covered-table-cell/>
          <table:table-cell table:style-name="Таблица28.D10" office:value-type="string">
            <text:p text:style-name="P41"><text:span text:style-name="T161">ЛГ-05, ЛГ-</text:span><text:soft-page-break/><text:span text:style-name="T161">09, ЛГ-10, </text:span></text:p>
            <text:p text:style-name="P41"><text:span text:style-name="T161">ЛГ-12, ЛГ-13, КО-02, </text:span></text:p>
            <text:p text:style-name="P41"><text:span text:style-name="T161">КО-04, КО-06, КД-03, </text:span></text:p>
            <text:p text:style-name="P41"><text:span text:style-name="T161">КС-04, КС-05, КГ-02, </text:span></text:p>
            <text:p text:style-name="P41"><text:span text:style-name="T161">КМ-02, КР-01, ПИ-06, </text:span></text:p>
            <text:p text:style-name="P41"><text:span text:style-name="T161">ПИ-07, ПЛ-10, </text:span></text:p>
            <text:p text:style-name="P41"><text:span text:style-name="T161">РУ-02, РЭ-01</text:span></text:p>
          </table:table-cell>
          <table:table-cell table:style-name="Таблица28.E10" office:value-type="string">
            <text:p text:style-name="P40"><text:span text:style-name="T161">Т1-01, Т1-04, </text:span></text:p>
            <text:p text:style-name="P40"><text:soft-page-break/><text:span text:style-name="T161">Т2-01, Т2-02</text:span></text:p>
            <text:p text:style-name="P40"><text:span text:style-name="T161">Т2-03, Т3-01, </text:span></text:p>
            <text:p text:style-name="P40"><text:span text:style-name="T161">Т3-05</text:span></text:p>
          </table:table-cell>
        </table:table-row>
      </table:table>
      <text:p text:style-name="P209"><text:span text:style-name="T143">1.2.3.9. </text:span><text:span text:style-name="T146">Планируемые результаты освоения программ основного общего образования. История</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table:number-columns-spanned="2" office:value-type="string">
            <text:p text:style-name="P205"><text:span text:style-name="T148">В процессе обучения выпускники 6 класса</text:span></text:p>
          </table:table-cell>
          <table:covered-table-cell/>
          <table:table-cell table:style-name="Таблица29.C1" table:number-columns-spanned="2" office:value-type="string">
            <text:p text:style-name="P205"><text:span text:style-name="T148">По кодификатору</text:span></text:p>
          </table:table-cell>
          <table:covered-table-cell/>
        </table:table-row>
        <table:table-row table:style-name="Таблица29.1">
          <table:table-cell table:style-name="Таблица29.A2" office:value-type="string">
            <text:p text:style-name="P40"><text:span text:style-name="T91">научатся</text:span></text:p>
          </table:table-cell>
          <table:table-cell table:style-name="Таблица29.B2" office:value-type="string">
            <text:p text:style-name="P40"><text:span text:style-name="T90">получат возможность научиться</text:span></text:p>
          </table:table-cell>
          <table:table-cell table:style-name="Таблица29.C2" office:value-type="string">
            <text:p text:style-name="P40"><text:span text:style-name="T124">УУД</text:span></text:p>
          </table:table-cell>
          <table:table-cell table:style-name="Таблица29.B2" office:value-type="string">
            <text:p text:style-name="P40"><text:span text:style-name="T124">Чтение: работа</text:span></text:p>
            <text:p text:style-name="P40"><text:span text:style-name="T124">с информацией</text:span></text:p>
          </table:table-cell>
        </table:table-row>
        <table:table-row table:style-name="Таблица29.1">
          <table:table-cell table:style-name="Таблица29.A1" table:number-columns-spanned="4" office:value-type="string">
            <text:p text:style-name="P46"><text:span text:style-name="T91">Раздел </text:span><text:span text:style-name="T132">«</text:span><text:span text:style-name="T91">История средних веков</text:span><text:span text:style-name="T132">» </text:span><text:span text:style-name="T95">Глава. Становление средневековой Европы (6-11 века)</text:span></text:p>
          </table:table-cell>
          <table:covered-table-cell/>
          <table:covered-table-cell/>
          <table:covered-table-cell/>
        </table:table-row>
        <table:table-row table:style-name="Таблица29.4">
          <table:table-cell table:style-name="Таблица29.A4" office:value-type="string">
            <text:list xml:id="list150251036103374" text:continue-numbering="true" text:style-name="WWNum1">
              <text:list-item>
                <text:p text:style-name="P89"><text:span text:style-name="T96">показывать на карте пути великого переселения народов;</text:span></text:p>
              </text:list-item>
              <text:list-item>
                <text:p text:style-name="P89"><text:span text:style-name="T96">объяснять, почему королевство франков оказалось более прочным, чем другие варварские государства;</text:span></text:p>
              </text:list-item>
              <text:list-item>
                <text:p text:style-name="P89"><text:span text:style-name="T96">анализировать какой след оставили норманны;</text:span></text:p>
              </text:list-item>
              <text:list-item>
                <text:p text:style-name="P89"><text:span text:style-name="T96">характеризовать на какие государства распалась империя Карла Великого;</text:span></text:p>
              </text:list-item>
              <text:list-item>
                <text:p text:style-name="P89"><text:span text:style-name="T96">называть причины феодальной раздробленности в Западной Европе;</text:span></text:p>
              </text:list-item>
              <text:list-item>
                <text:p text:style-name="P89"><text:span text:style-name="T96">располагать в хронологической последовательности события европейской истории 6-11 веков;</text:span></text:p>
              </text:list-item>
              <text:list-item>
                <text:p text:style-name="P90"><text:span text:style-name="T96">анны в европейской культуре;</text:span></text:p>
              </text:list-item>
            </text:list>
          </table:table-cell>
          <table:table-cell table:style-name="Таблица29.B4" office:value-type="string">
            <text:list xml:id="list150251509739354" text:continue-numbering="true" text:style-name="WWNum1">
              <text:list-item>
                <text:p text:style-name="P83"><text:span text:style-name="T91">называть государства германцев ,образовавшиеся в 6 веке на территории Западной Римской империи;</text:span></text:p>
              </text:list-item>
              <text:list-item>
                <text:p text:style-name="P83"><text:span text:style-name="T91">характеризовать систему управления при правители франков Карле Великом; </text:span></text:p>
              </text:list-item>
              <text:list-item>
                <text:p text:style-name="P83"><text:span text:style-name="T91">анализировать нападения арабов, норманнов , венгров на европейские страны в 8-9 веках с врагами; раскрывать смысл термина </text:span><text:span text:style-name="T132">«</text:span><text:span text:style-name="T91">феод</text:span><text:span text:style-name="T132">»;</text:span></text:p>
              </text:list-item>
              <text:list-item>
                <text:p text:style-name="P83"><text:span text:style-name="T91">характеризовать феодальную раздробленность в Западной Европе в 9-11 веках, а также слабую власть королей;</text:span></text:p>
              </text:list-item>
              <text:list-item>
                <text:p text:style-name="P83"><text:span text:style-name="T91">характеризовать формирование учения и устройство христианской церкви к началу 9 века в Западной Европе и Византии; возникновение </text:span><text:soft-page-break/><text:span text:style-name="T91">монастырей-центров образования и культуры;</text:span></text:p>
              </text:list-item>
              <text:list-item>
                <text:p text:style-name="P93"><text:span text:style-name="T92">описывать создание сильного войска королями европейских государств для борьбы.</text:span></text:p>
              </text:list-item>
            </text:list>
          </table:table-cell>
          <table:table-cell table:style-name="Таблица29.C4" office:value-type="string">
            <text:p text:style-name="P41"><text:span text:style-name="T126">ЛГ-04, ЛГ-10, ЛГ-13, </text:span></text:p>
            <text:p text:style-name="P41"><text:span text:style-name="T126">ЛГ-20, ЛЛ-02, КО-01, </text:span></text:p>
            <text:p text:style-name="P41"><text:span text:style-name="T126">КО-02, КО-04. КО-05, </text:span></text:p>
            <text:p text:style-name="P41"><text:span text:style-name="T126">КД-01, КД-02, КД-04, </text:span></text:p>
            <text:p text:style-name="P41"><text:span text:style-name="T126">КС-01, КС-03, КС-06, </text:span></text:p>
            <text:p text:style-name="P41"><text:span text:style-name="T126">ПИ-05, ПЛ-09, РЦ-03</text:span></text:p>
          </table:table-cell>
          <table:table-cell table:style-name="Таблица29.D4" office:value-type="string">
            <text:p text:style-name="P41"><text:span text:style-name="T161">Т1-01, Т2-02, </text:span></text:p>
            <text:p text:style-name="P41"><text:span text:style-name="T161">Т3-01</text:span></text:p>
          </table:table-cell>
        </table:table-row>
        <table:table-row table:style-name="Таблица29.4">
          <table:table-cell table:style-name="Таблица29.A1" table:number-columns-spanned="4" office:value-type="string">
            <text:p text:style-name="P46"><text:span text:style-name="T91">Раздел </text:span><text:span text:style-name="T132">«</text:span><text:span text:style-name="T91">История средних веков</text:span><text:span text:style-name="T132">» </text:span><text:span text:style-name="T95">Глава. Византийская империя и славяне в 6-11 веках.</text:span></text:p>
          </table:table-cell>
          <table:covered-table-cell/>
          <table:covered-table-cell/>
          <table:covered-table-cell/>
        </table:table-row>
        <table:table-row table:style-name="Таблица29.4">
          <table:table-cell table:style-name="Таблица29.A6" office:value-type="string">
            <text:list xml:id="list150251996351410" text:continue-numbering="true" text:style-name="WWNum1">
              <text:list-item>
                <text:p text:style-name="P89"><text:span text:style-name="T96">характеризовать, какую роль в истории Византийской империи сыграл император Юстиниан;</text:span></text:p>
              </text:list-item>
              <text:list-item>
                <text:p text:style-name="P89"><text:span text:style-name="T96">называть, в чем проявлялось влияние античных традиций на византийское образование и науку;</text:span></text:p>
              </text:list-item>
              <text:list-item>
                <text:p text:style-name="P89"><text:span text:style-name="T96">располагать в хронологической последовательности события истории Византии и славян в 6-11 веках;</text:span></text:p>
              </text:list-item>
              <text:list-item>
                <text:p text:style-name="P90"><text:span text:style-name="T96">описывать, что прославило культуру Византии;</text:span></text:p>
              </text:list-item>
            </text:list>
          </table:table-cell>
          <table:table-cell table:style-name="Таблица29.B6" office:value-type="string">
            <text:list xml:id="list150251221697295" text:continue-numbering="true" text:style-name="WWNum1">
              <text:list-item>
                <text:p text:style-name="P83"><text:span text:style-name="T91">анализировать, что Восточная Римская империя (Византия) не была разорена варварами и сохранила власть императоров ,развитую науку и культуру;</text:span></text:p>
              </text:list-item>
              <text:list-item>
                <text:p text:style-name="P83"><text:span text:style-name="T91">характеризовать наивысшее развитие Византии в 6 веке при императоре Юстиниане;</text:span></text:p>
              </text:list-item>
              <text:list-item>
                <text:p text:style-name="P83"><text:span text:style-name="T91">определять место храма Святой Софии в Константинополе в развитии архитектуры Византии;</text:span></text:p>
              </text:list-item>
              <text:list-item>
                <text:p text:style-name="P83"><text:span text:style-name="T91">характеризовать создание первых славянских государств в 7-10 веках;</text:span></text:p>
              </text:list-item>
              <text:list-item>
                <text:p text:style-name="P93"><text:span text:style-name="T92">описывать появление собственной письменности у славян, созданной Кириллом и Мифодием в 9 веке.</text:span></text:p>
              </text:list-item>
            </text:list>
          </table:table-cell>
          <table:table-cell table:style-name="Таблица29.C6" office:value-type="string">
            <text:p text:style-name="P41"><text:span text:style-name="T126">ЛГ-04, ЛГ-13, ЛЛ-03,</text:span></text:p>
            <text:p text:style-name="P41"><text:span text:style-name="T126">КО-01, КО-06, КМ-01.</text:span></text:p>
            <text:p text:style-name="P41"><text:span text:style-name="T126">КГ-03, КМ-01, КД-04,</text:span></text:p>
            <text:p text:style-name="P41"><text:span text:style-name="T126">ПИ-06, ПЛ-09, РЦ-04</text:span></text:p>
          </table:table-cell>
          <table:table-cell table:style-name="Таблица29.D6" office:value-type="string">
            <text:p text:style-name="P41"><text:span text:style-name="T161">Т2-05, Т3-01, </text:span></text:p>
            <text:p text:style-name="P41"><text:span text:style-name="T161">Т3-05</text:span></text:p>
          </table:table-cell>
        </table:table-row>
        <table:table-row table:style-name="Таблица29.4">
          <table:table-cell table:style-name="Таблица29.A1" table:number-columns-spanned="4" office:value-type="string">
            <text:p text:style-name="P46"><text:span text:style-name="T91">Раздел </text:span><text:span text:style-name="T132">«</text:span><text:span text:style-name="T91">История средних веков</text:span><text:span text:style-name="T132">» </text:span><text:span text:style-name="T95">Глава. Арабы в 6-11 веках.</text:span></text:p>
          </table:table-cell>
          <table:covered-table-cell/>
          <table:covered-table-cell/>
          <table:covered-table-cell/>
        </table:table-row>
        <table:table-row table:style-name="Таблица29.4">
          <table:table-cell table:style-name="Таблица29.A8" office:value-type="string">
            <text:list xml:id="list150251763814445" text:continue-numbering="true" text:style-name="WWNum1">
              <text:list-item>
                <text:p text:style-name="P89"><text:span text:style-name="T96">объяснять ,почему ислам стал мировой религией;</text:span></text:p>
              </text:list-item>
              <text:list-item>
                <text:p text:style-name="P89"><text:span text:style-name="T96">анализировать ,каково было влияние ислама на развитие Арабского халифата;</text:span></text:p>
              </text:list-item>
              <text:list-item>
                <text:p text:style-name="P89"><text:span text:style-name="T96">называть какими изобретениями и открытиями, сделанными арабами человечество пользуется до сих пор;</text:span></text:p>
              </text:list-item>
              <text:list-item>
                <text:p text:style-name="P89"><text:span text:style-name="T96">располагать в хронологической </text:span><text:soft-page-break/><text:span text:style-name="T96">последовательности события истории арабов в 6-11 веках;</text:span></text:p>
              </text:list-item>
              <text:list-item>
                <text:p text:style-name="P90"><text:span text:style-name="T96">характеризовать чем прославился Ибн Сина;</text:span></text:p>
              </text:list-item>
            </text:list>
          </table:table-cell>
          <table:table-cell table:style-name="Таблица29.B8" office:value-type="string">
            <text:list xml:id="list150251434036810" text:continue-numbering="true" text:style-name="WWNum1">
              <text:list-item>
                <text:p text:style-name="P83"><text:span text:style-name="T91">характеризовать проживание на Аравийском полуострове в 6-7 веках племен бедуинов и их караванные торговые пути;</text:span></text:p>
              </text:list-item>
              <text:list-item>
                <text:p text:style-name="P83"><text:span text:style-name="T91">описывать возникновение в 7 веке в Аравии новой религии – ислам;</text:span></text:p>
              </text:list-item>
              <text:list-item>
                <text:p text:style-name="P83"><text:span text:style-name="T132">-</text:span><text:span text:style-name="T91">анализировать возникновение огромного государства Арабский (а затем Багдадский) халифат;</text:span></text:p>
              </text:list-item>
              <text:list-item>
                <text:p text:style-name="P83"><text:span text:style-name="T91">давать </text:span><text:soft-page-break/><text:span text:style-name="T91">характеристику развития в Арабском халифате образования, науки, литературы искусства строительства;</text:span></text:p>
              </text:list-item>
              <text:list-item>
                <text:p text:style-name="P93"><text:span text:style-name="T92">анализировать влияние на европейцев арабских научных знаний и культурных традиций; </text:span></text:p>
              </text:list-item>
            </text:list>
          </table:table-cell>
          <table:table-cell table:style-name="Таблица29.C8" office:value-type="string">
            <text:p text:style-name="P41"><text:span text:style-name="T126">ЛГ-04, ЛГ-20, КО-02,</text:span></text:p>
            <text:p text:style-name="P41"><text:span text:style-name="T126">КС-04, КГ-01, ПИ-06,</text:span></text:p>
            <text:p text:style-name="P41"><text:span text:style-name="T126">ПЛ-09, РЦ-03, РЭ-01</text:span></text:p>
          </table:table-cell>
          <table:table-cell table:style-name="Таблица29.D8" office:value-type="string">
            <text:p text:style-name="P41"><text:span text:style-name="T161">Т1-01, Т1-08, </text:span></text:p>
            <text:p text:style-name="P41"><text:span text:style-name="T161">Т3-01</text:span></text:p>
          </table:table-cell>
        </table:table-row>
        <table:table-row table:style-name="Таблица29.4">
          <table:table-cell table:style-name="Таблица29.A1" table:number-columns-spanned="4" office:value-type="string">
            <text:p text:style-name="P46"><text:span text:style-name="T91">Раздел </text:span><text:span text:style-name="T132">«</text:span><text:span text:style-name="T91">История средних веков</text:span><text:span text:style-name="T132">» </text:span><text:span text:style-name="T95">Глава. Феодалы и крестьяне.</text:span></text:p>
          </table:table-cell>
          <table:covered-table-cell/>
          <table:covered-table-cell/>
          <table:covered-table-cell/>
        </table:table-row>
        <table:table-row table:style-name="Таблица29.4">
          <table:table-cell table:style-name="Таблица29.A10" office:value-type="string">
            <text:list xml:id="list150251012253670" text:continue-numbering="true" text:style-name="WWNum1">
              <text:list-item>
                <text:p text:style-name="P89"><text:span text:style-name="T96">характеризовать какую роль играло рыцарство в средневековом обществе;</text:span></text:p>
              </text:list-item>
              <text:list-item>
                <text:p text:style-name="P89"><text:span text:style-name="T96">перечислять, что связывало между собой крестьян и их хозяев – феодалов;</text:span></text:p>
              </text:list-item>
              <text:list-item>
                <text:p text:style-name="P89"><text:span text:style-name="T96">анализировать, что в жизни крестьян определяла община;</text:span></text:p>
              </text:list-item>
              <text:list-item>
                <text:p text:style-name="P89"><text:span text:style-name="T96">перечислять основные черты натурального хозяйства;</text:span></text:p>
              </text:list-item>
            </text:list>
          </table:table-cell>
          <table:table-cell table:style-name="Таблица29.B10" office:value-type="string">
            <text:list xml:id="list150251615847806" text:continue-numbering="true" text:style-name="WWNum1">
              <text:list-item>
                <text:p text:style-name="P83"><text:span text:style-name="T91">характеризовать установление в 11 веке феодального строя в Европе;</text:span></text:p>
              </text:list-item>
              <text:list-item>
                <text:p text:style-name="P83"><text:span text:style-name="T91">анализировать поземельную и личную зависимость крестьян от сеньора и выполнение повинностей;</text:span></text:p>
              </text:list-item>
              <text:list-item>
                <text:p text:style-name="P83"><text:span text:style-name="T91">характеризовать появление общин у крестьян для совместных дел и взаимопомощи;</text:span></text:p>
              </text:list-item>
              <text:list-item>
                <text:p text:style-name="P83"><text:span text:style-name="T91">определять роль натурального хозяйства в средневековом обществе;</text:span></text:p>
              </text:list-item>
              <text:list-item>
                <text:p text:style-name="P93"><text:span text:style-name="T92">давать развернутую характеристику ключевым понятиям темы: укрепленный замок феодала ,военная служба рыцарей ,тяжелое вооружение, доспехи, кодекс чести, образ жизни рыцаря.</text:span></text:p>
              </text:list-item>
            </text:list>
          </table:table-cell>
          <table:table-cell table:style-name="Таблица29.C10" office:value-type="string">
            <text:p text:style-name="P41"><text:span text:style-name="T161">ЛГ-18, ЛЛ-02, КО-02,</text:span></text:p>
            <text:p text:style-name="P41"><text:span text:style-name="T161">КС-06, КГ-01, КМ-04,</text:span></text:p>
            <text:p text:style-name="P41"><text:span text:style-name="T161">ПИ-04, ПЛ-06, РЦ-01, </text:span></text:p>
            <text:p text:style-name="P41"><text:span text:style-name="T161">РЭ-01</text:span></text:p>
          </table:table-cell>
          <table:table-cell table:style-name="Таблица29.D10" office:value-type="string">
            <text:p text:style-name="P41"><text:span text:style-name="T161">Т1-06, Т2-01, </text:span></text:p>
            <text:p text:style-name="P41"><text:span text:style-name="T161">Т3-01</text:span></text:p>
          </table:table-cell>
        </table:table-row>
        <table:table-row table:style-name="Таблица29.4">
          <table:table-cell table:style-name="Таблица29.A1" table:number-columns-spanned="4" office:value-type="string">
            <text:p text:style-name="P119"><text:span text:style-name="T91">Раздел </text:span><text:span text:style-name="T132">«</text:span><text:span text:style-name="T91">История средних веков</text:span><text:span text:style-name="T132">» </text:span><text:span text:style-name="T95">Глава. Средневековый город в Западной и Центральной Европе.</text:span></text:p>
          </table:table-cell>
          <table:covered-table-cell/>
          <table:covered-table-cell/>
          <table:covered-table-cell/>
        </table:table-row>
        <table:table-row table:style-name="Таблица29.4">
          <table:table-cell table:style-name="Таблица29.A12" office:value-type="string">
            <text:list xml:id="list150251719022082" text:continue-numbering="true" text:style-name="WWNum1">
              <text:list-item>
                <text:p text:style-name="P89"><text:span text:style-name="T96">называть причины. чем были вызваны упадок городов в раннее Средневековье и их возрождение в 10-11 веках;</text:span></text:p>
              </text:list-item>
              <text:list-item>
                <text:p text:style-name="P89"><text:span text:style-name="T96">характеризовать люди каких профессий и занятий проживали в городах;</text:span></text:p>
              </text:list-item>
              <text:list-item>
                <text:p text:style-name="P89"><text:span text:style-name="T96">характеризова</text:span><text:soft-page-break/><text:span text:style-name="T96">ть управление города-коммуны;</text:span></text:p>
              </text:list-item>
              <text:list-item>
                <text:p text:style-name="P89"><text:span text:style-name="T96">анализировать отличие и сходство средневекового города и их жителей от горожан нашего времени;</text:span></text:p>
              </text:list-item>
              <text:list-item>
                <text:p text:style-name="P89"><text:span text:style-name="T96">называть на чем основан союз городов и королей;</text:span></text:p>
              </text:list-item>
              <text:list-item>
                <text:p text:style-name="P89"><text:span text:style-name="T96">располагать в хронологической последовательности события, связанные с историей средневековых городов;</text:span></text:p>
              </text:list-item>
              <text:list-item>
                <text:p text:style-name="P90"><text:span text:style-name="T96">определять предназначение ремесленных цехов</text:span></text:p>
              </text:list-item>
            </text:list>
          </table:table-cell>
          <table:table-cell table:style-name="Таблица29.B12" office:value-type="string">
            <text:list xml:id="list150250711942726" text:continue-numbering="true" text:style-name="WWNum1">
              <text:list-item>
                <text:p text:style-name="P93"><text:span text:style-name="T92">анализировать возникновение городов как последствие развития хозяйства в 10-11 веках в Западной и Центральной Европе;</text:span></text:p>
              </text:list-item>
              <text:list-item>
                <text:p text:style-name="P93"><text:span text:style-name="T92">описывать освобождение большинства городов в 12-13 веках от власти сеньоров и переход на самоуправляемые </text:span><text:soft-page-break/><text:span text:style-name="T92">коммуны;</text:span></text:p>
              </text:list-item>
              <text:list-item>
                <text:p text:style-name="P93"><text:span text:style-name="T92">характеризовать города как центры ремесла ,появление цеховых союзов;</text:span></text:p>
              </text:list-item>
              <text:list-item>
                <text:p text:style-name="P93"><text:span text:style-name="T92">анализировать активную торговлю городов по Средиземному, Балтийскому и Северному морям, организацию торговых компаний и ярмарок; </text:span></text:p>
              </text:list-item>
              <text:list-item>
                <text:p text:style-name="P93"><text:span text:style-name="T92">характеризовать переход от натурального к товарно-денежному хозяйству, появление менял, ростовщиков и банкиров;</text:span></text:p>
              </text:list-item>
              <text:list-item>
                <text:p text:style-name="P93"><text:span text:style-name="T92">определять место городов как административных, политических, хозяйственных и культурных центров средневековой Европы</text:span></text:p>
              </text:list-item>
              <text:list-item>
                <text:p text:style-name="P93"><text:span text:style-name="T92">выделять горожан как более любознательных, образованных и свободных представителей сословий средневековья.</text:span></text:p>
              </text:list-item>
            </text:list>
          </table:table-cell>
          <table:table-cell table:style-name="Таблица29.C12" office:value-type="string">
            <text:p text:style-name="P41"><text:span text:style-name="T161">ЛГ-04, ЛГ-13, ЛГ-16,</text:span></text:p>
            <text:p text:style-name="P41"><text:span text:style-name="T161">КО-02, КО-06, КД-04,</text:span></text:p>
            <text:p text:style-name="P41"><text:span text:style-name="T161">КС-05, КГ-01, КМ-03,</text:span></text:p>
            <text:p text:style-name="P41"><text:span text:style-name="T161">ПИ-04, ПЛ-06, ПД-03,</text:span></text:p>
            <text:p text:style-name="P41"><text:span text:style-name="T161">РЦ-01</text:span></text:p>
          </table:table-cell>
          <table:table-cell table:style-name="Таблица29.D12" office:value-type="string">
            <text:p text:style-name="P41"><text:span text:style-name="T161">Т1-01, Т2-01, </text:span></text:p>
            <text:p text:style-name="P41"><text:span text:style-name="T161">Т3-05</text:span></text:p>
          </table:table-cell>
        </table:table-row>
        <table:table-row table:style-name="Таблица29.4">
          <table:table-cell table:style-name="Таблица29.A1" table:number-columns-spanned="4" office:value-type="string">
            <text:p text:style-name="P88"><text:span text:style-name="T148">Раздел </text:span><text:span text:style-name="T144">«</text:span><text:span text:style-name="T148">История средних веков</text:span><text:span text:style-name="T144">» </text:span><text:span text:style-name="T147">Глава. Католическая церковь <text:s/>в 11-13 веках. Крестовые походы.</text:span></text:p>
          </table:table-cell>
          <table:covered-table-cell/>
          <table:covered-table-cell/>
          <table:covered-table-cell/>
        </table:table-row>
        <table:table-row table:style-name="Таблица29.4">
          <table:table-cell table:style-name="Таблица29.A14" office:value-type="string">
            <text:list xml:id="list150251838272300" text:continue-numbering="true" text:style-name="WWNum1">
              <text:list-item>
                <text:p text:style-name="P89"><text:span text:style-name="T96">характеризовать понятие </text:span><text:span text:style-name="T129">«</text:span><text:span text:style-name="T96">сословие</text:span><text:span text:style-name="T129">», </text:span><text:span text:style-name="T96">видеть разное и общее в положении сословий;</text:span></text:p>
              </text:list-item>
              <text:list-item>
                <text:p text:style-name="P89"><text:span text:style-name="T96">характеризовать когда и почему произошел раскол христианской церкви на католическую и православную;</text:span></text:p>
              </text:list-item>
              <text:list-item>
                <text:p text:style-name="P89"><text:span text:style-name="T96">определять почему рост богатств <text:s/>католической церкви стал угрожать ее авторитету;</text:span></text:p>
              </text:list-item>
              <text:list-item>
                <text:p text:style-name="P89"><text:soft-page-break/><text:span text:style-name="T96">сравнивать отношения между церковью и светской властью в Западной Европе и Византии;</text:span></text:p>
              </text:list-item>
              <text:list-item>
                <text:p text:style-name="P89"><text:span text:style-name="T96">понимать кого называли еретиком и как церковь боролась с еретиками;</text:span></text:p>
              </text:list-item>
              <text:list-item>
                <text:p text:style-name="P89"><text:span text:style-name="T96">определять какие цели ставили перед собой участники Крестовых походов;</text:span></text:p>
              </text:list-item>
              <text:list-item>
                <text:p text:style-name="P89"><text:span text:style-name="T96">разбираться какие изменения в отношения Востока и Запада внесли Крестовые походы;</text:span></text:p>
              </text:list-item>
              <text:list-item>
                <text:p text:style-name="P89"><text:span text:style-name="T96">располагать в хронологической последовательности события, связанные с Крестовыми походами</text:span></text:p>
              </text:list-item>
              <text:list-item>
                <text:p text:style-name="P90"><text:span text:style-name="T96">анализировать, что было свойственно католической церкви в отличие от православной;</text:span></text:p>
              </text:list-item>
            </text:list>
          </table:table-cell>
          <table:table-cell table:style-name="Таблица29.B14" office:value-type="string">
            <text:list xml:id="list150251607282269" text:continue-numbering="true" text:style-name="WWNum1">
              <text:list-item>
                <text:p text:style-name="P93"><text:span text:style-name="T92">характеризовать разделение средневекового общества на сословия, в котором первым считалось духовенство;</text:span></text:p>
              </text:list-item>
              <text:list-item>
                <text:p text:style-name="P93"><text:span text:style-name="T92">анализировать разделение христианской церкви на католическую и православную;</text:span></text:p>
              </text:list-item>
              <text:list-item>
                <text:p text:style-name="P93"><text:span text:style-name="T92">определять могущество католической <text:s/>церкви в 11-13 веках;</text:span></text:p>
              </text:list-item>
              <text:list-item>
                <text:p text:style-name="P93"><text:span text:style-name="T92">анализировать </text:span><text:soft-page-break/><text:span text:style-name="T92">борьбу папской власти с еретиками путем отлучения от церкви, военных походов и суда инквизиции;</text:span></text:p>
              </text:list-item>
              <text:list-item>
                <text:p text:style-name="P93"><text:span text:style-name="T92">характеризовать Крестовые походы в Святую землю в 11-13 веках;</text:span></text:p>
              </text:list-item>
              <text:list-item>
                <text:p text:style-name="P93"><text:span text:style-name="T92">анализировать создание монашеских организаций;</text:span></text:p>
              </text:list-item>
              <text:list-item>
                <text:p text:style-name="P93"><text:span text:style-name="T92">нищенствующие и военно-рыцарские ордены.</text:span></text:p>
              </text:list-item>
            </text:list>
          </table:table-cell>
          <table:table-cell table:style-name="Таблица29.C14" office:value-type="string">
            <text:p text:style-name="P41"><text:span text:style-name="T161">ЛГ-09, ЛГ-18, ЛГ-20, </text:span></text:p>
            <text:p text:style-name="P41"><text:span text:style-name="T161">ЛЛ-03, КС-02, КС-06, </text:span></text:p>
            <text:p text:style-name="P41"><text:span text:style-name="T161">КГ-01, КМ-02, ПИ-06, </text:span></text:p>
            <text:p text:style-name="P41"><text:span text:style-name="T161">ПД-03, РЭ-01</text:span></text:p>
          </table:table-cell>
          <table:table-cell table:style-name="Таблица29.D14" office:value-type="string">
            <text:p text:style-name="P41"><text:span text:style-name="T161">Т1-01, Т1-08, </text:span></text:p>
            <text:p text:style-name="P41"><text:span text:style-name="T161">Т2-02, Т3-01</text:span></text:p>
          </table:table-cell>
        </table:table-row>
        <table:table-row table:style-name="Таблица29.4">
          <table:table-cell table:style-name="Таблица29.A1" table:number-columns-spanned="4" office:value-type="string">
            <text:p text:style-name="P88"><text:span text:style-name="T148">Раздел </text:span><text:span text:style-name="T144">«</text:span><text:span text:style-name="T148">История средних веков</text:span><text:span text:style-name="T144">» </text:span><text:span text:style-name="T147">Глава. Образование централизованных государств в Западной Европе (11-15 века)</text:span></text:p>
          </table:table-cell>
          <table:covered-table-cell/>
          <table:covered-table-cell/>
          <table:covered-table-cell/>
        </table:table-row>
        <table:table-row table:style-name="Таблица29.4">
          <table:table-cell table:style-name="Таблица29.A16" office:value-type="string">
            <text:list xml:id="list150251849404660" text:continue-numbering="true" text:style-name="WWNum1">
              <text:list-item>
                <text:p text:style-name="P89"><text:span text:style-name="T96">называть в каких странах Западной Европы в 12-13 веках происходила борьба между светской властью и властью пап;</text:span></text:p>
              </text:list-item>
              <text:list-item>
                <text:p text:style-name="P89"><text:span text:style-name="T96">выделять этапы объединения Франции в 12-15 веках;</text:span></text:p>
              </text:list-item>
              <text:list-item>
                <text:p text:style-name="P89"><text:span text:style-name="T96">перечислять общие черты <text:s/>и различия английского и французского государств в 12-15 веках;</text:span></text:p>
              </text:list-item>
              <text:list-item>
                <text:p text:style-name="P89"><text:span text:style-name="T129">-</text:span><text:soft-page-break/><text:span text:style-name="T96">характеризовать какие цели преследовали участники Реконкисты в Испании, результаты и последствия;</text:span></text:p>
              </text:list-item>
              <text:list-item>
                <text:p text:style-name="P89"><text:span text:style-name="T96">располагать в хронологической последовательности события истории <text:s/>европейских стран в 15 веке;</text:span></text:p>
              </text:list-item>
              <text:list-item>
                <text:p text:style-name="P90"><text:span text:style-name="T96">характеризовать признаки, свойственные сословной монархии;</text:span></text:p>
              </text:list-item>
            </text:list>
          </table:table-cell>
          <table:table-cell table:style-name="Таблица29.B16" office:value-type="string">
            <text:list xml:id="list150251308461123" text:continue-numbering="true" text:style-name="WWNum1">
              <text:list-item>
                <text:p text:style-name="P93"><text:span text:style-name="T92">характеризовать долгий путь Франции к объединению страны и усилению королевской власти;</text:span></text:p>
              </text:list-item>
              <text:list-item>
                <text:p text:style-name="P93"><text:span text:style-name="T92">характеризовать сословную монархию в Англии и Франции;</text:span></text:p>
              </text:list-item>
              <text:list-item>
                <text:p text:style-name="P93"><text:span text:style-name="T92">анализировать Столетнюю войну 14-15 веков между Англией и Францией за территории, завершившуюся победой Франции;</text:span></text:p>
              </text:list-item>
              <text:list-item>
                <text:p text:style-name="P93"><text:span text:style-name="T92">анализировать объединение и создание централизованных государств во Франции, </text:span><text:soft-page-break/><text:span text:style-name="T92">в Англии, Испании в конце 15 века;</text:span></text:p>
              </text:list-item>
              <text:list-item>
                <text:p text:style-name="P93"><text:span text:style-name="T133">-</text:span><text:span text:style-name="T92">определять роль Реконкисты, как отвоевание территории у мавров на протяжении восьми веков;</text:span></text:p>
              </text:list-item>
              <text:list-item>
                <text:p text:style-name="P93"><text:span text:style-name="T92">объяснять раздробленность Германии и Италии в которых власть принадлежала князьям или крупным городам.</text:span></text:p>
              </text:list-item>
            </text:list>
          </table:table-cell>
          <table:table-cell table:style-name="Таблица29.C16" office:value-type="string">
            <text:p text:style-name="P41"><text:span text:style-name="T161">ЛГ-04, ЛГ-10, ЛГ-13,</text:span></text:p>
            <text:p text:style-name="P41"><text:span text:style-name="T161">ЛГ-20, КО-05, КО-06,</text:span></text:p>
            <text:p text:style-name="P41"><text:span text:style-name="T161">КД-02, КГ-03, КМ-02,</text:span></text:p>
            <text:p text:style-name="P41"><text:span text:style-name="T161">ПИ-06, ПД-03, ПЛ-09,</text:span></text:p>
            <text:p text:style-name="P41"><text:span text:style-name="T161">РЦ-01, РЭ-02</text:span></text:p>
          </table:table-cell>
          <table:table-cell table:style-name="Таблица29.D16" office:value-type="string">
            <text:p text:style-name="P41"><text:span text:style-name="T161">Т1-01, Т2-02,</text:span></text:p>
            <text:p text:style-name="P41"><text:span text:style-name="T161">Т3-02</text:span></text:p>
          </table:table-cell>
        </table:table-row>
        <table:table-row table:style-name="Таблица29.17">
          <table:table-cell table:style-name="Таблица29.A1" table:number-columns-spanned="4" office:value-type="string">
            <text:p text:style-name="P88"><text:span text:style-name="T148">Раздел </text:span><text:span text:style-name="T144">«</text:span><text:span text:style-name="T148">История средних веков</text:span><text:span text:style-name="T144">» </text:span><text:span text:style-name="T147">Глава. Славянские государства и Византия в 14-15 веках.</text:span></text:p>
          </table:table-cell>
          <table:covered-table-cell/>
          <table:covered-table-cell/>
          <table:covered-table-cell/>
        </table:table-row>
        <table:table-row table:style-name="Таблица29.4">
          <table:table-cell table:style-name="Таблица29.A18" office:value-type="string">
            <text:list xml:id="list150250826238389" text:continue-numbering="true" text:style-name="WWNum1">
              <text:list-item>
                <text:p text:style-name="P89"><text:span text:style-name="T96">давать характеристику Яну Гусу. Понимать его место в истории;</text:span></text:p>
              </text:list-item>
              <text:list-item>
                <text:p text:style-name="P89"><text:span text:style-name="T96">характеризовать последствия Гуситских войн для Чехии;</text:span></text:p>
              </text:list-item>
              <text:list-item>
                <text:p text:style-name="P89"><text:span text:style-name="T96">анализировать как изменилось место Византийской империи в мире в эпоху Средневековья;</text:span></text:p>
              </text:list-item>
              <text:list-item>
                <text:p text:style-name="P90"><text:span text:style-name="T96">располагать в хронологической последовательности события истории Балканского полуострова;</text:span></text:p>
              </text:list-item>
            </text:list>
          </table:table-cell>
          <table:table-cell table:style-name="Таблица29.B18" office:value-type="string">
            <text:list xml:id="list150251548276665" text:continue-numbering="true" text:style-name="WWNum1">
              <text:list-item>
                <text:p text:style-name="P93"><text:span text:style-name="T92">характеризовать Чехию как самое сильное и богатое государство в составе Священной Римской империи;</text:span></text:p>
              </text:list-item>
              <text:list-item>
                <text:p text:style-name="P93"><text:span text:style-name="T92">анализировать возникновение движения гуситов , успешные и длительные Гуситские войны чехов против войск императора и папы;</text:span></text:p>
              </text:list-item>
              <text:list-item>
                <text:p text:style-name="P93"><text:span text:style-name="T92">объяснять. как в 14-15 веках ослабленные междоусобицами и взаимной войной Балканские страны были завоеваны турками-османами;</text:span></text:p>
              </text:list-item>
              <text:list-item>
                <text:p text:style-name="P93"><text:span text:style-name="T92">характеризовать длительную осаду и захват Константинополя в 1453 году султаном Мехмедом 2.</text:span></text:p>
              </text:list-item>
            </text:list>
          </table:table-cell>
          <table:table-cell table:style-name="Таблица29.C18" office:value-type="string">
            <text:p text:style-name="P41"><text:span text:style-name="T161">ЛГ-04, ЛГ-10, ЛГ-12,</text:span></text:p>
            <text:p text:style-name="P41"><text:span text:style-name="T161">ЛГ-13, ЛГ-18, КД-04,</text:span></text:p>
            <text:p text:style-name="P41"><text:span text:style-name="T161">КС-02, КМ-04, ПИ-06,</text:span></text:p>
            <text:p text:style-name="P41"><text:span text:style-name="T161">ПЛ-09, РЦ-01</text:span></text:p>
          </table:table-cell>
          <table:table-cell table:style-name="Таблица29.D18" office:value-type="string">
            <text:p text:style-name="P41"><text:span text:style-name="T161">Т1-01, Т1-08,</text:span></text:p>
            <text:p text:style-name="P41"><text:span text:style-name="T161">Т2-05 ,Т3-02</text:span></text:p>
          </table:table-cell>
        </table:table-row>
        <table:table-row table:style-name="Таблица29.4">
          <table:table-cell table:style-name="Таблица29.A1" table:number-columns-spanned="4" office:value-type="string">
            <text:p text:style-name="P119"><text:span text:style-name="T91">Раздел </text:span><text:span text:style-name="T132">«</text:span><text:span text:style-name="T91">История средних веков</text:span><text:span text:style-name="T132">» </text:span><text:span text:style-name="T120">Глава. </text:span><text:span text:style-name="T147">Культура Западной Европы в Средние века.</text:span></text:p>
          </table:table-cell>
          <table:covered-table-cell/>
          <table:covered-table-cell/>
          <table:covered-table-cell/>
        </table:table-row>
        <table:table-row table:style-name="Таблица29.4">
          <table:table-cell table:style-name="Таблица29.A20" office:value-type="string">
            <text:list xml:id="list150252463579761" text:continue-numbering="true" text:style-name="WWNum1">
              <text:list-item>
                <text:p text:style-name="P89"><text:span text:style-name="T96">перечислять , что <text:s/>изменилось в представлениях человека о мире , Боге ,самом себе в эпоху Возрождения по сравнению с </text:span><text:soft-page-break/><text:span text:style-name="T96">периодом раннего Средневековья;</text:span></text:p>
              </text:list-item>
              <text:list-item>
                <text:p text:style-name="P89"><text:span text:style-name="T96">располагать в хронологической последовательности события ,связанные с развитием культуры в Средние века;</text:span></text:p>
              </text:list-item>
              <text:list-item>
                <text:p text:style-name="P90"><text:span text:style-name="T96">характеризовать деятелей культуры средневековой Европы;</text:span></text:p>
              </text:list-item>
            </text:list>
          </table:table-cell>
          <table:table-cell table:style-name="Таблица29.B20" office:value-type="string">
            <text:list xml:id="list150251894926373" text:continue-numbering="true" text:style-name="WWNum1">
              <text:list-item>
                <text:p text:style-name="P93"><text:span text:style-name="T92">понимать, что в эпоху Средневековья расширились и становились более реалистичными взгляды европейцев на мир;</text:span></text:p>
              </text:list-item>
              <text:list-item>
                <text:p text:style-name="P93"><text:span text:style-name="T92">объяснять роль </text:span><text:soft-page-break/><text:span text:style-name="T92">возникновения первых университетов в Европе в 12-13 веках;</text:span></text:p>
              </text:list-item>
              <text:list-item>
                <text:p text:style-name="P93"><text:span text:style-name="T92">характеризовать средневековую религиозную философию схоластику, которая выработала научный метод, способствовавший развитию науки в дальнейшем;</text:span></text:p>
              </text:list-item>
              <text:list-item>
                <text:p text:style-name="P93"><text:span text:style-name="T92">характеризовать жанры средневековой литературы;</text:span></text:p>
              </text:list-item>
              <text:list-item>
                <text:p text:style-name="P93"><text:span text:style-name="T92">анализировать романский и готический архитектурные стили;</text:span></text:p>
              </text:list-item>
              <text:list-item>
                <text:p text:style-name="P93"><text:span text:style-name="T92">характеризовать культуру Возрождения, зародившуюся в Италии в 14 веке;</text:span></text:p>
              </text:list-item>
              <text:list-item>
                <text:p text:style-name="P93"><text:span text:style-name="T92">анализировать накопленные научные знания и развитие технических усовершенствований в Средние века;</text:span></text:p>
              </text:list-item>
              <text:list-item>
                <text:p text:style-name="P93"><text:span text:style-name="T92">определять значение появления книгопечатания для мировой культуры.</text:span></text:p>
              </text:list-item>
            </text:list>
          </table:table-cell>
          <table:table-cell table:style-name="Таблица29.C20" office:value-type="string">
            <text:p text:style-name="P41"><text:span text:style-name="T161">ЛГ-04, ЛГ-10, ЛГ-12,</text:span></text:p>
            <text:p text:style-name="P41"><text:span text:style-name="T161">ЛГ-13, КО-03, КД-02,</text:span></text:p>
            <text:p text:style-name="P41"><text:span text:style-name="T161">КС-06, КМ-04, РЦ-03, </text:span></text:p>
            <text:p text:style-name="P41"><text:span text:style-name="T161">РЭ-02</text:span></text:p>
          </table:table-cell>
          <table:table-cell table:style-name="Таблица29.D20" office:value-type="string">
            <text:p text:style-name="P41"><text:span text:style-name="T161">Т1-08, Т2-02, </text:span></text:p>
            <text:p text:style-name="P41"><text:span text:style-name="T161">Т3-02</text:span></text:p>
          </table:table-cell>
        </table:table-row>
        <table:table-row table:style-name="Таблица29.4">
          <table:table-cell table:style-name="Таблица29.A1" table:number-columns-spanned="4" office:value-type="string">
            <text:p text:style-name="P88"><text:span text:style-name="T148">Раздел </text:span><text:span text:style-name="T144">«</text:span><text:span text:style-name="T148">История средних веков</text:span><text:span text:style-name="T144">» </text:span><text:span text:style-name="T147">Глава. Народы Азии, Америки и Африки в Средние века.</text:span></text:p>
          </table:table-cell>
          <table:covered-table-cell/>
          <table:covered-table-cell/>
          <table:covered-table-cell/>
        </table:table-row>
        <table:table-row table:style-name="Таблица29.4">
          <table:table-cell table:style-name="Таблица29.A22" office:value-type="string">
            <text:list xml:id="list150252036732607" text:continue-numbering="true" text:style-name="WWNum1">
              <text:list-item>
                <text:p text:style-name="P89"><text:span text:style-name="T96">анализировать что нового <text:s/>появилось в китайской и индийской цивилизациях в Средние века, какие традиции сохранились со времен Древнего мира;</text:span></text:p>
              </text:list-item>
              <text:list-item>
                <text:p text:style-name="P89"><text:span text:style-name="T96">определять каковы были особенности развития Японии в средние века;</text:span></text:p>
              </text:list-item>
              <text:list-item>
                <text:p text:style-name="P89"><text:span text:style-name="T96">объяснять своеобразие </text:span><text:soft-page-break/><text:span text:style-name="T96">японской культуры;</text:span></text:p>
              </text:list-item>
              <text:list-item>
                <text:p text:style-name="P89"><text:span text:style-name="T96">анализировать как изоляция индейцев Америки от цивилизаций остального мира повлияла на их развитие и культуру;</text:span></text:p>
              </text:list-item>
              <text:list-item>
                <text:p text:style-name="P90"><text:span text:style-name="T96">разбираться какие обстоятельства осложняли, а какие помогали развитию африканских народов;</text:span></text:p>
              </text:list-item>
            </text:list>
          </table:table-cell>
          <table:table-cell table:style-name="Таблица29.B22" office:value-type="string">
            <text:list xml:id="list150252417933551" text:continue-numbering="true" text:style-name="WWNum1">
              <text:list-item>
                <text:p text:style-name="P93"><text:span text:style-name="T92">характеризовать развитие стран и народов Азии, Африки и Америки в Средние века как крайне неравномерное;</text:span></text:p>
              </text:list-item>
              <text:list-item>
                <text:p text:style-name="P93"><text:span text:style-name="T92">анализировать, как подвергаясь нашествиям мусульман, Индия сохранила религиозное и культурное разнообразие;</text:span></text:p>
              </text:list-item>
              <text:list-item>
                <text:p text:style-name="P93"><text:span text:style-name="T92">характеризовать влияние культуры Китая <text:s/>на Японию;</text:span></text:p>
              </text:list-item>
              <text:list-item>
                <text:p text:style-name="P93"><text:span text:style-name="T92">анализировать, как влияет островное положение <text:s/>Японии на </text:span><text:soft-page-break/><text:span text:style-name="T92">особенности ее культуры, хозяйства, политического устройства;</text:span></text:p>
              </text:list-item>
              <text:list-item>
                <text:p text:style-name="P93"><text:span text:style-name="T92">характеризовать уникальную культуру и своеобразное политическое и общественное устройство цивилизации доколумбовой Америки в Средние века;</text:span></text:p>
              </text:list-item>
              <text:list-item>
                <text:p text:style-name="P93"><text:span text:style-name="T92">характеризовать особый религиозный, хозяйственный и культурный мир контактов Африки с европейской цивилизацией в Средние века.</text:span></text:p>
              </text:list-item>
            </text:list>
          </table:table-cell>
          <table:table-cell table:style-name="Таблица29.C22" office:value-type="string">
            <text:p text:style-name="P41"><text:span text:style-name="T161">ЛГ-04, ЛГ-07, ЛГ-20,</text:span></text:p>
            <text:p text:style-name="P41"><text:span text:style-name="T161">КО-01, КД-01, КС-06,</text:span></text:p>
            <text:p text:style-name="P41"><text:span text:style-name="T161">КМ-04, ПИ-06, ПД-03,</text:span></text:p>
            <text:p text:style-name="P41"><text:span text:style-name="T161">ПЛ-09, РЦ-02, РЦ-04,</text:span></text:p>
            <text:p text:style-name="P41"><text:span text:style-name="T161">РЭ-01</text:span></text:p>
          </table:table-cell>
          <table:table-cell table:style-name="Таблица29.D22" office:value-type="string">
            <text:p text:style-name="P41"><text:span text:style-name="T161">Т1-01, Т1-04,</text:span></text:p>
            <text:p text:style-name="P41"><text:span text:style-name="T161">Т3-05</text:span></text:p>
          </table:table-cell>
        </table:table-row>
        <table:table-row table:style-name="Таблица29.4">
          <table:table-cell table:style-name="Таблица29.A1" table:number-columns-spanned="4" office:value-type="string">
            <text:p text:style-name="P46"><text:span text:style-name="T91">Раздел </text:span><text:span text:style-name="T132">«</text:span><text:span text:style-name="T91">История России с древности до конца 16 века</text:span><text:span text:style-name="T132">» </text:span><text:span text:style-name="T95">Глава. Древняя Русь в 8 – первой половине 12 века.</text:span></text:p>
          </table:table-cell>
          <table:covered-table-cell/>
          <table:covered-table-cell/>
          <table:covered-table-cell/>
        </table:table-row>
        <table:table-row table:style-name="Таблица29.4">
          <table:table-cell table:style-name="Таблица29.A24" office:value-type="string">
            <text:list xml:id="list150251630493418" text:continue-numbering="true" text:style-name="WWNum1">
              <text:list-item>
                <text:p text:style-name="P89"><text:span text:style-name="T96">показывать на карте расселение древнего человека на территории России;</text:span></text:p>
              </text:list-item>
              <text:list-item>
                <text:p text:style-name="P89"><text:span text:style-name="T96">описывать условия жизни, занятия, верования древних славян;</text:span></text:p>
              </text:list-item>
              <text:list-item>
                <text:p text:style-name="P89"><text:span text:style-name="T96">объяснять смысл понятий князь, дружина, государство, полюдье;</text:span></text:p>
              </text:list-item>
              <text:list-item>
                <text:p text:style-name="P89"><text:span text:style-name="T96">приводить примеры взаимодействия восточных славян с соседними племенами;</text:span></text:p>
              </text:list-item>
              <text:list-item>
                <text:p text:style-name="P89"><text:span text:style-name="T96">давать оценку значения принятия христианства на Руси;</text:span></text:p>
              </text:list-item>
              <text:list-item>
                <text:p text:style-name="P89"><text:span text:style-name="T96">раскрывать причины и называть время принятия христианства;</text:span></text:p>
              </text:list-item>
            </text:list>
          </table:table-cell>
          <table:table-cell table:style-name="Таблица29.B24" office:value-type="string">
            <text:list xml:id="list150251444621055" text:continue-numbering="true" text:style-name="WWNum1">
              <text:list-item>
                <text:p text:style-name="P93"><text:span text:style-name="T92">приводить примеры межэтнических контактов и взаимодействий;</text:span></text:p>
              </text:list-item>
              <text:list-item>
                <text:p text:style-name="P93"><text:span text:style-name="T92">систематизировать материал (составлять таблицу) о деятельности первых русских князей на основании учебника; </text:span></text:p>
              </text:list-item>
              <text:list-item>
                <text:p text:style-name="P93"><text:span text:style-name="T92">актуализировать знания из курсов всеобщей истории о возникновении христианства и основных его постулатах;</text:span></text:p>
              </text:list-item>
              <text:list-item>
                <text:p text:style-name="P93"><text:span text:style-name="T92">составлять характеристики Ярослава Мудрого, В. Мономаха.</text:span></text:p>
              </text:list-item>
            </text:list>
          </table:table-cell>
          <table:table-cell table:style-name="Таблица29.C24" office:value-type="string">
            <text:p text:style-name="P41"><text:span text:style-name="T161">ЛГ-13, КО-01, КО-02, </text:span></text:p>
            <text:p text:style-name="P41"><text:span text:style-name="T161">КО-06, КС-01, КС-02,</text:span></text:p>
            <text:p text:style-name="P41"><text:span text:style-name="T161">КГ-01, КМ-01, ПИ-07, </text:span></text:p>
            <text:p text:style-name="P41"><text:span text:style-name="T161">ПЛ-01, РЦ-01, РУ-04</text:span></text:p>
          </table:table-cell>
          <table:table-cell table:style-name="Таблица29.D24" office:value-type="string">
            <text:p text:style-name="P41"><text:span text:style-name="T161">Т1-01, Т1-04,</text:span></text:p>
            <text:p text:style-name="P41"><text:span text:style-name="T161">Т1-06, Т1-08,</text:span></text:p>
            <text:p text:style-name="P41"><text:span text:style-name="T161">Т2-01, Т2-03,</text:span></text:p>
            <text:p text:style-name="P41"><text:span text:style-name="T161">Т2-05, Т2-06,</text:span></text:p>
            <text:p text:style-name="P41"><text:span text:style-name="T161">Т3-01, Т3-02,</text:span></text:p>
            <text:p text:style-name="P41"><text:span text:style-name="T161">Т3-05</text:span></text:p>
          </table:table-cell>
        </table:table-row>
        <table:table-row table:style-name="Таблица29.4">
          <table:table-cell table:style-name="Таблица29.A1" table:number-columns-spanned="4" office:value-type="string">
            <text:p text:style-name="P88"><text:span text:style-name="T148">Раздел </text:span><text:span text:style-name="T144">«</text:span><text:span text:style-name="T148">История России с древности до конца 16 века</text:span><text:span text:style-name="T144">» </text:span><text:span text:style-name="T147">Глава. Русь Удельная в 30-е гг. 12-13 вв.</text:span></text:p>
          </table:table-cell>
          <table:covered-table-cell/>
          <table:covered-table-cell/>
          <table:covered-table-cell/>
        </table:table-row>
        <table:table-row table:style-name="Таблица29.4">
          <table:table-cell table:style-name="Таблица29.A26" office:value-type="string">
            <text:list xml:id="list150250707560408" text:continue-numbering="true" text:style-name="WWNum1">
              <text:list-item>
                <text:p text:style-name="P89"><text:span text:style-name="T96">раскрывать </text:span><text:soft-page-break/><text:span text:style-name="T96">смысл понятия раздробленность с опорой на знания из курса истории Средних веков;</text:span></text:p>
              </text:list-item>
              <text:list-item>
                <text:p text:style-name="P89"><text:span text:style-name="T96">называть хронологические рамки периода раздробленности;</text:span></text:p>
              </text:list-item>
              <text:list-item>
                <text:p text:style-name="P89"><text:span text:style-name="T96">раскрывать причины и последствия раздробленности;</text:span></text:p>
              </text:list-item>
              <text:list-item>
                <text:p text:style-name="P90"><text:span text:style-name="T96">объяснять, в чём выражалась зависимость русских земель от Золотой орды, характеризовать повинности населения;</text:span></text:p>
              </text:list-item>
            </text:list>
          </table:table-cell>
          <table:table-cell table:style-name="Таблица29.B26" office:value-type="string">
            <text:list xml:id="list150252006687044" text:continue-numbering="true" text:style-name="WWNum1">
              <text:list-item>
                <text:p text:style-name="P93"><text:span text:style-name="T92">показывать на </text:span><text:soft-page-break/><text:span text:style-name="T92">исторической карте территории крупнейших самостоятельных центров Руси;</text:span></text:p>
              </text:list-item>
              <text:list-item>
                <text:p text:style-name="P93"><text:span text:style-name="T92">рассказывать на основе информации из учебника, отрывков из летописей , карты и картосхемы о Невской битве, ледовом побоище;</text:span></text:p>
              </text:list-item>
              <text:list-item>
                <text:p text:style-name="P93"><text:span text:style-name="T92">составлять характеристику А. Невского;</text:span></text:p>
              </text:list-item>
              <text:list-item>
                <text:p text:style-name="P93"><text:span text:style-name="T92">систематизировать исторический материал, оценивать основные события и явления истории Удельной Руси;</text:span></text:p>
              </text:list-item>
              <text:list-item>
                <text:p text:style-name="P93"><text:span text:style-name="T92">характеризовать общие черты и особенности раздробленности на Руси и в Западной Европе.</text:span></text:p>
              </text:list-item>
            </text:list>
          </table:table-cell>
          <table:table-cell table:style-name="Таблица29.C26" office:value-type="string">
            <text:p text:style-name="P41"><text:span text:style-name="T161">ЛГ-01, ЛГ-</text:span><text:soft-page-break/><text:span text:style-name="T161">03, ЛГ-10, ЛГ-12, КО_02, КД-02, ПИ-04, ПЛ-01, ПЛ-05, РУ-04</text:span></text:p>
          </table:table-cell>
          <table:table-cell table:style-name="Таблица29.D26" office:value-type="string">
            <text:p text:style-name="P41"><text:span text:style-name="T161">Т1-01, Т1-04,</text:span></text:p>
            <text:p text:style-name="P41"><text:soft-page-break/><text:span text:style-name="T161">Т1-06, Т1-08,</text:span></text:p>
            <text:p text:style-name="P41"><text:span text:style-name="T161">Т2-01, Т2-03,</text:span></text:p>
            <text:p text:style-name="P41"><text:span text:style-name="T161">Т2-05, Т2-06,</text:span></text:p>
            <text:p text:style-name="P41"><text:span text:style-name="T161">Т3-01, Т3-02,</text:span></text:p>
            <text:p text:style-name="P41"><text:span text:style-name="T161">Т3-05</text:span></text:p>
          </table:table-cell>
        </table:table-row>
        <table:table-row table:style-name="Таблица29.4">
          <table:table-cell table:style-name="Таблица29.A1" table:number-columns-spanned="4" office:value-type="string">
            <text:p text:style-name="P88"><text:span text:style-name="T148">Раздел </text:span><text:span text:style-name="T144">«</text:span><text:span text:style-name="T148">История России с древности до конца 16 века</text:span><text:span text:style-name="T144">» </text:span><text:span text:style-name="T147">Глава. Московская Русь в 14-15 вв.</text:span></text:p>
          </table:table-cell>
          <table:covered-table-cell/>
          <table:covered-table-cell/>
          <table:covered-table-cell/>
        </table:table-row>
        <table:table-row table:style-name="Таблица29.17">
          <table:table-cell table:style-name="Таблица29.A28" office:value-type="string">
            <text:list xml:id="list150250939010460" text:continue-numbering="true" text:style-name="WWNum1">
              <text:list-item>
                <text:p text:style-name="P89"><text:span text:style-name="T96">называть причины и предпосылки создания единого русского государства;</text:span></text:p>
              </text:list-item>
              <text:list-item>
                <text:p text:style-name="P89"><text:span text:style-name="T96">характеризовать внутреннюю и внешнюю политику Ивана Калиты;</text:span></text:p>
              </text:list-item>
              <text:list-item>
                <text:p text:style-name="P89"><text:span text:style-name="T96">называть причины возвышения Москвы;</text:span></text:p>
              </text:list-item>
              <text:list-item>
                <text:p text:style-name="P89"><text:span text:style-name="T96">пользуясь схемой, рассказывать о Куликовской битве;</text:span></text:p>
              </text:list-item>
              <text:list-item>
                <text:p text:style-name="P89"><text:span text:style-name="T96">характеризовать политику Василия 1;</text:span></text:p>
              </text:list-item>
              <text:list-item>
                <text:p text:style-name="P89"><text:span text:style-name="T96">рассказывать о свержении ига;</text:span></text:p>
              </text:list-item>
            </text:list>
          </table:table-cell>
          <table:table-cell table:style-name="Таблица29.B28" office:value-type="string">
            <text:list xml:id="list150251356696545" text:continue-numbering="true" text:style-name="WWNum1">
              <text:list-item>
                <text:p text:style-name="P93"><text:span text:style-name="T92">рассказывать о присоединении Новгорода к Московскому государству;</text:span></text:p>
              </text:list-item>
              <text:list-item>
                <text:p text:style-name="P93"><text:span text:style-name="T92">показывать на карте территории, присоединённые к Москве в конце 15 – начале 16 вв.;</text:span></text:p>
              </text:list-item>
              <text:list-item>
                <text:p text:style-name="P93"><text:span text:style-name="T92">анализировать значение создания единого Русского государства.</text:span></text:p>
              </text:list-item>
            </text:list>
          </table:table-cell>
          <table:table-cell table:style-name="Таблица29.C28" office:value-type="string">
            <text:p text:style-name="P41"><text:span text:style-name="T161">ЛГ-04, ЛГ-10, ЛГ-18,</text:span></text:p>
            <text:p text:style-name="P41"><text:span text:style-name="T161">ЛГ-20, КО-02, КД-01,</text:span></text:p>
            <text:p text:style-name="P41"><text:span text:style-name="T161">КС-02, КГ-01, КМ-02,</text:span></text:p>
            <text:p text:style-name="P41"><text:span text:style-name="T161">ПИ-04, ПД-03, ПЛ-06,</text:span></text:p>
            <text:p text:style-name="P41"><text:span text:style-name="T161">РЦ-04</text:span></text:p>
          </table:table-cell>
          <table:table-cell table:style-name="Таблица29.D28" office:value-type="string">
            <text:p text:style-name="P41"><text:span text:style-name="T161">Т1-01, Т1-04,</text:span></text:p>
            <text:p text:style-name="P41"><text:span text:style-name="T161">Т1-06, Т1-08,</text:span></text:p>
            <text:p text:style-name="P41"><text:span text:style-name="T161">Т2-01, Т2-03,</text:span></text:p>
            <text:p text:style-name="P41"><text:span text:style-name="T161">Т2-05, Т2-06,</text:span></text:p>
            <text:p text:style-name="P41"><text:span text:style-name="T161">Т3-01, Т3-02,</text:span></text:p>
            <text:p text:style-name="P41"><text:span text:style-name="T161">Т3-05</text:span></text:p>
          </table:table-cell>
        </table:table-row>
        <table:table-row table:style-name="Таблица29.17">
          <table:table-cell table:style-name="Таблица29.A1" table:number-columns-spanned="4" office:value-type="string">
            <text:p text:style-name="P88"><text:span text:style-name="T148">Раздел </text:span><text:span text:style-name="T144">«</text:span><text:span text:style-name="T148">История России с древности до конца 16 века</text:span><text:span text:style-name="T144">» </text:span><text:span text:style-name="T147">Глава. Московское государство в 16 век</text:span></text:p>
          </table:table-cell>
          <table:covered-table-cell/>
          <table:covered-table-cell/>
          <table:covered-table-cell/>
        </table:table-row>
        <table:table-row table:style-name="Таблица29.17">
          <table:table-cell table:style-name="Таблица29.A30" office:value-type="string">
            <text:list xml:id="list150251696521201" text:continue-numbering="true" text:style-name="WWNum1">
              <text:list-item>
                <text:p text:style-name="P89"><text:span text:style-name="T96">характеризовать реформы Избранной рады;</text:span></text:p>
              </text:list-item>
              <text:list-item>
                <text:p text:style-name="P89"><text:soft-page-break/><text:span text:style-name="T96">показывать на карте поход Ермака в 1581 г.;</text:span></text:p>
              </text:list-item>
              <text:list-item>
                <text:p text:style-name="P89"><text:span text:style-name="T96">называть причины Ливонской войны;</text:span></text:p>
              </text:list-item>
              <text:list-item>
                <text:p text:style-name="P89"><text:span text:style-name="T96">характеризовать опричнину;</text:span></text:p>
              </text:list-item>
              <text:list-item>
                <text:p text:style-name="P89"><text:span text:style-name="T96">приводить примеры достижений культуры 16 века;</text:span></text:p>
              </text:list-item>
              <text:list-item>
                <text:p text:style-name="P90"><text:span text:style-name="T96">характеризовать быт 16 века;</text:span></text:p>
              </text:list-item>
            </text:list>
          </table:table-cell>
          <table:table-cell table:style-name="Таблица29.B30" office:value-type="string">
            <text:list xml:id="list150252526899136" text:continue-numbering="true" text:style-name="WWNum1">
              <text:list-item>
                <text:p text:style-name="P93"><text:span text:style-name="T92">перечислять основные направления внешней политики </text:span><text:soft-page-break/><text:span text:style-name="T92">Ивана 4;</text:span></text:p>
              </text:list-item>
              <text:list-item>
                <text:p text:style-name="P93"><text:span text:style-name="T92">характеризовать устройство, культуру и быт русского народа в 16 веке;</text:span></text:p>
              </text:list-item>
              <text:list-item>
                <text:p text:style-name="P93"><text:span text:style-name="T92">анализировать опричнину и ее итоги;</text:span></text:p>
              </text:list-item>
              <text:list-item>
                <text:p text:style-name="P93"><text:span text:style-name="T92">давать исторический портрет Ивана Грозного;</text:span></text:p>
              </text:list-item>
              <text:list-item>
                <text:p text:style-name="P93"><text:span text:style-name="T92">анализировать, как изменилось положение русского крестьянства в конце 16 века по сравнению с Древнерусским государством.</text:span></text:p>
              </text:list-item>
            </text:list>
          </table:table-cell>
          <table:table-cell table:style-name="Таблица29.C30" office:value-type="string">
            <text:p text:style-name="P41"><text:span text:style-name="T161">ЛГ-04. ЛГ-10, ЛГ-12,</text:span></text:p>
            <text:p text:style-name="P41"><text:span text:style-name="T161">ЛГ-13, ЛЛ-03, КО-04,</text:span></text:p>
            <text:p text:style-name="P41"><text:soft-page-break/><text:span text:style-name="T161">КД-04, КГ-01, КМ-04,</text:span></text:p>
            <text:p text:style-name="P41"><text:span text:style-name="T161">ПИ-06, ПЛ-09, РЦ-01,</text:span></text:p>
            <text:p text:style-name="P41"><text:span text:style-name="T161">РЭ-01</text:span></text:p>
          </table:table-cell>
          <table:table-cell table:style-name="Таблица29.D30" office:value-type="string">
            <text:p text:style-name="P41"><text:span text:style-name="T161">Т1-01, Т1-04,</text:span></text:p>
            <text:p text:style-name="P41"><text:span text:style-name="T161">Т1-06, Т1-08,</text:span></text:p>
            <text:p text:style-name="P41"><text:span text:style-name="T161">Т2-01, Т2-03,</text:span></text:p>
            <text:p text:style-name="P41"><text:span text:style-name="T161">Т2-05, Т2-06,</text:span></text:p>
            <text:p text:style-name="P41"><text:soft-page-break/><text:span text:style-name="T161">Т3-01, Т3-02,</text:span></text:p>
            <text:p text:style-name="P41"><text:span text:style-name="T161">Т3-05</text:span></text:p>
          </table:table-cell>
        </table:table-row>
      </table:table>
      <text:p text:style-name="P211"/>
      <text:p text:style-name="P211"/>
      <text:p text:style-name="P211"/>
      <text:p text:style-name="P209"><text:span text:style-name="T143">1.2.3.9. </text:span><text:span text:style-name="T146">Планируемые результаты освоения программ основного общего образования. История</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table:number-columns-spanned="3" office:value-type="string">
            <text:p text:style-name="P41"><text:span text:style-name="T91">В процессе обучения выпускники 7-9 класса</text:span></text:p>
          </table:table-cell>
          <table:covered-table-cell/>
          <table:covered-table-cell/>
          <table:table-cell table:style-name="Таблица30.A1" table:number-columns-spanned="2" office:value-type="string">
            <text:p text:style-name="P41"><text:span text:style-name="T125">По кодификатору</text:span></text:p>
          </table:table-cell>
          <table:covered-table-cell/>
        </table:table-row>
        <table:table-row table:style-name="Таблица30.1">
          <table:table-cell table:style-name="Таблица30.A1" office:value-type="string">
            <text:p text:style-name="P41"><text:span text:style-name="T91">научатся</text:span></text:p>
          </table:table-cell>
          <table:table-cell table:style-name="Таблица30.A1" table:number-columns-spanned="2" office:value-type="string">
            <text:p text:style-name="P41"><text:span text:style-name="T90">получат возможность научиться</text:span></text:p>
          </table:table-cell>
          <table:covered-table-cell/>
          <table:table-cell table:style-name="Таблица30.A1" office:value-type="string">
            <text:p text:style-name="P41"><text:span text:style-name="T124">УУД</text:span></text:p>
          </table:table-cell>
          <table:table-cell table:style-name="Таблица30.A1" office:value-type="string">
            <text:p text:style-name="P41"><text:span text:style-name="T124">Чтение: работа</text:span></text:p>
            <text:p text:style-name="P41"><text:span text:style-name="T124">с информацией</text:span></text:p>
          </table:table-cell>
        </table:table-row>
        <table:table-row table:style-name="Таблица30.1">
          <table:table-cell table:style-name="Таблица30.A3" table:number-columns-spanned="5" office:value-type="string">
            <text:p text:style-name="P88"><text:span text:style-name="T148">Раздел </text:span><text:span text:style-name="T144">«</text:span><text:span text:style-name="T148">История России в XVI-XVIII веках</text:span><text:span text:style-name="T144">»</text:span></text:p>
          </table:table-cell>
          <table:covered-table-cell/>
          <table:covered-table-cell/>
          <table:covered-table-cell/>
          <table:covered-table-cell/>
        </table:table-row>
        <table:table-row table:style-name="Таблица30.4">
          <table:table-cell table:style-name="Таблица30.A4" office:value-type="string">
            <text:list xml:id="list150251088858683" text:continue-numbering="true" text:style-name="WWNum1">
              <text:list-item>
                <text:p text:style-name="P54"><text:span text:style-name="T96">владеть целостными представлениями об историческом пути России, соседних народов и государств в XVII-XVIII вв.;</text:span></text:p>
              </text:list-item>
              <text:list-item>
                <text:p text:style-name="P54"><text:span text:style-name="T96">применять понятийный аппарат и приемы исторического анализа для раскрытия сущности и значения следующих событий и явлений: Смутное время; формирование абсолютизма; закрепощение крестьян; реформы Петра Великого; дворцовые перевороты; просвещенный абсолютизм Екатерины II.</text:span></text:p>
              </text:list-item>
              <text:list-item>
                <text:p text:style-name="P54"><text:span text:style-name="T96">систематизировать информацию из различных исторических и современных источников как по периоду в целом, так и по отдельным </text:span><text:soft-page-break/><text:span text:style-name="T96">тематическим блокам (Смутное время; первые Романовы; эпоха Петра Великого; период дворцовых переворотов; период правления Екатерины II и Павла I);</text:span></text:p>
              </text:list-item>
              <text:list-item>
                <text:p text:style-name="P54"><text:span text:style-name="T96">оценочной деятельности на основе осмысления жизни и поступков Бориса Годунова, Лжедмитрия I, Василия Шуйского, К. Минина и Дм. Пожарского, Алексея Михайловича, Никона и Аввакума, Степана Разина и Емельяна Пугачева, царевны Софьи, Петра Великого, А.С. Меншикова, Анны Иоанновны и Бирона, Елизаветы Петровны, Екатерины II, Павла I, М.В. Ломоносова, выдающихся русских полководцев и флотоводцев XVIII в. и др.;</text:span></text:p>
              </text:list-item>
              <text:list-item>
                <text:p text:style-name="P54"><text:span text:style-name="T96">применять исторические знания для выявления и сохранения исторических и культурных памятников истории России XVII-XVIII вв.</text:span></text:p>
              </text:list-item>
            </text:list>
          </table:table-cell>
          <table:table-cell table:style-name="Таблица30.B4" table:number-columns-spanned="2" office:value-type="string">
            <text:list xml:id="list150252129454035" text:continue-numbering="true" text:style-name="WWNum1">
              <text:list-item>
                <text:p text:style-name="P94"><text:span text:style-name="T149">различать и интерпретировать спорные проблемы по изучаемому периоду истории России:</text:span></text:p>
              </text:list-item>
              <text:list-item>
                <text:p text:style-name="P69"><text:span text:style-name="T92">попытки ограничения власти главы государства в период Смуты и в эпоху дворцовых переворотов, возможные причины неудач этих попыток;</text:span></text:p>
              </text:list-item>
              <text:list-item>
                <text:p text:style-name="P69"><text:span text:style-name="T92">присоединение Украины к России (причины и последствия);</text:span></text:p>
              </text:list-item>
              <text:list-item>
                <text:p text:style-name="P69"><text:span text:style-name="T92">фундаментальные особенности социального и политического строя России (крепостное право, самодержавие) в сравнении с государствами Западной Европы;</text:span></text:p>
              </text:list-item>
              <text:list-item>
                <text:p text:style-name="P69"><text:span text:style-name="T92">причины, последствия и цена петровских преобразований; </text:span></text:p>
              </text:list-item>
              <text:list-item>
                <text:p text:style-name="P69"><text:span text:style-name="T92">сущность политики просвещенного абсолютизма и ее последствия. </text:span></text:p>
              </text:list-item>
              <text:list-item>
                <text:p text:style-name="P69"><text:soft-page-break/><text:span text:style-name="T92">выбирать ту или иную точку зрения и аргументировать ее с помощью фактов;</text:span></text:p>
              </text:list-item>
              <text:list-item>
                <text:p text:style-name="P69"><text:span text:style-name="T92">давать аргументированный отпор претензиям, основанным на идеологической предвзятости, русофобии, незнании фактов или нежелании считаться с ними.</text:span></text:p>
              </text:list-item>
            </text:list>
          </table:table-cell>
          <table:covered-table-cell/>
          <table:table-cell table:style-name="Таблица30.D4" office:value-type="string">
            <text:p text:style-name="P41"><text:span text:style-name="T161">ЛГ-04 ЛГ- 07 ЛГ-09 ЛГ-10 ЛГ-12 ЛГ-13 ЛГ-16 ЛГ-18 ЛГ-19 ЛГ-20 ЛЛ-02 ЛЛ-03</text:span></text:p>
            <text:p text:style-name="P41"><text:span text:style-name="T161">КО-01 КО-02 КО-03 КО-04 КО-05 КО-06 КД-01 КД-02 КД-03 КД-04 КС-01 КС-02 КС-03 КС-04 </text:span><text:soft-page-break/><text:span text:style-name="T161">КС-05 КС-06 КС-07 КГ-01 КГ-02 КГ-03 КМ-01 КМ-02 КМ-03 КМ-04</text:span></text:p>
            <text:p text:style-name="P41"><text:span text:style-name="T161">ПИ-01 ПИ-04 ПИ-05, ПИ-06 ПИ-07 </text:span></text:p>
            <text:p text:style-name="P41"><text:span text:style-name="T161">ПД-03-01 ПЛ-05</text:span></text:p>
            <text:p text:style-name="P41"><text:span text:style-name="T161">ПЛ-06 ПЛ-07, ПЛ-09 ПЛ-10, РЦ-01 РЦ-02 РЦ-03 РЦ-04</text:span></text:p>
            <text:p text:style-name="P41"><text:span text:style-name="T161">РЭ-01, РЭ-02</text:span></text:p>
          </table:table-cell>
          <table:table-cell table:style-name="Таблица30.E4" office:value-type="string">
            <text:p text:style-name="P41"><text:span text:style-name="T161">Т1-01, Т1-04, </text:span></text:p>
            <text:p text:style-name="P41"><text:span text:style-name="T161">Т1-06, Т1-08,</text:span></text:p>
            <text:p text:style-name="P41"><text:span text:style-name="T161">Т2-01, Т2-02, </text:span></text:p>
            <text:p text:style-name="P41"><text:span text:style-name="T161">Т2-03, Т2-05, </text:span></text:p>
            <text:p text:style-name="P41"><text:span text:style-name="T161">Т2-06, Т3-01, </text:span></text:p>
            <text:p text:style-name="P41"><text:span text:style-name="T161">Т3-02, Т3-05</text:span></text:p>
            <text:p text:style-name="P23"/>
          </table:table-cell>
        </table:table-row>
        <table:table-row table:style-name="Таблица30.5">
          <table:table-cell table:style-name="Таблица30.A5" table:number-columns-spanned="5" office:value-type="string">
            <text:p text:style-name="P95"><text:span text:style-name="T148">Раздел </text:span><text:span text:style-name="T144">«</text:span><text:span text:style-name="T148">Новая история</text:span><text:span text:style-name="T144">»</text:span></text:p>
          </table:table-cell>
          <table:covered-table-cell/>
          <table:covered-table-cell/>
          <table:covered-table-cell/>
          <table:covered-table-cell/>
        </table:table-row>
        <table:table-row table:style-name="Таблица30.6">
          <table:table-cell table:style-name="Таблица30.A6" office:value-type="string">
            <text:list xml:id="list150251256097927" text:continue-numbering="true" text:style-name="WWNum1">
              <text:list-item>
                <text:p text:style-name="P54"><text:span text:style-name="T96">владению целостным представлением об историческом пути европейских народов и государств в XVI-XVIII вв.;</text:span></text:p>
              </text:list-item>
              <text:list-item>
                <text:p text:style-name="P54"><text:span text:style-name="T96">способности применять понятийный аппарат и приемы исторического анализа для раскрытия сущности и значения следующих событий и явлений: Великих географических открытий, зарождения и развития капитализма, формирование централизованных государств в Европе, Реформации, Тридцатилетней войны, Буржуазные революции. эпохи Просвещения, образования США</text:span></text:p>
              </text:list-item>
              <text:list-item>
                <text:p text:style-name="P54"><text:span text:style-name="T96">систематизировать </text:span><text:soft-page-break/><text:span text:style-name="T96">информацию из различных исторических и современных источников как по периоду в целом, так и по отдельным тематическим блокам (Реформации в Европе, буржуазным революциям, Просвещению, европейской культуре, Странам Востока в Новое время, международным отношениям этого периода); </text:span></text:p>
              </text:list-item>
              <text:list-item>
                <text:p text:style-name="P54"><text:span text:style-name="T96">оценочной деятельности на основе осмысления жизни и поступков мореплавателей, открывших Новый свет. деятелей Реформации, европейских монархов, деятелей буржуазных революций, эпохи Возрождения и Просвещения, правителей Восточных государств, </text:span><text:span text:style-name="T129">«</text:span><text:span text:style-name="T96">отцов-основателей США</text:span><text:span text:style-name="T129">» ; </text:span><text:span text:style-name="T96">готовность применять исторические знания для выявления и сохранения исторических и культурных памятников истории Нового времени <text:s/>XVI-XVIII вв.</text:span></text:p>
              </text:list-item>
            </text:list>
          </table:table-cell>
          <table:table-cell table:style-name="Таблица30.B6" table:number-columns-spanned="2" office:value-type="string">
            <text:list xml:id="list150251617430238" text:continue-numbering="true" text:style-name="WWNum1">
              <text:list-item>
                <text:p text:style-name="P94"><text:span text:style-name="T149">сравнивать исторические данные в разных исторических источниках, выявлять их сходство и отличия;</text:span></text:p>
              </text:list-item>
              <text:list-item>
                <text:p text:style-name="P94"><text:span text:style-name="T149">соотносить единичные исторические факты и общие явления;</text:span></text:p>
              </text:list-item>
              <text:list-item>
                <text:p text:style-name="P94"><text:span text:style-name="T149">называть характерные, существенные признаки исторических событий и явлений;</text:span></text:p>
              </text:list-item>
              <text:list-item>
                <text:p text:style-name="P94"><text:span text:style-name="T149">определять и объяснять своё отношение к наиболее значительным событиям и личностям в истории и их оценку;</text:span></text:p>
              </text:list-item>
              <text:list-item>
                <text:p text:style-name="P94"><text:span text:style-name="T149">излагать суждения о причинах и следствиях исторических событий.</text:span></text:p>
              </text:list-item>
            </text:list>
          </table:table-cell>
          <table:covered-table-cell/>
          <table:table-cell table:style-name="Таблица30.D6" office:value-type="string">
            <text:p text:style-name="P41"><text:span text:style-name="T161">ЛГ-04 ЛГ- 07 ЛГ-09 ЛГ-10 ЛГ-12 ЛГ-13 ЛГ-16 ЛГ-18 ЛГ-19 ЛГ-20 ЛЛ-02 ЛЛ-03</text:span></text:p>
            <text:p text:style-name="P41"><text:span text:style-name="T161">КО-01 КО-02 КО-03 КО-04 КО-05 КО-06 КД-01 КД-02 КД-03 КД-04 КС-01 КС-02 КС-03 </text:span><text:soft-page-break/><text:span text:style-name="T161">КС-04 КС-05 КС-06 КС-07 КГ-01 КГ-02 КГ-03 КМ-01 КМ-02 КМ-03 КМ-04</text:span></text:p>
            <text:p text:style-name="P41"><text:span text:style-name="T161">ПИ-01 ПИ-04 ПИ-05, ПИ-06 ПИ-07 </text:span></text:p>
            <text:p text:style-name="P41"><text:span text:style-name="T161">ПД-03-01 ПЛ-05</text:span></text:p>
            <text:p text:style-name="P41"><text:span text:style-name="T161">ПЛ-06 ПЛ-07, ПЛ-09 ПЛ-10, РЦ-01 РЦ-02 РЦ-03 РЦ-04</text:span></text:p>
            <text:p text:style-name="P41"><text:span text:style-name="T161">РЭ-01, РЭ-02</text:span></text:p>
          </table:table-cell>
          <table:table-cell table:style-name="Таблица30.E6" office:value-type="string">
            <text:p text:style-name="P41"><text:span text:style-name="T161">Т1-01, Т1-04,</text:span></text:p>
            <text:p text:style-name="P41"><text:span text:style-name="T161">Т1-06, Т1-08,</text:span></text:p>
            <text:p text:style-name="P41"><text:span text:style-name="T161">Т2-01, Т2-02,</text:span></text:p>
            <text:p text:style-name="P41"><text:span text:style-name="T161">Т2-03, Т2-05,</text:span></text:p>
            <text:p text:style-name="P41"><text:span text:style-name="T161">Т2-06, Т3-01,</text:span></text:p>
            <text:p text:style-name="P41"><text:span text:style-name="T161">Т3-02, Т3-05</text:span></text:p>
          </table:table-cell>
        </table:table-row>
        <table:table-row table:style-name="Таблица30.1">
          <table:table-cell table:style-name="Таблица30.A7" table:number-columns-spanned="5" office:value-type="string">
            <text:p text:style-name="P88"><text:span text:style-name="T148">Раздел </text:span><text:span text:style-name="T144">«</text:span><text:span text:style-name="T148">История России 19 века</text:span><text:span text:style-name="T144">»</text:span></text:p>
          </table:table-cell>
          <table:covered-table-cell/>
          <table:covered-table-cell/>
          <table:covered-table-cell/>
          <table:covered-table-cell/>
        </table:table-row>
        <table:table-row table:style-name="Таблица30.4">
          <table:table-cell table:style-name="Таблица30.A8" office:value-type="string">
            <text:list xml:id="list150252295717587" text:continue-numbering="true" text:style-name="WWNum1">
              <text:list-item>
                <text:p text:style-name="P54"><text:span text:style-name="T96">владению целостными представлением и об историческом пути России, соседних народов и государств в XIX в.;</text:span></text:p>
              </text:list-item>
              <text:list-item>
                <text:p text:style-name="P54"><text:span text:style-name="T96">применять понятийный аппарат и приемы исторического анализа для раскрытия сущности и значения следующих событий и явлений: реформы Александра I и Александра II, контрреформы Александра III, движение декабристов, западничество, славянофильство, консерватизм, либерализм, революционная демократия, народничество;</text:span></text:p>
              </text:list-item>
              <text:list-item>
                <text:p text:style-name="P54"><text:span text:style-name="T96">изучать и систематизировать </text:span><text:soft-page-break/><text:span text:style-name="T96">информацию из различных исторических и современных источников как по периоду в целом, так и по отдельным тематическим блокам (периодам правления Александра I, Николая I, Александра II, Александра III);</text:span></text:p>
              </text:list-item>
              <text:list-item>
                <text:p text:style-name="P54"><text:span text:style-name="T96">оценочной деятельности на основе осмысления жизни и поступков Александра I, Николая I, Александра II, Александра III, М.М. Сперанского, А.А. Аракчеева, М.И. Кутузова, А.М. Горчакова, С.Ю. Витте, К.П. Победоносцева, лидеров общественного движения и ведущих представителей русской культуры XIX в.;</text:span></text:p>
              </text:list-item>
              <text:list-item>
                <text:p text:style-name="P54"><text:span text:style-name="T96">применять исторические знания для выявления и сохранения исторических и культурных памятников истории России XIX в.</text:span></text:p>
              </text:list-item>
            </text:list>
          </table:table-cell>
          <table:table-cell table:style-name="Таблица30.B8" office:value-type="string">
            <text:list xml:id="list150250760014454" text:continue-numbering="true" text:style-name="WWNum1">
              <text:list-item>
                <text:p text:style-name="P96"><text:span text:style-name="T149">различать и интерпретировать спорные проблемы по изучаемому периоду истории России:</text:span></text:p>
              </text:list-item>
              <text:list-item>
                <text:p text:style-name="P97"><text:span text:style-name="T92">оценка внутренней политики Александра I, Николая I, Александра II, Александра III;</text:span></text:p>
              </text:list-item>
              <text:list-item>
                <text:p text:style-name="P97"><text:span text:style-name="T92">характер общественного движения XIX в. и оценка его роли в истории России;</text:span></text:p>
              </text:list-item>
              <text:list-item>
                <text:p text:style-name="P97"><text:soft-page-break/><text:span text:style-name="T92">оценка роли России в системе международных отношений в XIX в.;</text:span></text:p>
              </text:list-item>
              <text:list-item>
                <text:p text:style-name="P97"><text:span text:style-name="T92">характер национальной политики самодержавия и ее оценка.</text:span></text:p>
              </text:list-item>
              <text:list-item>
                <text:p text:style-name="P97"><text:span text:style-name="T149">выбирать ту или иную точку зрения и аргументировать ее с помощью фактов;</text:span></text:p>
              </text:list-item>
              <text:list-item>
                <text:p text:style-name="P97"><text:span text:style-name="T133"><text:s/></text:span><text:span text:style-name="T92">давать аргументированный отпор претензиям, основанным на идеологической предвзятости, русофобии, незнании фактов или нежелании считаться с ними. </text:span></text:p>
              </text:list-item>
            </text:list>
          </table:table-cell>
          <table:table-cell table:style-name="Таблица30.C8" table:number-columns-spanned="2" office:value-type="string">
            <text:p text:style-name="P41"><text:span text:style-name="T161">ЛГ-02 ЛГ-03 ЛГ-04, ЛГ-05 ЛГ-06 ЛГ-07, ЛГ-09 ЛГ-10 ЛГ-11, ЛГ-12 ЛГ-13 ЛГ-14, ЛГ-18 ЛГ-19 ЛГ-20, ЛЛ-02 КО-01 КО-02 КО-03 КО-04 КО-05 КО-06 КД-01 КД-02 КД-03 КД-04 КС-01 КС-02 КС-03 КС-04 КС-05 КС-07 КГ-01 КГ-02 КГ-03 КМ-01 КМ-02 КМ-03 КМ-04 КР-01 ПИ-01 ПИ-02 ПИ-04 ПИ-05 ПИ-06 ПИ-07 ПИ-08 ПД-01, ПД-02 ПД-03 </text:span></text:p>
            <text:p text:style-name="P41"><text:span text:style-name="T161">ПД-03-1, ПЛ-01 </text:span></text:p>
            <text:p text:style-name="P41"><text:span text:style-name="T161">ПЛ-02 ПЛ-03 ПЛ-06, ПЛ-07 ПЛ-09 ПЛ-10, РЦ-01, РЦ-02, </text:span></text:p>
            <text:p text:style-name="P41"><text:span text:style-name="T161">РЦ-03, РУ-01,</text:span></text:p>
          </table:table-cell>
          <table:covered-table-cell/>
          <table:table-cell table:style-name="Таблица30.E8" office:value-type="string">
            <text:p text:style-name="P41"><text:span text:style-name="T161">Т1-01, Т1-02, </text:span></text:p>
            <text:p text:style-name="P41"><text:span text:style-name="T161">Т1-03, Т1-04,</text:span></text:p>
            <text:p text:style-name="P41"><text:span text:style-name="T161">Т1-05, Т1-06,</text:span></text:p>
            <text:p text:style-name="P41"><text:span text:style-name="T161">Т1-07, Т1-08,</text:span></text:p>
            <text:p text:style-name="P41"><text:span text:style-name="T161">Т1-09, Т2-01,</text:span></text:p>
            <text:p text:style-name="P41"><text:span text:style-name="T161">Т2- 02, Т2- 03, Т2- 04, Т2- 05, Т2- 06, Т2-07, Т2-08, Т2-09, </text:span></text:p>
            <text:p text:style-name="P41"><text:span text:style-name="T161">Т2-10, Т2-13, </text:span></text:p>
            <text:p text:style-name="P41"><text:span text:style-name="T161">Т3-01, Т3-02, </text:span></text:p>
            <text:p text:style-name="P41"><text:span text:style-name="T161">Т3-03, Т3-04, </text:span></text:p>
            <text:p text:style-name="P41"><text:span text:style-name="T161">Т3-05, Т3-06, </text:span></text:p>
            <text:p text:style-name="P41"><text:span text:style-name="T161">Т3-07, Т3-08, </text:span></text:p>
            <text:p text:style-name="P41"><text:span text:style-name="T161">Т3-09, Т3-14</text:span></text:p>
          </table:table-cell>
        </table:table-row>
        <table:table-row table:style-name="Таблица30.9">
          <table:table-cell table:style-name="Таблица30.A9" table:number-columns-spanned="5" office:value-type="string">
            <text:p text:style-name="P88"><text:span text:style-name="T148">Раздел </text:span><text:span text:style-name="T144">«</text:span><text:span text:style-name="T148">Новая история</text:span><text:span text:style-name="T144">»</text:span></text:p>
          </table:table-cell>
          <table:covered-table-cell/>
          <table:covered-table-cell/>
          <table:covered-table-cell/>
          <table:covered-table-cell/>
        </table:table-row>
        <table:table-row table:style-name="Таблица30.10">
          <table:table-cell table:style-name="Таблица30.A10" office:value-type="string">
            <text:list xml:id="list150251565043887" text:continue-numbering="true" text:style-name="WWNum1">
              <text:list-item>
                <text:p text:style-name="P54"><text:span text:style-name="T96">владеть целостными представлениями об историческом пути <text:s/>государств Европы, Азии, <text:s/>Америки в XIX в.;</text:span></text:p>
              </text:list-item>
              <text:list-item>
                <text:p text:style-name="P54"><text:span text:style-name="T96">способности применять понятийный аппарат и приемы исторического анализа для раскрытия сущности и значения следующих событий и явлений: внутренней и внешней политики наполеона Бонапарта, развития индустриального общества, политического развития стран в первой половине 19 века, оформления политических течений и партий в западных странах, объединения Италии и Германии, Гражданской войне в США, завершения промышленного переворота и </text:span><text:soft-page-break/><text:span text:style-name="T96">индустриализации, установления и последствий колониального режима в странах Азии, Африки и Латинской Америки, национально-освободительной борьбы в колониях, достижений материальной и духовной культуры в 19 веке.</text:span></text:p>
              </text:list-item>
              <text:list-item>
                <text:p text:style-name="P54"><text:span text:style-name="T96">изучать и систематизировать информацию из различных исторических и современных источников как по периоду в целом, так и по отдельным тематическим блокам всеобщей истории 18-19 веков;</text:span></text:p>
              </text:list-item>
              <text:list-item>
                <text:p text:style-name="P54"><text:span text:style-name="T129"><text:s/></text:span><text:span text:style-name="T96">оценочной деятельности на основе осмысления жизни и поступков Наполеона Бонапарта, Ш.Талейрана, К. Кавура, Дж.Гарибальди, О.Бисмарка, С.Боливара, Туссен-Лувертюра, лидеров общественного движения, политических течений и партий и ведущих представителей общественной мысли <text:s/>и мировой культуры XIX в.;</text:span></text:p>
              </text:list-item>
              <text:list-item>
                <text:p text:style-name="P54"><text:span text:style-name="T96">применять исторические знания для выявления и сохранения исторических и культурных памятников всеобщей истории <text:s/>XIX в.</text:span></text:p>
              </text:list-item>
            </text:list>
          </table:table-cell>
          <table:table-cell table:style-name="Таблица30.B10" office:value-type="string">
            <text:list xml:id="list150250694271202" text:continue-numbering="true" text:style-name="WWNum1">
              <text:list-item>
                <text:p text:style-name="P98"><text:span text:style-name="T149">синхронизировать события истории России и всеобщей истории 19 века</text:span></text:p>
              </text:list-item>
              <text:list-item>
                <text:p text:style-name="P98"><text:span text:style-name="T149">сопоставлять опыт политического развития стран Европы в первой половине 19 века, используя различные исторические источники</text:span></text:p>
              </text:list-item>
              <text:list-item>
                <text:p text:style-name="P98"><text:span text:style-name="T149">систематизировать материал в форме периодизации, таблиц</text:span></text:p>
              </text:list-item>
              <text:list-item>
                <text:p text:style-name="P98"><text:soft-page-break/><text:span text:style-name="T149">осуществлять проектную и исследовательскую деятельность.</text:span></text:p>
              </text:list-item>
            </text:list>
          </table:table-cell>
          <table:table-cell table:style-name="Таблица30.C10" table:number-columns-spanned="2" office:value-type="string">
            <text:p text:style-name="P41"><text:span text:style-name="T161">ЛГ-02, ЛГ-03, ЛГ-04, ЛГ-05, ЛГ-06, ЛГ-07, ЛГ-09, ЛГ-10, ЛГ-11, ЛГ-12, ЛГ-13, ЛГ-14, ЛГ-18, ЛГ-19, ЛГ-20, ЛЛ-02, КО-01,КО-02, КО-03, КО-04, КО-05, КО-06, КД-01, КД-02, КД-03, КД-04, КС-01, КС-02, КС-03,КС-04, КС-05, КС-07, КГ-01, КГ-02, КГ-03 КМ-01, КМ-02,КМ-03,</text:span></text:p>
            <text:p text:style-name="P41"><text:span text:style-name="T161">КМ-04, КР-01,</text:span></text:p>
            <text:p text:style-name="P41"><text:span text:style-name="T161">ПИ-01, ПИ-02,</text:span></text:p>
            <text:p text:style-name="P41"><text:span text:style-name="T161">ПИ-04,ПИ-05, ПИ-06, ПИ-07, ПИ-08, ПД-01, ПД-02, ПД-03, ПД-03-1</text:span></text:p>
            <text:p text:style-name="P41"><text:span text:style-name="T161">ПЛ-01, ПЛ-02 ПЛ-03, ПЛ-06, ПЛ-07, ПЛ-09, ПЛ-10, РЦ-01, РЦ-02, РЦ-03, РУ-01, РУ-02, РУ-04,</text:span></text:p>
          </table:table-cell>
          <table:covered-table-cell/>
          <table:table-cell table:style-name="Таблица30.E10" office:value-type="string">
            <text:p text:style-name="P41"><text:span text:style-name="T161">Т1-01, Т1-02,</text:span></text:p>
            <text:p text:style-name="P41"><text:span text:style-name="T161">Т1-03, Т1-04,</text:span></text:p>
            <text:p text:style-name="P41"><text:span text:style-name="T161">Т1-05, Т1-06,</text:span></text:p>
            <text:p text:style-name="P41"><text:span text:style-name="T161">Т1-07, Т1-08,</text:span></text:p>
            <text:p text:style-name="P41"><text:span text:style-name="T161">Т1-09Т2-01,</text:span></text:p>
            <text:p text:style-name="P41"><text:span text:style-name="T161">Т2-02, Т2-03,</text:span></text:p>
            <text:p text:style-name="P41"><text:span text:style-name="T161">Т2-04, Т2-05,</text:span></text:p>
            <text:p text:style-name="P41"><text:span text:style-name="T161">Т2-06, Т2-07,</text:span></text:p>
            <text:p text:style-name="P41"><text:span text:style-name="T161">Т2-08, Т2-09,</text:span></text:p>
            <text:p text:style-name="P41"><text:span text:style-name="T161">Т2-10,Т2-13,</text:span></text:p>
            <text:p text:style-name="P41"><text:span text:style-name="T161">Т3-01, Т3-02,</text:span></text:p>
            <text:p text:style-name="P41"><text:span text:style-name="T161">Т3-03, Т3-04,</text:span></text:p>
            <text:p text:style-name="P41"><text:span text:style-name="T161">Т3-05, Т3-06,</text:span></text:p>
            <text:p text:style-name="P41"><text:span text:style-name="T161">Т3-07, Т3-08,</text:span></text:p>
            <text:p text:style-name="P41"><text:span text:style-name="T161">Т3-09,Т3-14</text:span></text:p>
          </table:table-cell>
        </table:table-row>
      </table:table>
      <text:p text:style-name="P208"><text:span text:style-name="T131">1.2.3.10. </text:span><text:span text:style-name="T97">Планируемые результаты освоения программ основного общего образования. Обществознание</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table:number-columns-spanned="2" office:value-type="string">
            <text:p text:style-name="P247"><text:span text:style-name="T123">В процессе обучения выпускники 5 класса</text:span></text:p>
          </table:table-cell>
          <table:covered-table-cell/>
          <table:table-cell table:style-name="Таблица31.A1" table:number-columns-spanned="2" office:value-type="string">
            <text:p text:style-name="P247"><text:span text:style-name="T123">По кодификатору</text:span></text:p>
          </table:table-cell>
          <table:covered-table-cell/>
        </table:table-row>
        <table:table-row table:style-name="Таблица31.1">
          <table:table-cell table:style-name="Таблица31.A2" office:value-type="string">
            <text:p text:style-name="P41"><text:span text:style-name="T90">научатся</text:span></text:p>
          </table:table-cell>
          <table:table-cell table:style-name="Таблица31.A2" office:value-type="string">
            <text:p text:style-name="P41"><text:span text:style-name="T90">получат возможность научиться</text:span></text:p>
          </table:table-cell>
          <table:table-cell table:style-name="Таблица31.A2" office:value-type="string">
            <text:p text:style-name="P41"><text:span text:style-name="T124">УУД</text:span></text:p>
          </table:table-cell>
          <table:table-cell table:style-name="Таблица31.A2" office:value-type="string">
            <text:p text:style-name="P41"><text:span text:style-name="T124">Чтение: работа</text:span></text:p>
            <text:p text:style-name="P41"><text:span text:style-name="T124">с информацией</text:span></text:p>
          </table:table-cell>
        </table:table-row>
        <table:table-row table:style-name="Таблица31.3">
          <table:table-cell table:style-name="Таблица31.A3" table:number-columns-spanned="4" office:value-type="string">
            <text:p text:style-name="P119"><text:span text:style-name="T123">Раздел </text:span><text:span text:style-name="T135">«</text:span><text:span text:style-name="T123">Человек в Обществе</text:span><text:span text:style-name="T135">»</text:span></text:p>
          </table:table-cell>
          <table:covered-table-cell/>
          <table:covered-table-cell/>
          <table:covered-table-cell/>
        </table:table-row>
        <table:table-row table:style-name="Таблица31.4">
          <table:table-cell table:style-name="Таблица31.A4" office:value-type="string">
            <text:list xml:id="list150251015862259" text:continue-numbering="true" text:style-name="WWNum1">
              <text:list-item>
                <text:p text:style-name="P54"><text:span text:style-name="T119">объяснять значение понятия общество;</text:span></text:p>
              </text:list-item>
              <text:list-item>
                <text:p text:style-name="P54"><text:span text:style-name="T119">называть сферы общества;</text:span></text:p>
              </text:list-item>
              <text:list-item>
                <text:p text:style-name="P54"><text:span text:style-name="T119">характеризовать биологические и социальные черты в природе человека;</text:span></text:p>
              </text:list-item>
              <text:list-item>
                <text:p text:style-name="P54"><text:soft-page-break/><text:span text:style-name="T119">характеризовать признаки государства;</text:span></text:p>
              </text:list-item>
              <text:list-item>
                <text:p text:style-name="P54"><text:span text:style-name="T119">определять причины возникновения государств;</text:span></text:p>
              </text:list-item>
              <text:list-item>
                <text:p text:style-name="P54"><text:span text:style-name="T119">раскрывать роль и функции государства в общественной жизни;</text:span></text:p>
              </text:list-item>
              <text:list-item>
                <text:p text:style-name="P54"><text:span text:style-name="T119">отличать положение гражданина и негражданина;</text:span></text:p>
              </text:list-item>
              <text:list-item>
                <text:p text:style-name="P54"><text:span text:style-name="T119">определять и знать государственные символы РФ;</text:span></text:p>
              </text:list-item>
              <text:list-item>
                <text:p text:style-name="P54"><text:span text:style-name="T119">раскрывать роль Конституции в жизни общества;</text:span></text:p>
              </text:list-item>
              <text:list-item>
                <text:p text:style-name="P54"><text:span text:style-name="T119">знать название органов власти в РФ и определять, к каким ветвям власти они относятся;</text:span></text:p>
              </text:list-item>
              <text:list-item>
                <text:p text:style-name="P54"><text:span text:style-name="T119">приводить примеры гарантированных Конституцией РФ основных прав и свобод граждан РФ</text:span></text:p>
              </text:list-item>
              <text:list-item>
                <text:p text:style-name="P54"><text:span text:style-name="T119">определять значение образования и науки для человека и общества;</text:span></text:p>
              </text:list-item>
              <text:list-item>
                <text:p text:style-name="P54"><text:span text:style-name="T119">определять роль морали в жизни человека и общества;</text:span></text:p>
              </text:list-item>
              <text:list-item>
                <text:p text:style-name="P54"><text:span text:style-name="T119">отличать нравственные и безнравственные поступки;</text:span></text:p>
              </text:list-item>
              <text:list-item>
                <text:p text:style-name="P54"><text:span text:style-name="T119">определять идеалы и ценности, влияющие на поведение человека;</text:span></text:p>
              </text:list-item>
              <text:list-item>
                <text:p text:style-name="P54"><text:span text:style-name="T119">сравнивать положение ребёнка и взрослых в обществе;</text:span></text:p>
              </text:list-item>
              <text:list-item>
                <text:p text:style-name="P54"><text:span text:style-name="T119">знать правила безопасной жизни.</text:span></text:p>
              </text:list-item>
            </text:list>
          </table:table-cell>
          <table:table-cell table:style-name="Таблица31.B4" office:value-type="string">
            <text:list xml:id="list150252150218790" text:continue-numbering="true" text:style-name="WWNum1">
              <text:list-item>
                <text:p text:style-name="P98"><text:span text:style-name="T149">показывать на примерах взаимосвязь основных сфер общества;</text:span></text:p>
              </text:list-item>
              <text:list-item>
                <text:p text:style-name="P98"><text:soft-page-break/><text:span text:style-name="T149">из каких источников можно получить информацию об обществе;</text:span></text:p>
              </text:list-item>
              <text:list-item>
                <text:p text:style-name="P98"><text:span text:style-name="T149">получать гражданство;</text:span></text:p>
              </text:list-item>
              <text:list-item>
                <text:p text:style-name="P98"><text:span text:style-name="T149">определять, какими бывают государства;</text:span></text:p>
              </text:list-item>
              <text:list-item>
                <text:p text:style-name="P98"><text:span text:style-name="T149">приводить примеры законов. действующих в РФ;</text:span></text:p>
              </text:list-item>
              <text:list-item>
                <text:p text:style-name="P98"><text:span text:style-name="T149">действенное сочувствие, сострадание;</text:span></text:p>
              </text:list-item>
              <text:list-item>
                <text:p text:style-name="P98"><text:span text:style-name="T149">определять ситуации. в которых подросток сталкивается с законом;</text:span></text:p>
              </text:list-item>
              <text:list-item>
                <text:p text:style-name="P98"><text:span text:style-name="T149">выражать собственное мнение о том, кого можно считать достойным гражданином;</text:span></text:p>
              </text:list-item>
              <text:list-item>
                <text:p text:style-name="P98"><text:span text:style-name="T149">понимать различия в поведении мальчиков и девочек</text:span></text:p>
              </text:list-item>
              <text:list-item>
                <text:p text:style-name="P98"><text:span text:style-name="T149">уважать национальные различия;</text:span></text:p>
              </text:list-item>
              <text:list-item>
                <text:p text:style-name="P98"><text:span text:style-name="T149">знать способы защиты своих прав;</text:span></text:p>
              </text:list-item>
              <text:list-item>
                <text:p text:style-name="P98"><text:span text:style-name="T149">проводить мини соцопрос;</text:span></text:p>
              </text:list-item>
              <text:list-item>
                <text:p text:style-name="P98"><text:soft-page-break/><text:span text:style-name="T149">составлять личный план самообразования на месяц; </text:span></text:p>
              </text:list-item>
              <text:list-item>
                <text:p text:style-name="P98"><text:span text:style-name="T149">приводить несложные примеры из различных источников и социального опыта нравственного и безнравственного поведения.</text:span></text:p>
              </text:list-item>
            </text:list>
          </table:table-cell>
          <table:table-cell table:style-name="Таблица31.C4" office:value-type="string">
            <text:p text:style-name="P40"><text:span text:style-name="T126">ЛГ-06, ЛГ-07, ЛГ-08, ЛГ-09, ЛГ-11, ЛГ-13, ЛГ-14, ЛГ-15, ЛГ-16, ЛГ-17, ЛГ-</text:span><text:soft-page-break/><text:span text:style-name="T126">18, ЛГ-19, </text:span></text:p>
            <text:p text:style-name="P40"><text:span text:style-name="T126">ЛГ-20, ЛГ-21, ЛЛ-01, ЛЛ-02, ЛЛ-03; КО-01, КО-02, КО-03, <text:s/>КО-05, КД-01, КД-02, <text:s/>КД-04, КС-01, КС-02, КС-03, КС-04, КС-05, <text:s/>КГ-01, КГ-02</text:span></text:p>
          </table:table-cell>
          <table:table-cell table:style-name="Таблица31.D4" office:value-type="string">
            <text:p text:style-name="P40"><text:span text:style-name="T126">Т1-01, Т1-04, Т1-05, Т1-06, Т1-11, Т1-12;</text:span></text:p>
            <text:p text:style-name="P40"><text:span text:style-name="T126">Т2-01, Т2-02, Т2-03, Т2-04, Т2-05, Т2-06, </text:span></text:p>
            <text:p text:style-name="P40"><text:span text:style-name="T126">Т2-08, Т2-</text:span><text:soft-page-break/><text:span text:style-name="T126">11;Т3-01, Т3-02, Т3-03, Т3-04, </text:span></text:p>
            <text:p text:style-name="P40"><text:span text:style-name="T126">Т3-14</text:span></text:p>
          </table:table-cell>
        </table:table-row>
        <table:table-row table:style-name="Таблица31.5">
          <table:table-cell table:style-name="Таблица31.A5" table:number-columns-spanned="4" office:value-type="string">
            <text:p text:style-name="P125"><text:span text:style-name="T123">Раздел </text:span><text:span text:style-name="T135">«</text:span><text:span text:style-name="T121">Ближайшее окружение подростка</text:span><text:span text:style-name="T135">»</text:span></text:p>
          </table:table-cell>
          <table:covered-table-cell/>
          <table:covered-table-cell/>
          <table:covered-table-cell/>
        </table:table-row>
        <table:table-row table:style-name="Таблица31.6">
          <table:table-cell table:style-name="Таблица31.A6" office:value-type="string">
            <text:list xml:id="list150252144487663" text:continue-numbering="true" text:style-name="WWNum1">
              <text:list-item>
                <text:p text:style-name="P54"><text:span text:style-name="T119">называть социальные группы и общности;</text:span></text:p>
              </text:list-item>
              <text:list-item>
                <text:p text:style-name="P54"><text:span text:style-name="T119">определять значение семьи в жизни человека и общества;</text:span></text:p>
              </text:list-item>
              <text:list-item>
                <text:p text:style-name="P54"><text:span text:style-name="T119">определять типы семьи по составу;</text:span></text:p>
              </text:list-item>
              <text:list-item>
                <text:p text:style-name="P54"><text:span text:style-name="T119">описывать влияние семейных ценностей на особенности воспитания детей;</text:span></text:p>
              </text:list-item>
              <text:list-item>
                <text:p text:style-name="P54"><text:span text:style-name="T119">объяснять значение социальных норм в жизни общества.</text:span></text:p>
              </text:list-item>
              <text:list-item>
                <text:p text:style-name="P54"><text:span text:style-name="T119">сравнивать воспитание детей в разные эпохи;</text:span></text:p>
              </text:list-item>
              <text:list-item>
                <text:p text:style-name="P54"><text:span text:style-name="T119">определять модели взаимоотношений в семье</text:span></text:p>
              </text:list-item>
              <text:list-item>
                <text:p text:style-name="P54"><text:span text:style-name="T119">определять, в чём выражается ответственность родителей за детей;</text:span></text:p>
              </text:list-item>
              <text:list-item>
                <text:p text:style-name="P54"><text:span text:style-name="T119">определять проявления конфликтных ситуаций;</text:span></text:p>
              </text:list-item>
              <text:list-item>
                <text:p text:style-name="P54"><text:span text:style-name="T119">определять роль школы в жизни человека и общества;</text:span></text:p>
              </text:list-item>
              <text:list-item>
                <text:p text:style-name="P54"><text:span text:style-name="T119">приводить примеры межличностных отношений;</text:span></text:p>
              </text:list-item>
              <text:list-item>
                <text:p text:style-name="P54"><text:span text:style-name="T120">оценивать собственные отношения с людьми</text:span></text:p>
              </text:list-item>
            </text:list>
          </table:table-cell>
          <table:table-cell table:style-name="Таблица31.B6" office:value-type="string">
            <text:list xml:id="list150252377531753" text:continue-numbering="true" text:style-name="WWNum1">
              <text:list-item>
                <text:p text:style-name="P98"><text:span text:style-name="T149">приводить примеры больших групп в современном российском обществ;</text:span></text:p>
              </text:list-item>
              <text:list-item>
                <text:p text:style-name="P98"><text:span text:style-name="T149">объяснять причины социального неравенства;</text:span></text:p>
              </text:list-item>
              <text:list-item>
                <text:p text:style-name="P98"><text:span text:style-name="T149">приводить примеры государственной заботы о семье;</text:span></text:p>
              </text:list-item>
              <text:list-item>
                <text:p text:style-name="P98"><text:span text:style-name="T149">совершать важные поступки;</text:span></text:p>
              </text:list-item>
              <text:list-item>
                <text:p text:style-name="P98"><text:span text:style-name="T149">анализировать несложные ситуации по способам разрешения семейных конфликтов;</text:span></text:p>
              </text:list-item>
              <text:list-item>
                <text:p text:style-name="P98"><text:span text:style-name="T149">определять проблемы и достижения современной школы;</text:span></text:p>
              </text:list-item>
              <text:list-item>
                <text:p text:style-name="P98"><text:span text:style-name="T149">составлять рекомендации для </text:span><text:soft-page-break/><text:span text:style-name="T149">сверстников. как завести друзей в школе;</text:span></text:p>
              </text:list-item>
              <text:list-item>
                <text:p text:style-name="P98"><text:span text:style-name="T149">корректировать своё поведение.</text:span></text:p>
              </text:list-item>
            </text:list>
          </table:table-cell>
          <table:table-cell table:style-name="Таблица31.C6" office:value-type="string">
            <text:p text:style-name="P40"><text:span text:style-name="T120">ЛГ-16, ЛГ-17, ЛГ-18, ЛГ-19, </text:span></text:p>
            <text:p text:style-name="P40"><text:span text:style-name="T120">ЛГ-20, ЛГ-21, ЛЛ-01, ЛЛ-02, КО-04, КО-05, КО-06; КД-01, КД-02, КД-03, КД-04, КС-01, КС-02, КС-03, КС-04, КС-05, КС-06; КГ-01, КГ-02</text:span></text:p>
          </table:table-cell>
          <table:table-cell table:style-name="Таблица31.D6" office:value-type="string">
            <text:p text:style-name="P40"><text:span text:style-name="T120">Т2-01, Т2-02, Т2-03, Т2-04, Т2-05, Т2-06, </text:span></text:p>
            <text:p text:style-name="P40"><text:span text:style-name="T120">Т2-08, Т2-11; Т3-01, Т3-02, Т3-03, Т3-04, </text:span></text:p>
            <text:p text:style-name="P40"><text:span text:style-name="T120">Т3-14.</text:span></text:p>
          </table:table-cell>
        </table:table-row>
      </table:table>
      <text:p text:style-name="P208"><text:span text:style-name="T131">1.2.3.10. </text:span><text:span text:style-name="T97">Планируемые результаты освоения программ основного общего образования. Обществознание</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table:number-columns-spanned="2" office:value-type="string">
            <text:p text:style-name="P247"><text:span text:style-name="T123">В процессе обучения выпускники 6 класса</text:span></text:p>
          </table:table-cell>
          <table:covered-table-cell/>
          <table:table-cell table:style-name="Таблица32.A1" table:number-columns-spanned="2" office:value-type="string">
            <text:p text:style-name="P247"><text:span text:style-name="T123">По кодификатору</text:span></text:p>
          </table:table-cell>
          <table:covered-table-cell/>
        </table:table-row>
        <table:table-row table:style-name="Таблица32.1">
          <table:table-cell table:style-name="Таблица32.A2" office:value-type="string">
            <text:p text:style-name="P41"><text:span text:style-name="T90">научатся</text:span></text:p>
          </table:table-cell>
          <table:table-cell table:style-name="Таблица32.A2" office:value-type="string">
            <text:p text:style-name="P41"><text:span text:style-name="T90">получат возможность научиться</text:span></text:p>
          </table:table-cell>
          <table:table-cell table:style-name="Таблица32.A2" office:value-type="string">
            <text:p text:style-name="P41"><text:span text:style-name="T124">УУД</text:span></text:p>
          </table:table-cell>
          <table:table-cell table:style-name="Таблица32.A2" office:value-type="string">
            <text:p text:style-name="P249"><text:span text:style-name="T124">Чтение: работа</text:span></text:p>
            <text:p text:style-name="P249"><text:span text:style-name="T124">с информацией</text:span></text:p>
          </table:table-cell>
        </table:table-row>
        <table:table-row table:style-name="Таблица32.3">
          <table:table-cell table:style-name="Таблица32.A3" table:number-columns-spanned="4" office:value-type="string">
            <text:p text:style-name="P248"><text:span text:style-name="T123">Раздел </text:span><text:span text:style-name="T135">«</text:span><text:span text:style-name="T123">Общество – большой </text:span><text:span text:style-name="T135">«</text:span><text:span text:style-name="T123">дом</text:span><text:span text:style-name="T135">»</text:span><text:span text:style-name="T123">человечества</text:span><text:span text:style-name="T135">»<text:tab/><text:tab/></text:span></text:p>
          </table:table-cell>
          <table:covered-table-cell/>
          <table:covered-table-cell/>
          <table:covered-table-cell/>
        </table:table-row>
        <table:table-row table:style-name="Таблица32.4">
          <table:table-cell table:style-name="Таблица32.A4" office:value-type="string">
            <text:list xml:id="list150251563667952" text:continue-numbering="true" text:style-name="WWNum1">
              <text:list-item>
                <text:p text:style-name="P54"><text:span text:style-name="T119">объяснять значение понятия общество;</text:span></text:p>
              </text:list-item>
              <text:list-item>
                <text:p text:style-name="P54"><text:span text:style-name="T119">называть сферы общества;</text:span></text:p>
              </text:list-item>
              <text:list-item>
                <text:p text:style-name="P54"><text:span text:style-name="T119">раскрывать смысл понятия </text:span><text:span text:style-name="T137">«</text:span><text:span text:style-name="T119">общественный прогресс</text:span><text:span text:style-name="T137">»;</text:span></text:p>
              </text:list-item>
              <text:list-item>
                <text:p text:style-name="P54"><text:span text:style-name="T119">определять роль экономики в жизни человека и общества;</text:span></text:p>
              </text:list-item>
              <text:list-item>
                <text:p text:style-name="P54"><text:span text:style-name="T119">называть и характеризовать основные виды экономической деятельности;</text:span></text:p>
              </text:list-item>
              <text:list-item>
                <text:p text:style-name="P54"><text:span text:style-name="T119">характеризовать рыночные отношения ,функции денег ,роль банков;</text:span></text:p>
              </text:list-item>
              <text:list-item>
                <text:p text:style-name="P54"><text:span text:style-name="T119">понимать значение трудовой деятельности для личности и для общества;</text:span></text:p>
              </text:list-item>
              <text:list-item>
                <text:p text:style-name="P54"><text:span text:style-name="T137"><text:s/></text:span><text:span text:style-name="T119">определять особенности правового регулирования труда несовершеннолетних;</text:span></text:p>
              </text:list-item>
              <text:list-item>
                <text:p text:style-name="P54"><text:span text:style-name="T137"><text:s/></text:span><text:span text:style-name="T119">определять, какие качества воспитывает у подростков трудовая деятельность;</text:span></text:p>
              </text:list-item>
              <text:list-item>
                <text:p text:style-name="P54"><text:span text:style-name="T119">называть социальные группы и общности;</text:span></text:p>
              </text:list-item>
              <text:list-item>
                <text:p text:style-name="P54"><text:span text:style-name="T137"><text:s/></text:span><text:span text:style-name="T119">объяснять значение социальных норм в жизни общества;</text:span></text:p>
              </text:list-item>
              <text:list-item>
                <text:p text:style-name="P54"><text:span text:style-name="T119">описывать влияние семейных ценностей на особенности воспитания детей;</text:span></text:p>
              </text:list-item>
              <text:list-item>
                <text:p text:style-name="P54"><text:span text:style-name="T119">характеризовать признаки государства;</text:span></text:p>
              </text:list-item>
              <text:list-item>
                <text:p text:style-name="P54"><text:span text:style-name="T119">раскрывать роль и функции государства в общественной жизни;</text:span></text:p>
              </text:list-item>
              <text:list-item>
                <text:p text:style-name="P54"><text:span text:style-name="T137"><text:s/></text:span><text:span text:style-name="T119">определять роль духовной сферы в жизни человека и общества;</text:span></text:p>
              </text:list-item>
              <text:list-item>
                <text:p text:style-name="P54"><text:span text:style-name="T119">определять значение </text:span><text:soft-page-break/><text:span text:style-name="T119">образования и науки для человека и общества;</text:span></text:p>
              </text:list-item>
              <text:list-item>
                <text:p text:style-name="P54"><text:span text:style-name="T119">определять роль морали в жизни человека и общества;</text:span></text:p>
              </text:list-item>
              <text:list-item>
                <text:p text:style-name="P54"><text:span text:style-name="T119">отличать нравственные и безнравственные поступки;</text:span></text:p>
              </text:list-item>
              <text:list-item>
                <text:p text:style-name="P54"><text:span text:style-name="T119">определять идеалы и ценности, влияющие на поведение человека;</text:span></text:p>
              </text:list-item>
              <text:list-item>
                <text:p text:style-name="P54"><text:span text:style-name="T137"><text:s/></text:span><text:span text:style-name="T119">сравнивать положение ребенка и взрослых в обществе;</text:span></text:p>
              </text:list-item>
              <text:list-item>
                <text:p text:style-name="P54"><text:span text:style-name="T119">определять роль школы в жизни человека и общества;</text:span></text:p>
              </text:list-item>
              <text:list-item>
                <text:p text:style-name="P54"><text:span text:style-name="T119">приводить примеры межличностных отношений;</text:span></text:p>
              </text:list-item>
              <text:list-item>
                <text:p text:style-name="P54"><text:span text:style-name="T119">оценивать собственные отношения с людьми;</text:span></text:p>
              </text:list-item>
            </text:list>
          </table:table-cell>
          <table:table-cell table:style-name="Таблица32.B4" office:value-type="string">
            <text:list xml:id="list150251696617547" text:continue-numbering="true" text:style-name="WWNum1">
              <text:list-item>
                <text:p text:style-name="P98"><text:span text:style-name="T149">показывать на примерах взаимосвязь основных сфер общества;</text:span></text:p>
              </text:list-item>
              <text:list-item>
                <text:p text:style-name="P98"><text:span text:style-name="T149">из каких источников можно получить информацию об обществе;</text:span></text:p>
              </text:list-item>
              <text:list-item>
                <text:p text:style-name="P98"><text:span text:style-name="T149">выявлять причины и сущность глобальных проблем;</text:span></text:p>
              </text:list-item>
              <text:list-item>
                <text:p text:style-name="P98"><text:span text:style-name="T149">приводить примеры деятельности предпринимателей в экономике города и Республики Адыгея;</text:span></text:p>
              </text:list-item>
              <text:list-item>
                <text:p text:style-name="P98"><text:span text:style-name="T149">составлять семейный бюджет;</text:span></text:p>
              </text:list-item>
              <text:list-item>
                <text:p text:style-name="P98"><text:span text:style-name="T149">способам участия подростков в трудовой деятельности;</text:span></text:p>
              </text:list-item>
              <text:list-item>
                <text:p text:style-name="P98"><text:span text:style-name="T149">приводить примеры больших групп в современном российском обществе;</text:span></text:p>
              </text:list-item>
              <text:list-item>
                <text:p text:style-name="P98"><text:span text:style-name="T149">объяснять причины социального неравенства;</text:span></text:p>
              </text:list-item>
              <text:list-item>
                <text:p text:style-name="P98"><text:span text:style-name="T149">приводить примеры </text:span><text:soft-page-break/><text:span text:style-name="T149">государственной заботы о семье;</text:span></text:p>
              </text:list-item>
              <text:list-item>
                <text:p text:style-name="P98"><text:span text:style-name="T149">определять причины девиантного поведения;</text:span></text:p>
              </text:list-item>
              <text:list-item>
                <text:p text:style-name="P98"><text:span text:style-name="T149">получать гражданство;</text:span></text:p>
              </text:list-item>
              <text:list-item>
                <text:p text:style-name="P98"><text:span text:style-name="T149">определять какими бывают государства;</text:span></text:p>
              </text:list-item>
              <text:list-item>
                <text:p text:style-name="P98"><text:span text:style-name="T149">проводить мини соцопрос;</text:span></text:p>
              </text:list-item>
              <text:list-item>
                <text:p text:style-name="P98"><text:span text:style-name="T149">составлять личный план самообразования на месяц;</text:span></text:p>
              </text:list-item>
              <text:list-item>
                <text:p text:style-name="P98"><text:span text:style-name="T149">приводить несложные примеры из различных источников и социального опыта нравственного и безнравственного поведения;</text:span></text:p>
              </text:list-item>
            </text:list>
          </table:table-cell>
          <table:table-cell table:style-name="Таблица32.C4" office:value-type="string">
            <text:p text:style-name="P250"><text:span text:style-name="T126">ПИ-04, ЛГ-05, ЛЛ-01, КО-01, КД-03,, КС-02, КС-05, КГ-02, КМ-01, ПИ-07, ПД--03 ПЛ-01, ПЛ-02, ,РЭ-02, РЦ-01</text:span></text:p>
          </table:table-cell>
          <table:table-cell table:style-name="Таблица32.D4" office:value-type="string">
            <text:p text:style-name="P40"><text:span text:style-name="T126">Т2-06, Т2-07, Т2-11, Т1-03, Т1-06, Т1-07, Т1-12,Т3-05, Т3-08,Т3-11, Т3-14</text:span></text:p>
          </table:table-cell>
        </table:table-row>
        <table:table-row table:style-name="Таблица32.5">
          <table:table-cell table:style-name="Таблица32.A5" table:number-columns-spanned="4" office:value-type="string">
            <text:p text:style-name="P126"><text:span text:style-name="T123">Раздел </text:span><text:span text:style-name="T135">«</text:span><text:span text:style-name="T123">Общество в котором мы живем</text:span><text:span text:style-name="T135">»</text:span></text:p>
          </table:table-cell>
          <table:covered-table-cell/>
          <table:covered-table-cell/>
          <table:covered-table-cell/>
        </table:table-row>
        <table:table-row table:style-name="Таблица32.6">
          <table:table-cell table:style-name="Таблица32.A6" office:value-type="string">
            <text:list xml:id="list150251824179716" text:continue-numbering="true" text:style-name="WWNum1">
              <text:list-item>
                <text:p text:style-name="P54"><text:span text:style-name="T119">определять устройство общества;</text:span></text:p>
              </text:list-item>
              <text:list-item>
                <text:p text:style-name="P54"><text:span text:style-name="T119">знать глобальные проблемы современности;</text:span></text:p>
              </text:list-item>
              <text:list-item>
                <text:p text:style-name="P54"><text:span text:style-name="T119">отличать положение гражданина и <text:s/>негражданина;</text:span></text:p>
              </text:list-item>
              <text:list-item>
                <text:p text:style-name="P54"><text:span text:style-name="T119">определять и знать государственные символы РФ;</text:span></text:p>
              </text:list-item>
              <text:list-item>
                <text:p text:style-name="P54"><text:span text:style-name="T119">отличать правовые нормы от моральных;</text:span></text:p>
              </text:list-item>
              <text:list-item>
                <text:p text:style-name="P54"><text:span text:style-name="T119">раскрыть роль Конституции в жизни общества;</text:span></text:p>
              </text:list-item>
              <text:list-item>
                <text:p text:style-name="P54"><text:span text:style-name="T119">давать характеристику основам конституционного строя РФ;</text:span></text:p>
              </text:list-item>
              <text:list-item>
                <text:p text:style-name="P54"><text:span text:style-name="T119">знать название органов власти в РФ и определять, к каким ветвям власти они относятся;</text:span></text:p>
              </text:list-item>
              <text:list-item>
                <text:p text:style-name="P54"><text:span text:style-name="T119">приводить примеры гарантированных Конституцией РФ основных прав и свобод граждан РФ;</text:span></text:p>
              </text:list-item>
              <text:list-item>
                <text:p text:style-name="P54"><text:span text:style-name="T119">определять взаимосвязи и влияние человека, общества, природы;</text:span></text:p>
              </text:list-item>
              <text:list-item>
                <text:p text:style-name="P54"><text:span text:style-name="T119">выделять основные признаки разных типов общества;</text:span></text:p>
              </text:list-item>
              <text:list-item>
                <text:p text:style-name="P54"><text:span text:style-name="T119">объяснять ограниченность ресурсов; </text:span></text:p>
              </text:list-item>
            </text:list>
          </table:table-cell>
          <table:table-cell table:style-name="Таблица32.B6" office:value-type="string">
            <text:list xml:id="list150251456274311" text:continue-numbering="true" text:style-name="WWNum1">
              <text:list-item>
                <text:p text:style-name="P98"><text:span text:style-name="T149">устанавливать причинно-следственные связи в поступательном развитии общества;</text:span></text:p>
              </text:list-item>
              <text:list-item>
                <text:p text:style-name="P98"><text:span text:style-name="T149">приводить примеры прогрессивных и регрессивных изменений;</text:span></text:p>
              </text:list-item>
              <text:list-item>
                <text:p text:style-name="P98"><text:span text:style-name="T149">способам участия подростков в трудовой деятельности;</text:span></text:p>
              </text:list-item>
              <text:list-item>
                <text:p text:style-name="P98"><text:span text:style-name="T149">приводить примеры законов ,действующих в РФ;</text:span></text:p>
              </text:list-item>
              <text:list-item>
                <text:p text:style-name="P98"><text:span text:style-name="T149">определять ситуации в которых подросток сталкивается с законом;</text:span></text:p>
              </text:list-item>
              <text:list-item>
                <text:p text:style-name="P98"><text:span text:style-name="T149">выражать собственное мнение о том, кого можно считать достойным гражданином;</text:span></text:p>
              </text:list-item>
              <text:list-item>
                <text:p text:style-name="P98"><text:soft-page-break/><text:span text:style-name="T149">знать способы защиты своих прав;</text:span></text:p>
              </text:list-item>
              <text:list-item>
                <text:p text:style-name="P98"><text:span text:style-name="T145">-</text:span><text:span text:style-name="T149">составлять рекомендации для сверстников: как завести друзей в школе;</text:span></text:p>
              </text:list-item>
              <text:list-item>
                <text:p text:style-name="P98"><text:span text:style-name="T145">-</text:span><text:span text:style-name="T149">корректировать свое поведение;</text:span></text:p>
              </text:list-item>
            </text:list>
          </table:table-cell>
          <table:table-cell table:style-name="Таблица32.C6" office:value-type="string">
            <text:p text:style-name="P40"><text:span text:style-name="T126">ЛГ-05, ЛГ-06, ЛГ-19, ЛЛ-02, КО-02, КД-01, КС-05, КГ-03, КМ-04 ПИ-08, ПД-02, ПЛ-10, РЦ-03.</text:span></text:p>
          </table:table-cell>
          <table:table-cell table:style-name="Таблица32.D6" office:value-type="string">
            <text:p text:style-name="P40"><text:span text:style-name="T126">Т1-02, Т1-04, Т1-09, Т1-12, Т2-02, Т2-07, Т2-16, Т3-05, </text:span></text:p>
            <text:p text:style-name="P40"><text:span text:style-name="T126">Т 3-06, Т3-08, Т3-11.</text:span></text:p>
          </table:table-cell>
        </table:table-row>
      </table:table>
      <text:p text:style-name="P208"><text:span text:style-name="T131">1.2.3.10. </text:span><text:span text:style-name="T97">Планируемые результаты освоения программ основного общего образования. Обществознание</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table:number-columns-spanned="2" office:value-type="string">
            <text:p text:style-name="P40"><text:span text:style-name="T91">В процессе обучения выпускники 7-9 класса</text:span></text:p>
          </table:table-cell>
          <table:covered-table-cell/>
          <table:table-cell table:style-name="Таблица33.C1" table:number-columns-spanned="2" office:value-type="string">
            <text:p text:style-name="P40"><text:span text:style-name="T91">По кодификатору</text:span></text:p>
          </table:table-cell>
          <table:covered-table-cell/>
        </table:table-row>
        <table:table-row table:style-name="Таблица33.1">
          <table:table-cell table:style-name="Таблица33.A2" office:value-type="string">
            <text:p text:style-name="P40"><text:span text:style-name="T91">научатся</text:span></text:p>
          </table:table-cell>
          <table:table-cell table:style-name="Таблица33.B2" office:value-type="string">
            <text:p text:style-name="P40"><text:span text:style-name="T90">получат возможность научиться</text:span></text:p>
          </table:table-cell>
          <table:table-cell table:style-name="Таблица33.C2" office:value-type="string">
            <text:p text:style-name="P40"><text:span text:style-name="T124">УУД</text:span></text:p>
          </table:table-cell>
          <table:table-cell table:style-name="Таблица33.B2" office:value-type="string">
            <text:p text:style-name="P40"><text:span text:style-name="T124">Чтение: работа</text:span></text:p>
            <text:p text:style-name="P40"><text:span text:style-name="T124">с информацией</text:span></text:p>
          </table:table-cell>
        </table:table-row>
        <table:table-row table:style-name="Таблица33.3">
          <table:table-cell table:style-name="Таблица33.A3" table:number-columns-spanned="4" office:value-type="string">
            <text:p text:style-name="P46"><text:span text:style-name="T91">Раздел </text:span><text:span text:style-name="T132">«</text:span><text:span text:style-name="T91">Человек. Деятельность человека</text:span><text:span text:style-name="T132">»</text:span></text:p>
          </table:table-cell>
          <table:covered-table-cell/>
          <table:covered-table-cell/>
          <table:covered-table-cell/>
        </table:table-row>
        <table:table-row table:style-name="Таблица33.4">
          <table:table-cell table:style-name="Таблица33.A4" office:value-type="string">
            <text:list xml:id="list150251253067796" text:continue-numbering="true" text:style-name="WWNum1">
              <text:list-item>
                <text:p text:style-name="P54"><text:span text:style-name="T96">использовать знания о биологическом и социальном в человеке для характеристики его природы;</text:span></text:p>
              </text:list-item>
              <text:list-item>
                <text:p text:style-name="P54"><text:span text:style-name="T96">характеризовать основные возрастные периоды жизни человека, особенности подросткового возраста;</text:span></text:p>
              </text:list-item>
              <text:list-item>
                <text:p text:style-name="P54"><text:span text:style-name="T96">в модельных и реальных ситуациях выделять сущностные характеристики и основные виды деятельности людей, объяснять роль мотивов в деятельности человека;</text:span></text:p>
              </text:list-item>
              <text:list-item>
                <text:p text:style-name="P54"><text:span text:style-name="T96">характеризовать и иллюстрировать конкретными примерами группы потребностей человека;</text:span></text:p>
              </text:list-item>
              <text:list-item>
                <text:p text:style-name="P54"><text:span text:style-name="T96">приводить примеры основных видов деятельности человека;</text:span></text:p>
              </text:list-item>
              <text:list-item>
                <text:p text:style-name="P54"><text:span text:style-name="T96">выполнять несложные практические задания по анализу ситуаций, связанных с различными способами разрешения межличностных конфликтов; выражать собственное отношение к различным способам разрешения межличностных конфликтов.</text:span></text:p>
              </text:list-item>
            </text:list>
          </table:table-cell>
          <table:table-cell table:style-name="Таблица33.B4" office:value-type="string">
            <text:list xml:id="list150252587138065" text:continue-numbering="true" text:style-name="WWNum1">
              <text:list-item>
                <text:p text:style-name="P96"><text:span text:style-name="T149">выполнять несложные практические задания, основанные на ситуациях, связанных с деятельностью человека;</text:span></text:p>
              </text:list-item>
              <text:list-item>
                <text:p text:style-name="P96"><text:span text:style-name="T149">оценивать роль деятельности в жизни человека и общества;</text:span></text:p>
              </text:list-item>
              <text:list-item>
                <text:p text:style-name="P96"><text:span text:style-name="T149">оценивать последствия удовлетворения мнимых потребностей, на примерах показывать опасность удовлетворения мнимых потребностей, угрожающих здоровью;</text:span></text:p>
              </text:list-item>
              <text:list-item>
                <text:p text:style-name="P96"><text:span text:style-name="T149">использовать элементы причинно-</text:span><text:soft-page-break/><text:span text:style-name="T149">следственного анализа при характеристике межличностных конфликтов;</text:span></text:p>
              </text:list-item>
              <text:list-item>
                <text:p text:style-name="P96"><text:span text:style-name="T149">моделировать возможные последствия позитивного и негативного воздействия группы на человека, делать выводы.</text:span></text:p>
              </text:list-item>
            </text:list>
          </table:table-cell>
          <table:table-cell table:style-name="Таблица33.C4" office:value-type="string">
            <text:p text:style-name="P40"><text:span text:style-name="T126">ЛГ-06, ЛГ-07, ЛГ-08, ЛГ-09, ЛГ-11, ЛГ-13, ЛГ-14, ЛГ-15, ЛГ-16, ЛГ-17, ЛГ-18, ЛГ-19,</text:span></text:p>
            <text:p text:style-name="P40"><text:span text:style-name="T126">ЛГ-20, ЛГ-21, ЛЛ-01, ЛЛ-02, ЛЛ-03; КО-01, КО-02, КО-03 КО-04, КО-05, КО-06; КД-01 КД-02, КД-03, КД-04, КС-01, КС-02, КС-03, КС-04, КС-05, КС-06; КГ-01, КГ-02</text:span></text:p>
          </table:table-cell>
          <table:table-cell table:style-name="Таблица33.D4"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pan text:style-name="T126">Т3-14</text:span></text:p>
          </table:table-cell>
        </table:table-row>
        <table:table-row table:style-name="Таблица33.5">
          <table:table-cell table:style-name="Таблица33.A5" table:number-columns-spanned="4" office:value-type="string">
            <text:p text:style-name="P119"><text:span text:style-name="T91">Раздел </text:span><text:span text:style-name="T132">«</text:span><text:span text:style-name="T91">Общество</text:span><text:span text:style-name="T132">»</text:span></text:p>
          </table:table-cell>
          <table:covered-table-cell/>
          <table:covered-table-cell/>
          <table:covered-table-cell/>
        </table:table-row>
        <table:table-row table:style-name="Таблица33.5">
          <table:table-cell table:style-name="Таблица33.A6" office:value-type="string">
            <text:list xml:id="list150252731901795" text:continue-numbering="true" text:style-name="WWNum1">
              <text:list-item>
                <text:p text:style-name="P54"><text:span text:style-name="T96">демонстрировать на примерах взаимосвязь природы и общества, раскрывать роль природы в жизни человека;</text:span></text:p>
              </text:list-item>
              <text:list-item>
                <text:p text:style-name="P54"><text:span text:style-name="T96">распознавать на основе приведенных данных основные типы обществ;</text:span></text:p>
              </text:list-item>
              <text:list-item>
                <text:p text:style-name="P54"><text:span text:style-name="T96">характеризовать движение от одних форм общественной жизни к другим; оценивать социальные явления с позиций общественного прогресса;</text:span></text:p>
              </text:list-item>
              <text:list-item>
                <text:p text:style-name="P54"><text:span text:style-name="T96">различать экономические, социальные, политические, культурные явления и процессы общественной жизни;</text:span></text:p>
              </text:list-item>
              <text:list-item>
                <text:p text:style-name="P54"><text:span text:style-name="T96">выполнять несложные познавательные и практические задания, основанные на ситуациях жизнедеятельности человека в разных сферах общества;</text:span></text:p>
              </text:list-item>
              <text:list-item>
                <text:p text:style-name="P54"><text:span text:style-name="T96">характеризовать экологический кризис как глобальную проблему человечества, раскрывать причины экологического кризиса;</text:span></text:p>
              </text:list-item>
              <text:list-item>
                <text:p text:style-name="P54"><text:span text:style-name="T96">на основе полученных знаний выбирать в предлагаемых модельных </text:span><text:soft-page-break/><text:span text:style-name="T96">ситуациях и осуществлять на практике экологически рациональное поведение;</text:span></text:p>
              </text:list-item>
              <text:list-item>
                <text:p text:style-name="P54"><text:span text:style-name="T96">раскрывать влияние современных средств массовой коммуникации на общество и личность; </text:span></text:p>
              </text:list-item>
              <text:list-item>
                <text:p text:style-name="P54"><text:span text:style-name="T96">конкретизировать примерами опасность международного терроризма.</text:span></text:p>
              </text:list-item>
            </text:list>
          </table:table-cell>
          <table:table-cell table:style-name="Таблица33.B6" office:value-type="string">
            <text:list xml:id="list150251540161388" text:continue-numbering="true" text:style-name="WWNum1">
              <text:list-item>
                <text:p text:style-name="P96"><text:span text:style-name="T149">наблюдать и характеризовать явления и события, происходящие в различных сферах общественной жизни;</text:span></text:p>
              </text:list-item>
              <text:list-item>
                <text:p text:style-name="P96"><text:span text:style-name="T149">выявлять причинно-следственные связи общественных явлений и характеризовать основные направления общественного развития;</text:span></text:p>
              </text:list-item>
              <text:list-item>
                <text:p text:style-name="P96"><text:span text:style-name="T149">осознанно содействовать защите природы.</text:span></text:p>
              </text:list-item>
            </text:list>
          </table:table-cell>
          <table:table-cell table:style-name="Таблица33.C6" office:value-type="string">
            <text:p text:style-name="P40"><text:span text:style-name="T126">ЛГ-06, ЛГ-07, ЛГ-08, ЛГ-09, ЛГ-11, ЛГ-13, ЛГ-14, ЛГ-15, ЛГ-16, ЛГ-17, ЛГ-18, ЛГ-19, ЛГ-20, ЛГ-21, ЛЛ-01, ЛЛ-02, ЛЛ-03; КО-01, КО-02, КО-03 КО-04, КО-05, КО-06; КД-01 КД-02 КД-03, КД-04, КС-01, КС-02, КС-03 КС-04, КС-05, КС-06; КГ-01, КГ-02</text:span></text:p>
          </table:table-cell>
          <table:table-cell table:style-name="Таблица33.D6"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pan text:style-name="T126">Т3-14</text:span></text:p>
          </table:table-cell>
        </table:table-row>
        <table:table-row table:style-name="Таблица33.7">
          <table:table-cell table:style-name="Таблица33.A7" table:number-columns-spanned="4" office:value-type="string">
            <text:p text:style-name="P43"><text:span text:style-name="T91">Раздел </text:span><text:span text:style-name="T132">«</text:span><text:span text:style-name="T91">Социальные нормы</text:span><text:span text:style-name="T132">»</text:span></text:p>
          </table:table-cell>
          <table:covered-table-cell/>
          <table:covered-table-cell/>
          <table:covered-table-cell/>
        </table:table-row>
        <table:table-row table:style-name="Таблица33.8">
          <table:table-cell table:style-name="Таблица33.A8" office:value-type="string">
            <text:list xml:id="list150250894502811" text:continue-numbering="true" text:style-name="WWNum1">
              <text:list-item>
                <text:p text:style-name="P54"><text:span text:style-name="T96">раскрывать роль социальных норм как регуляторов общественной жизни и поведения человека;</text:span></text:p>
              </text:list-item>
              <text:list-item>
                <text:p text:style-name="P54"><text:span text:style-name="T96">различать отдельные виды социальных норм;</text:span></text:p>
              </text:list-item>
              <text:list-item>
                <text:p text:style-name="P54"><text:span text:style-name="T96">характеризовать основные нормы морали;</text:span></text:p>
              </text:list-item>
              <text:list-item>
                <text:p text:style-name="P54"><text:span text:style-name="T96">критически осмысливать информацию морально-нравственного характера, полученную из разнообразных источников, систематизировать, анализировать полученные данные; применять полученную информацию для определения собственной позиции, для соотнесения своего поведения и поступков других людей с нравственными ценностями;</text:span></text:p>
              </text:list-item>
              <text:list-item>
                <text:p text:style-name="P54"><text:span text:style-name="T96">раскрывать сущность патриотизма, гражданственности; приводить примеры проявления этих качеств из истории и жизни современного общества;</text:span></text:p>
              </text:list-item>
              <text:list-item>
                <text:p text:style-name="P54"><text:span text:style-name="T96">характеризовать специфику норм права;</text:span></text:p>
              </text:list-item>
              <text:list-item>
                <text:p text:style-name="P54"><text:span text:style-name="T96">сравнивать нормы морали и права, выявлять их общие черты и особенности;</text:span></text:p>
              </text:list-item>
              <text:list-item>
                <text:p text:style-name="P54"><text:span text:style-name="T96">раскрывать сущность процесса социализации личности;</text:span></text:p>
              </text:list-item>
              <text:list-item>
                <text:p text:style-name="P54"><text:span text:style-name="T96">объяснять причины отклоняющегося поведения;</text:span></text:p>
              </text:list-item>
              <text:list-item>
                <text:p text:style-name="P54"><text:span text:style-name="T96">описывать негативные последствия наиболее опасных форм отклоняющегося </text:span><text:soft-page-break/><text:span text:style-name="T96">поведения.</text:span></text:p>
              </text:list-item>
            </text:list>
          </table:table-cell>
          <table:table-cell table:style-name="Таблица33.B8" office:value-type="string">
            <text:list xml:id="list150250846964243" text:continue-numbering="true" text:style-name="WWNum1">
              <text:list-item>
                <text:p text:style-name="P96"><text:span text:style-name="T149">использовать элементы причинно-следственного анализа для понимания влияния моральных устоев на развитие общества и человека;</text:span></text:p>
              </text:list-item>
              <text:list-item>
                <text:p text:style-name="P96"><text:span text:style-name="T149">оценивать социальную значимость здорового образа жизни.</text:span></text:p>
              </text:list-item>
            </text:list>
          </table:table-cell>
          <table:table-cell table:style-name="Таблица33.C8" office:value-type="string">
            <text:p text:style-name="P40"><text:span text:style-name="T126">ЛГ-06, ЛГ-07, ЛГ-08, ЛГ-09, ЛГ-11, ЛГ-13, ЛГ-14, ЛГ-15, ЛГ-16, ЛГ-17, ЛГ-18, ЛГ-19,</text:span></text:p>
            <text:p text:style-name="P40"><text:span text:style-name="T126">ЛГ-20, ЛГ-21, ЛЛ-01, ЛЛ-02, ЛЛ-03; КО-01, КО-02, КО-03 КО-04, КО-05, КО-06; КД-01 КД-02, КД-03, КД-04, КС-01, КС-02, КС-03, КС-04, КС-05, КС-06; КГ-01, КГ-02</text:span></text:p>
          </table:table-cell>
          <table:table-cell table:style-name="Таблица33.D8"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pan text:style-name="T126">Т3-14</text:span></text:p>
          </table:table-cell>
        </table:table-row>
        <table:table-row table:style-name="Таблица33.8">
          <table:table-cell table:style-name="Таблица33.A9" table:number-columns-spanned="2" office:value-type="string">
            <text:p text:style-name="P79"><text:span text:style-name="T91">Раздел </text:span><text:span text:style-name="T132">«</text:span><text:span text:style-name="T91">Сфера духовной культуры</text:span><text:span text:style-name="T132">»</text:span></text:p>
          </table:table-cell>
          <table:covered-table-cell/>
          <table:table-cell table:style-name="Таблица33.C9" office:value-type="string">
            <text:p text:style-name="P22"/>
          </table:table-cell>
          <table:table-cell table:style-name="Таблица33.D9" office:value-type="string">
            <text:p text:style-name="P22"/>
          </table:table-cell>
        </table:table-row>
        <table:table-row table:style-name="Таблица33.8">
          <table:table-cell table:style-name="Таблица33.A10" office:value-type="string">
            <text:list xml:id="list150251874762479" text:continue-numbering="true" text:style-name="WWNum1">
              <text:list-item>
                <text:p text:style-name="P54"><text:span text:style-name="T96">характеризовать развитие отдельных областей и форм культуры, выражать свое мнение о явлениях культуры;</text:span></text:p>
              </text:list-item>
              <text:list-item>
                <text:p text:style-name="P54"><text:span text:style-name="T96">описывать явления духовной культуры;</text:span></text:p>
              </text:list-item>
              <text:list-item>
                <text:p text:style-name="P54"><text:span text:style-name="T96">объяснять причины возрастания роли науки в современном мире;</text:span></text:p>
              </text:list-item>
              <text:list-item>
                <text:p text:style-name="P54"><text:span text:style-name="T96">оценивать роль образования в современном обществе;</text:span></text:p>
              </text:list-item>
              <text:list-item>
                <text:p text:style-name="P54"><text:span text:style-name="T96">различать уровни общего образования в России;</text:span></text:p>
              </text:list-item>
              <text:list-item>
                <text:p text:style-name="P54"><text:span text:style-name="T96">находить и извлекать социальную информацию о достижениях и проблемах развития культуры из адаптированных источников различного типа;</text:span></text:p>
              </text:list-item>
              <text:list-item>
                <text:p text:style-name="P54"><text:span text:style-name="T96">описывать духовные ценности российского народа и выражать собственное отношение к ним;</text:span></text:p>
              </text:list-item>
              <text:list-item>
                <text:p text:style-name="P54"><text:span text:style-name="T96">объяснять необходимость непрерывного образования в современных условиях;</text:span></text:p>
              </text:list-item>
              <text:list-item>
                <text:p text:style-name="P54"><text:span text:style-name="T96">учитывать общественные потребности при выборе направления своей будущей профессиональной деятельности;</text:span></text:p>
              </text:list-item>
              <text:list-item>
                <text:p text:style-name="P54"><text:span text:style-name="T96">раскрывать роль религии в современном обществе;</text:span></text:p>
              </text:list-item>
              <text:list-item>
                <text:p text:style-name="P54"><text:span text:style-name="T96">характеризовать особенности искусства как формы духовной культуры.</text:span></text:p>
              </text:list-item>
            </text:list>
          </table:table-cell>
          <table:table-cell table:style-name="Таблица33.B10" office:value-type="string">
            <text:list xml:id="list150252431171244" text:continue-numbering="true" text:style-name="WWNum1">
              <text:list-item>
                <text:p text:style-name="P96"><text:span text:style-name="T149">описывать процессы создания, сохранения, трансляции и усвоения достижений культуры;</text:span></text:p>
              </text:list-item>
              <text:list-item>
                <text:p text:style-name="P96"><text:span text:style-name="T149">характеризовать основные направления развития отечественной культуры в современных условиях;</text:span></text:p>
              </text:list-item>
              <text:list-item>
                <text:p text:style-name="P96"><text:span text:style-name="T149">критически воспринимать сообщения и рекламу в СМИ и Интернете о таких направлениях массовой культуры, как шоу-бизнес и мода.</text:span></text:p>
              </text:list-item>
            </text:list>
          </table:table-cell>
          <table:table-cell table:style-name="Таблица33.C10" office:value-type="string">
            <text:p text:style-name="P40"><text:span text:style-name="T126">ЛГ-06, ЛГ-07, ЛГ-08, ЛГ-09, ЛГ-11, ЛГ-13, ЛГ-14, ЛГ-15, ЛГ-16, ЛГ-17, ЛГ-18, ЛГ-19, ЛГ-20, ЛГ-21, ЛЛ-01, ЛЛ-02, ЛЛ-03; КО-01, КО-02, КО-03 КО-04, КО-05, КО-06; КД-01 КД-02 КД-03, КД-04, КС-01, КС-02, КС-03, КС-04, КС-05, КС-06; КГ-01, КГ-02</text:span></text:p>
          </table:table-cell>
          <table:table-cell table:style-name="Таблица33.D10"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pan text:style-name="T126">Т3-14</text:span></text:p>
          </table:table-cell>
        </table:table-row>
        <table:table-row table:style-name="Таблица33.8">
          <table:table-cell table:style-name="Таблица33.A11" table:number-columns-spanned="4" office:value-type="string">
            <text:p text:style-name="P119"><text:span text:style-name="T91">Раздел </text:span><text:span text:style-name="T132">«</text:span><text:span text:style-name="T91">Социальная сфера</text:span><text:span text:style-name="T132">»</text:span></text:p>
          </table:table-cell>
          <table:covered-table-cell/>
          <table:covered-table-cell/>
          <table:covered-table-cell/>
        </table:table-row>
        <table:table-row table:style-name="Таблица33.8">
          <table:table-cell table:style-name="Таблица33.A12" office:value-type="string">
            <text:list xml:id="list150251972858471" text:continue-numbering="true" text:style-name="WWNum1">
              <text:list-item>
                <text:p text:style-name="P54"><text:span text:style-name="T96">описывать социальную структуру в обществах разного типа, характеризовать основные социальные общности и группы;</text:span></text:p>
              </text:list-item>
              <text:list-item>
                <text:p text:style-name="P54"><text:span text:style-name="T96">объяснять взаимодействие социальных общностей и групп;</text:span></text:p>
              </text:list-item>
              <text:list-item>
                <text:p text:style-name="P54"><text:span text:style-name="T96">характеризовать ведущие направления </text:span><text:soft-page-break/><text:span text:style-name="T96">социальной политики Российского государства;</text:span></text:p>
              </text:list-item>
              <text:list-item>
                <text:p text:style-name="P54"><text:span text:style-name="T96">выделять параметры, определяющие социальный статус личности;</text:span></text:p>
              </text:list-item>
              <text:list-item>
                <text:p text:style-name="P54"><text:span text:style-name="T96">приводить примеры предписанных и достигаемых статусов;</text:span></text:p>
              </text:list-item>
              <text:list-item>
                <text:p text:style-name="P54"><text:span text:style-name="T96">описывать основные социальные роли подростка;</text:span></text:p>
              </text:list-item>
              <text:list-item>
                <text:p text:style-name="P54"><text:span text:style-name="T96">конкретизировать примерами процесс социальной мобильности;</text:span></text:p>
              </text:list-item>
              <text:list-item>
                <text:p text:style-name="P54"><text:span text:style-name="T96">характеризовать межнациональные отношения в современном мире;</text:span></text:p>
              </text:list-item>
              <text:list-item>
                <text:p text:style-name="P54"><text:span text:style-name="T96">объяснять причины межнациональных конфликтов и основные пути их разрешения; </text:span></text:p>
              </text:list-item>
              <text:list-item>
                <text:p text:style-name="P54"><text:span text:style-name="T96">характеризовать, раскрывать на конкретных примерах основные функции семьи в обществе;</text:span></text:p>
              </text:list-item>
              <text:list-item>
                <text:p text:style-name="P54"><text:span text:style-name="T96">раскрывать основные роли членов семьи; </text:span></text:p>
              </text:list-item>
              <text:list-item>
                <text:p text:style-name="P54"><text:span text:style-name="T96">характеризовать основные слагаемые здорового образа жизни; осознанно выбирать верные критерии для оценки безопасных условий жизни;</text:span></text:p>
              </text:list-item>
              <text:list-item>
                <text:p text:style-name="P54"><text:span text:style-name="T96">выполнять несложные практические задания по анализу ситуаций, связанных с различными способами разрешения семейных конфликтов. </text:span></text:p>
              </text:list-item>
              <text:list-item>
                <text:p text:style-name="P54"><text:span text:style-name="T96">выражать собственное отношение к различным способам разрешения семейных конфликтов.</text:span></text:p>
              </text:list-item>
            </text:list>
          </table:table-cell>
          <table:table-cell table:style-name="Таблица33.B12" office:value-type="string">
            <text:list xml:id="list150252879704754" text:continue-numbering="true" text:style-name="WWNum1">
              <text:list-item>
                <text:p text:style-name="P96"><text:span text:style-name="T149">раскрывать понятия </text:span><text:span text:style-name="T145">«</text:span><text:span text:style-name="T149">равенство</text:span><text:span text:style-name="T145">» </text:span><text:span text:style-name="T149">и </text:span><text:span text:style-name="T145">«</text:span><text:span text:style-name="T149">социальная справедливость</text:span><text:span text:style-name="T145">» </text:span><text:span text:style-name="T149">с позиций историзма;</text:span></text:p>
              </text:list-item>
              <text:list-item>
                <text:p text:style-name="P96"><text:span text:style-name="T149">выражать и обосновывать </text:span><text:soft-page-break/><text:span text:style-name="T149">собственную позицию по актуальным проблемам молодежи;</text:span></text:p>
              </text:list-item>
              <text:list-item>
                <text:p text:style-name="P96"><text:span text:style-name="T149">выполнять несложные практические задания по анализу ситуаций, связанных с различными способами разрешения семейных конфликтов; выражать собственное отношение к различным способам разрешения семейных конфликтов;</text:span></text:p>
              </text:list-item>
              <text:list-item>
                <text:p text:style-name="P96"><text:span text:style-name="T149">формировать положительное отношение к необходимости соблюдать здоровый образ жизни; корректировать собственное поведение в соответствии с требованиями безопасности жизнедеятельности;</text:span></text:p>
              </text:list-item>
              <text:list-item>
                <text:p text:style-name="P96"><text:span text:style-name="T149">использовать элементы причинно-следственного анализа при характеристике семейных конфликтов;</text:span></text:p>
              </text:list-item>
              <text:list-item>
                <text:p text:style-name="P96"><text:soft-page-break/><text:span text:style-name="T149">находить и извлекать социальную информацию о государственной семейной политике из адаптированных источников различного типа.</text:span></text:p>
              </text:list-item>
            </text:list>
          </table:table-cell>
          <table:table-cell table:style-name="Таблица33.C12" office:value-type="string">
            <text:p text:style-name="P40"><text:span text:style-name="T126">ЛГ-06, ЛГ-07, ЛГ-08, ЛГ-09, ЛГ-11, ЛГ-13, ЛГ-14, ЛГ-15, ЛГ-16, ЛГ-17, ЛГ-18, ЛГ-19, <text:s/>ЛГ-20, ЛГ-21, ЛЛ-01, ЛЛ-02, КО-04, КО-05, </text:span><text:soft-page-break/><text:span text:style-name="T126">КО-06; КД-01 КД-02, КД-03, КД-04, КС-01, КС-02, КС-03, КС-04, КС-05, КС-06; КГ-01, КГ-02</text:span></text:p>
          </table:table-cell>
          <table:table-cell table:style-name="Таблица33.D12" office:value-type="string">
            <text:p text:style-name="P40"><text:span text:style-name="T126">Т2-01, Т2-02, </text:span></text:p>
            <text:p text:style-name="P40"><text:span text:style-name="T126">Т2-03, Т2-04, </text:span></text:p>
            <text:p text:style-name="P40"><text:span text:style-name="T126">Т2-05, Т2-06,</text:span></text:p>
            <text:p text:style-name="P40"><text:span text:style-name="T126">Т2-08, Т2-11; </text:span></text:p>
            <text:p text:style-name="P40"><text:span text:style-name="T126">Т3-01, Т3-02, </text:span></text:p>
            <text:p text:style-name="P40"><text:span text:style-name="T126">Т3-03, Т3-04,</text:span></text:p>
            <text:p text:style-name="P40"><text:span text:style-name="T126">Т3-14.</text:span></text:p>
          </table:table-cell>
        </table:table-row>
        <table:table-row table:style-name="Таблица33.8">
          <table:table-cell table:style-name="Таблица33.A13" table:number-columns-spanned="2" office:value-type="string">
            <text:p text:style-name="P79"><text:span text:style-name="T91">Раздел </text:span><text:span text:style-name="T132">«</text:span><text:span text:style-name="T91">Политическая сфера жизни общества</text:span><text:span text:style-name="T132">»</text:span></text:p>
          </table:table-cell>
          <table:covered-table-cell/>
          <table:table-cell table:style-name="Таблица33.C13" office:value-type="string">
            <text:p text:style-name="P22"/>
          </table:table-cell>
          <table:table-cell table:style-name="Таблица33.D13" office:value-type="string">
            <text:p text:style-name="P22"/>
          </table:table-cell>
        </table:table-row>
        <table:table-row table:style-name="Таблица33.8">
          <table:table-cell table:style-name="Таблица33.A14" office:value-type="string">
            <text:list xml:id="list150252614563936" text:continue-numbering="true" text:style-name="WWNum1">
              <text:list-item>
                <text:p text:style-name="P54"><text:span text:style-name="T96">объяснять роль политики в жизни общества;</text:span></text:p>
              </text:list-item>
              <text:list-item>
                <text:p text:style-name="P54"><text:span text:style-name="T96">различать и сравнивать различные формы правления, иллюстрировать их примерами;</text:span></text:p>
              </text:list-item>
              <text:list-item>
                <text:p text:style-name="P54"><text:span text:style-name="T96">давать характеристику формам государственно-территориального устройства;</text:span></text:p>
              </text:list-item>
              <text:list-item>
                <text:p text:style-name="P54"><text:span text:style-name="T96">различать различные типы политических режимов, раскрывать их основные признаки;</text:span></text:p>
              </text:list-item>
              <text:list-item>
                <text:p text:style-name="P54"><text:span text:style-name="T96">раскрывать на конкретных примерах основные черты и принципы демократии;</text:span></text:p>
              </text:list-item>
              <text:list-item>
                <text:p text:style-name="P54"><text:span text:style-name="T96">называть признаки политической партии, раскрывать их на конкретных примерах;</text:span></text:p>
              </text:list-item>
              <text:list-item>
                <text:p text:style-name="P54"><text:span text:style-name="T96">характеризовать различные формы участия граждан в политической жизни.</text:span></text:p>
              </text:list-item>
            </text:list>
          </table:table-cell>
          <table:table-cell table:style-name="Таблица33.B14" office:value-type="string">
            <text:list xml:id="list150251211963456" text:continue-numbering="true" text:style-name="WWNum1">
              <text:list-item>
                <text:p text:style-name="P96"><text:span text:style-name="T149">осознавать значение гражданской активности и патриотической позиции в укреплении нашего государства;</text:span></text:p>
              </text:list-item>
              <text:list-item>
                <text:p text:style-name="P96"><text:span text:style-name="T149">соотносить различные оценки политических событий и процессов и делать обоснованные выводы.</text:span></text:p>
              </text:list-item>
            </text:list>
          </table:table-cell>
          <table:table-cell table:style-name="Таблица33.C14" office:value-type="string">
            <text:p text:style-name="P40"><text:span text:style-name="T126">ЛГ-02 ЛГ-03, ЛГ-04, ЛГ-05, ЛГ-06 ЛГ-07 ЛГ-09, ЛГ-11, ЛГ-12, ЛГ-13 ЛГ-15 ЛГ-17, ЛГ-18, ЛГ-19 ЛГ-20 ЛГ-21, ЛГ-22, ЛЛ-03 КО-01 КО-02 КО-03 КО-04 КО-06 КД -01 КД-02 КД-03 КД-04 КС-01, КС-02 КС-03 КС-04 КС-05 КС-06 КС-07 ЕГ-01 ЕГ-02 </text:span></text:p>
            <text:p text:style-name="P40"><text:span text:style-name="T126">ЕГ-03 ЕГ-04 КМ-01 КМ-02 КМ-03 КМ-04 КР-01 КР-02 ПИ-01 ПИ-02 ПИ-03 ПИ-04 ПИ-05 ПИ-06 ПИ-07 ПИ-08 ПД-04-03-1-4 ПЛ-01-11</text:span></text:p>
          </table:table-cell>
          <table:table-cell table:style-name="Таблица33.D14"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pan text:style-name="T126">Т3-14</text:span></text:p>
          </table:table-cell>
        </table:table-row>
        <table:table-row table:style-name="Таблица33.8">
          <table:table-cell table:style-name="Таблица33.A15" table:number-columns-spanned="4" office:value-type="string">
            <text:p text:style-name="P119"><text:span text:style-name="T91">Раздел </text:span><text:span text:style-name="T132">«</text:span><text:span text:style-name="T91">Гражданин и государство</text:span><text:span text:style-name="T132">»</text:span></text:p>
          </table:table-cell>
          <table:covered-table-cell/>
          <table:covered-table-cell/>
          <table:covered-table-cell/>
        </table:table-row>
        <table:table-row table:style-name="Таблица33.8">
          <table:table-cell table:style-name="Таблица33.A16" office:value-type="string">
            <text:list xml:id="list150252432644712" text:continue-numbering="true" text:style-name="WWNum1">
              <text:list-item>
                <text:p text:style-name="P54"><text:span text:style-name="T96">характеризовать государственное устройство Российской Федерации, называть органы государственной власти страны, описывать их полномочия и компетенцию;</text:span></text:p>
              </text:list-item>
              <text:list-item>
                <text:p text:style-name="P54"><text:soft-page-break/><text:span text:style-name="T96">объяснять порядок формирования органов государственной власти РФ;</text:span></text:p>
              </text:list-item>
              <text:list-item>
                <text:p text:style-name="P54"><text:span text:style-name="T96">раскрывать достижения российского народа;</text:span></text:p>
              </text:list-item>
              <text:list-item>
                <text:p text:style-name="P54"><text:span text:style-name="T96">объяснять и конкретизировать примерами смысл понятия </text:span><text:span text:style-name="T129">«</text:span><text:span text:style-name="T96">гражданство</text:span><text:span text:style-name="T129">»;</text:span></text:p>
              </text:list-item>
              <text:list-item>
                <text:p text:style-name="P54"><text:span text:style-name="T96">называть и иллюстрировать примерами основные права и свободы граждан, гарантированные Конституцией РФ;</text:span></text:p>
              </text:list-item>
              <text:list-item>
                <text:p text:style-name="P54"><text:span text:style-name="T96">осознавать значение патриотической позиции в укреплении нашего государства;</text:span></text:p>
              </text:list-item>
              <text:list-item>
                <text:p text:style-name="P54"><text:span text:style-name="T96">характеризовать конституционные обязанности гражданина.</text:span></text:p>
              </text:list-item>
            </text:list>
          </table:table-cell>
          <table:table-cell table:style-name="Таблица33.B16" office:value-type="string">
            <text:list xml:id="list150252739506818" text:continue-numbering="true" text:style-name="WWNum1">
              <text:list-item>
                <text:p text:style-name="P96"><text:span text:style-name="T149">аргументировано обосновывать влияние происходящих в обществе изменений на </text:span><text:soft-page-break/><text:span text:style-name="T149">положение России в мире;</text:span></text:p>
              </text:list-item>
              <text:list-item>
                <text:p text:style-name="P96"><text:span text:style-name="T149">использовать знания и умения для формирования способности уважать права других людей, выполнять свои обязанности гражданина РФ.</text:span></text:p>
              </text:list-item>
            </text:list>
          </table:table-cell>
          <table:table-cell table:style-name="Таблица33.C16" office:value-type="string">
            <text:p text:style-name="P40"><text:span text:style-name="T126">ЛГ-06, ЛГ-07, ЛГ-08, ЛГ-09, ЛГ-11, ЛГ-13, ЛГ-14, ЛГ-15, ЛГ-16, ЛГ-17, ЛГ-18, ЛГ-19, <text:s/>ЛГ-20, ЛГ-</text:span><text:soft-page-break/><text:span text:style-name="T126">21, ЛЛ-01, ЛЛ-02, ЛЛ-03 КО-01, КО-02, КО-03, КО-04 КО-05, КО-06; КД-01, КС-02, КС-03, КС-04, КС-05, КС-06; КГ-01, КГ-02, КГ-03; КМ-01, КМ-02 КМ-03 КМ-04 КР-01, КР-02; ПИ-01 ПИ-02, ПИ-05 ПИ-06 ПИ-07 ПЛ-01, ПЛ-05, ПЛ-06, ПЛ-09 ПЛ-10; РЦ-01, РЦ-02, РЦ-03, РЦ-04; РУ-01, РУ-02, РУ-04; РЭ-01, РЭ-02, РЭ-03, РЭ-04</text:span></text:p>
          </table:table-cell>
          <table:table-cell table:style-name="Таблица33.D16"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oft-page-break/><text:span text:style-name="T126">Т3-14</text:span></text:p>
          </table:table-cell>
        </table:table-row>
        <table:table-row table:style-name="Таблица33.8">
          <table:table-cell table:style-name="Таблица33.A17" table:number-columns-spanned="4" office:value-type="string">
            <text:p text:style-name="P119"><text:span text:style-name="T91">Раздел </text:span><text:span text:style-name="T132">«</text:span><text:span text:style-name="T91">Основы российского законодательства</text:span><text:span text:style-name="T132">»</text:span></text:p>
          </table:table-cell>
          <table:covered-table-cell/>
          <table:covered-table-cell/>
          <table:covered-table-cell/>
        </table:table-row>
        <table:table-row table:style-name="Таблица33.8">
          <table:table-cell table:style-name="Таблица33.A18" office:value-type="string">
            <text:list xml:id="list150251528704132" text:continue-numbering="true" text:style-name="WWNum1">
              <text:list-item>
                <text:p text:style-name="P54"><text:span text:style-name="T96">характеризовать систему российского законодательства;</text:span></text:p>
              </text:list-item>
              <text:list-item>
                <text:p text:style-name="P54"><text:span text:style-name="T96">раскрывать особенности гражданской дееспособности несовершеннолетних;</text:span></text:p>
              </text:list-item>
              <text:list-item>
                <text:p text:style-name="P54"><text:span text:style-name="T96">характеризовать гражданские правоотношения;</text:span></text:p>
              </text:list-item>
              <text:list-item>
                <text:p text:style-name="P54"><text:span text:style-name="T96">раскрывать смысл права на труд; объяснять роль трудового договора; разъяснять на примерах особенности положения несовершеннолетних в трудовых отношениях;</text:span></text:p>
              </text:list-item>
              <text:list-item>
                <text:p text:style-name="P54"><text:span text:style-name="T96">характеризовать права и обязанности супругов, родителей, детей;</text:span></text:p>
              </text:list-item>
              <text:list-item>
                <text:p text:style-name="P54"><text:span text:style-name="T96">характеризовать особенности уголовного права и уголовных правоотношений;</text:span></text:p>
              </text:list-item>
              <text:list-item>
                <text:p text:style-name="P54"><text:span text:style-name="T96">конкретизировать примерами виды преступлений и наказания за них;</text:span></text:p>
              </text:list-item>
              <text:list-item>
                <text:p text:style-name="P54"><text:span text:style-name="T96">характеризовать специфику уголовной </text:span><text:soft-page-break/><text:span text:style-name="T96">ответственности несовершеннолетних;</text:span></text:p>
              </text:list-item>
              <text:list-item>
                <text:p text:style-name="P54"><text:span text:style-name="T96">раскрывать связь права на образование и обязанности получить образование;</text:span></text:p>
              </text:list-item>
              <text:list-item>
                <text:p text:style-name="P54"><text:span text:style-name="T96">анализировать несложные практические ситуации, связанные с гражданскими, семейными, трудовыми правоотношениями; в предлагаемых модельных ситуациях определять признаки правонарушения, проступка, преступления;</text:span></text:p>
              </text:list-item>
              <text:list-item>
                <text:p text:style-name="P54"><text:span text:style-name="T96">исследовать несложные практические ситуации, связанные с защитой прав и интересов детей, оставшихся без попечения родителей;</text:span></text:p>
              </text:list-item>
              <text:list-item>
                <text:p text:style-name="P54"><text:span text:style-name="T96">находить, извлекать и осмысливать информацию правового характера, полученную из доступных источников, систематизировать, анализировать полученные данные; применять полученную информацию для соотнесения собственного поведения и поступков других людей с нормами поведения, установленными законом.</text:span></text:p>
              </text:list-item>
            </text:list>
          </table:table-cell>
          <table:table-cell table:style-name="Таблица33.B18" office:value-type="string">
            <text:list xml:id="list150252062686924" text:continue-numbering="true" text:style-name="WWNum1">
              <text:list-item>
                <text:p text:style-name="P96"><text:span text:style-name="T149">на основе полученных знаний о правовых нормах выбирать в предлагаемых модельных ситуациях и осуществлять на практике модель правомерного социального поведения, основанного на уважении к закону и правопорядку;</text:span></text:p>
              </text:list-item>
              <text:list-item>
                <text:p text:style-name="P96"><text:span text:style-name="T149">оценивать сущность и значение правопорядка и законности, </text:span><text:soft-page-break/><text:span text:style-name="T149">собственный возможный вклад в их становление и развитие;</text:span></text:p>
              </text:list-item>
              <text:list-item>
                <text:p text:style-name="P96"><text:span text:style-name="T149">осознанно содействовать защите правопорядка в обществе правовыми способами и средствами.</text:span></text:p>
              </text:list-item>
            </text:list>
          </table:table-cell>
          <table:table-cell table:style-name="Таблица33.C18" office:value-type="string">
            <text:p text:style-name="P40"><text:span text:style-name="T126">ЛГ-02, ЛГ-03, ЛГ-04, ЛГ-05, ЛГ-06, ЛГ-07, ЛГ-09, ЛГ-11, ЛГ-12, ЛГ-13, ЛГ-15, ЛГ-17, ЛГ-18, ЛГ-19, ЛГ-20, ЛГ-21, ЛГ-22, ЛЛ-03 КО – 01-06 </text:span></text:p>
            <text:p text:style-name="P40"><text:span text:style-name="T126">КД – 01-04</text:span></text:p>
            <text:p text:style-name="P40"><text:span text:style-name="T126">КС – 01-07</text:span></text:p>
            <text:p text:style-name="P40"><text:span text:style-name="T126">ЕГ – 01-04</text:span></text:p>
            <text:p text:style-name="P40"><text:span text:style-name="T126">КМ – 01-04</text:span></text:p>
            <text:p text:style-name="P40"><text:span text:style-name="T126">КР – 01,02</text:span></text:p>
            <text:p text:style-name="P40"><text:span text:style-name="T126">ПИ -01-08</text:span></text:p>
            <text:p text:style-name="P40"><text:span text:style-name="T126">ПД – 04-03-1-4</text:span></text:p>
            <text:p text:style-name="P40"><text:span text:style-name="T126">ПЛ – 01-11</text:span></text:p>
            <text:p text:style-name="P40"><text:span text:style-name="T126">РЦ – 01-04</text:span></text:p>
            <text:p text:style-name="P40"><text:span text:style-name="T126">РУ – 01-04</text:span></text:p>
            <text:p text:style-name="P40"><text:span text:style-name="T126">РЭ – 01-04</text:span></text:p>
          </table:table-cell>
          <table:table-cell table:style-name="Таблица33.D18" office:value-type="string">
            <text:p text:style-name="P40"><text:span text:style-name="T126">Т1-01 Т1-02</text:span></text:p>
            <text:p text:style-name="P40"><text:span text:style-name="T126">Т1-03 Т1-04</text:span></text:p>
            <text:p text:style-name="P40"><text:span text:style-name="T126">Т1-05 Т1-06,</text:span></text:p>
            <text:p text:style-name="P40"><text:span text:style-name="T126">Т1-07, Т1-08,</text:span></text:p>
            <text:p text:style-name="P40"><text:span text:style-name="T126">Т1-10, Т1-11,</text:span></text:p>
            <text:p text:style-name="P40"><text:span text:style-name="T126">Т1-13, Т1-15,</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7, Т2-08, </text:span></text:p>
            <text:p text:style-name="P40"><text:span text:style-name="T126">Т2-09, Т2-11,</text:span></text:p>
            <text:p text:style-name="P40"><text:span text:style-name="T126">Т2-13, Т2-15,</text:span></text:p>
            <text:p text:style-name="P40"><text:span text:style-name="T126">Т2-16</text:span></text:p>
          </table:table-cell>
        </table:table-row>
        <table:table-row table:style-name="Таблица33.8">
          <table:table-cell table:style-name="Таблица33.A19" table:number-columns-spanned="4" office:value-type="string">
            <text:p text:style-name="P119"><text:span text:style-name="T91">Раздел </text:span><text:span text:style-name="T132">«</text:span><text:span text:style-name="T91">Экономика</text:span><text:span text:style-name="T132">»</text:span></text:p>
          </table:table-cell>
          <table:covered-table-cell/>
          <table:covered-table-cell/>
          <table:covered-table-cell/>
        </table:table-row>
        <table:table-row table:style-name="Таблица33.8">
          <table:table-cell table:style-name="Таблица33.A20" office:value-type="string">
            <text:list xml:id="list150251332108369" text:continue-numbering="true" text:style-name="WWNum1">
              <text:list-item>
                <text:p text:style-name="P54"><text:span text:style-name="T96">объяснять проблему ограниченности экономических ресурсов; различать основных участников экономической деятельности: производителей и потребителей, предпринимателей и наемных работников; раскрывать рациональное поведение субъектов экономической деятельности;</text:span></text:p>
              </text:list-item>
              <text:list-item>
                <text:p text:style-name="P54"><text:span text:style-name="T96">раскрывать факторы, влияющие на производительность труда;</text:span></text:p>
              </text:list-item>
              <text:list-item>
                <text:p text:style-name="P54"><text:span text:style-name="T96">характеризовать основные экономические системы, экономические явления и процессы, сравнивать их; анализировать и систематизировать полученные </text:span><text:soft-page-break/><text:span text:style-name="T96">данные об экономических системах;</text:span></text:p>
              </text:list-item>
              <text:list-item>
                <text:p text:style-name="P54"><text:span text:style-name="T96">характеризовать механизм рыночного регулирования экономики; анализировать действие рыночных законов, выявлять роль конкуренции;</text:span></text:p>
              </text:list-item>
              <text:list-item>
                <text:p text:style-name="P54"><text:span text:style-name="T96">объяснять роль государства в регулировании рыночной экономики; анализировать структуру бюджета государства;</text:span></text:p>
              </text:list-item>
              <text:list-item>
                <text:p text:style-name="P54"><text:span text:style-name="T96">называть и конкретизировать примерами виды налогов;</text:span></text:p>
              </text:list-item>
              <text:list-item>
                <text:p text:style-name="P54"><text:span text:style-name="T96">характеризовать функции денег и их роль в экономике;</text:span></text:p>
              </text:list-item>
              <text:list-item>
                <text:p text:style-name="P54"><text:span text:style-name="T96">раскрывать социально-экономическую роль и функции предпринимательства;</text:span></text:p>
              </text:list-item>
              <text:list-item>
                <text:p text:style-name="P54"><text:span text:style-name="T96">анализировать информацию об экономической жизни общества из адаптированных источников различного типа; анализировать несложные статистические данные, отражающие экономические явления и процессы;</text:span></text:p>
              </text:list-item>
              <text:list-item>
                <text:p text:style-name="P54"><text:span text:style-name="T96">формулировать и аргументировать собственные суждения, касающиеся отдельных вопросов экономической жизни и опирающиеся на экономические знания и личный опыт; использовать полученные знания при анализе фактов поведения участников экономической деятельности; оценивать этические нормы трудовой и предпринимательской деятельности;</text:span></text:p>
              </text:list-item>
              <text:list-item>
                <text:p text:style-name="P54"><text:span text:style-name="T96">раскрывать рациональное поведение субъектов экономической деятельности;</text:span></text:p>
              </text:list-item>
              <text:list-item>
                <text:p text:style-name="P54"><text:span text:style-name="T96">характеризовать экономику семьи; </text:span><text:soft-page-break/><text:span text:style-name="T96">анализировать структуру семейного бюджета;</text:span></text:p>
              </text:list-item>
              <text:list-item>
                <text:p text:style-name="P54"><text:span text:style-name="T96">использовать полученные знания при анализе фактов поведения участников экономической деятельности;</text:span></text:p>
              </text:list-item>
              <text:list-item>
                <text:p text:style-name="P54"><text:span text:style-name="T129"><text:s/></text:span><text:span text:style-name="T96">обосновывать связь профессионализма и жизненного успеха.</text:span></text:p>
              </text:list-item>
            </text:list>
          </table:table-cell>
          <table:table-cell table:style-name="Таблица33.B20" office:value-type="string">
            <text:list xml:id="list150251903254972" text:continue-numbering="true" text:style-name="WWNum1">
              <text:list-item>
                <text:p text:style-name="P96"><text:span text:style-name="T149">анализировать с опорой на полученные знания несложную экономическую информацию, получаемую из неадаптированных источников;</text:span></text:p>
              </text:list-item>
              <text:list-item>
                <text:p text:style-name="P96"><text:span text:style-name="T149">выполнять практические задания, основанные на ситуациях, связанных с описанием </text:span><text:soft-page-break/><text:span text:style-name="T149">состояния российской экономики;</text:span></text:p>
              </text:list-item>
              <text:list-item>
                <text:p text:style-name="P96"><text:span text:style-name="T149">анализировать и оценивать с позиций экономических знаний сложившиеся практики и модели поведения потребителя;</text:span></text:p>
              </text:list-item>
              <text:list-item>
                <text:p text:style-name="P96"><text:span text:style-name="T149">решать с опорой на полученные знания познавательные задачи, отражающие типичные ситуации в экономической сфере деятельности человека;</text:span></text:p>
              </text:list-item>
              <text:list-item>
                <text:p text:style-name="P96"><text:span text:style-name="T149">грамотно применять полученные знания для определения экономически рационального поведения и порядка действий в конкретных ситуациях;</text:span></text:p>
              </text:list-item>
              <text:list-item>
                <text:p text:style-name="P96"><text:span text:style-name="T149">сопоставлять свои потребности и возможности, оптимально распределять свои материальные и трудовые ресурсы, составлять семейный </text:span><text:soft-page-break/><text:span text:style-name="T149">бюджет.</text:span></text:p>
              </text:list-item>
            </text:list>
          </table:table-cell>
          <table:table-cell table:style-name="Таблица33.C20" office:value-type="string">
            <text:p text:style-name="P40"><text:span text:style-name="T126">ЛГ-06, ЛГ-07, ЛГ-08, ЛГ-09, <text:s/>ЛГ-11, ЛГ-13, ЛГ-14, ЛГ-15, ЛГ-16, ЛГ-17, ЛГ-18, ЛГ-19, ЛГ-20, ЛГ-21, ЛЛ-01, ЛЛ-02, ЛЛ-03, КО-01, КО-02, КО-03 КО-04, КО-05, КО-06; КД-01 КД-02 КД-03, КД-04, КС-01, КС-02, КС-03, КС-04, КС-05, КС-06; КГ-01, КГ-02, КГ-03; </text:span><text:soft-page-break/><text:span text:style-name="T126">КМ-01 КМ-02 КМ-03 КМ-04 КР-01, КР-02; ПИ-01 ПИ-02 ПИ-03 ПИ-04, ПИ-05, ПИ-06 ПИ-07 ПЛ-01, ПЛ-05, ПЛ-06, ПЛ-09, ПЛ-10; РЦ-01 РЦ-02, РЦ-03, РЦ-04; РУ-01, РУ-02, РУ-04; РЭ-01, РЭ-02 РЭ-03, РЭ-04</text:span></text:p>
          </table:table-cell>
          <table:table-cell table:style-name="Таблица33.D20" office:value-type="string">
            <text:p text:style-name="P40"><text:span text:style-name="T126">Т1-01, Т1-04,</text:span></text:p>
            <text:p text:style-name="P40"><text:span text:style-name="T126">Т1-05, Т1-06,</text:span></text:p>
            <text:p text:style-name="P40"><text:span text:style-name="T126">Т1-11, Т1-12;</text:span></text:p>
            <text:p text:style-name="P40"><text:span text:style-name="T126">Т2-01, Т2-02,</text:span></text:p>
            <text:p text:style-name="P40"><text:span text:style-name="T126">Т2-03, Т2-04,</text:span></text:p>
            <text:p text:style-name="P40"><text:span text:style-name="T126">Т2-05, Т2-06,</text:span></text:p>
            <text:p text:style-name="P40"><text:span text:style-name="T126">Т2-08, Т2-11;</text:span></text:p>
            <text:p text:style-name="P40"><text:span text:style-name="T126">Т3-01, Т3-02,</text:span></text:p>
            <text:p text:style-name="P40"><text:span text:style-name="T126">Т3-03, Т3-04,</text:span></text:p>
            <text:p text:style-name="P40"><text:span text:style-name="T126">Т3-14</text:span></text:p>
          </table:table-cell>
        </table:table-row>
      </table:table>
      <text:p text:style-name="P225"><text:span text:style-name="T131">1.2.3.11. </text:span><text:span text:style-name="T97">Планируемые результаты освоения программ основного образования. География</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Таблица34.1">
          <table:table-cell table:style-name="Таблица34.A1" table:number-columns-spanned="3" office:value-type="string">
            <text:p text:style-name="P40"><text:span text:style-name="T91">В процессе обучения выпускники 5 класса</text:span></text:p>
          </table:table-cell>
          <table:covered-table-cell/>
          <table:covered-table-cell/>
          <table:table-cell table:style-name="Таблица34.D1" table:number-columns-spanned="2" office:value-type="string">
            <text:p text:style-name="P40"><text:span text:style-name="T91">По кодификатору</text:span></text:p>
          </table:table-cell>
          <table:covered-table-cell/>
        </table:table-row>
        <table:table-row table:style-name="Таблица34.1">
          <table:table-cell table:style-name="Таблица34.A2" table:number-columns-spanned="2" office:value-type="string">
            <text:p text:style-name="P40"><text:span text:style-name="T91">научатся</text:span></text:p>
          </table:table-cell>
          <table:covered-table-cell/>
          <table:table-cell table:style-name="Таблица34.C2" office:value-type="string">
            <text:p text:style-name="P40"><text:span text:style-name="T90">получат возможность научиться</text:span></text:p>
          </table:table-cell>
          <table:table-cell table:style-name="Таблица34.D2" office:value-type="string">
            <text:p text:style-name="P40"><text:span text:style-name="T124">УУД</text:span></text:p>
          </table:table-cell>
          <table:table-cell table:style-name="Таблица34.C2" office:value-type="string">
            <text:p text:style-name="P40"><text:span text:style-name="T124">Чтение: работа</text:span></text:p>
            <text:p text:style-name="P40"><text:span text:style-name="T124">с информацией</text:span></text:p>
          </table:table-cell>
        </table:table-row>
        <table:table-row table:style-name="Таблица34.3">
          <table:table-cell table:style-name="Таблица34.A3" table:number-columns-spanned="5" office:value-type="string">
            <text:p text:style-name="P119"><text:span text:style-name="T91">Раздел </text:span><text:span text:style-name="T132">«</text:span><text:span text:style-name="T91">Наука география</text:span><text:span text:style-name="T132">»</text:span></text:p>
          </table:table-cell>
          <table:covered-table-cell/>
          <table:covered-table-cell/>
          <table:covered-table-cell/>
          <table:covered-table-cell/>
        </table:table-row>
        <table:table-row table:style-name="Таблица34.4">
          <table:table-cell table:style-name="Таблица34.A4" table:number-columns-spanned="2" office:value-type="string">
            <text:list xml:id="list150252108077664" text:continue-numbering="true" text:style-name="WWNum1">
              <text:list-item>
                <text:p text:style-name="P54"><text:span text:style-name="T96">понимать задачи и предмет изучения географии, определение понятия </text:span><text:span text:style-name="T129">«</text:span><text:span text:style-name="T96">география</text:span><text:span text:style-name="T129">»;</text:span></text:p>
              </text:list-item>
              <text:list-item>
                <text:p text:style-name="P54"><text:span text:style-name="T96">объяснять, для чего изучают географию;</text:span></text:p>
              </text:list-item>
              <text:list-item>
                <text:p text:style-name="P54"><text:span text:style-name="T96">представлять форму Земли;</text:span></text:p>
              </text:list-item>
              <text:list-item>
                <text:p text:style-name="P54"><text:span text:style-name="T96">различать методы географических исследований</text:span></text:p>
              </text:list-item>
            </text:list>
          </table:table-cell>
          <table:covered-table-cell/>
          <table:table-cell table:style-name="Таблица34.C4" office:value-type="string">
            <text:list xml:id="list150251735957794" text:continue-numbering="true" text:style-name="WWNum1">
              <text:list-item>
                <text:p text:style-name="P96"><text:span text:style-name="T149">понимать чем отличалась география в древности от современной географии;</text:span></text:p>
              </text:list-item>
              <text:list-item>
                <text:p text:style-name="P96"><text:span text:style-name="T149">объяснять, чем отличаются древние карты от современных картографических изображений;</text:span></text:p>
              </text:list-item>
              <text:list-item>
                <text:p text:style-name="P96"><text:span text:style-name="T149">классифицировать источники географической информации.</text:span></text:p>
              </text:list-item>
            </text:list>
          </table:table-cell>
          <table:table-cell table:style-name="Таблица34.D2" office:value-type="string">
            <text:p text:style-name="P4"><text:span text:style-name="T126">ЛГ-01, ЛГ-04, ЛГ-07, ЛГ-10, ЛГ-12, ЛГ-13, КО-01, КО-02, КО-06, КД-01, КД-02, КС-02, КГ-01, ПИ-07, ПЛ-01, ПЛ-05, РУ-04</text:span></text:p>
          </table:table-cell>
          <table:table-cell table:style-name="Таблица34.C2" office:value-type="string">
            <text:p text:style-name="P4"><text:span text:style-name="T126">Т1-01, Т1-04, </text:span></text:p>
            <text:p text:style-name="P4"><text:span text:style-name="T126">Т1-06, Т2-09, </text:span></text:p>
            <text:p text:style-name="P4"><text:span text:style-name="T126">Т3-01, Т3-02</text:span></text:p>
          </table:table-cell>
        </table:table-row>
        <table:table-row table:style-name="Таблица34.5">
          <table:table-cell table:style-name="Таблица34.A5" table:number-columns-spanned="5" office:value-type="string">
            <text:p text:style-name="P119"><text:span text:style-name="T91">Раздел </text:span><text:span text:style-name="T132">«</text:span><text:span text:style-name="T91">Земля и ее изображение</text:span><text:span text:style-name="T132">»</text:span></text:p>
          </table:table-cell>
          <table:covered-table-cell/>
          <table:covered-table-cell/>
          <table:covered-table-cell/>
          <table:covered-table-cell/>
        </table:table-row>
        <table:table-row table:style-name="Таблица34.5">
          <table:table-cell table:style-name="Таблица34.A6" table:number-columns-spanned="2" office:value-type="string">
            <text:list xml:id="list150251584967470" text:continue-numbering="true" text:style-name="WWNum1">
              <text:list-item>
                <text:p text:style-name="P54"><text:span text:style-name="T96">представлять строение и <text:s/>форму Земли;</text:span></text:p>
              </text:list-item>
              <text:list-item>
                <text:p text:style-name="P54"><text:span text:style-name="T96">понимать суть картографических моделей земной поверхности, градусной сетки, способов <text:s/>ориентирования, видов изображения земной поверхности;</text:span></text:p>
              </text:list-item>
              <text:list-item>
                <text:p text:style-name="P54"><text:span text:style-name="T96">сравнивать, устанавливать причинно-следственные связи</text:span></text:p>
              </text:list-item>
            </text:list>
          </table:table-cell>
          <table:covered-table-cell/>
          <table:table-cell table:style-name="Таблица34.C6" office:value-type="string">
            <text:list xml:id="list150251437876551" text:continue-numbering="true" text:style-name="WWNum1">
              <text:list-item>
                <text:p text:style-name="P96"><text:span text:style-name="T149">ориентироваться на местности с помощью компаса и по местным признакам;</text:span></text:p>
              </text:list-item>
              <text:list-item>
                <text:p text:style-name="P96"><text:span text:style-name="T149">определять азимут по компасу, на местности и по карте;</text:span></text:p>
              </text:list-item>
              <text:list-item>
                <text:p text:style-name="P96"><text:span text:style-name="T149">определять по карте и глобусу направления, расстояния;</text:span></text:p>
              </text:list-item>
              <text:list-item>
                <text:p text:style-name="P96"><text:span text:style-name="T149">назвать и показывать части света, экватор и нулевой меридиан, тропики и полярные круги, магнитный и географический полюсы, линию перемены дат.</text:span></text:p>
              </text:list-item>
            </text:list>
          </table:table-cell>
          <table:table-cell table:style-name="Таблица34.D2" office:value-type="string">
            <text:p text:style-name="P4"><text:span text:style-name="T126">ЛГ-07, ЛГ-13, КО-01,</text:span></text:p>
            <text:p text:style-name="P4"><text:span text:style-name="T126">КО-02, КО-04, КД-02,</text:span></text:p>
            <text:p text:style-name="P4"><text:span text:style-name="T126">КС-05, ПИ-01, ПИ-05,</text:span></text:p>
            <text:p text:style-name="P4"><text:span text:style-name="T126">ПИ-07, ПИ-08, ПЛ-01,</text:span></text:p>
            <text:p text:style-name="P4"><text:span text:style-name="T126">ПЛ-02, ПЛ-05, ПЛ-10</text:span></text:p>
          </table:table-cell>
          <table:table-cell table:style-name="Таблица34.C2" office:value-type="string">
            <text:p text:style-name="P4"><text:span text:style-name="T126">Т1-01, Т1-04,</text:span></text:p>
            <text:p text:style-name="P4"><text:span text:style-name="T126">Т1-06, Т2-09,</text:span></text:p>
            <text:p text:style-name="P4"><text:span text:style-name="T126">Т3-01, Т3-02</text:span></text:p>
          </table:table-cell>
        </table:table-row>
        <table:table-row table:style-name="Таблица34.7">
          <table:table-cell table:style-name="Таблица34.A7" table:number-columns-spanned="5" office:value-type="string">
            <text:p text:style-name="P119"><text:span text:style-name="T91">Раздел </text:span><text:span text:style-name="T132">«</text:span><text:span text:style-name="T91">История географических открытий</text:span><text:span text:style-name="T132">»</text:span></text:p>
          </table:table-cell>
          <table:covered-table-cell/>
          <table:covered-table-cell/>
          <table:covered-table-cell/>
          <table:covered-table-cell/>
        </table:table-row>
        <text:soft-page-break/>
        <table:table-row table:style-name="Таблица34.8">
          <table:table-cell table:style-name="Таблица34.A8" table:number-columns-spanned="2" office:value-type="string">
            <text:list xml:id="list150252655593043" text:continue-numbering="true" text:style-name="WWNum1">
              <text:list-item>
                <text:p text:style-name="P54"><text:span text:style-name="T96">формулировать значение географических открытий;</text:span></text:p>
              </text:list-item>
              <text:list-item>
                <text:p text:style-name="P54"><text:span text:style-name="T96">показывать маршруты путешествий на карте.</text:span></text:p>
              </text:list-item>
            </text:list>
          </table:table-cell>
          <table:covered-table-cell/>
          <table:table-cell table:style-name="Таблица34.C8" office:value-type="string">
            <text:list xml:id="list150252003523064" text:continue-numbering="true" text:style-name="WWNum1">
              <text:list-item>
                <text:p text:style-name="P96"><text:span text:style-name="T149">показывать на карте маршруты путешествий викингов, арабских мореходов, Марко Поло, А. Никитина, Ф. Магеллана, Х. Колумба, Д.Кука, Ф. Беллинсгаузена, М.Лазарева, Васко да Гамы и др.;</text:span></text:p>
              </text:list-item>
              <text:list-item>
                <text:p text:style-name="P96"><text:span text:style-name="T149">понимать предпосылки и результаты Великих географических открытий;</text:span></text:p>
              </text:list-item>
              <text:list-item>
                <text:p text:style-name="P96"><text:span text:style-name="T149">уметь объяснять значение эпохи Великих географических открытий;</text:span></text:p>
              </text:list-item>
              <text:list-item>
                <text:p text:style-name="P96"><text:span text:style-name="T149">выражать свои мысли и суждения; работать в группах.</text:span></text:p>
              </text:list-item>
            </text:list>
          </table:table-cell>
          <table:table-cell table:style-name="Таблица34.D2" office:value-type="string">
            <text:p text:style-name="P4"><text:span text:style-name="T126">ЛГ-01, ЛГ-04, ЛГ-07, ЛГ-10, ЛГ-12, ЛГ-13, КО-01, КО-02, КО-06, КД-01, КД-02, КС-02, КГ-01, ПИ-07, ПЛ-01, ПЛ-05, РУ-04,</text:span></text:p>
          </table:table-cell>
          <table:table-cell table:style-name="Таблица34.C2" office:value-type="string">
            <text:p text:style-name="P4"><text:span text:style-name="T126">Т1-01, Т1-04,</text:span></text:p>
            <text:p text:style-name="P4"><text:span text:style-name="T126">Т1-06, Т2-09,</text:span></text:p>
            <text:p text:style-name="P4"><text:span text:style-name="T126">Т3-01, Т3-02</text:span></text:p>
          </table:table-cell>
        </table:table-row>
        <table:table-row table:style-name="Таблица34.9">
          <table:table-cell table:style-name="Таблица34.A9" table:number-columns-spanned="5" office:value-type="string">
            <text:p text:style-name="P4"><text:span text:style-name="T91">Раздел </text:span><text:span text:style-name="T132">«</text:span><text:span text:style-name="T91">Путешествие по планете Земля</text:span><text:span text:style-name="T132">»</text:span></text:p>
          </table:table-cell>
          <table:covered-table-cell/>
          <table:covered-table-cell/>
          <table:covered-table-cell/>
          <table:covered-table-cell/>
        </table:table-row>
        <table:table-row table:style-name="Таблица34.10">
          <table:table-cell table:style-name="Таблица34.A10" office:value-type="string">
            <text:list xml:id="list150252330813167" text:continue-numbering="true" text:style-name="WWNum1">
              <text:list-item>
                <text:p text:style-name="P54"><text:span text:style-name="T96">понимать географические особенности природы материков и океанов;</text:span></text:p>
              </text:list-item>
              <text:list-item>
                <text:p text:style-name="P54"><text:span text:style-name="T129"><text:s/></text:span><text:span text:style-name="T96">различать изученные географические объекты, процессы и явления;</text:span></text:p>
              </text:list-item>
              <text:list-item>
                <text:p text:style-name="P54"><text:span text:style-name="T129"><text:s/></text:span><text:span text:style-name="T96">сравнивать географические объекты, процессы и явления.</text:span></text:p>
              </text:list-item>
            </text:list>
          </table:table-cell>
          <table:table-cell table:style-name="Таблица34.B10" table:number-columns-spanned="2" office:value-type="string">
            <text:list xml:id="list150252504870199" text:continue-numbering="true" text:style-name="WWNum1">
              <text:list-item>
                <text:p text:style-name="P96"><text:span text:style-name="T149">использовать знания о географических законах и закономерностях, о взаимосвязях между географическими объектами, процессами и явлениями;</text:span></text:p>
              </text:list-item>
              <text:list-item>
                <text:p text:style-name="P96"><text:span text:style-name="T149">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text:span></text:p>
              </text:list-item>
            </text:list>
          </table:table-cell>
          <table:covered-table-cell/>
          <table:table-cell table:style-name="Таблица34.D10" office:value-type="string">
            <text:p text:style-name="P4"><text:span text:style-name="T126">ЛГ-01, ЛГ-04, ЛГ-12, ЛГ-13, ЛГ-19, КО-03, КД-01, ПИ-04, ПИ-07, РЦ-01.</text:span></text:p>
          </table:table-cell>
          <table:table-cell table:style-name="Таблица34.E10" office:value-type="string">
            <text:p text:style-name="P4"><text:span text:style-name="T126">Т1-01, Т1-04, Т1-06, Т2-09, Т3-01, Т3-02</text:span></text:p>
          </table:table-cell>
        </table:table-row>
        <table:table-row table:style-name="Таблица34.8">
          <table:table-cell table:style-name="Таблица34.A11" table:number-columns-spanned="5" office:value-type="string">
            <text:p text:style-name="P119"><text:span text:style-name="T91">Раздел </text:span><text:span text:style-name="T132">«</text:span><text:span text:style-name="T91">Природа Земли</text:span><text:span text:style-name="T132">»</text:span></text:p>
          </table:table-cell>
          <table:covered-table-cell/>
          <table:covered-table-cell/>
          <table:covered-table-cell/>
          <table:covered-table-cell/>
        </table:table-row>
        <table:table-row table:style-name="Таблица34.8">
          <table:table-cell table:style-name="Таблица34.A12" office:value-type="string">
            <text:list xml:id="list150251096452355" text:continue-numbering="true" text:style-name="WWNum1">
              <text:list-item>
                <text:p text:style-name="P54"><text:span text:style-name="T96">выявлять сущность и особенности явлений природы;</text:span></text:p>
              </text:list-item>
              <text:list-item>
                <text:p text:style-name="P54"><text:span text:style-name="T129"><text:s/></text:span><text:span text:style-name="T96">работать с различными видами карт.</text:span></text:p>
              </text:list-item>
            </text:list>
          </table:table-cell>
          <table:table-cell table:style-name="Таблица34.B12" table:number-columns-spanned="2" office:value-type="string">
            <text:list xml:id="list150251396759879" text:continue-numbering="true" text:style-name="WWNum1">
              <text:list-item>
                <text:p text:style-name="P96"><text:span text:style-name="T149">вырабатывать собственное суждение и решение географических и экологических проблем;</text:span></text:p>
              </text:list-item>
              <text:list-item>
                <text:p text:style-name="P96"><text:span text:style-name="T145"><text:s/></text:span><text:span text:style-name="T149">уметь ставить цели и формулировать задачи;</text:span></text:p>
              </text:list-item>
              <text:list-item>
                <text:p text:style-name="P96"><text:span text:style-name="T145"><text:s/></text:span><text:span text:style-name="T149">выражать собственную позицию.</text:span></text:p>
              </text:list-item>
            </text:list>
          </table:table-cell>
          <table:covered-table-cell/>
          <table:table-cell table:style-name="Таблица34.D12" office:value-type="string">
            <text:p text:style-name="P4"><text:span text:style-name="T126">ЛГ-01, ЛГ-04, ЛГ-12, ЛГ-13, ЛГ-19, КО-03, КД-01, ПИ-04, ПИ-07, РЦ-01.</text:span></text:p>
          </table:table-cell>
          <table:table-cell table:style-name="Таблица34.E12" office:value-type="string">
            <text:p text:style-name="P4"><text:span text:style-name="T126">Т1-01, Т1-04, Т1-06, Т2-09, Т3-01, Т3-02</text:span></text:p>
          </table:table-cell>
        </table:table-row>
      </table:table>
      <text:p text:style-name="P225"><text:span text:style-name="T131">1.2.3.11. </text:span><text:span text:style-name="T97">Планируемые результаты освоения программ основного образования. География</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2" office:value-type="string">
            <text:p text:style-name="P40"><text:span text:style-name="T91">В процессе обучения выпускники 6-9 класса</text:span></text:p>
          </table:table-cell>
          <table:covered-table-cell/>
          <table:table-cell table:style-name="Таблица35.C1" table:number-columns-spanned="2" office:value-type="string">
            <text:p text:style-name="P40"><text:span text:style-name="T125">По кодификатору</text:span></text:p>
          </table:table-cell>
          <table:covered-table-cell/>
        </table:table-row>
        <table:table-row table:style-name="Таблица35.1">
          <table:table-cell table:style-name="Таблица35.A2" office:value-type="string">
            <text:p text:style-name="P40"><text:span text:style-name="T91">научатся</text:span></text:p>
          </table:table-cell>
          <table:table-cell table:style-name="Таблица35.B2" office:value-type="string">
            <text:p text:style-name="P40"><text:span text:style-name="T90">получат возможность научиться</text:span></text:p>
          </table:table-cell>
          <table:table-cell table:style-name="Таблица35.C2" office:value-type="string">
            <text:p text:style-name="P40"><text:span text:style-name="T124">УУД</text:span></text:p>
          </table:table-cell>
          <table:table-cell table:style-name="Таблица35.B2" office:value-type="string">
            <text:p text:style-name="P233"><text:span text:style-name="T124">Чтение: работа</text:span></text:p>
            <text:p text:style-name="P40"><text:span text:style-name="T124">с информа</text:span><text:soft-page-break/><text:span text:style-name="T124">цией</text:span></text:p>
          </table:table-cell>
        </table:table-row>
        <table:table-row table:style-name="Таблица35.1">
          <table:table-cell table:style-name="Таблица35.A3" table:number-columns-spanned="4" office:value-type="string">
            <text:p text:style-name="P46"><text:span text:style-name="T91">Раздел </text:span><text:span text:style-name="T132">«</text:span><text:span text:style-name="T91">Источники географической информации</text:span><text:span text:style-name="T132">»</text:span></text:p>
          </table:table-cell>
          <table:covered-table-cell/>
          <table:covered-table-cell/>
          <table:covered-table-cell/>
        </table:table-row>
        <table:table-row table:style-name="Таблица35.4">
          <table:table-cell table:style-name="Таблица35.A4" office:value-type="string">
            <text:list xml:id="list150251789025761" text:continue-numbering="true" text:style-name="WWNum1">
              <text:list-item>
                <text:p text:style-name="P99"><text:span text:style-name="T96">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поиска и извлечения информации, необходимой для решения учебных и практико-ориентированных задач;</text:span></text:p>
              </text:list-item>
              <text:list-item>
                <text:p text:style-name="P99"><text:span text:style-name="T96">анализировать, обобщать и интерпретировать географическую информацию;</text:span></text:p>
              </text:list-item>
              <text:list-item>
                <text:p text:style-name="P99"><text:span text:style-name="T96">находить и формулировать по результатам наблюдений (в том числе инструментальных) зависимости и закономерности;</text:span></text:p>
              </text:list-item>
              <text:list-item>
                <text:p text:style-name="P99"><text:span text:style-name="T96">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text:span></text:p>
              </text:list-item>
              <text:list-item>
                <text:p text:style-name="P99"><text:span text:style-name="T96">выявлять в процессе работы с одним или несколькими источниками географической информации содержащуюся в них противоречивую информацию;</text:span></text:p>
              </text:list-item>
              <text:list-item>
                <text:p text:style-name="P99"><text:span text:style-name="T96">составлять описания географических объектов, процессов и явлений с использованием разных источников географической информации;</text:span></text:p>
              </text:list-item>
              <text:list-item>
                <text:p text:style-name="P99"><text:span text:style-name="T96">представлять в различных формах географическую информацию, необходимую для решения учебных и практико-ориентированных задач.</text:span></text:p>
              </text:list-item>
            </text:list>
          </table:table-cell>
          <table:table-cell table:style-name="Таблица35.B4" office:value-type="string">
            <text:list xml:id="list150251562346998" text:continue-numbering="true" text:style-name="WWNum1">
              <text:list-item>
                <text:p text:style-name="P100"><text:span text:style-name="T92">ориентироваться на местности при помощи топографических карт и современных навигационных приборов;</text:span></text:p>
              </text:list-item>
              <text:list-item>
                <text:p text:style-name="P100"><text:span text:style-name="T92">читать космические снимки и аэрофотоснимки, планы местности и географические карты;</text:span></text:p>
              </text:list-item>
              <text:list-item>
                <text:p text:style-name="P100"><text:span text:style-name="T92">строить простые планы местности;</text:span></text:p>
              </text:list-item>
              <text:list-item>
                <text:p text:style-name="P100"><text:span text:style-name="T92">создавать простейшие географические карты различного содержания;</text:span></text:p>
              </text:list-item>
              <text:list-item>
                <text:p text:style-name="P101"><text:span text:style-name="T92">моделировать географические объекты и явления при помощи компьютерных программ</text:span></text:p>
              </text:list-item>
            </text:list>
          </table:table-cell>
          <table:table-cell table:style-name="Таблица35.C4" office:value-type="string">
            <text:p text:style-name="P40"><text:span text:style-name="T126">ЛГ-09, КО-01</text:span></text:p>
          </table:table-cell>
          <table:table-cell table:style-name="Таблица35.D4" office:value-type="string">
            <text:p text:style-name="P40"><text:span text:style-name="T126">Т1-00, Т1-01</text:span></text:p>
          </table:table-cell>
        </table:table-row>
        <table:table-row table:style-name="Таблица35.5">
          <table:table-cell table:style-name="Таблица35.A5" table:number-columns-spanned="4" office:value-type="string">
            <text:p text:style-name="P46"><text:span text:style-name="T91">Раздел </text:span><text:span text:style-name="T132">«</text:span><text:span text:style-name="T91">Природа Земли и человек</text:span><text:span text:style-name="T132">»</text:span></text:p>
          </table:table-cell>
          <table:covered-table-cell/>
          <table:covered-table-cell/>
          <table:covered-table-cell/>
        </table:table-row>
        <table:table-row table:style-name="Таблица35.6">
          <table:table-cell table:style-name="Таблица35.A6" office:value-type="string">
            <text:list xml:id="list150252823781620" text:continue-numbering="true" text:style-name="WWNum1">
              <text:list-item>
                <text:p text:style-name="P99"><text:span text:style-name="T96">различать изученные географические объекты, процессы и явления, сравнивать географические объекты, процессы и явления на основе известных характерных свойств и проводить их простейшую </text:span><text:soft-page-break/><text:span text:style-name="T96">классификацию;</text:span></text:p>
              </text:list-item>
              <text:list-item>
                <text:p text:style-name="P99"><text:span text:style-name="T96">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географических различий;</text:span></text:p>
              </text:list-item>
              <text:list-item>
                <text:p text:style-name="P99"><text:span text:style-name="T96">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text:span></text:p>
              </text:list-item>
              <text:list-item>
                <text:p text:style-name="P99"><text:span text:style-name="T96">оценивать характер взаимосвязи деятельности человека и компонентов природы в разных географических условиях с точки зрения концепции устойчивого развития.</text:span></text:p>
              </text:list-item>
            </text:list>
          </table:table-cell>
          <table:table-cell table:style-name="Таблица35.B6" office:value-type="string">
            <text:list xml:id="list150252415954075" text:continue-numbering="true" text:style-name="WWNum1">
              <text:list-item>
                <text:p text:style-name="P100"><text:span text:style-name="T92">использовать знания о географических явлениях в повседневной жизни для сохранения </text:span><text:soft-page-break/><text:span text:style-name="T92">здоровья и соблюдения норм экологического поведения в быту и окружающей среде</text:span></text:p>
              </text:list-item>
              <text:list-item>
                <text:p text:style-name="P100"><text:span text:style-name="T92">приводить примеры, иллюстриру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text:span></text:p>
              </text:list-item>
              <text:list-item>
                <text:p text:style-name="P100"><text:span text:style-name="T92">воспринимать и критически оценивать информацию географического содержания в научно-популярной литературе и СМИ;</text:span></text:p>
              </text:list-item>
              <text:list-item>
                <text:p text:style-name="P100"><text:span text:style-name="T92">создавать письменные тексты и устные сообщения о географических явлениях на основе нескольких источников информации, сопровождать выступление презентацией.</text:span></text:p>
              </text:list-item>
            </text:list>
          </table:table-cell>
          <table:table-cell table:style-name="Таблица35.C6" office:value-type="string">
            <text:p text:style-name="P40"><text:span text:style-name="T126">ЛГ-01 </text:span></text:p>
            <text:p text:style-name="P40"><text:span text:style-name="T126">ЛГ-09 </text:span></text:p>
            <text:p text:style-name="P40"><text:span text:style-name="T126">ЛГ-10 </text:span></text:p>
            <text:p text:style-name="P40"><text:span text:style-name="T126">КО-01</text:span></text:p>
            <text:p text:style-name="P40"><text:span text:style-name="T126">КО-02,</text:span></text:p>
            <text:p text:style-name="P40"><text:span text:style-name="T126">КС-02,</text:span></text:p>
            <text:p text:style-name="P40"><text:span text:style-name="T126">КС-03</text:span></text:p>
          </table:table-cell>
          <table:table-cell table:style-name="Таблица35.D6" office:value-type="string">
            <text:p text:style-name="P40"><text:span text:style-name="T126">ТО -01,ТЗ - 01</text:span></text:p>
          </table:table-cell>
        </table:table-row>
        <table:table-row table:style-name="Таблица35.7">
          <table:table-cell table:style-name="Таблица35.A7" table:number-columns-spanned="4" office:value-type="string">
            <text:p text:style-name="P46"><text:span text:style-name="T91">Раздел </text:span><text:span text:style-name="T132">«</text:span><text:span text:style-name="T91">Население Земли</text:span><text:span text:style-name="T132">»</text:span></text:p>
          </table:table-cell>
          <table:covered-table-cell/>
          <table:covered-table-cell/>
          <table:covered-table-cell/>
        </table:table-row>
        <table:table-row table:style-name="Таблица35.6">
          <table:table-cell table:style-name="Таблица35.A8" office:value-type="string">
            <text:list xml:id="list150251281567421" text:continue-numbering="true" text:style-name="WWNum1">
              <text:list-item>
                <text:p text:style-name="P99"><text:span text:style-name="T96">различать изученные демографические процессы и явления, характеризующие динамику численности населения Земли, отдельных регионов и стран;</text:span></text:p>
              </text:list-item>
              <text:list-item>
                <text:p text:style-name="P99"><text:span text:style-name="T96">сравнивать особенности </text:span><text:soft-page-break/><text:span text:style-name="T96">населения отдельных регионов и стран;</text:span></text:p>
              </text:list-item>
              <text:list-item>
                <text:p text:style-name="P99"><text:span text:style-name="T96">использовать знания о взаимосвязях между изученными демографическими процессами и явлениями для объяснения их географических различий;</text:span></text:p>
              </text:list-item>
              <text:list-item>
                <text:p text:style-name="P99"><text:span text:style-name="T96">проводить расчёты демографических показателей;</text:span></text:p>
              </text:list-item>
              <text:list-item>
                <text:p text:style-name="P99"><text:span text:style-name="T96">объяснять особенности адаптации человека к разным природным условиям</text:span></text:p>
              </text:list-item>
            </text:list>
          </table:table-cell>
          <table:table-cell table:style-name="Таблица35.B8" office:value-type="string">
            <text:list xml:id="list150251882360944" text:continue-numbering="true" text:style-name="WWNum1">
              <text:list-item>
                <text:p text:style-name="P100"><text:span text:style-name="T92">приводить примеры, иллюстрирующие роль практического использования знаний о населении в решении </text:span><text:soft-page-break/><text:span text:style-name="T92">социально-экономических и геоэкологических проблем человечества, стран и регионов;</text:span></text:p>
              </text:list-item>
              <text:list-item>
                <text:p text:style-name="P100"><text:span text:style-name="T92">самостоятельно проводить по разным источникам информации исследование, связанное с изучением населения.</text:span></text:p>
              </text:list-item>
            </text:list>
          </table:table-cell>
          <table:table-cell table:style-name="Таблица35.C8" office:value-type="string">
            <text:p text:style-name="P40"><text:span text:style-name="T126">ЛГ-01,</text:span></text:p>
            <text:p text:style-name="P40"><text:span text:style-name="T126">ЛГ-09,</text:span></text:p>
            <text:p text:style-name="P40"><text:span text:style-name="T126">ЛГ-10</text:span></text:p>
            <text:p text:style-name="P40"><text:span text:style-name="T126">КО-01,</text:span></text:p>
            <text:p text:style-name="P40"><text:span text:style-name="T126">КО-02,</text:span></text:p>
            <text:p text:style-name="P40"><text:span text:style-name="T126">КС-02,</text:span></text:p>
            <text:p text:style-name="P40"><text:span text:style-name="T126">КС-03</text:span></text:p>
          </table:table-cell>
          <table:table-cell table:style-name="Таблица35.D8" office:value-type="string">
            <text:p text:style-name="P40"><text:span text:style-name="T126">ТО -01,ТЗ-01</text:span></text:p>
          </table:table-cell>
        </table:table-row>
        <table:table-row table:style-name="Таблица35.5">
          <table:table-cell table:style-name="Таблица35.A9" table:number-columns-spanned="4" office:value-type="string">
            <text:p text:style-name="P46"><text:span text:style-name="T91">Раздел </text:span><text:span text:style-name="T132">«</text:span><text:span text:style-name="T91">Материки, океаны и страны</text:span><text:span text:style-name="T132">»</text:span></text:p>
          </table:table-cell>
          <table:covered-table-cell/>
          <table:covered-table-cell/>
          <table:covered-table-cell/>
        </table:table-row>
        <table:table-row table:style-name="Таблица35.10">
          <table:table-cell table:style-name="Таблица35.A10" office:value-type="string">
            <text:list xml:id="list150251249080097" text:continue-numbering="true" text:style-name="WWNum1">
              <text:list-item>
                <text:p text:style-name="P99"><text:span text:style-name="T96">различать географические процессы и явления, определяющие особенности природы и населения материков и океанов, отдельных регионов и стран;</text:span></text:p>
              </text:list-item>
              <text:list-item>
                <text:p text:style-name="P99"><text:span text:style-name="T96">сравнивать особенности природы и населения, материальной и духовной культуры регионов и отдельных стран;</text:span></text:p>
              </text:list-item>
              <text:list-item>
                <text:p text:style-name="P99"><text:span text:style-name="T96">оценивать особенности взаимодействия природы и общества в пределах отдельных территорий;</text:span></text:p>
              </text:list-item>
              <text:list-item>
                <text:p text:style-name="P99"><text:span text:style-name="T96">описывать на карте положение и взаиморасположение географических объектов;</text:span></text:p>
              </text:list-item>
              <text:list-item>
                <text:p text:style-name="P99"><text:span text:style-name="T96">объяснять особенности компонентов природы отдельных территорий;</text:span></text:p>
              </text:list-item>
              <text:list-item>
                <text:p text:style-name="P99"><text:span text:style-name="T96">создавать письменные тексты и устные сообщения об особенностях природы, населения и хозяйства изученных стран на основе нескольких источников информации, сопровождать выступление презентацией.</text:span></text:p>
              </text:list-item>
            </text:list>
          </table:table-cell>
          <table:table-cell table:style-name="Таблица35.B10" office:value-type="string">
            <text:list xml:id="list150252354874760" text:continue-numbering="true" text:style-name="WWNum1">
              <text:list-item>
                <text:p text:style-name="P100"><text:span text:style-name="T92">выдвигать гипотезы о связях и закономерностях событий, процессов, объектов, происходящих в географической оболочке;</text:span></text:p>
              </text:list-item>
              <text:list-item>
                <text:p text:style-name="P100"><text:span text:style-name="T92">сопоставлять существующие в науке точки зрения о причинах происходящих глобальных изменений климата;</text:span></text:p>
              </text:list-item>
              <text:list-item>
                <text:p text:style-name="P100"><text:span text:style-name="T92">оценить положительные и негативные последствия глобальных изменений климата для отдельных регионов и стран;</text:span></text:p>
              </text:list-item>
              <text:list-item>
                <text:p text:style-name="P100"><text:span text:style-name="T92">объяснять закономерности размещения населения и хозяйства отдельных территорий в связи с природными и социально-экономическими факторами.</text:span></text:p>
              </text:list-item>
            </text:list>
          </table:table-cell>
          <table:table-cell table:style-name="Таблица35.C10" office:value-type="string">
            <text:p text:style-name="P40"><text:span text:style-name="T126">КГ-01 КГ-02,</text:span></text:p>
            <text:p text:style-name="P40"><text:span text:style-name="T126">КМ-01 КМ-03</text:span></text:p>
            <text:p text:style-name="P40"><text:span text:style-name="T126">КР-01 ПИ-01 ПИ-02 ПИ-03 ПИ-04 ПИ-07</text:span></text:p>
            <text:p text:style-name="P40"><text:span text:style-name="T126">ПИ-01 ПЛ-06</text:span></text:p>
          </table:table-cell>
          <table:table-cell table:style-name="Таблица35.D10" office:value-type="string">
            <text:p text:style-name="P40"><text:span text:style-name="T126">Т1-00,</text:span></text:p>
            <text:p text:style-name="P40"><text:span text:style-name="T126">Т1-01,</text:span></text:p>
            <text:p text:style-name="P40"><text:span text:style-name="T126">Т1-06</text:span></text:p>
          </table:table-cell>
        </table:table-row>
        <text:soft-page-break/>
        <table:table-row table:style-name="Таблица35.10">
          <table:table-cell table:style-name="Таблица35.A11" table:number-columns-spanned="4" office:value-type="string">
            <text:p text:style-name="P46"><text:span text:style-name="T91">Раздел </text:span><text:span text:style-name="T132">«</text:span><text:span text:style-name="T91">Особенности географического положения России</text:span><text:span text:style-name="T132">»</text:span></text:p>
          </table:table-cell>
          <table:covered-table-cell/>
          <table:covered-table-cell/>
          <table:covered-table-cell/>
        </table:table-row>
        <table:table-row table:style-name="Таблица35.12">
          <table:table-cell table:style-name="Таблица35.A12" office:value-type="string">
            <text:list xml:id="list150251108438202" text:continue-numbering="true" text:style-name="WWNum1">
              <text:list-item>
                <text:p text:style-name="P99"><text:span text:style-name="T96">различать принципы выделения государственной территории и исключительной экономической зоны России и устанавливать соотношения между ними;</text:span></text:p>
              </text:list-item>
              <text:list-item>
                <text:p text:style-name="P99"><text:span text:style-name="T96">оценивать воздействие географического положения России и её отдельных частей на особенности природы, жизнь и хозяйственную деятельность населения;</text:span></text:p>
              </text:list-item>
              <text:list-item>
                <text:p text:style-name="P99"><text:span text:style-name="T96">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text:span></text:p>
              </text:list-item>
            </text:list>
          </table:table-cell>
          <table:table-cell table:style-name="Таблица35.B12" office:value-type="string">
            <text:list xml:id="list150252678781928" text:continue-numbering="true" text:style-name="WWNum1">
              <text:list-item>
                <text:p text:style-name="P100"><text:span text:style-name="T92">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процессами, а также развитием глобальной коммуникационной системы.</text:span></text:p>
              </text:list-item>
            </text:list>
          </table:table-cell>
          <table:table-cell table:style-name="Таблица35.C12" office:value-type="string">
            <text:p text:style-name="P40"><text:span text:style-name="T126">ПИ-01, ПИ-02,</text:span></text:p>
            <text:p text:style-name="P40"><text:span text:style-name="T126">ПИ-05, ПИ-07,</text:span></text:p>
          </table:table-cell>
          <table:table-cell table:style-name="Таблица35.D12" office:value-type="string">
            <text:p text:style-name="P40"><text:span text:style-name="T126">Т1-01, Т1-04,</text:span></text:p>
            <text:p text:style-name="P40"><text:span text:style-name="T126">Т1-06, Т1-07,</text:span></text:p>
          </table:table-cell>
        </table:table-row>
        <table:table-row table:style-name="Таблица35.12">
          <table:table-cell table:style-name="Таблица35.A13" table:number-columns-spanned="4" office:value-type="string">
            <text:p text:style-name="P119"><text:span text:style-name="T91">Раздел </text:span><text:span text:style-name="T132">«</text:span><text:span text:style-name="T91">Природа России</text:span><text:span text:style-name="T132">»</text:span></text:p>
          </table:table-cell>
          <table:covered-table-cell/>
          <table:covered-table-cell/>
          <table:covered-table-cell/>
        </table:table-row>
        <table:table-row table:style-name="Таблица35.14">
          <table:table-cell table:style-name="Таблица35.A14" office:value-type="string">
            <text:list xml:id="list150251242882017" text:continue-numbering="true" text:style-name="WWNum1">
              <text:list-item>
                <text:p text:style-name="P99"><text:span text:style-name="T96">различать географические процессы и явления, определяющие особенности природы страны и отдельных регионов;</text:span></text:p>
              </text:list-item>
              <text:list-item>
                <text:p text:style-name="P99"><text:span text:style-name="T96">сравнивать особенности природы отдельных регионов страны;</text:span></text:p>
              </text:list-item>
              <text:list-item>
                <text:p text:style-name="P99"><text:span text:style-name="T96">оценивать особенности взаимодействия природы и общества в пределах отдельных территорий;</text:span></text:p>
              </text:list-item>
              <text:list-item>
                <text:p text:style-name="P99"><text:span text:style-name="T96">описывать положение на карте и взаиморасположение географических объектов;</text:span></text:p>
              </text:list-item>
              <text:list-item>
                <text:p text:style-name="P99"><text:span text:style-name="T96">объяснять особенности компонентов природы отдельных частей страны;</text:span></text:p>
              </text:list-item>
              <text:list-item>
                <text:p text:style-name="P99"><text:span text:style-name="T96">оценивать природные условия и обеспеченность природными ресурсами отдельных территорий России; </text:span></text:p>
              </text:list-item>
              <text:list-item>
                <text:p text:style-name="P99"><text:span text:style-name="T96">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 презентацией.</text:span></text:p>
              </text:list-item>
            </text:list>
          </table:table-cell>
          <table:table-cell table:style-name="Таблица35.B14" office:value-type="string">
            <text:list xml:id="list150252112245675" text:continue-numbering="true" text:style-name="WWNum1">
              <text:list-item>
                <text:p text:style-name="P100"><text:span text:style-name="T92">оценивать возможные последствия изменений климата отдельных территорий страны, связанных с глобальными изменениями климата;</text:span></text:p>
              </text:list-item>
              <text:list-item>
                <text:p text:style-name="P100"><text:span text:style-name="T92">делать прогнозы трансформации географических систем и комплексов в результате изменения их компонентов.</text:span></text:p>
              </text:list-item>
            </text:list>
          </table:table-cell>
          <table:table-cell table:style-name="Таблица35.C14" office:value-type="string">
            <text:p text:style-name="P40"><text:span text:style-name="T126">КГ-02, КГ-03,</text:span></text:p>
            <text:p text:style-name="P40"><text:span text:style-name="T126">ПЛ-01, ПЛ-02,</text:span></text:p>
            <text:p text:style-name="P40"><text:span text:style-name="T126">КС-01, КС-02,</text:span></text:p>
            <text:p text:style-name="P40"><text:span text:style-name="T126">КС-05, КМ-01,</text:span></text:p>
            <text:p text:style-name="P40"><text:span text:style-name="T126">КМ-03, КР-01,</text:span></text:p>
            <text:p text:style-name="P40"><text:span text:style-name="T126">КР-02, ПД-03,</text:span></text:p>
            <text:p text:style-name="P40"><text:span text:style-name="T126">КГ-01, КГ-02,</text:span></text:p>
            <text:p text:style-name="P40"><text:span text:style-name="T126">КМ-01, КМ-03</text:span></text:p>
            <text:p text:style-name="P40"><text:span text:style-name="T126">КР-01, ПИ-01, ПИ-02, ПИ-03, ПИ-04, ПИ-07</text:span></text:p>
            <text:p text:style-name="P40"><text:span text:style-name="T126">ПИ-01, ПЛ-06</text:span></text:p>
          </table:table-cell>
          <table:table-cell table:style-name="Таблица35.D14" office:value-type="string">
            <text:p text:style-name="P40"><text:span text:style-name="T126">Т1-08, Т1-12</text:span></text:p>
          </table:table-cell>
        </table:table-row>
        <table:table-row table:style-name="Таблица35.14">
          <table:table-cell table:style-name="Таблица35.A15" table:number-columns-spanned="4" office:value-type="string">
            <text:p text:style-name="P119"><text:span text:style-name="T91">Раздел </text:span><text:span text:style-name="T132">«</text:span><text:span text:style-name="T91">Население России</text:span><text:span text:style-name="T132">»</text:span></text:p>
          </table:table-cell>
          <table:covered-table-cell/>
          <table:covered-table-cell/>
          <table:covered-table-cell/>
        </table:table-row>
        <text:soft-page-break/>
        <table:table-row table:style-name="Таблица35.14">
          <table:table-cell table:style-name="Таблица35.A16" office:value-type="string">
            <text:list xml:id="list150251923114817" text:continue-numbering="true" text:style-name="WWNum1">
              <text:list-item>
                <text:p text:style-name="P99"><text:span text:style-name="T96">различать демографические процессы и явления, характеризующие динамику численности населения России, отдельных регионов и стран;</text:span></text:p>
              </text:list-item>
              <text:list-item>
                <text:p text:style-name="P99"><text:span text:style-name="T96">анализировать факторы, определяющие динамику населения России, половозрастную структуру, особенности размещения населения по территории России, географические различия в уровне занятости, качестве и уровне жизни населения;</text:span></text:p>
              </text:list-item>
              <text:list-item>
                <text:p text:style-name="P99"><text:span text:style-name="T96">сравнивать особенности населения отдельных регионов страны по этническому, языковому и религиозному составу;</text:span></text:p>
              </text:list-item>
              <text:list-item>
                <text:p text:style-name="P99"><text:span text:style-name="T96">объяснять особенности динамики численности, половозрастной структуры и размещения населения России и её отдельных регионов;</text:span></text:p>
              </text:list-item>
              <text:list-item>
                <text:p text:style-name="P99"><text:span text:style-name="T96">находить и распознавать ответы на вопросы, возникающие в ситуациях повседневного характера, узнавать в них проявление тех или иных демографических и социальных процессов или закономерностей;</text:span></text:p>
              </text:list-item>
              <text:list-item>
                <text:p text:style-name="P99"><text:span text:style-name="T96">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для решения практико-ориентированных задач в контексте реальной жизни.</text:span></text:p>
              </text:list-item>
            </text:list>
          </table:table-cell>
          <table:table-cell table:style-name="Таблица35.B16" office:value-type="string">
            <text:list xml:id="list150252726564688" text:continue-numbering="true" text:style-name="WWNum1">
              <text:list-item>
                <text:p text:style-name="P100"><text:span text:style-name="T92">выдвигать и обосновывать с опорой на статистические данные гипотезы об изменении численности населения России, его половозрастной структуры, развитии человеческого капитала;</text:span></text:p>
              </text:list-item>
              <text:list-item>
                <text:p text:style-name="P100"><text:span text:style-name="T92">оценивать ситуацию на рынке труда и её динамику.</text:span></text:p>
              </text:list-item>
            </text:list>
          </table:table-cell>
          <table:table-cell table:style-name="Таблица35.C16" office:value-type="string">
            <text:p text:style-name="P40"><text:span text:style-name="T126">КГ-02, КГ-03,</text:span></text:p>
            <text:p text:style-name="P40"><text:span text:style-name="T126">ПЛ-01, ПЛ-02,</text:span></text:p>
            <text:p text:style-name="P40"><text:span text:style-name="T126">КС-01, КС-02,</text:span></text:p>
            <text:p text:style-name="P40"><text:span text:style-name="T126">КС-05, КМ-01,</text:span></text:p>
            <text:p text:style-name="P40"><text:span text:style-name="T126">КМ-03, КР-01,</text:span></text:p>
            <text:p text:style-name="P40"><text:span text:style-name="T126">КР-02, ПД-03,</text:span></text:p>
            <text:p text:style-name="P40"><text:span text:style-name="T126">КГ-01, КГ-02,</text:span></text:p>
            <text:p text:style-name="P40"><text:span text:style-name="T126">КМ-01, КМ-03</text:span></text:p>
            <text:p text:style-name="P40"><text:span text:style-name="T126">КР-01, ПИ-01, ПИ-02, ПИ-03, ПИ-04, ПИ-07</text:span></text:p>
            <text:p text:style-name="P40"><text:span text:style-name="T126">ПИ-01, ПЛ-06</text:span></text:p>
          </table:table-cell>
          <table:table-cell table:style-name="Таблица35.D16" office:value-type="string">
            <text:p text:style-name="P40"><text:span text:style-name="T126">Т1-08, Т1-12</text:span></text:p>
          </table:table-cell>
        </table:table-row>
        <table:table-row table:style-name="Таблица35.17">
          <table:table-cell table:style-name="Таблица35.A17" table:number-columns-spanned="4" office:value-type="string">
            <text:p text:style-name="P119"><text:span text:style-name="T91">Раздел </text:span><text:span text:style-name="T132">«</text:span><text:span text:style-name="T91">Хозяйство России</text:span><text:span text:style-name="T132">»</text:span></text:p>
          </table:table-cell>
          <table:covered-table-cell/>
          <table:covered-table-cell/>
          <table:covered-table-cell/>
        </table:table-row>
        <table:table-row table:style-name="Таблица35.14">
          <table:table-cell table:style-name="Таблица35.A18" office:value-type="string">
            <text:list xml:id="list150251032641192" text:continue-numbering="true" text:style-name="WWNum1">
              <text:list-item>
                <text:p text:style-name="P99"><text:span text:style-name="T96">различать показатели, характеризующие отраслевую и территориальную структуру хозяйства;</text:span></text:p>
              </text:list-item>
              <text:list-item>
                <text:p text:style-name="P99"><text:span text:style-name="T96">анализировать факторы, влияющие на размещение отраслей и отдельных предприятий по территории </text:span><text:soft-page-break/><text:span text:style-name="T96">страны;</text:span></text:p>
              </text:list-item>
              <text:list-item>
                <text:p text:style-name="P99"><text:span text:style-name="T96">объяснять особенности отраслевой и территориальной структуры хозяйства России;</text:span></text:p>
              </text:list-item>
              <text:list-item>
                <text:p text:style-name="P99"><text:span text:style-name="T96">использовать знания о факторах размещения хозяйства и особенностях размещения отраслей экономики России для решения практико-ориентированных задач в контексте реальной жизни.</text:span></text:p>
              </text:list-item>
            </text:list>
          </table:table-cell>
          <table:table-cell table:style-name="Таблица35.B18" office:value-type="string">
            <text:list xml:id="list150251858239901" text:continue-numbering="true" text:style-name="WWNum1">
              <text:list-item>
                <text:p text:style-name="P100"><text:span text:style-name="T92">выдвигать и обосновывать на основе анализа комплекса источников информации гипотезы об изменении </text:span><text:soft-page-break/><text:span text:style-name="T92">отраслевой и территориальной структуры хозяйства страны;</text:span></text:p>
              </text:list-item>
              <text:list-item>
                <text:p text:style-name="P100"><text:span text:style-name="T92">обосновывать возможные пути решения проблем развития хозяйства России.</text:span></text:p>
              </text:list-item>
            </text:list>
          </table:table-cell>
          <table:table-cell table:style-name="Таблица35.C18" office:value-type="string">
            <text:p text:style-name="P40"><text:span text:style-name="T126">КГ-01 КГ-02,</text:span></text:p>
            <text:p text:style-name="P40"><text:span text:style-name="T126">КМ-01 КМ-03</text:span></text:p>
            <text:p text:style-name="P40"><text:span text:style-name="T126">КР-01 ПИ-01 ПИ-02 ПИ-03 ПИ-04 ПИ-07</text:span></text:p>
            <text:p text:style-name="P40"><text:soft-page-break/><text:span text:style-name="T126">ПИ-01 ПЛ-06</text:span></text:p>
          </table:table-cell>
          <table:table-cell table:style-name="Таблица35.D18" office:value-type="string">
            <text:p text:style-name="P40"><text:span text:style-name="T126">Т1-00,</text:span></text:p>
            <text:p text:style-name="P40"><text:span text:style-name="T126">Т1-01,</text:span></text:p>
            <text:p text:style-name="P40"><text:span text:style-name="T126">Т1-06</text:span></text:p>
          </table:table-cell>
        </table:table-row>
        <table:table-row table:style-name="Таблица35.14">
          <table:table-cell table:style-name="Таблица35.A19" table:number-columns-spanned="4" office:value-type="string">
            <text:p text:style-name="P119"><text:span text:style-name="T91">Раздел </text:span><text:span text:style-name="T132">«</text:span><text:span text:style-name="T91">Районы России</text:span><text:span text:style-name="T132">»</text:span></text:p>
          </table:table-cell>
          <table:covered-table-cell/>
          <table:covered-table-cell/>
          <table:covered-table-cell/>
        </table:table-row>
        <table:table-row table:style-name="Таблица35.14">
          <table:table-cell table:style-name="Таблица35.A20" office:value-type="string">
            <text:list xml:id="list150252249229691" text:continue-numbering="true" text:style-name="WWNum1">
              <text:list-item>
                <text:p text:style-name="P99"><text:span text:style-name="T96">объяснять особенности природы, населения и хозяйства географических районов страны;</text:span></text:p>
              </text:list-item>
              <text:list-item>
                <text:p text:style-name="P99"><text:span text:style-name="T96">сравнивать особенности природы, населения и хозяйства отдельных регионов страны;</text:span></text:p>
              </text:list-item>
              <text:list-item>
                <text:p text:style-name="P99"><text:span text:style-name="T96">оценивать районы России с точки зрения особенностей природных, социально-экономических, техногенных и экологических факторов и процессов.</text:span></text:p>
              </text:list-item>
            </text:list>
          </table:table-cell>
          <table:table-cell table:style-name="Таблица35.B20" office:value-type="string">
            <text:list xml:id="list150252758778923" text:continue-numbering="true" text:style-name="WWNum1">
              <text:list-item>
                <text:p text:style-name="P100"><text:span text:style-name="T92">составлять комплексные географические характеристики районов разного ранга; самостоятельно проводить по разным источникам информации исследования, связанные с изучением природы, населения и хозяйства географических районов и их частей;</text:span></text:p>
              </text:list-item>
              <text:list-item>
                <text:p text:style-name="P100"><text:span text:style-name="T92">создавать собственные тексты и устные 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text:span></text:p>
              </text:list-item>
              <text:list-item>
                <text:p text:style-name="P100"><text:span text:style-name="T92">оценивать социально-экономическое положение и перспективы развития регионов;</text:span></text:p>
              </text:list-item>
              <text:list-item>
                <text:p text:style-name="P100"><text:soft-page-break/><text:span text:style-name="T92">выбирать критерии для сравнения, сопоставления, оценки и классификации природных, социально-экономических, геоэкологических явлений на территории России.</text:span></text:p>
              </text:list-item>
            </text:list>
          </table:table-cell>
          <table:table-cell table:style-name="Таблица35.C20" office:value-type="string">
            <text:p text:style-name="P40"><text:span text:style-name="T126">КГ-02, КГ-03,</text:span></text:p>
            <text:p text:style-name="P40"><text:span text:style-name="T126">ПЛ-01, ПЛ-02,</text:span></text:p>
            <text:p text:style-name="P40"><text:span text:style-name="T126">КС-01, КС-02,</text:span></text:p>
            <text:p text:style-name="P40"><text:span text:style-name="T126">КС-05, КМ-01,</text:span></text:p>
            <text:p text:style-name="P40"><text:span text:style-name="T126">КМ-03, КР-01,</text:span></text:p>
            <text:p text:style-name="P40"><text:span text:style-name="T126">КР-02, ПД-03,</text:span></text:p>
            <text:p text:style-name="P40"><text:span text:style-name="T126">КГ-01, КГ-02,</text:span></text:p>
            <text:p text:style-name="P40"><text:span text:style-name="T126">КМ-01, КМ-03</text:span></text:p>
            <text:p text:style-name="P40"><text:span text:style-name="T126">КР-01, ПИ-01, ПИ-02, ПИ-03, ПИ-04, ПИ-07</text:span></text:p>
            <text:p text:style-name="P40"><text:span text:style-name="T126">ПИ-01, ПЛ-06</text:span></text:p>
          </table:table-cell>
          <table:table-cell table:style-name="Таблица35.D20" office:value-type="string">
            <text:p text:style-name="P40"><text:span text:style-name="T126">Т1-08, Т1-12</text:span></text:p>
          </table:table-cell>
        </table:table-row>
        <table:table-row table:style-name="Таблица35.14">
          <table:table-cell table:style-name="Таблица35.A21" table:number-columns-spanned="4" office:value-type="string">
            <text:p text:style-name="P119"><text:span text:style-name="T91">Раздел </text:span><text:span text:style-name="T132">«</text:span><text:span text:style-name="T91">Россия в современном мире</text:span><text:span text:style-name="T132">»</text:span></text:p>
          </table:table-cell>
          <table:covered-table-cell/>
          <table:covered-table-cell/>
          <table:covered-table-cell/>
        </table:table-row>
        <table:table-row table:style-name="Таблица35.14">
          <table:table-cell table:style-name="Таблица35.A22" office:value-type="string">
            <text:list xml:id="list150252867607497" text:continue-numbering="true" text:style-name="WWNum1">
              <text:list-item>
                <text:p text:style-name="P99"><text:span text:style-name="T96">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text:span></text:p>
              </text:list-item>
              <text:list-item>
                <text:p text:style-name="P99"><text:span text:style-name="T96">оценивать место и роль России в мировом хозяйстве.</text:span></text:p>
              </text:list-item>
            </text:list>
          </table:table-cell>
          <table:table-cell table:style-name="Таблица35.B22" office:value-type="string">
            <text:list xml:id="list150252820081457" text:continue-numbering="true" text:style-name="WWNum1">
              <text:list-item>
                <text:p text:style-name="P100"><text:span text:style-name="T92">выбирать критерии для определения места страны в мировой экономике; объяснять возможности России в решении современных глобальных проблем человечества;</text:span></text:p>
              </text:list-item>
              <text:list-item>
                <text:p text:style-name="P100"><text:span text:style-name="T92">оценивать социально-экономическое положение и перспективы развития России.</text:span></text:p>
              </text:list-item>
            </text:list>
          </table:table-cell>
          <table:table-cell table:style-name="Таблица35.C22" office:value-type="string">
            <text:p text:style-name="P40"><text:span text:style-name="T126">ЛГ-01 ЛГ-09 </text:span></text:p>
            <text:p text:style-name="P40"><text:span text:style-name="T126">ЛГ-10 КО-01</text:span></text:p>
            <text:p text:style-name="P40"><text:span text:style-name="T126">КО-02, КС-02,</text:span></text:p>
            <text:p text:style-name="P40"><text:span text:style-name="T126">КС-03</text:span></text:p>
          </table:table-cell>
          <table:table-cell table:style-name="Таблица35.D22" office:value-type="string">
            <text:p text:style-name="P40"><text:span text:style-name="T126">ТО -01,ТЗ - 01</text:span></text:p>
          </table:table-cell>
        </table:table-row>
      </table:table>
      <text:p text:style-name="P208"><text:span text:style-name="T131">1.2.3.12. </text:span><text:span text:style-name="T97">Планируемые результаты освоения программ основного общего образования. Физика</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table:number-columns-spanned="2" office:value-type="string">
            <text:p text:style-name="P40"><text:span text:style-name="T91">В процессе обучения выпускники 7-9 класса</text:span></text:p>
          </table:table-cell>
          <table:covered-table-cell/>
          <table:table-cell table:style-name="Таблица36.C1" table:number-columns-spanned="2" office:value-type="string">
            <text:p text:style-name="P40"><text:span text:style-name="T122">По кодификатору</text:span></text:p>
          </table:table-cell>
          <table:covered-table-cell/>
        </table:table-row>
        <table:table-row table:style-name="Таблица36.1">
          <table:table-cell table:style-name="Таблица36.A2" office:value-type="string">
            <text:p text:style-name="P40"><text:span text:style-name="T91">научатся</text:span></text:p>
          </table:table-cell>
          <table:table-cell table:style-name="Таблица36.B2" office:value-type="string">
            <text:p text:style-name="P40"><text:span text:style-name="T90">получат возможность научиться</text:span></text:p>
          </table:table-cell>
          <table:table-cell table:style-name="Таблица36.C2" office:value-type="string">
            <text:p text:style-name="P40"><text:span text:style-name="T123">УУД</text:span></text:p>
          </table:table-cell>
          <table:table-cell table:style-name="Таблица36.B2" office:value-type="string">
            <text:p text:style-name="P40"><text:span text:style-name="T124">Чтение: работа</text:span></text:p>
            <text:p text:style-name="P40"><text:span text:style-name="T124">с информацией</text:span></text:p>
          </table:table-cell>
        </table:table-row>
        <table:table-row table:style-name="Таблица36.1">
          <table:table-cell table:style-name="Таблица36.A3" table:number-columns-spanned="4" office:value-type="string">
            <text:p text:style-name="P102"><text:span text:style-name="T91">Раздел </text:span><text:span text:style-name="T132">«</text:span><text:span text:style-name="T91">Механические явления</text:span><text:span text:style-name="T132">»</text:span></text:p>
          </table:table-cell>
          <table:covered-table-cell/>
          <table:covered-table-cell/>
          <table:covered-table-cell/>
        </table:table-row>
        <table:table-row table:style-name="Таблица36.4">
          <table:table-cell table:style-name="Таблица36.A4" office:value-type="string">
            <text:list xml:id="list150252690701327" text:continue-numbering="true" text:style-name="WWNum1">
              <text:list-item>
                <text:p text:style-name="P54"><text:span text:style-name="T96">распознавать механические явления и объяснять на основе имеющихся знаний основные свойства или условия протекания этих явлений: равномерное и равноускоренное прямолинейное движение, свободное падение тел, невесомость, равномерное движение по окружности, инерция, взаимодействие тел, передача </text:span><text:soft-page-break/><text:span text:style-name="T96">давления твёрдыми телами, жидкостями и газами, атмосферное давление, плавание тел, равновесие твёрдых тел, колебательное движение, резонанс, волновое движение;</text:span></text:p>
              </text:list-item>
              <text:list-item>
                <text:p text:style-name="P54"><text:span text:style-name="T96">описывать изученные свойства тел и механические явления, используя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амплитуда, период и частота колебаний, длина волны и скорость её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span></text:p>
              </text:list-item>
              <text:list-item>
                <text:p text:style-name="P54"><text:span text:style-name="T96">анализировать свойства тел, механические явления и процессы, используя физические законы и принципы: закон сохранения энергии, закон всемирного тяготения, равнодействующая сила,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span></text:p>
              </text:list-item>
              <text:list-item>
                <text:p text:style-name="P54"><text:span text:style-name="T96">различать основные признаки изученных физических моделей: материальная точка, инерциальная система отсчёта;</text:span></text:p>
              </text:list-item>
              <text:list-item>
                <text:p text:style-name="P54"><text:span text:style-name="T96">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text:span><text:soft-page-break/><text:span text:style-name="T96">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амплитуда, период и частота колебаний, длина волны и скорость её распространения): на основе анализа условия задачи выделять физические величины и формулы, необходимые для её решения, и проводить расчёты.</text:span></text:p>
              </text:list-item>
            </text:list>
          </table:table-cell>
          <table:table-cell table:style-name="Таблица36.B4" office:value-type="string">
            <text:list xml:id="list150252971660461" text:continue-numbering="true" text:style-name="WWNum1">
              <text:list-item>
                <text:p text:style-name="P100"><text:span text:style-name="T92">использовать знания о механических явлениях в повседневной жизни для обеспечения безопасности при обращении с приборами и техническими </text:span><text:soft-page-break/><text:span text:style-name="T92">устройствами, для сохранения здоровья и соблюдения норм экологического поведения в окружающей среде;</text:span></text:p>
              </text:list-item>
              <text:list-item>
                <text:p text:style-name="P100"><text:span text:style-name="T92">приводить примеры практического использования физических знаний о механических явлениях и физических законах; использования возобновляемых источников энергии; экологических последствий исследования космического пространства;</text:span></text:p>
              </text:list-item>
              <text:list-item>
                <text:p text:style-name="P100"><text:span text:style-name="T92">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закон Архимеда и др.);</text:span></text:p>
              </text:list-item>
              <text:list-item>
                <text:p text:style-name="P100"><text:span text:style-name="T92">приёмам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100"><text:span text:style-name="T92">находить адекватную </text:span><text:soft-page-break/><text:span text:style-name="T92">предложенной задаче физическую модель, разрешать проблему на основе имеющихся знаний по механике с использованием математического аппарата, оценивать реальность полученного значения физической величины.</text:span></text:p>
              </text:list-item>
            </text:list>
          </table:table-cell>
          <table:table-cell table:style-name="Таблица36.C4" office:value-type="string">
            <text:p text:style-name="P40"><text:span text:style-name="T126">ПИ-01, </text:span></text:p>
            <text:p text:style-name="P40"><text:span text:style-name="T126">ПИ-07, </text:span></text:p>
            <text:p text:style-name="P40"><text:span text:style-name="T126">РЦ-01, </text:span></text:p>
            <text:p text:style-name="P40"><text:span text:style-name="T126">ПД-01,</text:span></text:p>
            <text:p text:style-name="P40"><text:span text:style-name="T126">ЛГ-15, </text:span></text:p>
            <text:p text:style-name="P40"><text:span text:style-name="T126">ЛЛ-03,</text:span></text:p>
            <text:p text:style-name="P40"><text:soft-page-break/><text:span text:style-name="T126">КО-01, </text:span></text:p>
            <text:p text:style-name="P40"><text:span text:style-name="T126">КО-04, </text:span></text:p>
            <text:p text:style-name="P40"><text:span text:style-name="T126">КО-05, </text:span></text:p>
            <text:p text:style-name="P40"><text:span text:style-name="T126">ПЛ-00</text:span></text:p>
          </table:table-cell>
          <table:table-cell table:style-name="Таблица36.D4" office:value-type="string">
            <text:p text:style-name="P40"><text:span text:style-name="T126">Ч1-01, Ч1-04,</text:span></text:p>
            <text:p text:style-name="P40"><text:span text:style-name="T126">Ч1-05, Ч1-07</text:span></text:p>
            <text:p text:style-name="P40"><text:span text:style-name="T126">Ч2-03, Ч3-08,</text:span></text:p>
            <text:p text:style-name="P40"><text:span text:style-name="T126">Ч3-09, Т1-01,</text:span></text:p>
            <text:p text:style-name="P40"><text:span text:style-name="T120">Т1-04</text:span><text:span text:style-name="T126"> Т1-06,</text:span></text:p>
            <text:p text:style-name="P40"><text:span text:style-name="T120">Т1-07</text:span><text:span text:style-name="T126"> Т1-08,</text:span></text:p>
            <text:p text:style-name="P40"><text:soft-page-break/><text:span text:style-name="T126">Т1-13, </text:span><text:span text:style-name="T120">Т3-01,</text:span></text:p>
            <text:p text:style-name="P232"><text:span text:style-name="T120">Т3-02 </text:span><text:span text:style-name="T126">Т3-04,</text:span></text:p>
            <text:p text:style-name="P40"><text:span text:style-name="T126">Т3-07</text:span></text:p>
          </table:table-cell>
        </table:table-row>
        <table:table-row table:style-name="Таблица36.5">
          <table:table-cell table:style-name="Таблица36.A5" table:number-columns-spanned="4" office:value-type="string">
            <text:p text:style-name="P43"><text:span text:style-name="T91">Раздел </text:span><text:span text:style-name="T132">«</text:span><text:span text:style-name="T91">Тепловые явления</text:span><text:span text:style-name="T132">»</text:span></text:p>
          </table:table-cell>
          <table:covered-table-cell/>
          <table:covered-table-cell/>
          <table:covered-table-cell/>
        </table:table-row>
        <table:table-row table:style-name="Таблица36.6">
          <table:table-cell table:style-name="Таблица36.A6" office:value-type="string">
            <text:list xml:id="list150252337995631" text:continue-numbering="true" text:style-name="WWNum1">
              <text:list-item>
                <text:p text:style-name="P54"><text:span text:style-name="T96">распознавать тепловые явления и объяснять на основе имеющихся знаний основные свойства или условия протекания этих явлений: диффузия, изменение объёма тел при нагревании (охлаждении), большая сжимаемость газов, малая сжимаемость жидкостей и твёрдых тел; тепловое равновесие, испарение, конденсация, плавление, кристаллизация, кипение, влажность воздуха, различные способы теплопередачи;</text:span></text:p>
              </text:list-item>
              <text:list-item>
                <text:p text:style-name="P54"><text:span text:style-name="T96">описывать изученные свойства тел и тепловые явления, используя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span></text:p>
              </text:list-item>
              <text:list-item>
                <text:p text:style-name="P54"><text:span text:style-name="T96">анализировать свойства тел, тепловые явления и процессы, используя закон сохранения энергии; различать словесную формулировку закона и его </text:span><text:soft-page-break/><text:span text:style-name="T96">математическое выражение;</text:span></text:p>
              </text:list-item>
              <text:list-item>
                <text:p text:style-name="P54"><text:span text:style-name="T96">различать основные признаки моделей строения газов, жидкостей и твёрдых тел;</text:span></text:p>
              </text:list-item>
              <text:list-item>
                <text:p text:style-name="P54"><text:span text:style-name="T96">решать задачи, используя закон сохранения энергии в тепловых процессах, формулы, связывающие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на основе анализа условия задачи выделять физические величины и формулы, необходимые для её решения, и проводить расчёты</text:span></text:p>
              </text:list-item>
            </text:list>
          </table:table-cell>
          <table:table-cell table:style-name="Таблица36.B6" office:value-type="string">
            <text:list xml:id="list150252616411842" text:continue-numbering="true" text:style-name="WWNum1">
              <text:list-item>
                <text:p text:style-name="P100"><text:span text:style-name="T92">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ДВС), тепловых и гидроэлектростанций;</text:span></text:p>
              </text:list-item>
              <text:list-item>
                <text:p text:style-name="P100"><text:span text:style-name="T92">приводить примеры практического использования физических знаний о тепловых явлениях;</text:span></text:p>
              </text:list-item>
              <text:list-item>
                <text:p text:style-name="P100"><text:span text:style-name="T92">различать границы применимости физических законов, понимать всеобщий характер </text:span><text:soft-page-break/><text:span text:style-name="T92">фундаментальных физических законов (закон сохранения энергии в тепловых процессах) и ограниченность использования частных законов;</text:span></text:p>
              </text:list-item>
              <text:list-item>
                <text:p text:style-name="P100"><text:span text:style-name="T92">приёмам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100"><text:span text:style-name="T92">находить адекватную предложенной задаче физическую модель, разрешать проблему на основе имеющихся знаний о тепловых явлениях с использованием математического аппарата и оценивать реальность полученного значения физической величины.</text:span></text:p>
              </text:list-item>
            </text:list>
          </table:table-cell>
          <table:table-cell table:style-name="Таблица36.C6" office:value-type="string">
            <text:p text:style-name="P40"><text:span text:style-name="T126">КО-04, </text:span></text:p>
            <text:p text:style-name="P40"><text:span text:style-name="T126">КО-05, </text:span></text:p>
            <text:p text:style-name="P40"><text:span text:style-name="T126">КС-05, </text:span></text:p>
            <text:p text:style-name="P40"><text:span text:style-name="T126">ПИ-00, </text:span></text:p>
            <text:p text:style-name="P40"><text:span text:style-name="T126">РЦ-01, </text:span></text:p>
            <text:p text:style-name="P40"><text:span text:style-name="T126">РУ-02.</text:span></text:p>
          </table:table-cell>
          <table:table-cell table:style-name="Таблица36.D6" office:value-type="string">
            <text:p text:style-name="P40"><text:span text:style-name="T126">Т1-01, </text:span></text:p>
            <text:p text:style-name="P40"><text:span text:style-name="T126">Т1-06, </text:span></text:p>
            <text:p text:style-name="P40"><text:span text:style-name="T126">Т1-08, </text:span></text:p>
            <text:p text:style-name="P40"><text:span text:style-name="T126">Т1-13,</text:span></text:p>
            <text:p text:style-name="P40"><text:span text:style-name="T126">Т3-01,</text:span></text:p>
            <text:p text:style-name="P40"><text:span text:style-name="T126">Т3-04,</text:span></text:p>
            <text:p text:style-name="P40"><text:span text:style-name="T126">Т3-07.</text:span></text:p>
          </table:table-cell>
        </table:table-row>
        <table:table-row table:style-name="Таблица36.7">
          <table:table-cell table:style-name="Таблица36.A7" table:number-columns-spanned="4" office:value-type="string">
            <text:p text:style-name="P103"><text:span text:style-name="T91">Раздел </text:span><text:span text:style-name="T132">«</text:span><text:span text:style-name="T91">Электрические и магнитные явления</text:span><text:span text:style-name="T132">»</text:span></text:p>
          </table:table-cell>
          <table:covered-table-cell/>
          <table:covered-table-cell/>
          <table:covered-table-cell/>
        </table:table-row>
        <table:table-row table:style-name="Таблица36.8">
          <table:table-cell table:style-name="Таблица36.A8" office:value-type="string">
            <text:list xml:id="list150253087718352" text:continue-numbering="true" text:style-name="WWNum1">
              <text:list-item>
                <text:p text:style-name="P54"><text:span text:style-name="T96">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прямолинейное распространение света, отражение и преломление света, дисперсия света;</text:span></text:p>
              </text:list-item>
              <text:list-item>
                <text:p text:style-name="P54"><text:span text:style-name="T96">описывать изученные свойства тел и электромагнитные явления, используя физические величины: электрический заряд, </text:span><text:soft-page-break/><text:span text:style-name="T96">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text:span></text:p>
              </text:list-item>
              <text:list-item>
                <text:p text:style-name="P54"><text:span text:style-name="T96">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span></text:p>
              </text:list-item>
              <text:list-item>
                <text:p text:style-name="P54"><text:span text:style-name="T96">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формулы расчёта электрического сопротивления при последовательном и параллельном соединении проводников); на основе анализа условия задачи выделять физические величины и формулы, необходимые для её решения, и проводить расчёты.</text:span></text:p>
              </text:list-item>
            </text:list>
          </table:table-cell>
          <table:table-cell table:style-name="Таблица36.B8" office:value-type="string">
            <text:list xml:id="list150253078091107" text:continue-numbering="true" text:style-name="WWNum1">
              <text:list-item>
                <text:p text:style-name="P100"><text:span text:style-name="T92">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span></text:p>
              </text:list-item>
              <text:list-item>
                <text:p text:style-name="P100"><text:span text:style-name="T92">приводить примеры </text:span><text:soft-page-break/><text:span text:style-name="T92">практического использования физических знаний о электромагнитных явлениях;</text:span></text:p>
              </text:list-item>
              <text:list-item>
                <text:p text:style-name="P100"><text:span text:style-name="T92">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span></text:p>
              </text:list-item>
              <text:list-item>
                <text:p text:style-name="P100"><text:span text:style-name="T92">приёмам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100"><text:span text:style-name="T92">находить адекватную предложенной задаче физическую модель, разрешать проблему на основе имеющихся знаний об электромагнитных явлениях с использованием математического аппарата и оценивать реальность полученного значения физической </text:span><text:soft-page-break/><text:span text:style-name="T92">величины.</text:span></text:p>
              </text:list-item>
            </text:list>
          </table:table-cell>
          <table:table-cell table:style-name="Таблица36.C8" office:value-type="string">
            <text:p text:style-name="P232"><text:span text:style-name="T120">ЛГ-15 КО-03,</text:span></text:p>
            <text:p text:style-name="P232"><text:span text:style-name="T120">КО-04 КО-05</text:span></text:p>
            <text:p text:style-name="P232"><text:span text:style-name="T120">КД-03 КД-04</text:span></text:p>
            <text:p text:style-name="P232"><text:span text:style-name="T120">ПИ-01 ПИ-07</text:span></text:p>
            <text:p text:style-name="P232"><text:span text:style-name="T120">П-04-11</text:span></text:p>
            <text:p text:style-name="P232"><text:span text:style-name="T120">К-</text:span><text:soft-page-break/><text:span text:style-name="T120">04-07</text:span></text:p>
            <text:p text:style-name="P232"><text:span text:style-name="T120">РЦ-01, </text:span></text:p>
            <text:p text:style-name="P232"><text:span text:style-name="T120">РУ-02.</text:span></text:p>
          </table:table-cell>
          <table:table-cell table:style-name="Таблица36.D8" office:value-type="string">
            <text:p text:style-name="P40"><text:span text:style-name="T126">Ч1-01, Ч1-04, </text:span></text:p>
            <text:p text:style-name="P40"><text:span text:style-name="T126">Ч1-05, Ч1-07</text:span></text:p>
            <text:p text:style-name="P40"><text:span text:style-name="T126">Ч2-03, Ч3-08, </text:span></text:p>
            <text:p text:style-name="P40"><text:span text:style-name="T126">Ч3-09, Т1-01, </text:span></text:p>
            <text:p text:style-name="P40"><text:span text:style-name="T120">Т1-04</text:span><text:span text:style-name="T126"> Т1-06,</text:span></text:p>
            <text:p text:style-name="P40"><text:span text:style-name="T120">Т1-07</text:span><text:span text:style-name="T126"> Т1-08, </text:span></text:p>
            <text:p text:style-name="P40"><text:span text:style-name="T126">Т1-13, </text:span><text:span text:style-name="T120">Т3-01,</text:span></text:p>
            <text:p text:style-name="P232"><text:span text:style-name="T120">Т3-02 </text:span><text:span text:style-name="T126">Т3-04,</text:span></text:p>
            <text:p text:style-name="P40"><text:span text:style-name="T126">Т3-07</text:span></text:p>
          </table:table-cell>
        </table:table-row>
        <table:table-row table:style-name="Таблица36.9">
          <table:table-cell table:style-name="Таблица36.A9" table:number-columns-spanned="4" office:value-type="string">
            <text:p text:style-name="P104"><text:span text:style-name="T91">Раздел </text:span><text:span text:style-name="T132">«</text:span><text:span text:style-name="T91">Квантовые явления</text:span></text:p>
          </table:table-cell>
          <table:covered-table-cell/>
          <table:covered-table-cell/>
          <table:covered-table-cell/>
        </table:table-row>
        <table:table-row table:style-name="Таблица36.8">
          <table:table-cell table:style-name="Таблица36.A10" office:value-type="string">
            <text:list xml:id="list150252486309214" text:continue-numbering="true" text:style-name="WWNum1">
              <text:list-item>
                <text:p text:style-name="P54"><text:span text:style-name="T96">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возникновение линейчатого спектра излучения;</text:span></text:p>
              </text:list-item>
              <text:list-item>
                <text:p text:style-name="P54"><text:span text:style-name="T96">описывать изученные квантовые явления, используя физические величины: скорость электромагнитных волн, длина волны и частота света, период полураспада;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 вычислять значение физической величины;</text:span></text:p>
              </text:list-item>
              <text:list-item>
                <text:p text:style-name="P54"><text:span text:style-name="T96">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text:span></text:p>
              </text:list-item>
              <text:list-item>
                <text:p text:style-name="P54"><text:span text:style-name="T96">различать основные признаки планетарной модели атома, нуклонной модели атомного ядра;</text:span></text:p>
              </text:list-item>
              <text:list-item>
                <text:p text:style-name="P54"><text:span text:style-name="T96">приводить примеры проявления в природе и практического использования радиоактивности, ядерных и термоядерных реакций, линейчатых спектров.</text:span></text:p>
              </text:list-item>
            </text:list>
          </table:table-cell>
          <table:table-cell table:style-name="Таблица36.B10" office:value-type="string">
            <text:list xml:id="list150251408997559" text:continue-numbering="true" text:style-name="WWNum1">
              <text:list-item>
                <text:p text:style-name="P100"><text:span text:style-name="T92">использовать полученные знания в повседневной жизни при обращении с приборами (счетчик ионизирующих частиц, дозиметр), для сохранения здоровья и соблюдения норм экологического поведения в окружающей среде;</text:span></text:p>
              </text:list-item>
              <text:list-item>
                <text:p text:style-name="P100"><text:span text:style-name="T92">соотносить энергию связи атомных ядер с дефектом массы;</text:span></text:p>
              </text:list-item>
              <text:list-item>
                <text:p text:style-name="P100"><text:span text:style-name="T92">приводить примеры влияния радиоактивных излучений на живые организмы; понимать принцип действия дозиметра;</text:span></text:p>
              </text:list-item>
              <text:list-item>
                <text:p text:style-name="P100"><text:span text:style-name="T92">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span></text:p>
              </text:list-item>
            </text:list>
          </table:table-cell>
          <table:table-cell table:style-name="Таблица36.C10" office:value-type="string">
            <text:p text:style-name="P232"><text:span text:style-name="T120">ЛГ-15 КО-03,</text:span></text:p>
            <text:p text:style-name="P232"><text:span text:style-name="T120">КО-04 КО-05</text:span></text:p>
            <text:p text:style-name="P232"><text:span text:style-name="T120">КД-03 КД-04</text:span></text:p>
            <text:p text:style-name="P232"><text:span text:style-name="T120">ПИ-01 ПИ-07</text:span></text:p>
            <text:p text:style-name="P232"><text:span text:style-name="T120">П-04-11</text:span></text:p>
            <text:p text:style-name="P232"><text:span text:style-name="T120">К-04-07</text:span></text:p>
            <text:p text:style-name="P232"><text:span text:style-name="T120">РЦ-01, </text:span></text:p>
            <text:p text:style-name="P232"><text:span text:style-name="T120">РУ-02.</text:span></text:p>
          </table:table-cell>
          <table:table-cell table:style-name="Таблица36.D10" office:value-type="string">
            <text:p text:style-name="P40"><text:span text:style-name="T126">Ч1-01, Ч1-04, </text:span></text:p>
            <text:p text:style-name="P40"><text:span text:style-name="T126">Ч1-05, Ч1-07</text:span></text:p>
            <text:p text:style-name="P40"><text:span text:style-name="T126">Ч2-03, Ч3-08, </text:span></text:p>
            <text:p text:style-name="P40"><text:span text:style-name="T126">Ч3-09, Т1-01, </text:span></text:p>
            <text:p text:style-name="P40"><text:span text:style-name="T120">Т1-04</text:span><text:span text:style-name="T126"> Т1-06,</text:span></text:p>
            <text:p text:style-name="P40"><text:span text:style-name="T120">Т1-07</text:span><text:span text:style-name="T126"> Т1-08, </text:span></text:p>
            <text:p text:style-name="P40"><text:span text:style-name="T126">Т1-13, </text:span><text:span text:style-name="T120">Т3-01,</text:span></text:p>
            <text:p text:style-name="P232"><text:span text:style-name="T120">Т3-02 </text:span><text:span text:style-name="T126">Т3-04,</text:span></text:p>
            <text:p text:style-name="P40"><text:span text:style-name="T126">Т3-07</text:span></text:p>
          </table:table-cell>
        </table:table-row>
        <table:table-row table:style-name="Таблица36.8">
          <table:table-cell table:style-name="Таблица36.A11" table:number-columns-spanned="4" office:value-type="string">
            <text:p text:style-name="P105"><text:span text:style-name="T91">Раздел </text:span><text:span text:style-name="T132">«</text:span><text:span text:style-name="T91">Элементы астрономии</text:span></text:p>
          </table:table-cell>
          <table:covered-table-cell/>
          <table:covered-table-cell/>
          <table:covered-table-cell/>
        </table:table-row>
        <table:table-row table:style-name="Таблица36.8">
          <table:table-cell table:style-name="Таблица36.A12" office:value-type="string">
            <text:list xml:id="list150251075289102" text:continue-numbering="true" text:style-name="WWNum1">
              <text:list-item>
                <text:p text:style-name="P54"><text:span text:style-name="T96">различать основные признаки суточного вращения звёздного неба, движения Луны, Солнца и планет относительно звёзд;</text:span></text:p>
              </text:list-item>
              <text:list-item>
                <text:p text:style-name="P54"><text:span text:style-name="T96">понимать различия между гелиоцентрической и геоцентрической системами мира.</text:span></text:p>
              </text:list-item>
            </text:list>
          </table:table-cell>
          <table:table-cell table:style-name="Таблица36.B12" office:value-type="string">
            <text:list xml:id="list150252319571769" text:continue-numbering="true" text:style-name="WWNum1">
              <text:list-item>
                <text:p text:style-name="P100"><text:span text:style-name="T92">указывать общие свойства и отличия планет земной группы и планет-гигантов; малых тел Солнечной системы и больших планет; пользоваться картой звёздного неба при наблюдениях </text:span><text:soft-page-break/><text:span text:style-name="T92">звёздного неба;</text:span></text:p>
              </text:list-item>
              <text:list-item>
                <text:p text:style-name="P100"><text:span text:style-name="T92">различать основные характеристики звёзд (размер, цвет, температура), соотносить цвет звезды с её температурой;</text:span></text:p>
              </text:list-item>
              <text:list-item>
                <text:p text:style-name="P100"><text:span text:style-name="T92">различать гипотезы о происхождении Солнечной системы.</text:span></text:p>
              </text:list-item>
            </text:list>
          </table:table-cell>
          <table:table-cell table:style-name="Таблица36.C12" office:value-type="string">
            <text:p text:style-name="P40"><text:span text:style-name="T126">КО-04, </text:span></text:p>
            <text:p text:style-name="P40"><text:span text:style-name="T126">КО-05, </text:span></text:p>
            <text:p text:style-name="P40"><text:span text:style-name="T126">КС-05, </text:span></text:p>
            <text:p text:style-name="P40"><text:span text:style-name="T126">ПИ-00, </text:span></text:p>
            <text:p text:style-name="P40"><text:span text:style-name="T126">РЦ-01, </text:span></text:p>
            <text:p text:style-name="P40"><text:span text:style-name="T126">РУ-02.</text:span></text:p>
          </table:table-cell>
          <table:table-cell table:style-name="Таблица36.D12" office:value-type="string">
            <text:p text:style-name="P40"><text:span text:style-name="T126">Т1-01, </text:span></text:p>
            <text:p text:style-name="P40"><text:span text:style-name="T126">Т1-06, </text:span></text:p>
            <text:p text:style-name="P40"><text:span text:style-name="T126">Т1-08, </text:span></text:p>
            <text:p text:style-name="P40"><text:span text:style-name="T126">Т1-13,</text:span></text:p>
            <text:p text:style-name="P40"><text:span text:style-name="T126">Т3-01,</text:span></text:p>
            <text:p text:style-name="P40"><text:span text:style-name="T126">Т3-04,</text:span></text:p>
            <text:p text:style-name="P40"><text:span text:style-name="T126">Т3-07.</text:span></text:p>
          </table:table-cell>
        </table:table-row>
      </table:table>
      <text:p text:style-name="P208"><text:span text:style-name="T131">1.2.3.13. </text:span><text:span text:style-name="T97">Планируемые результаты освоения программ основного общего образования Химия</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Таблица37.1">
          <table:table-cell table:style-name="Таблица37.A1" table:number-columns-spanned="3" office:value-type="string">
            <text:p text:style-name="P40"><text:span text:style-name="T91">В процессе обучения ученики 7-9 класса</text:span></text:p>
          </table:table-cell>
          <table:covered-table-cell/>
          <table:covered-table-cell/>
          <table:table-cell table:style-name="Таблица37.D1" table:number-columns-spanned="2" office:value-type="string">
            <text:p text:style-name="P40"><text:span text:style-name="T91">По кодификатору</text:span></text:p>
          </table:table-cell>
          <table:covered-table-cell/>
        </table:table-row>
        <table:table-row table:style-name="Таблица37.1">
          <table:table-cell table:style-name="Таблица37.A2" office:value-type="string">
            <text:p text:style-name="P40"><text:span text:style-name="T91">научатся</text:span></text:p>
          </table:table-cell>
          <table:table-cell table:style-name="Таблица37.B2" table:number-columns-spanned="2" office:value-type="string">
            <text:p text:style-name="P40"><text:span text:style-name="T90">получат возможность научиться</text:span></text:p>
          </table:table-cell>
          <table:covered-table-cell/>
          <table:table-cell table:style-name="Таблица37.D2" office:value-type="string">
            <text:p text:style-name="P40"><text:span text:style-name="T123">УУД</text:span></text:p>
          </table:table-cell>
          <table:table-cell table:style-name="Таблица37.B2" office:value-type="string">
            <text:p text:style-name="P40"><text:span text:style-name="T124">Чтение: работа</text:span></text:p>
            <text:p text:style-name="P40"><text:span text:style-name="T124">с информацией</text:span></text:p>
          </table:table-cell>
        </table:table-row>
        <table:table-row table:style-name="Таблица37.1">
          <table:table-cell table:style-name="Таблица37.A3" table:number-columns-spanned="5" office:value-type="string">
            <text:p text:style-name="P106"><text:span text:style-name="T91">Раздел </text:span><text:span text:style-name="T132">«</text:span><text:span text:style-name="T91">Основные понятия химии (уровень атомно-молекулярных представлений)</text:span><text:span text:style-name="T132">»</text:span></text:p>
          </table:table-cell>
          <table:covered-table-cell/>
          <table:covered-table-cell/>
          <table:covered-table-cell/>
          <table:covered-table-cell/>
        </table:table-row>
        <table:table-row table:style-name="Таблица37.4">
          <table:table-cell table:style-name="Таблица37.A4" office:value-type="string">
            <text:list xml:id="list150252978427867" text:continue-numbering="true" text:style-name="WWNum1">
              <text:list-item>
                <text:p text:style-name="P54"><text:span text:style-name="T96">описывать свойства твёрдых, жидких, газообразных веществ, выделяя их существенные признаки;</text:span></text:p>
              </text:list-item>
              <text:list-item>
                <text:p text:style-name="P54"><text:span text:style-name="T96">характеризовать вещества по составу, строению и свойствам, устанавливать причинно-следственные связи между данными характеристиками вещества;</text:span></text:p>
              </text:list-item>
              <text:list-item>
                <text:p text:style-name="P54"><text:span text:style-name="T96">раскрывать смысл основных химических понятий </text:span><text:span text:style-name="T129">«</text:span><text:span text:style-name="T96">атом</text:span><text:span text:style-name="T129">», «</text:span><text:span text:style-name="T96">молекула</text:span><text:span text:style-name="T129">», «</text:span><text:span text:style-name="T96">химический элемент</text:span><text:span text:style-name="T129">», «</text:span><text:span text:style-name="T96">простое вещество</text:span><text:span text:style-name="T129">», «</text:span><text:span text:style-name="T96">сложное вещество</text:span><text:span text:style-name="T129">», «</text:span><text:span text:style-name="T96">валентность</text:span><text:span text:style-name="T129">», </text:span><text:span text:style-name="T96">используя знаковую систему химии;</text:span></text:p>
              </text:list-item>
              <text:list-item>
                <text:p text:style-name="P54"><text:span text:style-name="T96">изображать состав простейших веществ с помощью химических формул и сущность химических реакций с помощью химических уравнений;</text:span></text:p>
              </text:list-item>
              <text:list-item>
                <text:p text:style-name="P54"><text:span text:style-name="T96">вычислять относительную молекулярную и молярную массы веществ, а также массовую долю химического элемента в соединениях для оценки их практической значимости;</text:span></text:p>
              </text:list-item>
              <text:list-item>
                <text:p text:style-name="P54"><text:span text:style-name="T96">сравнивать по составу оксиды, основания, кислоты, соли;</text:span></text:p>
              </text:list-item>
              <text:list-item>
                <text:p text:style-name="P54"><text:span text:style-name="T96">классифицировать оксиды и </text:span><text:soft-page-break/><text:span text:style-name="T96">основания по свойствам, кислоты и соли по составу;</text:span></text:p>
              </text:list-item>
              <text:list-item>
                <text:p text:style-name="P54"><text:span text:style-name="T96">описывать состав, свойства и значение (в природе и практической деятельности человека) простых веществ — кислорода и водорода;</text:span></text:p>
              </text:list-item>
              <text:list-item>
                <text:p text:style-name="P54"><text:span text:style-name="T96">давать сравнительную характеристику химических элементов и важнейших соединений естественных семейств щелочных металлов и галогенов;</text:span></text:p>
              </text:list-item>
              <text:list-item>
                <text:p text:style-name="P54"><text:span text:style-name="T96">пользоваться лабораторным оборудованием и химической посудой;</text:span></text:p>
              </text:list-item>
              <text:list-item>
                <text:p text:style-name="P54"><text:span text:style-name="T96">проводить несложные химические опыты и наблюдения за изменениями свойств веществ в процессе их превращений; соблюдать правила техники безопасности при проведении наблюдений и опытов;</text:span></text:p>
              </text:list-item>
              <text:list-item>
                <text:p text:style-name="P54"><text:span text:style-name="T96">различать экспериментально кислоты и щёлочи, пользуясь индикаторами; осознавать необходимость соблюдения мер безопасности при обращении с кислотами и щелочами.</text:span></text:p>
              </text:list-item>
            </text:list>
          </table:table-cell>
          <table:table-cell table:style-name="Таблица37.B4" table:number-columns-spanned="2" office:value-type="string">
            <text:list xml:id="list150252191731142" text:continue-numbering="true" text:style-name="WWNum1">
              <text:list-item>
                <text:p text:style-name="P107"><text:span text:style-name="T92">грамотно обращаться с веществами в повседневной жизни;</text:span></text:p>
              </text:list-item>
              <text:list-item>
                <text:p text:style-name="P107"><text:span text:style-name="T92">осознавать необходимость соблюдения правил экологически безопасного поведения в окружающей природной среде;</text:span></text:p>
              </text:list-item>
              <text:list-item>
                <text:p text:style-name="P107"><text:span text:style-name="T92">понимать смысл и необходимость соблюдения предписаний, предлагаемых в инструкциях по использованию лекарств, средств бытовой химии и др.;</text:span></text:p>
              </text:list-item>
              <text:list-item>
                <text:p text:style-name="P107"><text:span text:style-name="T92">использовать приобретённые ключевые компетентности при выполнении исследовательских проектов по изучению свойств, способов получения и распознавания веществ; </text:span></text:p>
              </text:list-item>
              <text:list-item>
                <text:p text:style-name="P107"><text:span text:style-name="T92">развивать коммуникативную компетентность, используя средства устной и письменной коммуникации при работе с текстами учебника и дополнительной литературой, справочными таблицами, проявлять готовность к </text:span><text:soft-page-break/><text:span text:style-name="T92">уважению иной точки зрения при обсуждении результатов выполненной работы;</text:span></text:p>
              </text:list-item>
              <text:list-item>
                <text:p text:style-name="P107"><text:span text:style-name="T92">объективно оценивать информацию о веществах и химических процессах, критически относиться к псевдонаучной информации, недобросовестной рекламе, касающейся использования различных веществ.</text:span></text:p>
              </text:list-item>
            </text:list>
          </table:table-cell>
          <table:covered-table-cell/>
          <table:table-cell table:style-name="Таблица37.D4" office:value-type="string">
            <text:p text:style-name="P4"><text:span text:style-name="T126">ЛГ-08, ЛГ-09, ЛЛ-03,</text:span></text:p>
            <text:p text:style-name="P4"><text:span text:style-name="T126">КО-01–КО-04, КД-04, КР-01, ПИ-01–ПИ-05,</text:span></text:p>
            <text:p text:style-name="P4"><text:span text:style-name="T126">ПИ-07, ПЛ-01, ПЛ-02, ПЛ-07, РУ-01, РЭ-01.</text:span></text:p>
          </table:table-cell>
          <table:table-cell table:style-name="Таблица37.E4" office:value-type="string">
            <text:p text:style-name="P4"><text:span text:style-name="T126">Т1-01, Т1-04, </text:span></text:p>
            <text:p text:style-name="P4"><text:span text:style-name="T126">Т1-12, Т1-13, </text:span></text:p>
            <text:p text:style-name="P4"><text:span text:style-name="T126">Т2-06, Т3-02.</text:span></text:p>
          </table:table-cell>
        </table:table-row>
        <table:table-row table:style-name="Таблица37.1">
          <table:table-cell table:style-name="Таблица37.A5" table:number-columns-spanned="5" office:value-type="string">
            <text:p text:style-name="P106"><text:span text:style-name="T91">Раздел </text:span><text:span text:style-name="T132">«</text:span><text:span text:style-name="T91">Периодический закон и периодическая система химических элементов Д.И.Менделеева. Строение вещества</text:span><text:span text:style-name="T132">»</text:span></text:p>
          </table:table-cell>
          <table:covered-table-cell/>
          <table:covered-table-cell/>
          <table:covered-table-cell/>
          <table:covered-table-cell/>
        </table:table-row>
        <table:table-row table:style-name="Таблица37.6">
          <table:table-cell table:style-name="Таблица37.A6" office:value-type="string">
            <text:list xml:id="list150251703477189" text:continue-numbering="true" text:style-name="WWNum1">
              <text:list-item>
                <text:p text:style-name="P54"><text:span text:style-name="T96">классифицировать химические элементы на металлы, неметаллы, элементы, оксиды и гидроксиды которых амфотерны, и инертные элементы (газы) для осознания важности упорядоченности научных знаний;</text:span></text:p>
              </text:list-item>
              <text:list-item>
                <text:p text:style-name="P54"><text:span text:style-name="T96">раскрывать смысл периодического закона Д.</text:span><text:span text:style-name="T129"> </text:span><text:span text:style-name="T96">И.</text:span><text:span text:style-name="T129"> </text:span><text:span text:style-name="T96">Менделеева;</text:span></text:p>
              </text:list-item>
              <text:list-item>
                <text:p text:style-name="P54"><text:span text:style-name="T96">описывать и характеризовать табличную форму периодической системы химических элементов;</text:span></text:p>
              </text:list-item>
              <text:list-item>
                <text:p text:style-name="P54"><text:span text:style-name="T96">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 а также калия и кальция;</text:span></text:p>
              </text:list-item>
              <text:list-item>
                <text:p text:style-name="P54"><text:span text:style-name="T96">различать виды химической связи: ионную, ковалентную полярную, ковалентную </text:span><text:soft-page-break/><text:span text:style-name="T96">неполярную и металлическую;</text:span></text:p>
              </text:list-item>
              <text:list-item>
                <text:p text:style-name="P54"><text:span text:style-name="T96">изображать электронно-ионные формулы веществ, образованных химическими связями разного вида;</text:span></text:p>
              </text:list-item>
              <text:list-item>
                <text:p text:style-name="P54"><text:span text:style-name="T96">выявлять зависимость свойств веществ от строения их кристаллических решёток: ионных, атомных, молекулярных, металлических;</text:span></text:p>
              </text:list-item>
              <text:list-item>
                <text:p text:style-name="P54"><text:span text:style-name="T96">характеризовать химические элементы и их соединения на основе положения элементов в периодической системе и особенностей строения их атомов;</text:span></text:p>
              </text:list-item>
              <text:list-item>
                <text:p text:style-name="P54"><text:span text:style-name="T96">описывать основные этапы открытия Д.</text:span><text:span text:style-name="T129"> </text:span><text:span text:style-name="T96">И.</text:span><text:span text:style-name="T129"> </text:span><text:span text:style-name="T96">Менделеевым периодического закона и периодической системы химических элементов, жизнь и многообразную научную деятельность учёного;</text:span></text:p>
              </text:list-item>
              <text:list-item>
                <text:p text:style-name="P54"><text:span text:style-name="T96">характеризовать научное и мировоззренческое значение периодического закона и периодической системы химических элементов Д.</text:span><text:span text:style-name="T129"> </text:span><text:span text:style-name="T96">И.</text:span><text:span text:style-name="T129"> </text:span><text:span text:style-name="T96">Менделеева;</text:span></text:p>
              </text:list-item>
              <text:list-item>
                <text:p text:style-name="P54"><text:span text:style-name="T96">осознавать научные открытия как результат длительных наблюдений, опытов, научной полемики, преодоления трудностей и сомнений.</text:span></text:p>
              </text:list-item>
            </text:list>
          </table:table-cell>
          <table:table-cell table:style-name="Таблица37.B6" table:number-columns-spanned="2" office:value-type="string">
            <text:list xml:id="list150251311048848" text:continue-numbering="true" text:style-name="WWNum1">
              <text:list-item>
                <text:p text:style-name="P107"><text:span text:style-name="T92">осознавать значение теоретических знаний для практической деятельности человека;</text:span></text:p>
              </text:list-item>
              <text:list-item>
                <text:p text:style-name="P107"><text:span text:style-name="T92">описывать изученные объекты как системы, применяя логику системного анализа;</text:span></text:p>
              </text:list-item>
              <text:list-item>
                <text:p text:style-name="P107"><text:span text:style-name="T92">применять знания о закономерностях периодической системы химических элементов для объяснения и предвидения свойств конкретных веществ;</text:span></text:p>
              </text:list-item>
              <text:list-item>
                <text:p text:style-name="P107"><text:span text:style-name="T92">развивать информационную компетентность посредством углубления знаний об истории становления химической науки, её основных понятий, периодического закона как одного из важнейших законов природы, а также о современных достижениях науки и техники.</text:span></text:p>
              </text:list-item>
            </text:list>
          </table:table-cell>
          <table:covered-table-cell/>
          <table:table-cell table:style-name="Таблица37.D6" office:value-type="string">
            <text:p text:style-name="P232"><text:span text:style-name="T126">Л-01, Л-05, </text:span></text:p>
            <text:p text:style-name="P232"><text:span text:style-name="T126">Л-14, Л-15, Р-01, Р-02, Р-03, Р-11, Р-13, К-01, К-07, П-01, П-03, П-07.</text:span></text:p>
          </table:table-cell>
          <table:table-cell table:style-name="Таблица37.E6" office:value-type="string">
            <text:p text:style-name="P40"><text:span text:style-name="T126">Т1-01, </text:span></text:p>
            <text:p text:style-name="P40"><text:span text:style-name="T126">Т1-04, </text:span></text:p>
            <text:p text:style-name="P40"><text:span text:style-name="T126">Т2-03.</text:span></text:p>
          </table:table-cell>
        </table:table-row>
        <table:table-row table:style-name="Таблица37.1">
          <table:table-cell table:style-name="Таблица37.A7" table:number-columns-spanned="5" office:value-type="string">
            <text:p text:style-name="P106"><text:span text:style-name="T91">Раздел </text:span><text:span text:style-name="T132">«</text:span><text:span text:style-name="T91">Многообразие химических реакций</text:span><text:span text:style-name="T132">»</text:span></text:p>
          </table:table-cell>
          <table:covered-table-cell/>
          <table:covered-table-cell/>
          <table:covered-table-cell/>
          <table:covered-table-cell/>
        </table:table-row>
        <table:table-row table:style-name="Таблица37.8">
          <table:table-cell table:style-name="Таблица37.A8" office:value-type="string">
            <text:list xml:id="list150251669803026" text:continue-numbering="true" text:style-name="WWNum1">
              <text:list-item>
                <text:p text:style-name="P54"><text:span text:style-name="T96">объяснять суть химических процессов и их принципиальное отличие от физических;</text:span></text:p>
              </text:list-item>
              <text:list-item>
                <text:p text:style-name="P54"><text:span text:style-name="T96">называть признаки и условия протекания химических реакций;</text:span></text:p>
              </text:list-item>
              <text:list-item>
                <text:p text:style-name="P54"><text:span text:style-name="T96">устанавливать принадлежность химической реакции к определённому типу по одному из классификационных признаков: 1)</text:span><text:span text:style-name="T129"> </text:span><text:span text:style-name="T96">по числу и составу исходных веществ и продуктов реакции (реакции соединения, разложения, замещения и обмена); 2)</text:span><text:span text:style-name="T129"> </text:span><text:span text:style-name="T96">по выделению или поглощению теплоты (реакции экзотермические и эндотермические); 3)</text:span><text:span text:style-name="T129"> </text:span><text:span text:style-name="T96">по изменению степеней окисления химических элементов (реакции </text:span><text:soft-page-break/><text:span text:style-name="T96">окислительно-восстановительные); 4)</text:span><text:span text:style-name="T129"> </text:span><text:span text:style-name="T96">по обратимости процесса (реакции обратимые и необратимые);</text:span></text:p>
              </text:list-item>
              <text:list-item>
                <text:p text:style-name="P54"><text:span text:style-name="T96">называть факторы, влияющие на скорость химических реакций;</text:span></text:p>
              </text:list-item>
              <text:list-item>
                <text:p text:style-name="P54"><text:span text:style-name="T96">называть факторы, влияющие на смещение химического равновесия;</text:span></text:p>
              </text:list-item>
              <text:list-item>
                <text:p text:style-name="P54"><text:span text:style-name="T96">составлять уравнения электролитической диссоциации кислот, щелочей, солей; полные и сокращённые ионные уравнения реакций обмена; уравнения окислительно-восстановительных реакций;</text:span></text:p>
              </text:list-item>
              <text:list-item>
                <text:p text:style-name="P54"><text:span text:style-name="T96">прогнозировать продукты химических реакций по формулам/названиям исходных веществ; определять исходные вещества по формулам/названиям продуктов реакции;</text:span></text:p>
              </text:list-item>
              <text:list-item>
                <text:p text:style-name="P54"><text:span text:style-name="T96">составлять уравнения реакций, соответствующих последовательности (</text:span><text:span text:style-name="T129">«</text:span><text:span text:style-name="T96">цепочке</text:span><text:span text:style-name="T129">») </text:span><text:span text:style-name="T96">превращений неорганических веществ различных классов;</text:span></text:p>
              </text:list-item>
              <text:list-item>
                <text:p text:style-name="P54"><text:span text:style-name="T96">выявлять в процессе эксперимента признаки, свидетельствующие о протекании химической реакции;</text:span></text:p>
              </text:list-item>
              <text:list-item>
                <text:p text:style-name="P54"><text:span text:style-name="T96">приготовлять растворы с определённой массовой долей растворённого вещества;</text:span></text:p>
              </text:list-item>
              <text:list-item>
                <text:p text:style-name="P54"><text:span text:style-name="T96">определять характер среды водных растворов кислот и щелочей по изменению окраски индикаторов;</text:span></text:p>
              </text:list-item>
              <text:list-item>
                <text:p text:style-name="P54"><text:span text:style-name="T96">проводить качественные реакции, подтверждающие наличие в водных растворах веществ отдельных катионов и анионов.</text:span></text:p>
              </text:list-item>
            </text:list>
          </table:table-cell>
          <table:table-cell table:style-name="Таблица37.B8" office:value-type="string">
            <text:list xml:id="list150251141634975" text:continue-numbering="true" text:style-name="WWNum1">
              <text:list-item>
                <text:p text:style-name="P107"><text:span text:style-name="T92">составлять молекулярные и полные ионные уравнения по сокращённым ионным уравнениям;</text:span></text:p>
              </text:list-item>
              <text:list-item>
                <text:p text:style-name="P107"><text:span text:style-name="T92">приводить примеры реакций, подтверждающих существование взаимосвязи между основными классами </text:span><text:soft-page-break/><text:span text:style-name="T92">неорганических веществ;</text:span></text:p>
              </text:list-item>
              <text:list-item>
                <text:p text:style-name="P107"><text:span text:style-name="T92">прогнозировать результаты воздействия различных факторов на изменение скорости химической реакции;</text:span></text:p>
              </text:list-item>
              <text:list-item>
                <text:p text:style-name="P107"><text:span text:style-name="T92">прогнозировать результаты воздействия различных факторов на смещение химического равновесия.</text:span></text:p>
              </text:list-item>
            </text:list>
          </table:table-cell>
          <table:table-cell table:style-name="Таблица37.C8" table:number-columns-spanned="2" office:value-type="string">
            <text:p text:style-name="P40"><text:span text:style-name="T120">ЛГ-07,ЛГ-08, ЛГ-09,ЛЛ-03,</text:span></text:p>
            <text:p text:style-name="P40"><text:span text:style-name="T120">КО-01– КО-04,</text:span></text:p>
            <text:p text:style-name="P40"><text:span text:style-name="T120">КД-04, КР-01,</text:span></text:p>
            <text:p text:style-name="P40"><text:span text:style-name="T120">ПИ-01– ПИ-05,</text:span></text:p>
            <text:p text:style-name="P40"><text:span text:style-name="T120">ПЛ-02, ПЛ-07,</text:span></text:p>
            <text:p text:style-name="P40"><text:span text:style-name="T120">РУ-01, РЭ-01</text:span></text:p>
          </table:table-cell>
          <table:covered-table-cell/>
          <table:table-cell table:style-name="Таблица37.E8" office:value-type="string">
            <text:p text:style-name="P40"><text:span text:style-name="T120">Т1-01, Т1-02,</text:span></text:p>
            <text:p text:style-name="P40"><text:span text:style-name="T120">Т1-04, Т1-12,</text:span></text:p>
            <text:p text:style-name="P40"><text:span text:style-name="T120">Т2-03, Т2-06,</text:span></text:p>
            <text:p text:style-name="P40"><text:span text:style-name="T120">Т3-02</text:span></text:p>
          </table:table-cell>
        </table:table-row>
        <table:table-row table:style-name="Таблица37.1">
          <table:table-cell table:style-name="Таблица37.A9" table:number-columns-spanned="5" office:value-type="string">
            <text:p text:style-name="P106"><text:span text:style-name="T91">Раздел </text:span><text:span text:style-name="T132">«</text:span><text:span text:style-name="T91">Многообразие веществ</text:span><text:span text:style-name="T132">»</text:span></text:p>
          </table:table-cell>
          <table:covered-table-cell/>
          <table:covered-table-cell/>
          <table:covered-table-cell/>
          <table:covered-table-cell/>
        </table:table-row>
        <table:table-row table:style-name="Таблица37.10">
          <table:table-cell table:style-name="Таблица37.A10" office:value-type="string">
            <text:list xml:id="list150251669669797" text:continue-numbering="true" text:style-name="WWNum1">
              <text:list-item>
                <text:p text:style-name="P54"><text:span text:style-name="T96">определять принадлежность неорганических веществ к одному из изученных классов/групп: металлы и неметаллы, оксиды, основания, кислоты, соли;</text:span></text:p>
              </text:list-item>
              <text:list-item>
                <text:p text:style-name="P54"><text:span text:style-name="T96">составлять формулы веществ по их названиям;</text:span></text:p>
              </text:list-item>
              <text:list-item>
                <text:p text:style-name="P54"><text:span text:style-name="T96">определять валентность и </text:span><text:soft-page-break/><text:span text:style-name="T96">степень окисления элементов в веществах;</text:span></text:p>
              </text:list-item>
              <text:list-item>
                <text:p text:style-name="P54"><text:span text:style-name="T96">составлять формулы неорганических соединений по валентностям и степеням окисления элементов, а также зарядам ионов, указанным в таблице растворимости кислот, оснований и солей;</text:span></text:p>
              </text:list-item>
              <text:list-item>
                <text:p text:style-name="P54"><text:span text:style-name="T96">объяснять закономерности изменения физических и химических свойств простых веществ (металлов и неметаллов) и их высших оксидов, образованных элементами второго и третьего периодов;</text:span></text:p>
              </text:list-item>
              <text:list-item>
                <text:p text:style-name="P54"><text:span text:style-name="T96">называть общие химические свойства, характерные для групп оксидов: кислотных, осн</text:span><text:span text:style-name="T129">ó</text:span><text:span text:style-name="T96">вных, амфотерных;</text:span></text:p>
              </text:list-item>
              <text:list-item>
                <text:p text:style-name="P54"><text:span text:style-name="T96">называть общие химические свойства, характерные для каждого из классов неорганических веществ: кислот, оснований, солей;</text:span></text:p>
              </text:list-item>
              <text:list-item>
                <text:p text:style-name="P54"><text:span text:style-name="T96">приводить примеры реакций, подтверждающих химические свойства неорганических веществ: оксидов, кислот, оснований и солей;</text:span></text:p>
              </text:list-item>
              <text:list-item>
                <text:p text:style-name="P54"><text:span text:style-name="T96">определять вещество-окислитель и вещество-восстановитель в окислительно-восстановительных реакциях;</text:span></text:p>
              </text:list-item>
              <text:list-item>
                <text:p text:style-name="P54"><text:span text:style-name="T96">составлять окислительно-восстановительный баланс (для изученных реакций) по предложенным схемам реакций;</text:span></text:p>
              </text:list-item>
              <text:list-item>
                <text:p text:style-name="P54"><text:span text:style-name="T96">проводить лабораторные опыты, подтверждающие химические свойства основных классов неорганических веществ;</text:span></text:p>
              </text:list-item>
              <text:list-item>
                <text:p text:style-name="P54"><text:span text:style-name="T96">проводить лабораторные опыты по получению и собиранию газообразных веществ: водорода, кислорода, углекислого газа, аммиака; составлять уравнения соответствующих реакций.</text:span></text:p>
              </text:list-item>
            </text:list>
          </table:table-cell>
          <table:table-cell table:style-name="Таблица37.B10" office:value-type="string">
            <text:list xml:id="list150251824854945" text:continue-numbering="true" text:style-name="WWNum1">
              <text:list-item>
                <text:p text:style-name="P107"><text:span text:style-name="T92">прогнозировать химические свойства веществ на основе их состава и строения;</text:span></text:p>
              </text:list-item>
              <text:list-item>
                <text:p text:style-name="P107"><text:soft-page-break/><text:span text:style-name="T92">прогнозировать способность вещества проявлять окислительные или восстановительные свойства с учётом степеней окисления элементов, входящих в его состав;</text:span></text:p>
              </text:list-item>
              <text:list-item>
                <text:p text:style-name="P107"><text:span text:style-name="T92">выявлять существование генетической взаимосвязи между веществами в ряду: простое вещество — оксид — гидроксид — соль;</text:span></text:p>
              </text:list-item>
              <text:list-item>
                <text:p text:style-name="P107"><text:span text:style-name="T92">характеризовать особые свойства концентрированных серной и азотной кислот;</text:span></text:p>
              </text:list-item>
              <text:list-item>
                <text:p text:style-name="P107"><text:span text:style-name="T92">приводить примеры уравнений реакций, лежащих в основе промышленных способов получения аммиака, серной кислоты, чугуна и стали;</text:span></text:p>
              </text:list-item>
              <text:list-item>
                <text:p text:style-name="P107"><text:span text:style-name="T92">описывать физические и химические процессы, </text:span><text:soft-page-break/><text:span text:style-name="T92">являющиеся частью круговорота веществ в природе;</text:span></text:p>
              </text:list-item>
              <text:list-item>
                <text:p text:style-name="P107"><text:span text:style-name="T92">организовывать, проводить ученические проекты по исследованию свойств веществ, имеющих важное практическое значение.</text:span></text:p>
              </text:list-item>
            </text:list>
          </table:table-cell>
          <table:table-cell table:style-name="Таблица37.C10" table:number-columns-spanned="2" office:value-type="string">
            <text:p text:style-name="P40"><text:span text:style-name="T126">ЛГ-05, ЛГ-07,</text:span></text:p>
            <text:p text:style-name="P40"><text:span text:style-name="T126">ЛГ-08, ЛГ-09,</text:span></text:p>
            <text:p text:style-name="P40"><text:span text:style-name="T126">ЛЛ-03,</text:span></text:p>
            <text:p text:style-name="P40"><text:span text:style-name="T126">КО-01– КО-04,</text:span></text:p>
            <text:p text:style-name="P40"><text:span text:style-name="T126">КД-04, КР-01,</text:span></text:p>
            <text:p text:style-name="P40"><text:span text:style-name="T126">Л-01, Л-05, Л-14, Л-15, Р-01, Р-02,</text:span></text:p>
            <text:p text:style-name="P40"><text:span text:style-name="T126">Р-03, Р-11, Р-13, К-01, К-07, П-01, П-03, П-07.</text:span></text:p>
            <text:p text:style-name="P40"><text:span text:style-name="T126">РУ-01, РЭ-01</text:span></text:p>
          </table:table-cell>
          <table:covered-table-cell/>
          <table:table-cell table:style-name="Таблица37.E10" office:value-type="string">
            <text:p text:style-name="P40"><text:span text:style-name="T126">Т1-01, Т1-02,</text:span></text:p>
            <text:p text:style-name="P40"><text:span text:style-name="T126">Т1-04, Т1-12,</text:span></text:p>
            <text:p text:style-name="P40"><text:span text:style-name="T126">Т2-03, Т2-06,</text:span></text:p>
            <text:p text:style-name="P40"><text:span text:style-name="T126">Т3-02</text:span></text:p>
          </table:table-cell>
        </table:table-row>
      </table:table>
      <text:p text:style-name="P208"><text:span text:style-name="T131">1.2.3.14. </text:span><text:span text:style-name="T97">Планируемые результаты освоения программ основного образования. Биология</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columns-spanned="2" office:value-type="string">
            <text:p text:style-name="P40"><text:span text:style-name="T91">В процессе обучения выпускники 5 класса</text:span></text:p>
          </table:table-cell>
          <table:covered-table-cell/>
          <table:table-cell table:style-name="Таблица38.C1" table:number-columns-spanned="2" office:value-type="string">
            <text:p text:style-name="P40"><text:span text:style-name="T91">По кодификатору</text:span></text:p>
          </table:table-cell>
          <table:covered-table-cell/>
        </table:table-row>
        <table:table-row table:style-name="Таблица38.1">
          <table:table-cell table:style-name="Таблица38.A2" office:value-type="string">
            <text:p text:style-name="P40"><text:span text:style-name="T91">научатся</text:span></text:p>
          </table:table-cell>
          <table:table-cell table:style-name="Таблица38.B2" office:value-type="string">
            <text:p text:style-name="P40"><text:span text:style-name="T90">получат возможность научиться</text:span></text:p>
          </table:table-cell>
          <table:table-cell table:style-name="Таблица38.C2" office:value-type="string">
            <text:p text:style-name="P40"><text:span text:style-name="T123">УУД</text:span></text:p>
          </table:table-cell>
          <table:table-cell table:style-name="Таблица38.B2" office:value-type="string">
            <text:p text:style-name="P40"><text:span text:style-name="T124">Чтение: работа</text:span></text:p>
            <text:p text:style-name="P40"><text:span text:style-name="T124">с информацией</text:span></text:p>
          </table:table-cell>
        </table:table-row>
        <table:table-row table:style-name="Таблица38.1">
          <table:table-cell table:style-name="Таблица38.A3" table:number-columns-spanned="4" office:value-type="string">
            <text:p text:style-name="P119"><text:span text:style-name="T91">Раздел </text:span><text:span text:style-name="T132">«</text:span><text:span text:style-name="T91">Введение</text:span><text:span text:style-name="T132">».</text:span></text:p>
          </table:table-cell>
          <table:covered-table-cell/>
          <table:covered-table-cell/>
          <table:covered-table-cell/>
        </table:table-row>
        <table:table-row table:style-name="Таблица38.4">
          <table:table-cell table:style-name="Таблица38.A4" office:value-type="string">
            <text:list xml:id="list150251179121350" text:continue-numbering="true" text:style-name="WWNum1">
              <text:list-item>
                <text:p text:style-name="P54"><text:span text:style-name="T96">осознавать единство и целостность окружающего мира;</text:span></text:p>
              </text:list-item>
              <text:list-item>
                <text:p text:style-name="P54"><text:span text:style-name="T96">определять роль в природе живых организмов в круговороте веществ;</text:span></text:p>
              </text:list-item>
              <text:list-item>
                <text:p text:style-name="P54"><text:span text:style-name="T96">перечислять отличительные свойства живых организмов.</text:span></text:p>
              </text:list-item>
            </text:list>
          </table:table-cell>
          <table:table-cell table:style-name="Таблица38.B4" office:value-type="string">
            <text:list xml:id="list150251467329665" text:continue-numbering="true" text:style-name="WWNum1">
              <text:list-item>
                <text:p text:style-name="P107"><text:span text:style-name="T92">объяснять значение живых организмов в жизни человека и народном хозяйстве;</text:span></text:p>
              </text:list-item>
              <text:list-item>
                <text:p text:style-name="P107"><text:span text:style-name="T92">понимать смысл биологических терминов;</text:span></text:p>
              </text:list-item>
              <text:list-item>
                <text:p text:style-name="P107"><text:span text:style-name="T92">характеризовать методы биологической науки (наблюдение, опыт, выводы).</text:span></text:p>
              </text:list-item>
            </text:list>
          </table:table-cell>
          <table:table-cell table:style-name="Таблица38.C2" office:value-type="string">
            <text:p text:style-name="P29"><text:span text:style-name="T126">КО-06, </text:span></text:p>
            <text:p text:style-name="P29"><text:span text:style-name="T126">КС-02, </text:span></text:p>
            <text:p text:style-name="P29"><text:span text:style-name="T126">КГ-01</text:span></text:p>
          </table:table-cell>
          <table:table-cell table:style-name="Таблица38.B2" office:value-type="string">
            <text:p text:style-name="P29"><text:span text:style-name="T126">Т3-01</text:span></text:p>
          </table:table-cell>
        </table:table-row>
        <table:table-row table:style-name="Таблица38.4">
          <table:table-cell table:style-name="Таблица38.A5" table:number-columns-spanned="4" office:value-type="string">
            <text:p text:style-name="P119"><text:span text:style-name="T91">Раздел </text:span><text:span text:style-name="T132">«</text:span><text:span text:style-name="T91">Клеточное строение организмов</text:span><text:span text:style-name="T132">».</text:span></text:p>
          </table:table-cell>
          <table:covered-table-cell/>
          <table:covered-table-cell/>
          <table:covered-table-cell/>
        </table:table-row>
        <table:table-row table:style-name="Таблица38.4">
          <table:table-cell table:style-name="Таблица38.A6" office:value-type="string">
            <text:list xml:id="list150252706113255" text:continue-numbering="true" text:style-name="WWNum1">
              <text:list-item>
                <text:p text:style-name="P54"><text:span text:style-name="T96">называть устройство лупы и микроскопа;</text:span></text:p>
              </text:list-item>
              <text:list-item>
                <text:p text:style-name="P54"><text:span text:style-name="T96">называть строение растительной клетки;</text:span></text:p>
              </text:list-item>
              <text:list-item>
                <text:p text:style-name="P54"><text:span text:style-name="T96">называть химический состав клетки;</text:span></text:p>
              </text:list-item>
              <text:list-item>
                <text:p text:style-name="P54"><text:span text:style-name="T96">приводить характерные признаки растительных тканей.</text:span></text:p>
              </text:list-item>
            </text:list>
          </table:table-cell>
          <table:table-cell table:style-name="Таблица38.B6" office:value-type="string">
            <text:list xml:id="list150253135516745" text:continue-numbering="true" text:style-name="WWNum1">
              <text:list-item>
                <text:p text:style-name="P107"><text:span text:style-name="T92">знать историю открытия клетки, учёных внесших вклад в изучение клетки;</text:span></text:p>
              </text:list-item>
              <text:list-item>
                <text:p text:style-name="P107"><text:span text:style-name="T92">различать функции основных частей клетки;</text:span></text:p>
              </text:list-item>
              <text:list-item>
                <text:p text:style-name="P107"><text:span text:style-name="T92">определять понятия: мембрана, хромопласты, лейкопласты, основная, образовательная, покровная ткани;</text:span></text:p>
              </text:list-item>
              <text:list-item>
                <text:p text:style-name="P107"><text:span text:style-name="T92">знать отличия молодой и старой клеток.</text:span></text:p>
              </text:list-item>
            </text:list>
          </table:table-cell>
          <table:table-cell table:style-name="Таблица38.C2" office:value-type="string">
            <text:p text:style-name="P236"><text:span text:style-name="T126">КО-01 КО-02</text:span></text:p>
            <text:p text:style-name="P236"><text:span text:style-name="T126">КД-01 КС-05</text:span></text:p>
            <text:p text:style-name="P236"><text:span text:style-name="T126">КМ-01 КМ-03 РЦ-03</text:span></text:p>
          </table:table-cell>
          <table:table-cell table:style-name="Таблица38.B2" office:value-type="string">
            <text:p text:style-name="P29"><text:span text:style-name="T126">Т2-01</text:span></text:p>
            <text:p text:style-name="P29"><text:span text:style-name="T126">Т2-07</text:span></text:p>
            <text:p text:style-name="P29"><text:span text:style-name="T126">Т3-01</text:span></text:p>
            <text:p text:style-name="P29"><text:span text:style-name="T126">Т3-07</text:span></text:p>
          </table:table-cell>
        </table:table-row>
        <text:soft-page-break/>
        <table:table-row table:style-name="Таблица38.7">
          <table:table-cell table:style-name="Таблица38.A7" table:number-columns-spanned="4" office:value-type="string">
            <text:p text:style-name="P119"><text:span text:style-name="T91">Раздел </text:span><text:span text:style-name="T132">«</text:span><text:span text:style-name="T91">Царство Бактерии и Грибы</text:span><text:span text:style-name="T132">».</text:span></text:p>
          </table:table-cell>
          <table:covered-table-cell/>
          <table:covered-table-cell/>
          <table:covered-table-cell/>
        </table:table-row>
        <table:table-row table:style-name="Таблица38.8">
          <table:table-cell table:style-name="Таблица38.A8" office:value-type="string">
            <text:list xml:id="list150252237889177" text:continue-numbering="true" text:style-name="WWNum1">
              <text:list-item>
                <text:p text:style-name="P54"><text:span text:style-name="T96">определять положительную и отрицательную роль грибов и бактерий;</text:span></text:p>
              </text:list-item>
              <text:list-item>
                <text:p text:style-name="P54"><text:span text:style-name="T96">защищать свой организм от негативного влияния бактерий и грибов;</text:span></text:p>
              </text:list-item>
              <text:list-item>
                <text:p text:style-name="P54"><text:span text:style-name="T96">работать с различными источниками информации;</text:span></text:p>
              </text:list-item>
              <text:list-item>
                <text:p text:style-name="P54"><text:span text:style-name="T96">осознавать процессы жизнедеятельности бактерий и грибов;</text:span></text:p>
              </text:list-item>
              <text:list-item>
                <text:p text:style-name="P54"><text:span text:style-name="T96">отличать эти формы живых организмов от других видов.</text:span></text:p>
              </text:list-item>
            </text:list>
          </table:table-cell>
          <table:table-cell table:style-name="Таблица38.B8" office:value-type="string">
            <text:list xml:id="list150251365743009" text:continue-numbering="true" text:style-name="WWNum1">
              <text:list-item>
                <text:p text:style-name="P107"><text:span text:style-name="T92">характеризовать значение бактерий в процессе брожения;</text:span></text:p>
              </text:list-item>
              <text:list-item>
                <text:p text:style-name="P107"><text:span text:style-name="T92">отличать съедобные и ядовитые грибы.</text:span></text:p>
              </text:list-item>
            </text:list>
          </table:table-cell>
          <table:table-cell table:style-name="Таблица38.C2" office:value-type="string">
            <text:p text:style-name="P239"><text:span text:style-name="T126">КО-01 КО-02</text:span></text:p>
            <text:p text:style-name="P239"><text:span text:style-name="T126">КО-06 КП-02</text:span></text:p>
            <text:p text:style-name="P239"><text:span text:style-name="T126">КС-01 КС-05</text:span></text:p>
            <text:p text:style-name="P239"><text:span text:style-name="T126">КМ-03 ПИ-01</text:span></text:p>
            <text:p text:style-name="P239"><text:span text:style-name="T126">ПИ-08 ПИ-04</text:span></text:p>
          </table:table-cell>
          <table:table-cell table:style-name="Таблица38.B2" office:value-type="string">
            <text:p text:style-name="P4"><text:span text:style-name="T126">Т1-08</text:span></text:p>
            <text:p text:style-name="P4"><text:span text:style-name="T126">Т2-07</text:span></text:p>
            <text:p text:style-name="P4"><text:span text:style-name="T126">Т2-08</text:span></text:p>
            <text:p text:style-name="P4"><text:span text:style-name="T126">Т2-13</text:span></text:p>
            <text:p text:style-name="P4"><text:span text:style-name="T126">Т3-03</text:span></text:p>
            <text:p text:style-name="P4"><text:span text:style-name="T126">Т3-05</text:span></text:p>
            <text:p text:style-name="P4"><text:span text:style-name="T126">Т3-11</text:span></text:p>
          </table:table-cell>
        </table:table-row>
        <table:table-row table:style-name="Таблица38.9">
          <table:table-cell table:style-name="Таблица38.A9" table:number-columns-spanned="4" office:value-type="string">
            <text:p text:style-name="P119"><text:span text:style-name="T91">Раздел </text:span><text:span text:style-name="T132">«</text:span><text:span text:style-name="T91">Царство Растений</text:span><text:span text:style-name="T132">».</text:span></text:p>
          </table:table-cell>
          <table:covered-table-cell/>
          <table:covered-table-cell/>
          <table:covered-table-cell/>
        </table:table-row>
        <table:table-row table:style-name="Таблица38.10">
          <table:table-cell table:style-name="Таблица38.A10" office:value-type="string">
            <text:list xml:id="list150252234788843" text:continue-numbering="true" text:style-name="WWNum1">
              <text:list-item>
                <text:p text:style-name="P54"><text:span text:style-name="T96">отличать основные группы растений;</text:span></text:p>
              </text:list-item>
              <text:list-item>
                <text:p text:style-name="P54"><text:span text:style-name="T96">понимать особенности строения основных групп растений;</text:span></text:p>
              </text:list-item>
              <text:list-item>
                <text:p text:style-name="P54"><text:span text:style-name="T96">осознавать роль растений в биосфере и жизни человека;</text:span></text:p>
              </text:list-item>
              <text:list-item>
                <text:p text:style-name="P54"><text:span text:style-name="T96">отличать биологию мхов и других споровых растений;</text:span></text:p>
              </text:list-item>
              <text:list-item>
                <text:p text:style-name="P54"><text:span text:style-name="T96">характеризовать жизненный цикл хвойных растений;</text:span></text:p>
              </text:list-item>
              <text:list-item>
                <text:p text:style-name="P54"><text:span text:style-name="T96">определять особенности покрытосемянных;</text:span></text:p>
              </text:list-item>
              <text:list-item>
                <text:p text:style-name="P54"><text:span text:style-name="T96">объяснять различия полового и бесполого размножения.</text:span></text:p>
              </text:list-item>
            </text:list>
          </table:table-cell>
          <table:table-cell table:style-name="Таблица38.B10" office:value-type="string">
            <text:list xml:id="list150251423553754" text:continue-numbering="true" text:style-name="WWNum1">
              <text:list-item>
                <text:p text:style-name="P107"><text:span text:style-name="T92">работать с </text:span><text:span text:style-name="T133">«</text:span><text:span text:style-name="T92">Красной книгой Адыгеи</text:span><text:span text:style-name="T133">»;</text:span></text:p>
              </text:list-item>
              <text:list-item>
                <text:p text:style-name="P107"><text:span text:style-name="T92">распознавать и называть редкие и охраняемые виды растений;</text:span></text:p>
              </text:list-item>
              <text:list-item>
                <text:p text:style-name="P107"><text:span text:style-name="T92">выявлять приспособления растений к среде обитания;</text:span></text:p>
              </text:list-item>
              <text:list-item>
                <text:p text:style-name="P107"><text:span text:style-name="T92">выявлять особенности лекарственных и ядовитых растений.</text:span></text:p>
              </text:list-item>
            </text:list>
          </table:table-cell>
          <table:table-cell table:style-name="Таблица38.C2" office:value-type="string">
            <text:p text:style-name="P239"><text:span text:style-name="T126">КО-05 КО-06</text:span></text:p>
            <text:p text:style-name="P239"><text:span text:style-name="T126">КД-01 КД-04</text:span></text:p>
            <text:p text:style-name="P239"><text:span text:style-name="T126">КС-05 КГ-01</text:span></text:p>
            <text:p text:style-name="P239"><text:span text:style-name="T126">ПИ-04 ПИ-05</text:span></text:p>
            <text:p text:style-name="P239"><text:span text:style-name="T126">ПД-01</text:span></text:p>
          </table:table-cell>
          <table:table-cell table:style-name="Таблица38.B2" office:value-type="string">
            <text:p text:style-name="P4"><text:span text:style-name="T126">Т1-08</text:span></text:p>
            <text:p text:style-name="P4"><text:span text:style-name="T126">Т2-07</text:span></text:p>
            <text:p text:style-name="P4"><text:span text:style-name="T126">Т2-13</text:span></text:p>
            <text:p text:style-name="P4"><text:span text:style-name="T126">Т3-03</text:span></text:p>
            <text:p text:style-name="P4"><text:span text:style-name="T126">Т3-05</text:span></text:p>
            <text:p text:style-name="P4"><text:span text:style-name="T126">Т3-11</text:span></text:p>
          </table:table-cell>
        </table:table-row>
      </table:table>
      <text:p text:style-name="P208"><text:span text:style-name="T131">1.2.3.14. </text:span><text:span text:style-name="T97">Планируемые результаты освоения программ основного образования. Биология</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table:number-columns-spanned="2" office:value-type="string">
            <text:p text:style-name="P40"><text:span text:style-name="T91">В процессе обучения выпускники 6 -9 класса</text:span></text:p>
          </table:table-cell>
          <table:covered-table-cell/>
          <table:table-cell table:style-name="Таблица39.C1" table:number-columns-spanned="2" office:value-type="string">
            <text:p text:style-name="P40"><text:span text:style-name="T91">По кодификатору</text:span></text:p>
          </table:table-cell>
          <table:covered-table-cell/>
        </table:table-row>
        <table:table-row table:style-name="Таблица39.1">
          <table:table-cell table:style-name="Таблица39.A2" office:value-type="string">
            <text:p text:style-name="P40"><text:span text:style-name="T91">научатся</text:span></text:p>
          </table:table-cell>
          <table:table-cell table:style-name="Таблица39.B2" office:value-type="string">
            <text:p text:style-name="P40"><text:span text:style-name="T90">получат возможность научиться</text:span></text:p>
          </table:table-cell>
          <table:table-cell table:style-name="Таблица39.C2" office:value-type="string">
            <text:p text:style-name="P40"><text:span text:style-name="T123">УУД</text:span></text:p>
          </table:table-cell>
          <table:table-cell table:style-name="Таблица39.B2" office:value-type="string">
            <text:p text:style-name="P40"><text:span text:style-name="T124">Чтение: работа</text:span></text:p>
            <text:p text:style-name="P40"><text:span text:style-name="T124">с информацией</text:span></text:p>
          </table:table-cell>
        </table:table-row>
        <table:table-row table:style-name="Таблица39.1">
          <table:table-cell table:style-name="Таблица39.A3" table:number-columns-spanned="4" office:value-type="string">
            <text:p text:style-name="P46"><text:span text:style-name="T91">Раздел </text:span><text:span text:style-name="T132">«</text:span><text:span text:style-name="T91">Живые организмы</text:span><text:span text:style-name="T132">»</text:span></text:p>
          </table:table-cell>
          <table:covered-table-cell/>
          <table:covered-table-cell/>
          <table:covered-table-cell/>
        </table:table-row>
        <table:table-row table:style-name="Таблица39.4">
          <table:table-cell table:style-name="Таблица39.A4" office:value-type="string">
            <text:list xml:id="list150253247549328" text:continue-numbering="true" text:style-name="WWNum1">
              <text:list-item>
                <text:p text:style-name="P54"><text:span text:style-name="T96">характеризовать особенности строения и процессов жизнедеятельности биологических объектов </text:span><text:soft-page-break/><text:span text:style-name="T96">(клеток, организмов), их практическую значимость;</text:span></text:p>
              </text:list-item>
              <text:list-item>
                <text:p text:style-name="P54"><text:span text:style-name="T96">применять методы биологической науки для изучения клеток и организмов: проводить наблюдения за живыми организмами, ставить несложные биологические эксперименты и объяснять их результаты, описывать биологические объекты и процессы;</text:span></text:p>
              </text:list-item>
              <text:list-item>
                <text:p text:style-name="P54"><text:span text:style-name="T96">использовать составляющие исследовательской и проектной деятельности по изучению живых организмов (приводить доказательства, классифицировать, сравнивать, выявлять взаимосвязи);</text:span></text:p>
              </text:list-item>
              <text:list-item>
                <text:p text:style-name="P54"><text:span text:style-name="T96">ориентироваться в системе познавательных ценностей: оценивать информацию о живых организмах, получаемую из разных источников; последствия деятельности человека в природе.</text:span></text:p>
              </text:list-item>
            </text:list>
          </table:table-cell>
          <table:table-cell table:style-name="Таблица39.B4" office:value-type="string">
            <text:list xml:id="list150253083864127" text:continue-numbering="true" text:style-name="WWNum1">
              <text:list-item>
                <text:p text:style-name="P107"><text:span text:style-name="T92">соблюдать правила работы в кабинете биологии, с биологическими приборами и </text:span><text:soft-page-break/><text:span text:style-name="T92">инструментами;</text:span></text:p>
              </text:list-item>
              <text:list-item>
                <text:p text:style-name="P107"><text:span text:style-name="T92">использовать приёмы оказания первой помощи при отравлении ядовитыми грибами, ядовитыми растениями, укусах животных; работы с определителями растений; выращивания и размножения культурных растений, домашних животных;</text:span></text:p>
              </text:list-item>
              <text:list-item>
                <text:p text:style-name="P107"><text:span text:style-name="T92">выделять эстетические достоинства объектов живой природы;</text:span></text:p>
              </text:list-item>
              <text:list-item>
                <text:p text:style-name="P107"><text:span text:style-name="T92">осознанно соблюдать основные принципы и правила отношения к живой природе;</text:span></text:p>
              </text:list-item>
              <text:list-item>
                <text:p text:style-name="P107"><text:span text:style-name="T92">ориентироваться в системе моральных норм и ценностей по отношению к объектам живой природы (признание высокой ценности жизни во всех её проявлениях, экологическое сознание, эмоционально-ценностное отношение к объектам живой природы);</text:span></text:p>
              </text:list-item>
              <text:list-item>
                <text:p text:style-name="P107"><text:span text:style-name="T92">находить информацию о растениях и животных в научно-популярной литературе, биологических словарях и справочниках, анализировать, оценивать её и переводить из одной формы в другую;</text:span></text:p>
              </text:list-item>
              <text:list-item>
                <text:p text:style-name="P107"><text:span text:style-name="T92">выбирать целевые и смысловые установки в своих действиях и поступках по отношению к живой природе.</text:span></text:p>
              </text:list-item>
            </text:list>
          </table:table-cell>
          <table:table-cell table:style-name="Таблица39.C4" office:value-type="string">
            <text:p text:style-name="P40"><text:span text:style-name="T126">ЛЛ-01, ЛГ-04, </text:span></text:p>
            <text:p text:style-name="P40"><text:span text:style-name="T126">ЛГ-08ЛГ-12, </text:span></text:p>
            <text:p text:style-name="P40"><text:span text:style-name="T126">ЛГ-</text:span><text:soft-page-break/><text:span text:style-name="T126">13КО-04, </text:span></text:p>
            <text:p text:style-name="P40"><text:span text:style-name="T126">КО-01, КО-02 </text:span></text:p>
            <text:p text:style-name="P40"><text:span text:style-name="T126">ПИ-01ПИ-07, </text:span></text:p>
            <text:p text:style-name="P40"><text:span text:style-name="T126">ПЛ-01ПЛ-05,</text:span></text:p>
            <text:p text:style-name="P40"><text:span text:style-name="T126">ПЛ-07КО-04, </text:span></text:p>
            <text:p text:style-name="P40"><text:span text:style-name="T126">КД-01, КД-02</text:span></text:p>
            <text:p text:style-name="P40"><text:span text:style-name="T126">КС-03, КС-05, </text:span></text:p>
            <text:p text:style-name="P40"><text:span text:style-name="T126">КГ-01, КГ-03, </text:span></text:p>
            <text:p text:style-name="P40"><text:span text:style-name="T126">ПЛ-01, ПЛ-10</text:span></text:p>
          </table:table-cell>
          <table:table-cell table:style-name="Таблица39.D4" office:value-type="string">
            <text:p text:style-name="P40"><text:span text:style-name="T126">Т2 -03, Т3-01</text:span></text:p>
            <text:p text:style-name="P40"><text:span text:style-name="T126">Т1-03,Т1-07</text:span></text:p>
          </table:table-cell>
        </table:table-row>
        <text:soft-page-break/>
        <table:table-row table:style-name="Таблица39.5">
          <table:table-cell table:style-name="Таблица39.A5" table:number-columns-spanned="4" office:value-type="string">
            <text:p text:style-name="P43"><text:span text:style-name="T91">Раздел </text:span><text:span text:style-name="T132">«</text:span><text:span text:style-name="T91">Человек и его здоровье</text:span><text:span text:style-name="T132">»</text:span></text:p>
          </table:table-cell>
          <table:covered-table-cell/>
          <table:covered-table-cell/>
          <table:covered-table-cell/>
        </table:table-row>
        <table:table-row table:style-name="Таблица39.6">
          <table:table-cell table:style-name="Таблица39.A6" office:value-type="string">
            <text:list xml:id="list150252653443826" text:continue-numbering="true" text:style-name="WWNum1">
              <text:list-item>
                <text:p text:style-name="P54"><text:span text:style-name="T96">характеризовать особенности строения и процессов жизнедеятельности организма человека, их практическую значимость;</text:span></text:p>
              </text:list-item>
              <text:list-item>
                <text:p text:style-name="P54"><text:span text:style-name="T96">применять методы биологической науки при изучении организма человека: проводить наблюдения за состоянием собственного организма, измерения, ставить несложные биологические эксперименты и объяснять их результаты;</text:span></text:p>
              </text:list-item>
              <text:list-item>
                <text:p text:style-name="P54"><text:span text:style-name="T96">использовать составляющие исследовательской и проектной деятельности по изучению организма человека: приводить доказательства родства человека с млекопитающими животными, сравнивать клетки, ткани, процессы жизнедеятельности организма человека;</text:span></text:p>
              </text:list-item>
              <text:list-item>
                <text:p text:style-name="P54"><text:span text:style-name="T129"><text:s/></text:span><text:span text:style-name="T96">выявлять взаимосвязи между особенностями строения клеток, тканей, органов, систем органов и их функциями;</text:span></text:p>
              </text:list-item>
              <text:list-item>
                <text:p text:style-name="P54"><text:span text:style-name="T96">ориентироваться в системе познавательных ценностей: </text:span></text:p>
              </text:list-item>
              <text:list-item>
                <text:p text:style-name="P54"><text:span text:style-name="T96">оценивать информацию об организме человека, получаемую из разных источников, последствия влияния факторов риска на здоровье человека.</text:span></text:p>
              </text:list-item>
            </text:list>
          </table:table-cell>
          <table:table-cell table:style-name="Таблица39.B6" office:value-type="string">
            <text:list xml:id="list150251614696043" text:continue-numbering="true" text:style-name="WWNum1">
              <text:list-item>
                <text:p text:style-name="P107"><text:span text:style-name="T92">использовать на практике приёмы оказания первой помощи при простудных заболеваниях, ожогах, обморожениях, травмах, спасении утопающего; рациональной организации труда и отдыха; проведения наблюдений за состоянием собственного организма;</text:span></text:p>
              </text:list-item>
              <text:list-item>
                <text:p text:style-name="P107"><text:span text:style-name="T92">выделять эстетические достоинства человеческого тела;</text:span></text:p>
              </text:list-item>
              <text:list-item>
                <text:p text:style-name="P107"><text:span text:style-name="T92">реализовывать установки здорового образа жизни;</text:span></text:p>
              </text:list-item>
              <text:list-item>
                <text:p text:style-name="P107"><text:span text:style-name="T92">ориентироваться в системе моральных норм и ценностей по отношению к собственному здоровью и здоровью других людей;</text:span></text:p>
              </text:list-item>
              <text:list-item>
                <text:p text:style-name="P107"><text:span text:style-name="T92">находить в учебной и научно-популярной литературе информацию об организме человека, оформлять её в виде устных сообщений, докладов, рефератов, презентаций;</text:span></text:p>
              </text:list-item>
              <text:list-item>
                <text:p text:style-name="P107"><text:span text:style-name="T92">анализировать и оценивать целевые и смысловые установки в своих действиях и поступках по отношению к здоровью своему и окружающих; последствия влияния факторов риска на здоровье человека.</text:span></text:p>
              </text:list-item>
            </text:list>
          </table:table-cell>
          <table:table-cell table:style-name="Таблица39.C6" office:value-type="string">
            <text:p text:style-name="P40"><text:span text:style-name="T126">ЛГ-08, КО-01, </text:span></text:p>
            <text:p text:style-name="P40"><text:span text:style-name="T126">КО-04, КГ-01, </text:span></text:p>
            <text:p text:style-name="P40"><text:span text:style-name="T126">ПИ-07, ПЛ-06</text:span></text:p>
            <text:p text:style-name="P40"><text:span text:style-name="T126">КО-06, КС-02, </text:span></text:p>
            <text:p text:style-name="P40"><text:span text:style-name="T126">КГ-01, П-01</text:span></text:p>
          </table:table-cell>
          <table:table-cell table:style-name="Таблица39.D6" office:value-type="string">
            <text:p text:style-name="P40"><text:span text:style-name="T126">Т1-01, Т1-07,</text:span></text:p>
            <text:p text:style-name="P40"><text:span text:style-name="T126">Т1-11, Т3-12</text:span></text:p>
          </table:table-cell>
        </table:table-row>
        <table:table-row table:style-name="Таблица39.7">
          <table:table-cell table:style-name="Таблица39.A7" table:number-columns-spanned="4" office:value-type="string">
            <text:p text:style-name="P43"><text:span text:style-name="T91">Раздел </text:span><text:span text:style-name="T132">«</text:span><text:span text:style-name="T91">Общие биологические закономерности</text:span><text:span text:style-name="T132">»</text:span></text:p>
          </table:table-cell>
          <table:covered-table-cell/>
          <table:covered-table-cell/>
          <table:covered-table-cell/>
        </table:table-row>
        <text:soft-page-break/>
        <table:table-row table:style-name="Таблица39.8">
          <table:table-cell table:style-name="Таблица39.A8" office:value-type="string">
            <text:list xml:id="list150252610310398" text:continue-numbering="true" text:style-name="WWNum1">
              <text:list-item>
                <text:p text:style-name="P54"><text:span text:style-name="T96">характеризовать общие биологические закономерности, их практическую значимость;</text:span></text:p>
              </text:list-item>
              <text:list-item>
                <text:p text:style-name="P54"><text:span text:style-name="T96">применять методы биологической науки для изучения общих биологических закономерностей: наблюдать и описывать клетки на готовых микропрепаратах, экосистемы своей местности;</text:span></text:p>
              </text:list-item>
              <text:list-item>
                <text:p text:style-name="P54"><text:span text:style-name="T96">использовать составляющие проектной и исследовательской деятельности по изучению общих биологических закономерностей, свойственных живой природе; </text:span></text:p>
              </text:list-item>
              <text:list-item>
                <text:p text:style-name="P54"><text:span text:style-name="T96">приводить доказательства необходимости защиты окружающей среды; выделять отличительные признаки живых организмов; </text:span></text:p>
              </text:list-item>
              <text:list-item>
                <text:p text:style-name="P54"><text:span text:style-name="T96">существенные признаки биологических систем и биологических процессов;</text:span></text:p>
              </text:list-item>
              <text:list-item>
                <text:p text:style-name="P54"><text:span text:style-name="T96">ориентироваться в системе познавательных ценностей: оценивать информацию о деятельности человека в природе, получаемую из разных источников;</text:span></text:p>
              </text:list-item>
              <text:list-item>
                <text:p text:style-name="P54"><text:span text:style-name="T96">анализировать и оценивать последствия деятельности человека в природе.</text:span></text:p>
              </text:list-item>
            </text:list>
          </table:table-cell>
          <table:table-cell table:style-name="Таблица39.B8" office:value-type="string">
            <text:list xml:id="list150251779203348" text:continue-numbering="true" text:style-name="WWNum1">
              <text:list-item>
                <text:p text:style-name="P107"><text:span text:style-name="T92">выдвигать гипотезы о возможных последствиях деятельности человека в экосистемах и биосфере;</text:span></text:p>
              </text:list-item>
              <text:list-item>
                <text:p text:style-name="P107"><text:span text:style-name="T92">аргументировать свою точку зрения в ходе дискуссии по обсуждению глобальных экологических проблем.</text:span></text:p>
              </text:list-item>
            </text:list>
          </table:table-cell>
          <table:table-cell table:style-name="Таблица39.C8" office:value-type="string">
            <text:p text:style-name="P40"><text:span text:style-name="T126">Л-01 Л-05, </text:span></text:p>
            <text:p text:style-name="P40"><text:span text:style-name="T126">Л-09, Л-20 </text:span></text:p>
            <text:p text:style-name="P40"><text:span text:style-name="T126">Л-19 Л-21</text:span></text:p>
            <text:p text:style-name="P40"><text:span text:style-name="T126">Р-01-08, </text:span></text:p>
            <text:p text:style-name="P40"><text:span text:style-name="T126">П-12 П-16</text:span></text:p>
            <text:p text:style-name="P40"><text:span text:style-name="T126">КО-06 КС-02</text:span></text:p>
            <text:p text:style-name="P40"><text:span text:style-name="T126">КГ-01, П-01</text:span></text:p>
          </table:table-cell>
          <table:table-cell table:style-name="Таблица39.D8" office:value-type="string">
            <text:p text:style-name="P40"><text:span text:style-name="T126">Т1-01, Т1-07,</text:span></text:p>
            <text:p text:style-name="P40"><text:span text:style-name="T126">Т1-11, Т3-12</text:span></text:p>
          </table:table-cell>
        </table:table-row>
      </table:table>
      <text:p text:style-name="P208"><text:span text:style-name="T131">1.2.3.15. </text:span><text:span text:style-name="T97">Планируемые результаты освоения программ основного общего образования. Музыка</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row table:style-name="Таблица40.1">
          <table:table-cell table:style-name="Таблица40.A1" table:number-columns-spanned="2" office:value-type="string">
            <text:p text:style-name="P40"><text:span text:style-name="T91">В процессе обучения выпускники 5 – 7 <text:s/>классов</text:span></text:p>
          </table:table-cell>
          <table:covered-table-cell/>
          <table:table-cell table:style-name="Таблица40.C1" table:number-columns-spanned="3" office:value-type="string">
            <text:p text:style-name="P40"><text:span text:style-name="T122">По кодификатору</text:span></text:p>
          </table:table-cell>
          <table:covered-table-cell/>
          <table:covered-table-cell/>
        </table:table-row>
        <text:soft-page-break/>
        <table:table-row table:style-name="Таблица40.1">
          <table:table-cell table:style-name="Таблица40.A2" office:value-type="string">
            <text:p text:style-name="P40"><text:span text:style-name="T91">научатся</text:span></text:p>
          </table:table-cell>
          <table:table-cell table:style-name="Таблица40.B2" office:value-type="string">
            <text:p text:style-name="P40"><text:span text:style-name="T90">получат возможность научиться</text:span></text:p>
          </table:table-cell>
          <table:table-cell table:style-name="Таблица40.C2" table:number-columns-spanned="2" office:value-type="string">
            <text:p text:style-name="P40"><text:span text:style-name="T123">УУД</text:span></text:p>
          </table:table-cell>
          <table:covered-table-cell/>
          <table:table-cell table:style-name="Таблица40.B2" office:value-type="string">
            <text:p text:style-name="P40"><text:span text:style-name="T124">Чтение: работа</text:span></text:p>
            <text:p text:style-name="P40"><text:span text:style-name="T124">с информацией</text:span></text:p>
          </table:table-cell>
        </table:table-row>
        <table:table-row table:style-name="Таблица40.3">
          <table:table-cell table:style-name="Таблица40.A3" table:number-columns-spanned="5" office:value-type="string">
            <text:p text:style-name="P46"><text:span text:style-name="T91">Раздел </text:span><text:span text:style-name="T132">«</text:span><text:span text:style-name="T91">Музыка как вид искусства</text:span><text:span text:style-name="T132">»</text:span></text:p>
          </table:table-cell>
          <table:covered-table-cell/>
          <table:covered-table-cell/>
          <table:covered-table-cell/>
          <table:covered-table-cell/>
        </table:table-row>
        <table:table-row table:style-name="Таблица40.4">
          <table:table-cell table:style-name="Таблица40.A4" office:value-type="string">
            <text:list xml:id="list150251402640523" text:continue-numbering="true" text:style-name="WWNum1">
              <text:list-item>
                <text:p text:style-name="P54"><text:span text:style-name="T96">наблюдать за многообразными явлениями жизни и искусства, выражать своё отношение к искусству, оценивая художественно-образное содержание произведения в единстве с его формой;</text:span></text:p>
              </text:list-item>
              <text:list-item>
                <text:p text:style-name="P54"><text:span text:style-name="T96">понимать специфику музыки и выявлять родство художественных образов разных искусств (общность тем, взаимодополнение выразительных средств — звучаний, линий, красок), различать особенности видов искусства;</text:span></text:p>
              </text:list-item>
              <text:list-item>
                <text:p text:style-name="P54"><text:span text:style-name="T96">выражать эмоциональное содержание музыкальных произведений в исполнении, участвовать в различных формах музицирования, проявлять инициативу в художественно-творческой деятельности.</text:span></text:p>
              </text:list-item>
            </text:list>
          </table:table-cell>
          <table:table-cell table:style-name="Таблица40.B4" office:value-type="string">
            <text:list xml:id="list150251972328731" text:continue-numbering="true" text:style-name="WWNum1">
              <text:list-item>
                <text:p text:style-name="P107"><text:span text:style-name="T92">принимать активное участие в художественных событиях класса, музыкально-эстетической жизни школы, района, города и др. (музыкальные вечера, музыкальные гостиные, концерты для младших школьников и др.);</text:span></text:p>
              </text:list-item>
              <text:list-item>
                <text:p text:style-name="P107"><text:span text:style-name="T92">самостоятельно решать творческие задачи, высказывать свои впечатления о концертах, спектаклях, кинофильмах, художественных выставках и др., оценивая их с художественно-эстетической точки зрения.</text:span></text:p>
              </text:list-item>
            </text:list>
          </table:table-cell>
          <table:table-cell table:style-name="Таблица40.C4" table:number-columns-spanned="2" office:value-type="string">
            <text:p text:style-name="P40"><text:span text:style-name="T120">ЛГ-14 ЛГ-21,</text:span></text:p>
            <text:p text:style-name="P40"><text:span text:style-name="T120">КО-05КС-04</text:span></text:p>
            <text:p text:style-name="P40"><text:span text:style-name="T120">КМ-03ПЛ-01, </text:span></text:p>
            <text:p text:style-name="P40"><text:span text:style-name="T120">ПЛ-09ПЛ-02</text:span></text:p>
            <text:p text:style-name="P40"><text:span text:style-name="T120">ПЛ-03РУ-04</text:span></text:p>
            <text:p text:style-name="P40"><text:span text:style-name="T120">РЭ-01</text:span></text:p>
          </table:table-cell>
          <table:covered-table-cell/>
          <table:table-cell table:style-name="Таблица40.E4" office:value-type="string">
            <text:p text:style-name="P40"><text:span text:style-name="T120">Т1-01, Т1-04</text:span></text:p>
            <text:p text:style-name="P40"><text:span text:style-name="T120">Т2-01, Т2-02,</text:span></text:p>
            <text:p text:style-name="P40"><text:span text:style-name="T120">Т2-03, Т2-06</text:span></text:p>
            <text:p text:style-name="P40"><text:span text:style-name="T120">Т3-01, Т2-02</text:span></text:p>
          </table:table-cell>
        </table:table-row>
        <table:table-row table:style-name="Таблица40.5">
          <table:table-cell table:style-name="Таблица40.A5" table:number-columns-spanned="5" office:value-type="string">
            <text:p text:style-name="P46"><text:span text:style-name="T91">Раздел </text:span><text:span text:style-name="T132">«</text:span><text:span text:style-name="T91">Музыкальный образ и музыкальная драматургия</text:span><text:span text:style-name="T132">»</text:span></text:p>
          </table:table-cell>
          <table:covered-table-cell/>
          <table:covered-table-cell/>
          <table:covered-table-cell/>
          <table:covered-table-cell/>
        </table:table-row>
        <table:table-row table:style-name="Таблица40.4">
          <table:table-cell table:style-name="Таблица40.A6" office:value-type="string">
            <text:list xml:id="list150251916916049" text:continue-numbering="true" text:style-name="WWNum1">
              <text:list-item>
                <text:p text:style-name="P54"><text:span text:style-name="T96">раскрывать образное содержание музыкальных произведений разных форм, жанров и стилей; определять средства музыкальной выразительности, приёмы взаимодействия и развития музыкальных образов, особенности (типы) музыкальной драматургии, высказывать суждение об основной идее и форме её воплощения;</text:span></text:p>
              </text:list-item>
              <text:list-item>
                <text:p text:style-name="P54"><text:span text:style-name="T96">понимать специфику и особенности музыкального языка, закономерности </text:span><text:soft-page-break/><text:span text:style-name="T96">музыкального искусства, творчески интерпретировать содержание музыкального произведения в пении, музыкально-ритмическом движении, пластическом интонировании, поэтическом слове, изобразительной деятельности;</text:span></text:p>
              </text:list-item>
              <text:list-item>
                <text:p text:style-name="P54"><text:span text:style-name="T96">осуществлять на основе полученных знаний о музыкальном образе и музыкальной драматургии исследовательскую деятельность художественно-эстетической направленности для участия в выполнении творческих проектов, в том числе связанных с практическим музицированием.</text:span></text:p>
              </text:list-item>
            </text:list>
          </table:table-cell>
          <table:table-cell table:style-name="Таблица40.B6" table:number-columns-spanned="2" office:value-type="string">
            <text:list xml:id="list150251907355885" text:continue-numbering="true" text:style-name="WWNum1">
              <text:list-item>
                <text:p text:style-name="P107"><text:span text:style-name="T92">заниматься музыкально-эстетическим самообразованием при организации культурного досуга, составлении домашней фонотеки, видеотеки, библиотеки и пр.; посещении концертов, театров и др.;</text:span></text:p>
              </text:list-item>
              <text:list-item>
                <text:p text:style-name="P107"><text:span text:style-name="T92">воплощать различные творческие замыслы в многообразной художественной деятельности, проявлять инициативу в организации и проведении концертов, театральных спектаклей, выставок и конкурсов, фестивалей и др.</text:span></text:p>
              </text:list-item>
            </text:list>
          </table:table-cell>
          <table:covered-table-cell/>
          <table:table-cell table:style-name="Таблица40.D6" office:value-type="string">
            <text:p text:style-name="P40"><text:span text:style-name="T120">ЛГ-14, ЛГ-21,</text:span></text:p>
            <text:p text:style-name="P40"><text:span text:style-name="T120">КО-05, КС-04,</text:span></text:p>
            <text:p text:style-name="P40"><text:span text:style-name="T120">КМ-03 ПЛ-01,</text:span></text:p>
            <text:p text:style-name="P40"><text:span text:style-name="T120">ПЛ-09, РЦ-02,</text:span></text:p>
            <text:p text:style-name="P40"><text:span text:style-name="T120">ПЛ-</text:span><text:soft-page-break/><text:span text:style-name="T120">03, РУ-04,</text:span></text:p>
            <text:p text:style-name="P40"><text:span text:style-name="T120">РЭ-01</text:span></text:p>
          </table:table-cell>
          <table:table-cell table:style-name="Таблица40.E6" office:value-type="string">
            <text:p text:style-name="P40"><text:span text:style-name="T120">Т1-01, Т1-04</text:span></text:p>
            <text:p text:style-name="P40"><text:span text:style-name="T120">Т2-01, Т2-02,</text:span></text:p>
            <text:p text:style-name="P40"><text:span text:style-name="T120">Т2-03, Т2-06</text:span></text:p>
            <text:p text:style-name="P40"><text:span text:style-name="T120">Т3-01, Т3-02</text:span></text:p>
          </table:table-cell>
        </table:table-row>
        <table:table-row table:style-name="Таблица40.4">
          <table:table-cell table:style-name="Таблица40.A7" table:number-columns-spanned="5" office:value-type="string">
            <text:p text:style-name="P119"><text:span text:style-name="T91">Раздел </text:span><text:span text:style-name="T132">«</text:span><text:span text:style-name="T91">Музыка в современном мире: традиции и инновации</text:span><text:span text:style-name="T132">»</text:span></text:p>
          </table:table-cell>
          <table:covered-table-cell/>
          <table:covered-table-cell/>
          <table:covered-table-cell/>
          <table:covered-table-cell/>
        </table:table-row>
        <table:table-row table:style-name="Таблица40.4">
          <table:table-cell table:style-name="Таблица40.A8" office:value-type="string">
            <text:list xml:id="list150253238194622" text:continue-numbering="true" text:style-name="WWNum1">
              <text:list-item>
                <text:p text:style-name="P54"><text:span text:style-name="T96">ориентироваться в исторически сложившихся музыкальных традициях и поликультурной картине современного музыкального мира, разбираться в текущих событиях художественной жизни в отечественной культуре и за рубежом,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text:span></text:p>
              </text:list-item>
              <text:list-item>
                <text:p text:style-name="P54"><text:span text:style-name="T96">определять стилевое своеобразие классической, народной, религиозной, современной музыки, понимать стилевые особенности музыкального искусства разных эпох (русская и зарубежная музыка от эпохи Средневековья до рубежа XIX—XX</text:span><text:span text:style-name="T129"> </text:span><text:span text:style-name="T96">вв., отечественное и зарубежное музыкальное искусство XX</text:span><text:span text:style-name="T129"> </text:span><text:span text:style-name="T96">в.); </text:span></text:p>
              </text:list-item>
              <text:list-item>
                <text:p text:style-name="P54"><text:span text:style-name="T96">применять </text:span><text:soft-page-break/><text:span text:style-name="T96">информационно-коммуникационные технологии для расширения опыта творческой деятельности и углублённого понимания образного содержания и формы музыкальных произведений в процессе музицирования на электронных музыкальных инструментах и поиска информации в музыкально-образовательном пространстве сети Интернет.</text:span></text:p>
              </text:list-item>
            </text:list>
          </table:table-cell>
          <table:table-cell table:style-name="Таблица40.B8" table:number-columns-spanned="2" office:value-type="string">
            <text:list xml:id="list150252091988092" text:continue-numbering="true" text:style-name="WWNum1">
              <text:list-item>
                <text:p text:style-name="P107"><text:span text:style-name="T92">высказывать личностно-оценочные суждения о роли и месте музыки в жизни, о нравственных ценностях и эстетических идеалах, воплощённых в шедеврах музыкального искусства прошлого и современности, обосновывать свои предпочтения в ситуации выбора; </text:span></text:p>
              </text:list-item>
              <text:list-item>
                <text:p text:style-name="P107"><text:span text:style-name="T92">структурировать и систематизировать на основе эстетического восприятия музыки и окружающей действительности изученный материал и разнообразную информацию, полученную из других источников.</text:span></text:p>
              </text:list-item>
            </text:list>
          </table:table-cell>
          <table:covered-table-cell/>
          <table:table-cell table:style-name="Таблица40.D8" office:value-type="string">
            <text:p text:style-name="P22"/>
          </table:table-cell>
          <table:table-cell table:style-name="Таблица40.E8" office:value-type="string">
            <text:p text:style-name="P22"/>
          </table:table-cell>
        </table:table-row>
      </table:table>
      <text:p text:style-name="P208"><text:span text:style-name="T131">1.2.3.16. </text:span><text:span text:style-name="T97">Планируемые результаты освоения программ основного образования. ИЗО</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table:number-columns-spanned="2" office:value-type="string">
            <text:p text:style-name="P40"><text:span text:style-name="T91">В процессе обучения выпускники 5 – 9 класса</text:span></text:p>
          </table:table-cell>
          <table:covered-table-cell/>
          <table:table-cell table:style-name="Таблица41.C1" table:number-columns-spanned="2" office:value-type="string">
            <text:p text:style-name="P40"><text:span text:style-name="T91">По кодификатору</text:span></text:p>
          </table:table-cell>
          <table:covered-table-cell/>
        </table:table-row>
        <table:table-row table:style-name="Таблица41.1">
          <table:table-cell table:style-name="Таблица41.A2" office:value-type="string">
            <text:p text:style-name="P40"><text:span text:style-name="T91">научатся</text:span></text:p>
          </table:table-cell>
          <table:table-cell table:style-name="Таблица41.B2" office:value-type="string">
            <text:p text:style-name="P40"><text:span text:style-name="T90">получат возможность научиться</text:span></text:p>
          </table:table-cell>
          <table:table-cell table:style-name="Таблица41.C2" office:value-type="string">
            <text:p text:style-name="P40"><text:span text:style-name="T123">УУД</text:span></text:p>
          </table:table-cell>
          <table:table-cell table:style-name="Таблица41.B2" office:value-type="string">
            <text:p text:style-name="P40"><text:span text:style-name="T124">Чтение: работа</text:span></text:p>
            <text:p text:style-name="P40"><text:span text:style-name="T124">с информацией</text:span></text:p>
          </table:table-cell>
        </table:table-row>
        <table:table-row table:style-name="Таблица41.1">
          <table:table-cell table:style-name="Таблица41.A3" table:number-columns-spanned="4" office:value-type="string">
            <text:p text:style-name="P87"><text:span text:style-name="T91">Раздел </text:span><text:span text:style-name="T132">«</text:span><text:span text:style-name="T91">Роль искусства и художественной деятельности в жизни человека и общества</text:span><text:span text:style-name="T132">»</text:span></text:p>
          </table:table-cell>
          <table:covered-table-cell/>
          <table:covered-table-cell/>
          <table:covered-table-cell/>
        </table:table-row>
        <table:table-row table:style-name="Таблица41.4">
          <table:table-cell table:style-name="Таблица41.A4" office:value-type="string">
            <text:list xml:id="list150252823347689" text:continue-numbering="true" text:style-name="WWNum1">
              <text:list-item>
                <text:p text:style-name="P54"><text:span text:style-name="T96">понимать роль и место искусства в развитии культуры, ориентироваться в связях искусства с наукой и религией;</text:span></text:p>
              </text:list-item>
              <text:list-item>
                <text:p text:style-name="P54"><text:span text:style-name="T96">осознавать потенциал искусства в познании мира, в формировании отношения к человеку, природным и социальным явлениям;</text:span></text:p>
              </text:list-item>
              <text:list-item>
                <text:p text:style-name="P54"><text:span text:style-name="T96">понимать роль искусства в создании материальной среды обитания человека;</text:span></text:p>
              </text:list-item>
              <text:list-item>
                <text:p text:style-name="P54"><text:span text:style-name="T96">осознавать главные темы искусства и, обращаясь к ним в собственной художественно-творческой деятельности, создавать выразительные образы.</text:span></text:p>
              </text:list-item>
            </text:list>
          </table:table-cell>
          <table:table-cell table:style-name="Таблица41.B4" office:value-type="string">
            <text:list xml:id="list150252875499838" text:continue-numbering="true" text:style-name="WWNum1">
              <text:list-item>
                <text:p text:style-name="P108"><text:span text:style-name="T91">выделять и анализировать авторскую концепцию художественного образа в произведении искусства;</text:span></text:p>
              </text:list-item>
              <text:list-item>
                <text:p text:style-name="P108"><text:span text:style-name="T91">определять эстетические категории </text:span><text:span text:style-name="T132">«</text:span><text:span text:style-name="T91">прекрасное</text:span><text:span text:style-name="T132">» </text:span><text:span text:style-name="T91">и </text:span><text:span text:style-name="T132">«</text:span><text:span text:style-name="T91">безобразное</text:span><text:span text:style-name="T132">», «</text:span><text:span text:style-name="T91">комическое</text:span><text:span text:style-name="T132">» </text:span><text:span text:style-name="T91">и </text:span><text:span text:style-name="T132">«</text:span><text:span text:style-name="T91">трагическое</text:span><text:span text:style-name="T132">» </text:span><text:span text:style-name="T91">и др. в произведениях пластических искусств и использовать эти знания на практике;</text:span></text:p>
              </text:list-item>
              <text:list-item>
                <text:p text:style-name="P108"><text:span text:style-name="T91">различать произведения разных эпох, художественных </text:span><text:soft-page-break/><text:span text:style-name="T91">стилей;</text:span></text:p>
              </text:list-item>
              <text:list-item>
                <text:p text:style-name="P109"><text:span text:style-name="T91">различать работы великих мастеров по художественной манере (по манере письма).</text:span></text:p>
              </text:list-item>
            </text:list>
          </table:table-cell>
          <table:table-cell table:style-name="Таблица41.C4" office:value-type="string">
            <text:p text:style-name="P40"><text:span text:style-name="T120">ПЛ-01 ПЛ-07</text:span></text:p>
            <text:p text:style-name="P40"><text:span text:style-name="T120">ПЛ-08 ПЛ-09</text:span></text:p>
            <text:p text:style-name="P40"><text:span text:style-name="T120">РУ-02 РУ-01</text:span></text:p>
            <text:p text:style-name="P40"><text:span text:style-name="T120">РУ-03 РУ-04</text:span></text:p>
          </table:table-cell>
          <table:table-cell table:style-name="Таблица41.D4" office:value-type="string">
            <text:p text:style-name="P40"><text:span text:style-name="T120">Т1-15, Т2-01,</text:span></text:p>
            <text:p text:style-name="P40"><text:span text:style-name="T120">Т2-02, Т2-05,</text:span></text:p>
            <text:p text:style-name="P40"><text:span text:style-name="T120">Т2-13, Т3-01,</text:span></text:p>
            <text:p text:style-name="P40"><text:span text:style-name="T120">Т3-02, Т3-04</text:span></text:p>
          </table:table-cell>
        </table:table-row>
        <table:table-row table:style-name="Таблица41.5">
          <table:table-cell table:style-name="Таблица41.A5" table:number-columns-spanned="4" office:value-type="string">
            <text:p text:style-name="P43"><text:span text:style-name="T91">Раздел </text:span><text:span text:style-name="T132">«</text:span><text:span text:style-name="T91">Духовно-нравственные проблемы жизни и искусства</text:span><text:span text:style-name="T132">»</text:span></text:p>
          </table:table-cell>
          <table:covered-table-cell/>
          <table:covered-table-cell/>
          <table:covered-table-cell/>
        </table:table-row>
        <table:table-row table:style-name="Таблица41.6">
          <table:table-cell table:style-name="Таблица41.A6" office:value-type="string">
            <text:list xml:id="list150252317470745" text:continue-numbering="true" text:style-name="WWNum1">
              <text:list-item>
                <text:p text:style-name="P54"><text:span text:style-name="T96">понимать связи искусства с всемирной историей и историей Отечества;</text:span></text:p>
              </text:list-item>
              <text:list-item>
                <text:p text:style-name="P54"><text:span text:style-name="T96">осознавать роль искусства в формировании мировоззрения, в развитии религиозных представлений и в передаче духовно-нравственного опыта поколений;</text:span></text:p>
              </text:list-item>
              <text:list-item>
                <text:p text:style-name="P54"><text:span text:style-name="T96">осмысливать на основе произведений искусства морально-нравственную позицию автора и давать ей оценку, соотнося с собственной позицией;</text:span></text:p>
              </text:list-item>
              <text:list-item>
                <text:p text:style-name="P54"><text:span text:style-name="T96">передавать в собственной художественной деятельности красоту мира, выражать своё отношение к негативным явлениям жизни и искусства;</text:span></text:p>
              </text:list-item>
              <text:list-item>
                <text:p text:style-name="P54"><text:span text:style-name="T96">осознавать важность сохранения художественных ценностей для последующих поколений, роль художественных музеев в жизни страны, края, города.</text:span></text:p>
              </text:list-item>
            </text:list>
          </table:table-cell>
          <table:table-cell table:style-name="Таблица41.B6" office:value-type="string">
            <text:list xml:id="list150252948640481" text:continue-numbering="true" text:style-name="WWNum1">
              <text:list-item>
                <text:p text:style-name="P108"><text:span text:style-name="T91">понимать гражданское подвижничество художника в выявлении положительных и отрицательных сторон жизни в художественном образе;</text:span></text:p>
              </text:list-item>
              <text:list-item>
                <text:p text:style-name="P108"><text:span text:style-name="T91">осознавать необходимость развитого эстетического вкуса в жизни современного человека;</text:span></text:p>
              </text:list-item>
              <text:list-item>
                <text:p text:style-name="P108"><text:span text:style-name="T91">понимать специфику ориентированности отечественного искусства на приоритет этического над эстетическим.</text:span></text:p>
              </text:list-item>
            </text:list>
          </table:table-cell>
          <table:table-cell table:style-name="Таблица41.C6" office:value-type="string">
            <text:p text:style-name="P40"><text:span text:style-name="T126">ПЛ-01, ПЛ-07, ПЛ-08, ПЛ-09, РУ-02, РУ-01, РУ-03, РУ-04</text:span></text:p>
          </table:table-cell>
          <table:table-cell table:style-name="Таблица41.D6" office:value-type="string">
            <text:p text:style-name="P40"><text:span text:style-name="T126">Т1-15, Т2-01,</text:span></text:p>
            <text:p text:style-name="P40"><text:span text:style-name="T126">Т2-02, Т2-05,</text:span></text:p>
            <text:p text:style-name="P40"><text:span text:style-name="T126">Т2-13, Т3-01,</text:span></text:p>
            <text:p text:style-name="P40"><text:span text:style-name="T126">Т3-02, Т3-04</text:span></text:p>
          </table:table-cell>
        </table:table-row>
        <table:table-row table:style-name="Таблица41.7">
          <table:table-cell table:style-name="Таблица41.A7" table:number-columns-spanned="4" office:value-type="string">
            <text:p text:style-name="P43"><text:span text:style-name="T91">Раздел </text:span><text:span text:style-name="T132">«</text:span><text:span text:style-name="T91">Язык пластических искусств и художественный образ</text:span><text:span text:style-name="T132">»</text:span></text:p>
          </table:table-cell>
          <table:covered-table-cell/>
          <table:covered-table-cell/>
          <table:covered-table-cell/>
        </table:table-row>
        <table:table-row table:style-name="Таблица41.8">
          <table:table-cell table:style-name="Таблица41.A8" office:value-type="string">
            <text:list xml:id="list150252709230316" text:continue-numbering="true" text:style-name="WWNum1">
              <text:list-item>
                <text:p text:style-name="P54"><text:span text:style-name="T96">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го языка;</text:span></text:p>
              </text:list-item>
              <text:list-item>
                <text:p text:style-name="P54"><text:span text:style-name="T96">понимать роль художественного образа и понятия </text:span><text:span text:style-name="T129">«</text:span><text:span text:style-name="T96">выразительность</text:span><text:span text:style-name="T129">» </text:span><text:span text:style-name="T96">в искусстве;</text:span></text:p>
              </text:list-item>
              <text:list-item>
                <text:p text:style-name="P54"><text:span text:style-name="T96">создавать композиции на </text:span><text:soft-page-break/><text:span text:style-name="T96">заданную тему на плоскости и в пространстве, используя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 в живописи, скульптуре, графике;</text:span></text:p>
              </text:list-item>
              <text:list-item>
                <text:p text:style-name="P54"><text:span text:style-name="T96">создавать средствами живописи, графики, скульптуры, декоративно-прикладного искусства образ человека: передавать на плоскости и в объёме пропорции лица, фигуры, характерные черты внешнего облика, одежды, украшений человека;</text:span></text:p>
              </text:list-item>
              <text:list-item>
                <text:p text:style-name="P54"><text:span text:style-name="T96">наблюдать, сравнивать, сопоставлять и анализировать геометрическ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span></text:p>
              </text:list-item>
              <text:list-item>
                <text:p text:style-name="P54"><text:span text:style-name="T96">использовать декоративные элементы, геометрические, растительные узоры для украшения изделий и предметов быта,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ётом местных условий).</text:span></text:p>
              </text:list-item>
            </text:list>
          </table:table-cell>
          <table:table-cell table:style-name="Таблица41.B8" office:value-type="string">
            <text:list xml:id="list150252056694558" text:continue-numbering="true" text:style-name="WWNum1">
              <text:list-item>
                <text:p text:style-name="P108"><text:span text:style-name="T91">анализировать и высказывать суждение о своей творческой работе и работе одноклассников;</text:span></text:p>
              </text:list-item>
              <text:list-item>
                <text:p text:style-name="P108"><text:span text:style-name="T91">понимать и использовать в художественной работе материалы и средства художественной выразительности, </text:span><text:soft-page-break/><text:span text:style-name="T91">соответствующие замыслу;</text:span></text:p>
              </text:list-item>
              <text:list-item>
                <text:p text:style-name="P108"><text:span text:style-name="T91">анализировать средства выразительности, используемые художниками, скульпторами, архитекторами, дизайнерами для создания художественного образа.</text:span></text:p>
              </text:list-item>
            </text:list>
          </table:table-cell>
          <table:table-cell table:style-name="Таблица41.C8" office:value-type="string">
            <text:p text:style-name="P40"><text:span text:style-name="T126">ЛЛ-01; ЛЛ-03; КО-01; КО-02; КО-05; КО-06; КД-02; КД-04; КС-01; КС-02; КС-03; КС-04; КС-05; ПД-3-4 ПЛ-01 ПЛ-07; ПЛ-08; ПЛ-10; </text:span><text:soft-page-break/><text:span text:style-name="T126">РЦ-01; РУ-01; РУ-03; КГ 01; КГ-03; КМ-01; КМ-03; КР-02; ПИ-04; ПИ-07; ПИ-08; ПИ-03.</text:span></text:p>
          </table:table-cell>
          <table:table-cell table:style-name="Таблица41.D8" office:value-type="string">
            <text:p text:style-name="P40"><text:span text:style-name="T126">Т1-15, Т2-01,</text:span></text:p>
            <text:p text:style-name="P40"><text:span text:style-name="T126">Т2-02, Т2-05,</text:span></text:p>
            <text:p text:style-name="P40"><text:span text:style-name="T126">Т2-13, Т3-01, </text:span></text:p>
            <text:p text:style-name="P40"><text:span text:style-name="T126">Т3-02,Т3-04</text:span></text:p>
          </table:table-cell>
        </table:table-row>
        <table:table-row table:style-name="Таблица41.9">
          <table:table-cell table:style-name="Таблица41.A9" table:number-columns-spanned="4" office:value-type="string">
            <text:p text:style-name="P119"><text:span text:style-name="T91">Раздел </text:span><text:span text:style-name="T132">«</text:span><text:span text:style-name="T91">Виды и жанры изобразительного искусства</text:span><text:span text:style-name="T132">»</text:span></text:p>
          </table:table-cell>
          <table:covered-table-cell/>
          <table:covered-table-cell/>
          <table:covered-table-cell/>
        </table:table-row>
        <table:table-row table:style-name="Таблица41.10">
          <table:table-cell table:style-name="Таблица41.A10" office:value-type="string">
            <text:list xml:id="list150253365933545" text:continue-numbering="true" text:style-name="WWNum1">
              <text:list-item>
                <text:p text:style-name="P54"><text:span text:style-name="T96">различать виды изобразительного искусства (рисунок, живопись, скульптура, художественное конструирование и дизайн, декоративно-прикладное </text:span><text:soft-page-break/><text:span text:style-name="T96">искусство)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text:span></text:p>
              </text:list-item>
              <text:list-item>
                <text:p text:style-name="P54"><text:span text:style-name="T96">различать виды декоративно-прикладных искусств, понимать их специфику; </text:span></text:p>
              </text:list-item>
              <text:list-item>
                <text:p text:style-name="P54"><text:span text:style-name="T96">различать жанры изобразительного искусства (портрет, пейзаж, натюрморт, бытовой, исторический, батальный жанры)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text:span></text:p>
              </text:list-item>
            </text:list>
          </table:table-cell>
          <table:table-cell table:style-name="Таблица41.B10" office:value-type="string">
            <text:list xml:id="list150252071933355" text:continue-numbering="true" text:style-name="WWNum1">
              <text:list-item>
                <text:p text:style-name="P108"><text:span text:style-name="T91">определять шедевры национального и мирового изобразительного искусства;</text:span></text:p>
              </text:list-item>
              <text:list-item>
                <text:p text:style-name="P108"><text:soft-page-break/><text:span text:style-name="T91">понимать историческую ретроспективу становления жанров пластических искусств.</text:span></text:p>
              </text:list-item>
            </text:list>
          </table:table-cell>
          <table:table-cell table:style-name="Таблица41.C10" office:value-type="string">
            <text:p text:style-name="P40"><text:span text:style-name="T126">ЛГ-05; ЛГ-09; ЛГ-10;ЛЛ-01; ЛЛ-03; П-06;</text:span></text:p>
            <text:p text:style-name="P40"><text:soft-page-break/><text:span text:style-name="T126">П-07; П-09; </text:span></text:p>
            <text:p text:style-name="P40"><text:span text:style-name="T126">П-14; КО-02; КО-03; КО-07;</text:span></text:p>
            <text:p text:style-name="P40"><text:span text:style-name="T126">ПД-03-4; </text:span></text:p>
            <text:p text:style-name="P40"><text:span text:style-name="T126">ПЛ-07; РУ-01</text:span></text:p>
          </table:table-cell>
          <table:table-cell table:style-name="Таблица41.D10" office:value-type="string">
            <text:p text:style-name="P40"><text:span text:style-name="T126">Т1-15, Т2-01,</text:span></text:p>
            <text:p text:style-name="P40"><text:span text:style-name="T126">Т2-02, Т2-05,</text:span></text:p>
            <text:p text:style-name="P40"><text:span text:style-name="T126">Т2-13, Т3-01, </text:span></text:p>
            <text:p text:style-name="P40"><text:span text:style-name="T126">Т3-</text:span><text:soft-page-break/><text:span text:style-name="T126">02,Т3-04</text:span></text:p>
          </table:table-cell>
        </table:table-row>
        <table:table-row table:style-name="Таблица41.10">
          <table:table-cell table:style-name="Таблица41.A11" table:number-columns-spanned="4" office:value-type="string">
            <text:p text:style-name="P119"><text:span text:style-name="T91">Раздел </text:span><text:span text:style-name="T132">«</text:span><text:span text:style-name="T91">Изобразительная природа фотографии, театра, кино</text:span><text:span text:style-name="T132">»</text:span></text:p>
          </table:table-cell>
          <table:covered-table-cell/>
          <table:covered-table-cell/>
          <table:covered-table-cell/>
        </table:table-row>
        <table:table-row table:style-name="Таблица41.10">
          <table:table-cell table:style-name="Таблица41.A12" office:value-type="string">
            <text:list xml:id="list150252907261593" text:continue-numbering="true" text:style-name="WWNum1">
              <text:list-item>
                <text:p text:style-name="P54"><text:span text:style-name="T96">определять жанры и особенности художественной фотографии, её отличие от картины и нехудожественной фотографии;</text:span></text:p>
              </text:list-item>
              <text:list-item>
                <text:p text:style-name="P54"><text:span text:style-name="T96">понимать особенности визуального художественного образа в театре и кино;</text:span></text:p>
              </text:list-item>
              <text:list-item>
                <text:p text:style-name="P54"><text:span text:style-name="T96">применять полученные знания при создании декораций, костюмов и грима для школьного спектакля (при наличии в школе технических возможностей — для школьного фильма);</text:span></text:p>
              </text:list-item>
              <text:list-item>
                <text:p text:style-name="P54"><text:span text:style-name="T96">применять компьютерные технологии в собственной художественно-творческой деятельности (PowerPoint, Photoshop и др.).</text:span></text:p>
              </text:list-item>
            </text:list>
          </table:table-cell>
          <table:table-cell table:style-name="Таблица41.B12" office:value-type="string">
            <text:list xml:id="list150251417469516" text:continue-numbering="true" text:style-name="WWNum1">
              <text:list-item>
                <text:p text:style-name="P108"><text:span text:style-name="T91">использовать средства художественной выразительности в собственных фотоработах;</text:span></text:p>
              </text:list-item>
              <text:list-item>
                <text:p text:style-name="P108"><text:span text:style-name="T91">применять в работе над цифровой фотографией технические средства Photoshop;</text:span></text:p>
              </text:list-item>
              <text:list-item>
                <text:p text:style-name="P108"><text:span text:style-name="T91">понимать и анализировать выразительность и соответствие авторскому замыслу сценографии, костюмов, грима после просмотра спектакля;</text:span></text:p>
              </text:list-item>
              <text:list-item>
                <text:p text:style-name="P108"><text:span text:style-name="T91">понимать и анализировать раскадровку, реквизит, костюмы и грим после просмотра </text:span><text:soft-page-break/><text:span text:style-name="T91">художественного фильма.</text:span></text:p>
              </text:list-item>
            </text:list>
          </table:table-cell>
          <table:table-cell table:style-name="Таблица41.C12" office:value-type="string">
            <text:p text:style-name="P40"><text:span text:style-name="T126">ЛГ-09; ЛГ-10; ЛЛ-01; ЛЛ-03; П-07; П-09;</text:span></text:p>
            <text:p text:style-name="P40"><text:span text:style-name="T126">П-14; КО-04; ПД-03; ПИ-07; ПИ-08; ПД-3-4; ПЛ-07; РУ-01.</text:span></text:p>
          </table:table-cell>
          <table:table-cell table:style-name="Таблица41.D12" office:value-type="string">
            <text:p text:style-name="P40"><text:span text:style-name="T126">Т1-15, Т2-01,</text:span></text:p>
            <text:p text:style-name="P40"><text:span text:style-name="T126">Т2-02, Т2-05,</text:span></text:p>
            <text:p text:style-name="P40"><text:span text:style-name="T126">Т2-13, Т3-01, </text:span></text:p>
            <text:p text:style-name="P40"><text:span text:style-name="T126">Т3-02,Т3-04</text:span></text:p>
          </table:table-cell>
        </table:table-row>
      </table:table>
      <text:p text:style-name="P208"><text:span text:style-name="T131">1.2.3.17. </text:span><text:span text:style-name="T97">Планируемые результаты освоения программ основного общего образования. Технология </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table:number-columns-spanned="2" office:value-type="string">
            <text:p text:style-name="P40"><text:span text:style-name="T91">В процессе обучения выпускники 5-7 класса</text:span></text:p>
          </table:table-cell>
          <table:covered-table-cell/>
          <table:table-cell table:style-name="Таблица42.C1" table:number-columns-spanned="2" office:value-type="string">
            <text:p text:style-name="P40"><text:span text:style-name="T91">По кодификатору</text:span></text:p>
          </table:table-cell>
          <table:covered-table-cell/>
        </table:table-row>
        <table:table-row table:style-name="Таблица42.1">
          <table:table-cell table:style-name="Таблица42.A2" office:value-type="string">
            <text:p text:style-name="P40"><text:span text:style-name="T91">научатся</text:span></text:p>
          </table:table-cell>
          <table:table-cell table:style-name="Таблица42.B2" office:value-type="string">
            <text:p text:style-name="P40"><text:span text:style-name="T90">получат возможность научиться</text:span></text:p>
          </table:table-cell>
          <table:table-cell table:style-name="Таблица42.C2" office:value-type="string">
            <text:p text:style-name="P40"><text:span text:style-name="T123">УУД</text:span></text:p>
          </table:table-cell>
          <table:table-cell table:style-name="Таблица42.B2" office:value-type="string">
            <text:p text:style-name="P40"><text:span text:style-name="T124">Чтение: работа</text:span></text:p>
            <text:p text:style-name="P40"><text:span text:style-name="T124">с информацией</text:span></text:p>
          </table:table-cell>
        </table:table-row>
        <table:table-row table:style-name="Таблица42.3">
          <table:table-cell table:style-name="Таблица42.A3" table:number-columns-spanned="4" office:value-type="string">
            <text:p text:style-name="P46"><text:span text:style-name="T91">Раздел </text:span><text:span text:style-name="T132">«</text:span><text:span text:style-name="T91">Индустриальные технологии. Технологии обработки конструкционных и поделочных материалов</text:span><text:span text:style-name="T132">»</text:span></text:p>
          </table:table-cell>
          <table:covered-table-cell/>
          <table:covered-table-cell/>
          <table:covered-table-cell/>
        </table:table-row>
        <table:table-row table:style-name="Таблица42.4">
          <table:table-cell table:style-name="Таблица42.A4" office:value-type="string">
            <text:list xml:id="list150251998734963" text:continue-numbering="true" text:style-name="WWNum1">
              <text:list-item>
                <text:p text:style-name="P54"><text:span text:style-name="T96">находить в учебной литературе сведения, необходимые для конструирования объекта и осуществления выбранной технологии;</text:span></text:p>
              </text:list-item>
              <text:list-item>
                <text:p text:style-name="P54"><text:span text:style-name="T96">читать технические рисунки, эскизы, чертежи, схемы;</text:span></text:p>
              </text:list-item>
              <text:list-item>
                <text:p text:style-name="P54"><text:span text:style-name="T96">выполнять в масштабе и правильно оформлять технические рисунки и эскизы разрабатываемых объектов;</text:span></text:p>
              </text:list-item>
              <text:list-item>
                <text:p text:style-name="P54"><text:span text:style-name="T96">осуществлять технологические процессы создания или ремонта материальных объектов.</text:span></text:p>
              </text:list-item>
            </text:list>
          </table:table-cell>
          <table:table-cell table:style-name="Таблица42.B4" office:value-type="string">
            <text:list xml:id="list150252911860449" text:continue-numbering="true" text:style-name="WWNum1">
              <text:list-item>
                <text:p text:style-name="P110"><text:span text:style-name="T92">грамотно пользоваться графической документацией и технико-технологической информацией, которые применяются при разработке, создании и эксплуатации различных технических объектов;</text:span></text:p>
              </text:list-item>
              <text:list-item>
                <text:p text:style-name="P111"><text:span text:style-name="T92">осуществлять технологические процессы создания или ремонта материальных объектов, имеющих инновационные элементы.</text:span></text:p>
              </text:list-item>
            </text:list>
          </table:table-cell>
          <table:table-cell table:style-name="Таблица42.C4" office:value-type="string">
            <text:p text:style-name="P4"><text:span text:style-name="T126">ЛГ-04 ЛГ-01 </text:span></text:p>
            <text:p text:style-name="P4"><text:span text:style-name="T126">ЛГ-14 ЛГ-15 </text:span></text:p>
            <text:p text:style-name="P4"><text:span text:style-name="T126">ЛГ-18 ЛГ-20 </text:span></text:p>
            <text:p text:style-name="P4"><text:span text:style-name="T126">ЛГ-22 ЛЛ-02 </text:span></text:p>
            <text:p text:style-name="P4"><text:span text:style-name="T126">КО-05 КД-01 </text:span></text:p>
            <text:p text:style-name="P4"><text:span text:style-name="T126">КС-04 КС-07 </text:span></text:p>
            <text:p text:style-name="P4"><text:span text:style-name="T126">КГ-04 </text:span></text:p>
          </table:table-cell>
          <table:table-cell table:style-name="Таблица42.D4" office:value-type="string">
            <text:p text:style-name="P4"><text:span text:style-name="T126">Т1-05</text:span></text:p>
            <text:p text:style-name="P4"><text:span text:style-name="T126">Т1-07</text:span></text:p>
            <text:p text:style-name="P4"><text:span text:style-name="T126">Т2-01</text:span></text:p>
            <text:p text:style-name="P4"><text:span text:style-name="T126">Т2-02</text:span></text:p>
            <text:p text:style-name="P4"><text:span text:style-name="T126">Т2-03</text:span></text:p>
          </table:table-cell>
        </table:table-row>
        <table:table-row table:style-name="Таблица42.5">
          <table:table-cell table:style-name="Таблица42.A5" table:number-columns-spanned="4" office:value-type="string">
            <text:p text:style-name="P46"><text:span text:style-name="T91">Раздел </text:span><text:span text:style-name="T132">«</text:span><text:span text:style-name="T91">Индустриальные технологии. Электротехника</text:span><text:span text:style-name="T132">»</text:span></text:p>
          </table:table-cell>
          <table:covered-table-cell/>
          <table:covered-table-cell/>
          <table:covered-table-cell/>
        </table:table-row>
        <table:table-row table:style-name="Таблица42.6">
          <table:table-cell table:style-name="Таблица42.A6" office:value-type="string">
            <text:list xml:id="list150252417283316" text:continue-numbering="true" text:style-name="WWNum1">
              <text:list-item>
                <text:p text:style-name="P251"><text:span text:style-name="T95">разбираться в адаптированной для школьников технико-технологической информации по электротехнике и ориентироваться в электрических схемах, которые применяются при разработке, создании и эксплуатации электрифицированных приборов и аппаратов, составлять простые электрические схемы цепей бытовых устройств и моделей;</text:span></text:p>
              </text:list-item>
              <text:list-item>
                <text:p text:style-name="P54"><text:span text:style-name="T95">осуществлять технологические процессы сборки или ремонта объектов, содержащих электрические цепи с учётом необходимости экономии электрической </text:span><text:soft-page-break/><text:span text:style-name="T95">энергии.</text:span></text:p>
              </text:list-item>
            </text:list>
          </table:table-cell>
          <table:table-cell table:style-name="Таблица42.B6" office:value-type="string">
            <text:list xml:id="list150251372768525" text:continue-numbering="true" text:style-name="WWNum1">
              <text:list-item>
                <text:p text:style-name="P110"><text:span text:style-name="T92">составлять электрические схемы, которые применяются при разработке электроустановок, создании и эксплуатации электрифицированных приборов и аппаратов, используя дополнительные источники информации (включая Интернет):</text:span></text:p>
              </text:list-item>
              <text:list-item>
                <text:p text:style-name="P111"><text:span text:style-name="T92">осуществлять процессы сборки, регулировки или ремонта объектов, содержащих электрические цепи с элементами электроники и автоматики.</text:span></text:p>
              </text:list-item>
            </text:list>
          </table:table-cell>
          <table:table-cell table:style-name="Таблица42.C6" office:value-type="string">
            <text:p text:style-name="P4"><text:span text:style-name="T126">ЛГ-04 ЛГ-01 </text:span></text:p>
            <text:p text:style-name="P4"><text:span text:style-name="T126">ЛГ-14 ЛГ-15 </text:span></text:p>
            <text:p text:style-name="P4"><text:span text:style-name="T126">ЛГ-18 ЛГ-20 </text:span></text:p>
            <text:p text:style-name="P4"><text:span text:style-name="T126">ЛГ-22 ЛЛ-02 </text:span></text:p>
            <text:p text:style-name="P4"><text:span text:style-name="T126">КО-05 КД-01 </text:span></text:p>
            <text:p text:style-name="P4"><text:span text:style-name="T126">КС-04 КС-07 </text:span></text:p>
            <text:p text:style-name="P4"><text:span text:style-name="T126">КГ-04 </text:span></text:p>
          </table:table-cell>
          <table:table-cell table:style-name="Таблица42.D6" office:value-type="string">
            <text:p text:style-name="P4"><text:span text:style-name="T126">Т1-05</text:span></text:p>
            <text:p text:style-name="P4"><text:span text:style-name="T126">Т1-07</text:span></text:p>
            <text:p text:style-name="P4"><text:span text:style-name="T126">Т2-01</text:span></text:p>
            <text:p text:style-name="P4"><text:span text:style-name="T126">Т2-02</text:span></text:p>
            <text:p text:style-name="P4"><text:span text:style-name="T126">Т2-03</text:span></text:p>
          </table:table-cell>
        </table:table-row>
        <table:table-row table:style-name="Таблица42.6">
          <table:table-cell table:style-name="Таблица42.A7" table:number-columns-spanned="4" office:value-type="string">
            <text:p text:style-name="P46"><text:span text:style-name="T91">Раздел </text:span><text:span text:style-name="T132">«</text:span><text:span text:style-name="T91">Технологии ведения дома. Кулинария</text:span><text:span text:style-name="T132">»</text:span></text:p>
          </table:table-cell>
          <table:covered-table-cell/>
          <table:covered-table-cell/>
          <table:covered-table-cell/>
        </table:table-row>
        <table:table-row table:style-name="Таблица42.6">
          <table:table-cell table:style-name="Таблица42.A8" office:value-type="string">
            <text:list xml:id="list150252449358480" text:continue-numbering="true" text:style-name="WWNum1">
              <text:list-item>
                <text:p text:style-name="P54"><text:span text:style-name="T95">самостоятельно готовить для своей семьи простые кулинарные блюда из сырых и варёных овощей и фруктов, молока и молочных продуктов, яиц, рыбы, мяса, птицы, различных видов теста, круп, бобовых и макаронных изделий, отвечающие требованиям рационального питания, соблюдая правильную технологическую последовательность приготовления, санитарно-гигиенические требования и правила безопасной работы.</text:span></text:p>
              </text:list-item>
            </text:list>
          </table:table-cell>
          <table:table-cell table:style-name="Таблица42.B8" office:value-type="string">
            <text:list xml:id="list150252055966010" text:continue-numbering="true" text:style-name="WWNum1">
              <text:list-item>
                <text:p text:style-name="P110"><text:span text:style-name="T92">составлять рацион питания на основе физиологических потребностей организма;</text:span></text:p>
              </text:list-item>
              <text:list-item>
                <text:p text:style-name="P110"><text:span text:style-name="T92">выбирать пищевые продукты для удовлетворения потребностей организма в белках, углеводах, жирах, витаминах, минеральных веществах; организовывать своё рациональное питание в домашних условиях; применять различные способы обработки пищевых продуктов с целью сохранения в них питательных веществ;</text:span></text:p>
              </text:list-item>
              <text:list-item>
                <text:p text:style-name="P110"><text:span text:style-name="T92">применять основные виды и способы консервирования и заготовки пищевых продуктов в домашних условиях;</text:span></text:p>
              </text:list-item>
              <text:list-item>
                <text:p text:style-name="P110"><text:span text:style-name="T92">экономить электрическую энергию при обработке пищевых продуктов; оформлять приготовленные блюда, сервировать стол; соблюдать правила этикета за столом;</text:span></text:p>
              </text:list-item>
              <text:list-item>
                <text:p text:style-name="P110"><text:span text:style-name="T92">определять виды экологического загрязнения пищевых продуктов; оценивать влияние техногенной сферы на окружающую среду и здоровье человека;</text:span></text:p>
              </text:list-item>
              <text:list-item>
                <text:p text:style-name="P110"><text:span text:style-name="T92">выполнять мероприятия по предотвращению негативного влияния техногенной сферы на окружающую среду и здоровье человека.</text:span></text:p>
              </text:list-item>
            </text:list>
          </table:table-cell>
          <table:table-cell table:style-name="Таблица42.C8" office:value-type="string">
            <text:p text:style-name="P4"><text:span text:style-name="T126">ЛГ-09</text:span></text:p>
            <text:p text:style-name="P4"><text:span text:style-name="T126">ПИ-04 <text:s/>ЛГ-10</text:span></text:p>
            <text:p text:style-name="P4"><text:span text:style-name="T126">ПЛ-07 <text:s/>ЛГ-20</text:span></text:p>
            <text:p text:style-name="P4"><text:span text:style-name="T126">ПЛ-09 <text:s/>ЛГ-22</text:span></text:p>
            <text:p text:style-name="P4"><text:span text:style-name="T126">РЦ-01 <text:s/>ЛЛ-03</text:span></text:p>
            <text:p text:style-name="P4"><text:span text:style-name="T126">РУ-04 <text:s/>КО-05</text:span></text:p>
            <text:p text:style-name="P4"><text:span text:style-name="T126">РЭ-04 <text:s/>КД-02</text:span></text:p>
            <text:p text:style-name="P4"><text:span text:style-name="T126">КС-04 <text:s/>КГ-04</text:span></text:p>
            <text:p text:style-name="P4"><text:span text:style-name="T126">КР-01 <text:s/>КР-02</text:span></text:p>
          </table:table-cell>
          <table:table-cell table:style-name="Таблица42.D8" office:value-type="string">
            <text:p text:style-name="P4"><text:span text:style-name="T126">Т1-05</text:span></text:p>
            <text:p text:style-name="P4"><text:span text:style-name="T126">Т1-07</text:span></text:p>
            <text:p text:style-name="P4"><text:span text:style-name="T126">Т2-01</text:span></text:p>
            <text:p text:style-name="P4"><text:span text:style-name="T126">Т2-02</text:span></text:p>
            <text:p text:style-name="P4"><text:span text:style-name="T126">Т2-03</text:span></text:p>
            <text:p text:style-name="P4"><text:span text:style-name="T126">Т2-09</text:span></text:p>
            <text:p text:style-name="P4"><text:span text:style-name="T126">Т2-07</text:span></text:p>
            <text:p text:style-name="P4"><text:span text:style-name="T126">Т3-01</text:span></text:p>
            <text:p text:style-name="P4"><text:span text:style-name="T126">Т3-02</text:span></text:p>
            <text:p text:style-name="P4"><text:span text:style-name="T126">Т3-13</text:span></text:p>
            <text:p text:style-name="P4"><text:span text:style-name="T126">Т3-14</text:span></text:p>
          </table:table-cell>
        </table:table-row>
        <table:table-row table:style-name="Таблица42.6">
          <table:table-cell table:style-name="Таблица42.A9" table:number-columns-spanned="4" office:value-type="string">
            <text:p text:style-name="P43"><text:span text:style-name="T91">Раздел </text:span><text:span text:style-name="T132">«</text:span><text:span text:style-name="T91">Сельскохозяйственные технологии. Технологии растениеводства</text:span><text:span text:style-name="T132">»</text:span></text:p>
          </table:table-cell>
          <table:covered-table-cell/>
          <table:covered-table-cell/>
          <table:covered-table-cell/>
        </table:table-row>
        <table:table-row table:style-name="Таблица42.6">
          <table:table-cell table:style-name="Таблица42.A10" office:value-type="string">
            <text:list xml:id="list150253423994531" text:continue-numbering="true" text:style-name="WWNum1">
              <text:list-item>
                <text:p text:style-name="P54"><text:span text:style-name="T95">самостоятельно выращивать наиболее </text:span><text:soft-page-break/><text:span text:style-name="T95">распространённые в регионе виды сельскохозяйственных растений в условиях личного подсобного хозяйства и школьного учебно-опытного участка с использованием ручных инструментов и малогабаритной техники, соблюдая правила безопасного труда и охраны окружающей среды;</text:span></text:p>
              </text:list-item>
              <text:list-item>
                <text:p text:style-name="P54"><text:span text:style-name="T95">планировать размещение культур на учебно-опытном участке и в личном подсобном хозяйстве с учётом севооборотов.</text:span></text:p>
              </text:list-item>
            </text:list>
          </table:table-cell>
          <table:table-cell table:style-name="Таблица42.B10" office:value-type="string">
            <text:list xml:id="list150252755748749" text:continue-numbering="true" text:style-name="WWNum1">
              <text:list-item>
                <text:p text:style-name="P110"><text:span text:style-name="T92">самостоятельно составлять </text:span><text:soft-page-break/><text:span text:style-name="T92">простейшую технологическую карту выращивания новых видов сельскохозяйственных растений в условиях личного подсобного хозяйства и школьного учебно-опытного участка на основе справочной литературы и других источников информации, в том числе Интернета; </text:span></text:p>
              </text:list-item>
              <text:list-item>
                <text:p text:style-name="P110"><text:span text:style-name="T92">планировать объём продукции растениеводства в личном подсобном хозяйстве или на учебно-опытном участке на основе потребностей семьи или школы, рассчитывать основные экономические показатели (себестоимость, доход, прибыль), оценивать возможности предпринимательской деятельности на этой основе; </text:span></text:p>
              </text:list-item>
              <text:list-item>
                <text:p text:style-name="P110"><text:span text:style-name="T92">находить и анализировать информацию о проблемах сельскохозяйственного производства в своём селе, формулировать на её основе темы исследовательских работ и проектов социальной направленности.</text:span></text:p>
              </text:list-item>
            </text:list>
          </table:table-cell>
          <table:table-cell table:style-name="Таблица42.C10" office:value-type="string">
            <text:p text:style-name="P4"><text:span text:style-name="T126">ЛГ-09</text:span></text:p>
            <text:p text:style-name="P4"><text:span text:style-name="T126">ПИ-04 <text:s/>ЛГ-10</text:span></text:p>
            <text:p text:style-name="P4"><text:soft-page-break/><text:span text:style-name="T126">ПЛ-07 <text:s/>ЛГ-20</text:span></text:p>
            <text:p text:style-name="P4"><text:span text:style-name="T126">ПЛ-09 <text:s/>ЛГ-22</text:span></text:p>
            <text:p text:style-name="P4"><text:span text:style-name="T126">РЦ-01 <text:s/>ЛЛ-03</text:span></text:p>
            <text:p text:style-name="P4"><text:span text:style-name="T126">РУ-04 <text:s/>КО-05</text:span></text:p>
            <text:p text:style-name="P4"><text:span text:style-name="T126">РЭ-04 <text:s/>КД-02</text:span></text:p>
            <text:p text:style-name="P4"><text:span text:style-name="T126">КС-04 <text:s/>КГ-04</text:span></text:p>
            <text:p text:style-name="P4"><text:span text:style-name="T126">КР-01 <text:s/>КР-02</text:span></text:p>
          </table:table-cell>
          <table:table-cell table:style-name="Таблица42.D10" office:value-type="string">
            <text:p text:style-name="P4"><text:span text:style-name="T126">Т1-05</text:span></text:p>
            <text:p text:style-name="P4"><text:span text:style-name="T126">Т1-07</text:span></text:p>
            <text:p text:style-name="P4"><text:span text:style-name="T126">Т2-01</text:span></text:p>
            <text:p text:style-name="P4"><text:soft-page-break/><text:span text:style-name="T126">Т2-02</text:span></text:p>
            <text:p text:style-name="P4"><text:span text:style-name="T126">Т2-03</text:span></text:p>
            <text:p text:style-name="P4"><text:span text:style-name="T126">Т2-09</text:span></text:p>
            <text:p text:style-name="P4"><text:span text:style-name="T126">Т2-07</text:span></text:p>
            <text:p text:style-name="P4"><text:span text:style-name="T126">Т3-01</text:span></text:p>
            <text:p text:style-name="P4"><text:span text:style-name="T126">Т3-02</text:span></text:p>
            <text:p text:style-name="P4"><text:span text:style-name="T126">Т3-13</text:span></text:p>
            <text:p text:style-name="P4"><text:span text:style-name="T126">Т3-14</text:span></text:p>
          </table:table-cell>
        </table:table-row>
        <table:table-row table:style-name="Таблица42.6">
          <table:table-cell table:style-name="Таблица42.A11" table:number-columns-spanned="4" office:value-type="string">
            <text:p text:style-name="P43"><text:span text:style-name="T91">Раздел </text:span><text:span text:style-name="T132">«</text:span><text:span text:style-name="T91">Технологии исследовательской, опытнической и проектной деятельности</text:span><text:span text:style-name="T132">»</text:span></text:p>
          </table:table-cell>
          <table:covered-table-cell/>
          <table:covered-table-cell/>
          <table:covered-table-cell/>
        </table:table-row>
        <table:table-row table:style-name="Таблица42.6">
          <table:table-cell table:style-name="Таблица42.A12" office:value-type="string">
            <text:list xml:id="list150253246692060" text:continue-numbering="true" text:style-name="WWNum1">
              <text:list-item>
                <text:p text:style-name="P54"><text:span text:style-name="T95">планировать и выполнять учебные технологические проекты: выявлять и формулировать проблему; обосновывать цель проекта, конструкцию изделия, сущность итогового продукта или желаемого результата; планировать этапы выполнения работ; составлять </text:span><text:soft-page-break/><text:span text:style-name="T95">технологическую карту изготовления изделия; выбирать средства реализации замысла; осуществлять технологический процесс; контролировать ход и результаты выполнения проекта;</text:span></text:p>
              </text:list-item>
              <text:list-item>
                <text:p text:style-name="P54"><text:span text:style-name="T95">представлять результаты выполненного проекта: пользоваться основными видами проектной документации; готовить пояснительную записку к проекту; оформлять проектные материалы; представлять проект к защите.</text:span></text:p>
              </text:list-item>
            </text:list>
          </table:table-cell>
          <table:table-cell table:style-name="Таблица42.B12" office:value-type="string">
            <text:list xml:id="list150252684846316" text:continue-numbering="true" text:style-name="WWNum1">
              <text:list-item>
                <text:p text:style-name="P110"><text:span text:style-name="T92">организовывать и осуществлять проектную деятельность на основе установленных норм и стандартов, поиска новых технологических решений, планировать и организовывать технологический процесс с учётом имеющихся ресурсов и условий;</text:span></text:p>
              </text:list-item>
              <text:list-item>
                <text:p text:style-name="P110"><text:soft-page-break/><text:span text:style-name="T92">осуществлять презентацию, экономическую и экологическую оценку проекта, давать примерную оценку цены произведённого продукта как товара на рынке; разрабатывать вариант рекламы для продукта труда.</text:span></text:p>
              </text:list-item>
            </text:list>
          </table:table-cell>
          <table:table-cell table:style-name="Таблица42.C12" office:value-type="string">
            <text:p text:style-name="P4"><text:span text:style-name="T126">ЛГ-05 ЛГ-04 </text:span></text:p>
            <text:p text:style-name="P4"><text:span text:style-name="T126">ЛГ-09 ЛГ-10 </text:span></text:p>
            <text:p text:style-name="P4"><text:span text:style-name="T126">ЛГ-14 ЛГ-19 </text:span></text:p>
            <text:p text:style-name="P4"><text:span text:style-name="T126">ЛЛ-03 КО-01 </text:span></text:p>
            <text:p text:style-name="P4"><text:span text:style-name="T126">КД-03 КС-04 <text:s/></text:span></text:p>
          </table:table-cell>
          <table:table-cell table:style-name="Таблица42.D12" office:value-type="string">
            <text:p text:style-name="P4"><text:span text:style-name="T126">Т1-05 Т1-07</text:span></text:p>
            <text:p text:style-name="P4"><text:span text:style-name="T126">Т2-01 Т2-02</text:span></text:p>
            <text:p text:style-name="P4"><text:span text:style-name="T126">Т2-03 Т2-09</text:span></text:p>
            <text:p text:style-name="P4"><text:span text:style-name="T126">Т2-07 Т3-01</text:span></text:p>
            <text:p text:style-name="P4"><text:span text:style-name="T126">Т3-02 Т3-13</text:span></text:p>
            <text:p text:style-name="P4"><text:span text:style-name="T126">Т3-14</text:span></text:p>
          </table:table-cell>
        </table:table-row>
        <table:table-row table:style-name="Таблица42.13">
          <table:table-cell table:style-name="Таблица42.A13" table:number-columns-spanned="4" office:value-type="string">
            <text:p text:style-name="P43"><text:span text:style-name="T91">Раздел Современное производство и профессиональное самоопределение</text:span><text:span text:style-name="T132">»</text:span></text:p>
          </table:table-cell>
          <table:covered-table-cell/>
          <table:covered-table-cell/>
          <table:covered-table-cell/>
        </table:table-row>
        <table:table-row table:style-name="Таблица42.14">
          <table:table-cell table:style-name="Таблица42.A14" office:value-type="string">
            <text:list xml:id="list150253461063322" text:continue-numbering="true" text:style-name="WWNum1">
              <text:list-item>
                <text:p text:style-name="P54"><text:span text:style-name="T95">характеризовать группы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 описывает тенденции их развития,</text:span></text:p>
              </text:list-item>
              <text:list-item>
                <text:p text:style-name="P54"><text:span text:style-name="T95">характеризовать ситуацию на региональном рынке труда, называет тенденции ее развития,</text:span></text:p>
              </text:list-item>
              <text:list-item>
                <text:p text:style-name="P54"><text:span text:style-name="T95">разъяснять социальное значение групп профессий, востребованных на региональном рынке труда,</text:span></text:p>
              </text:list-item>
              <text:list-item>
                <text:p text:style-name="P54"><text:span text:style-name="T95">характеризовать группы предприятий региона проживания,</text:span></text:p>
              </text:list-item>
              <text:list-item>
                <text:p text:style-name="P54"><text:span text:style-name="T95">характеризовать учреждения профессионального образования различного уровня, расположенные на территории проживания обучающегося, об оказываемых ими </text:span><text:soft-page-break/><text:span text:style-name="T95">образовательных услугах, условиях поступления и особенностях обучения,</text:span></text:p>
              </text:list-item>
              <text:list-item>
                <text:p text:style-name="P54"><text:span text:style-name="T95">анализировать свои мотивы и причины принятия тех или иных решений,</text:span></text:p>
              </text:list-item>
              <text:list-item>
                <text:p text:style-name="P54"><text:span text:style-name="T95">анализировать результаты и последствия своих решений, связанных с выбором и реализацией образовательной траектории,</text:span></text:p>
              </text:list-item>
              <text:list-item>
                <text:p text:style-name="P54"><text:span text:style-name="T95">анализировать свои возможности и предпочтения, связанные с освоением определенного уровня образовательных программ и реализацией тех или иных видов деятельности,</text:span></text:p>
              </text:list-item>
              <text:list-item>
                <text:p text:style-name="P54"><text:span text:style-name="T95">получит опыт наблюдения (изучения), ознакомления с современными производствами в сферах медицины, производства и обработки материалов, машиностроения, производства продуктов питания, сервиса, информационной сфере и деятельностью занятых в них работников,</text:span></text:p>
              </text:list-item>
              <text:list-item>
                <text:p text:style-name="P54"><text:span text:style-name="T95">получит опыт поиска, извлечения, структурирования и обработки информации о перспективах развития современных производств в регионе проживания, а также информации об актуальном состоянии и перспективах развития регионального рынка труда.</text:span></text:p>
              </text:list-item>
              <text:list-item>
                <text:p text:style-name="P54"><text:span text:style-name="T95">построению 2—3 вариантов личного профессионального плана и путей получения профессионального образования на основе </text:span><text:soft-page-break/><text:span text:style-name="T95">соотнесения своих интересов и возможностей с содержанием и условиями труда по массовым профессиям и их востребованностью на региональном рынке труда.</text:span></text:p>
              </text:list-item>
            </text:list>
          </table:table-cell>
          <table:table-cell table:style-name="Таблица42.B14" office:value-type="string">
            <text:list xml:id="list150252819021201" text:continue-numbering="true" text:style-name="WWNum1">
              <text:list-item>
                <text:p text:style-name="P110"><text:span text:style-name="T92">планировать профессиональную карьеру;</text:span></text:p>
              </text:list-item>
              <text:list-item>
                <text:p text:style-name="P110"><text:span text:style-name="T92">рационально выбирать пути продолжения образования или трудоустройства;</text:span></text:p>
              </text:list-item>
              <text:list-item>
                <text:p text:style-name="P110"><text:span text:style-name="T92">ориентироваться в информации по трудоустройству и продолжению образования;</text:span></text:p>
              </text:list-item>
              <text:list-item>
                <text:p text:style-name="P111"><text:span text:style-name="T92">оценивать свои возможности и возможности своей семьи для предпринимательской деятельности</text:span></text:p>
              </text:list-item>
              <text:list-item>
                <text:p text:style-name="P111"><text:span text:style-name="T92">предлагать альтернативные варианты траекторий профессионального образования для занятия заданных должностей;</text:span></text:p>
              </text:list-item>
              <text:list-item>
                <text:p text:style-name="P112"><text:span text:style-name="T92">анализировать социальный статус произвольно заданной социально-профессиональной группы из числа профессий, обслуживающих технологии в сферах медицины, производства </text:span><text:soft-page-break/><text:span text:style-name="T92">и обработки материалов, машиностроения, производства продуктов питания, сервиса, информационной сфере</text:span><text:span text:style-name="T96">.</text:span></text:p>
              </text:list-item>
            </text:list>
          </table:table-cell>
          <table:table-cell table:style-name="Таблица42.C14" office:value-type="string">
            <text:p text:style-name="P4"><text:span text:style-name="T126">ЛГ-05 ЛГ-04 </text:span></text:p>
            <text:p text:style-name="P4"><text:span text:style-name="T126">ЛГ-09 ЛГ-10 </text:span></text:p>
            <text:p text:style-name="P4"><text:span text:style-name="T126">ЛГ-14 ЛГ-19 </text:span></text:p>
            <text:p text:style-name="P4"><text:span text:style-name="T126">ЛЛ-03 КО-01 </text:span></text:p>
            <text:p text:style-name="P4"><text:span text:style-name="T126">КД-03 КС-04 <text:s/></text:span></text:p>
          </table:table-cell>
          <table:table-cell table:style-name="Таблица42.D14" office:value-type="string">
            <text:p text:style-name="P4"><text:span text:style-name="T126">Т1-05</text:span></text:p>
            <text:p text:style-name="P4"><text:span text:style-name="T126">Т1-07</text:span></text:p>
            <text:p text:style-name="P4"><text:span text:style-name="T126">Т2-01</text:span></text:p>
            <text:p text:style-name="P4"><text:span text:style-name="T126">Т2-02</text:span></text:p>
            <text:p text:style-name="P4"><text:span text:style-name="T126">Т2-03</text:span></text:p>
            <text:p text:style-name="P4"><text:span text:style-name="T126">Т2-09</text:span></text:p>
            <text:p text:style-name="P4"><text:span text:style-name="T126">Т2-07</text:span></text:p>
            <text:p text:style-name="P4"><text:span text:style-name="T126">Т3-01</text:span></text:p>
            <text:p text:style-name="P4"><text:span text:style-name="T126">Т3-02</text:span></text:p>
            <text:p text:style-name="P4"><text:span text:style-name="T126">Т3-13</text:span></text:p>
            <text:p text:style-name="P4"><text:span text:style-name="T126">Т3-14</text:span></text:p>
          </table:table-cell>
        </table:table-row>
      </table:table>
      <text:p text:style-name="P208"><text:span text:style-name="T131">1.2.3.18. </text:span><text:span text:style-name="T97">Планируемые результаты освоения программ основного общего образования. ОБЖ</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table:number-columns-spanned="2" office:value-type="string">
            <text:p text:style-name="P40"><text:span text:style-name="T91">В процессе обучения выпускники 7 -9 классов</text:span></text:p>
          </table:table-cell>
          <table:covered-table-cell/>
          <table:table-cell table:style-name="Таблица43.C1" table:number-columns-spanned="2" office:value-type="string">
            <text:p text:style-name="P40"><text:span text:style-name="T91">По кодификатору</text:span></text:p>
          </table:table-cell>
          <table:covered-table-cell/>
        </table:table-row>
        <table:table-row table:style-name="Таблица43.1">
          <table:table-cell table:style-name="Таблица43.A2" office:value-type="string">
            <text:p text:style-name="P40"><text:span text:style-name="T91">научатся</text:span></text:p>
          </table:table-cell>
          <table:table-cell table:style-name="Таблица43.B2" office:value-type="string">
            <text:p text:style-name="P40"><text:span text:style-name="T90">получат возможность научиться</text:span></text:p>
          </table:table-cell>
          <table:table-cell table:style-name="Таблица43.C2" office:value-type="string">
            <text:p text:style-name="P40"><text:span text:style-name="T123">УУД</text:span></text:p>
          </table:table-cell>
          <table:table-cell table:style-name="Таблица43.B2" office:value-type="string">
            <text:p text:style-name="P233"><text:span text:style-name="T124">Чтение: работа</text:span></text:p>
            <text:p text:style-name="P40"><text:span text:style-name="T124">с информацией</text:span></text:p>
          </table:table-cell>
        </table:table-row>
        <table:table-row table:style-name="Таблица43.3">
          <table:table-cell table:style-name="Таблица43.A3" table:number-columns-spanned="4" office:value-type="string">
            <text:p text:style-name="P113"><text:span text:style-name="T91">Раздел </text:span><text:span text:style-name="T132">«</text:span><text:span text:style-name="T91">Основы комплексной безопасности</text:span><text:span text:style-name="T132">»</text:span></text:p>
          </table:table-cell>
          <table:covered-table-cell/>
          <table:covered-table-cell/>
          <table:covered-table-cell/>
        </table:table-row>
        <table:table-row table:style-name="Таблица43.4">
          <table:table-cell table:style-name="Таблица43.A4" office:value-type="string">
            <text:list xml:id="list150253255710895" text:continue-numbering="true" text:style-name="WWNum1">
              <text:list-item>
                <text:p text:style-name="P44"><text:span text:style-name="T96">классифицировать и описывать потенциально опасные бытовые ситуации и объекты экономики, расположенные в районе проживания; чрезвычайные ситуации природного и техногенного характера, наиболее вероятные для региона проживания;</text:span></text:p>
              </text:list-item>
              <text:list-item>
                <text:p text:style-name="P44"><text:span text:style-name="T96">анализировать и характеризовать причины возникновения различных опасных ситуаций в повседневной жизни и их последствия, в том числе возможные причины и последствия пожаров, дорожно-транспортных происшествий (ДТП), загрязнения окружающей природной среды, чрезвычайных ситуаций природного и техногенного характера;</text:span></text:p>
              </text:list-item>
              <text:list-item>
                <text:p text:style-name="P44"><text:span text:style-name="T96">выявлять и характеризовать роль и влияние человеческого фактора в возникновении опасных ситуаций, обосновывать необходимость повышения уровня культуры безопасности жизнедеятельности населения страны в современных условиях;</text:span></text:p>
              </text:list-item>
              <text:list-item>
                <text:p text:style-name="P44"><text:span text:style-name="T96">формировать модель личного безопасного поведения по соблюдению правил пожарной безопасности в повседневной жизни; по поведению на дорогах в качестве пешехода, пассажира и водителя велосипеда, по </text:span><text:soft-page-break/><text:span text:style-name="T96">минимизации отрицательного влияния на здоровье неблагоприятной окружающей среды;</text:span></text:p>
              </text:list-item>
              <text:list-item>
                <text:p text:style-name="P44"><text:span text:style-name="T96">разрабатывать личный план по охране окружающей природной среды в местах проживания; план самостоятельной подготовки к активному отдыху на природе и обеспечению безопасности отдыха; план безопасного поведения в условиях чрезвычайных ситуаций с учётом особенностей обстановки в регионе;</text:span></text:p>
              </text:list-item>
              <text:list-item>
                <text:p text:style-name="P44"><text:span text:style-name="T96">руководствоваться рекомендациями специалистов в области безопасности по правилам безопасного поведения в условиях чрезвычайных ситуаций природного и техногенного характера.</text:span></text:p>
              </text:list-item>
            </text:list>
          </table:table-cell>
          <table:table-cell table:style-name="Таблица43.B4" office:value-type="string">
            <text:list xml:id="list150252586397396" text:continue-numbering="true" text:style-name="WWNum1">
              <text:list-item>
                <text:p text:style-name="P114"><text:span text:style-name="T91">систематизировать основные положения нормативно-правовых актов Российской Федерации в области безопасности и обосновывать их значение для обеспечения национальной безопасности России в современном мире; раскрывать на примерах влияние последствий чрезвычайных ситуаций природного и техногенного характера на национальную безопасность Российской Федерации;</text:span></text:p>
              </text:list-item>
              <text:list-item>
                <text:p text:style-name="P114"><text:span text:style-name="T91">прогнозировать возможность возникновения </text:span><text:soft-page-break/><text:span text:style-name="T91">опасных и чрезвычайных ситуаций по их характерным признакам;</text:span></text:p>
              </text:list-item>
              <text:list-item>
                <text:p text:style-name="P114"><text:span text:style-name="T91">характеризовать роль образования в системе формирования современного уровня культуры безопасности жизнедеятельности у населения страны;</text:span></text:p>
              </text:list-item>
              <text:list-item>
                <text:p text:style-name="P110"><text:span text:style-name="T92">проектировать план по повышению индивидуального уровня культуры безопасности жизнедеятельности для защищённости личных жизненно важных интересов от внешних и внутренних угроз.</text:span></text:p>
              </text:list-item>
            </text:list>
          </table:table-cell>
          <table:table-cell table:style-name="Таблица43.C4" office:value-type="string">
            <text:p text:style-name="P40"><text:span text:style-name="T126">ЛГ- 03, ЛГ-08, </text:span></text:p>
            <text:p text:style-name="P40"><text:span text:style-name="T126">ЛГ-09, ЛЛ-02, </text:span></text:p>
            <text:p text:style-name="P40"><text:span text:style-name="T126">КО-01, КС-03,</text:span></text:p>
            <text:p text:style-name="P40"><text:span text:style-name="T139"><text:s/></text:span><text:span text:style-name="T126">КГ-02, КМ-02, </text:span></text:p>
            <text:p text:style-name="P40"><text:span text:style-name="T126">ПИ-01, ПД-01, </text:span></text:p>
            <text:p text:style-name="P40"><text:span text:style-name="T126">ПЛ-01, РЦ-02</text:span></text:p>
          </table:table-cell>
          <table:table-cell table:style-name="Таблица43.D4" office:value-type="string">
            <text:p text:style-name="P40"><text:span text:style-name="T126">Т1-02, Т1-08,</text:span></text:p>
            <text:p text:style-name="P40"><text:span text:style-name="T126">Т2-03, Т3-01</text:span></text:p>
          </table:table-cell>
        </table:table-row>
        <table:table-row table:style-name="Таблица43.5">
          <table:table-cell table:style-name="Таблица43.A5" table:number-columns-spanned="4" office:value-type="string">
            <text:p text:style-name="P53"><text:span text:style-name="T91">Раздел </text:span><text:span text:style-name="T132">«</text:span><text:span text:style-name="T91">Защита населения Российской Федерации от чрезвычайных ситуаций</text:span><text:span text:style-name="T132">»</text:span></text:p>
          </table:table-cell>
          <table:covered-table-cell/>
          <table:covered-table-cell/>
          <table:covered-table-cell/>
        </table:table-row>
        <table:table-row table:style-name="Таблица43.4">
          <table:table-cell table:style-name="Таблица43.A6" office:value-type="string">
            <text:list xml:id="list150251812102110" text:continue-numbering="true" text:style-name="WWNum1">
              <text:list-item>
                <text:p text:style-name="P44"><text:span text:style-name="T96">характеризовать в общих чертах организационные основы по защите населения Российской Федерации от чрезвычайных ситуаций мирного и военного времени; объяснять необходимость подготовки граждан к защите Отечества; устанавливать взаимосвязь между нравственной и патриотической проекцией личности и необходимостью обороны государства от внешних врагов;</text:span></text:p>
              </text:list-item>
              <text:list-item>
                <text:p text:style-name="P44"><text:span text:style-name="T96">характеризовать РСЧС: классифицировать основные задачи, которые решает РСЧС по защите населения страны от чрезвычайных ситуаций природного и техногенного характера; </text:span><text:soft-page-break/><text:span text:style-name="T96">обосновывать предназначение функциональных и территориальных подсистем РСЧС; характеризовать силы и средства, которыми располагает РСЧС для защиты населения страны от чрезвычайных ситуаций природного и техногенного характера;</text:span></text:p>
              </text:list-item>
              <text:list-item>
                <text:p text:style-name="P44"><text:span text:style-name="T96">характеризовать гражданскую оборону как составную часть системы обеспечения национальной безопасности России: классифицировать основные задачи, возложенные на гражданскую оборону по защите населения РФ от чрезвычайных ситуаций мирного и военного времени; различать факторы, которые определяют развитие гражданской обороны в современных условиях; характеризовать и обосновывать основные обязанности граждан РФ в области гражданской обороны;</text:span></text:p>
              </text:list-item>
              <text:list-item>
                <text:p text:style-name="P44"><text:span text:style-name="T96">характеризовать МЧС России: классифицировать основные задачи, которые решает МЧС России по защите населения страны от чрезвычайных ситуаций мирного и военного времени; давать характеристику силам МЧС России, которые обеспечивают немедленное реагирование при возникновении чрезвычайных ситуаций;</text:span></text:p>
              </text:list-item>
              <text:list-item>
                <text:p text:style-name="P44"><text:span text:style-name="T96">характеризовать основные мероприятия, которые проводятся в РФ, по защите населения от чрезвычайных ситуаций мирного и военного времени;</text:span></text:p>
              </text:list-item>
              <text:list-item>
                <text:p text:style-name="P44"><text:span text:style-name="T96">анализировать систему мониторинга и прогнозирования чрезвычайных ситуаций и основные мероприятия, которые она в себя включает;</text:span></text:p>
              </text:list-item>
              <text:list-item>
                <text:p text:style-name="P44"><text:span text:style-name="T96">описывать основные задачи системы инженерных сооружений, которая существует в районе проживания, для защиты населения от чрезвычайных ситуаций природного и техногенного характера;</text:span></text:p>
              </text:list-item>
              <text:list-item>
                <text:p text:style-name="P44"><text:soft-page-break/><text:span text:style-name="T96">описывать существующую систему оповещения населения при угрозе возникновения чрезвычайной ситуации;</text:span></text:p>
              </text:list-item>
              <text:list-item>
                <text:p text:style-name="P44"><text:span text:style-name="T96">анализировать мероприятия, принимаемые МЧС России, по использованию современных технических средств для информации населения о чрезвычайных ситуациях;</text:span></text:p>
              </text:list-item>
              <text:list-item>
                <text:p text:style-name="P44"><text:span text:style-name="T96">характеризовать эвакуацию населения как один из основных способов защиты населения от чрезвычайных ситуаций мирного и военного времени; различать виды эвакуации; составлять перечень необходимых личных предметов на случай эвакуации;</text:span></text:p>
              </text:list-item>
              <text:list-item>
                <text:p text:style-name="P44"><text:span text:style-name="T96">характеризовать аварийно-спасательные и другие неотложные работы в очагах поражения как совокупность первоочередных работ в зоне чрезвычайной ситуации;</text:span></text:p>
              </text:list-item>
              <text:list-item>
                <text:p text:style-name="P44"><text:span text:style-name="T96">анализировать основные мероприятия, которые проводятся при аварийно-спасательных работах в очагах поражения;</text:span></text:p>
              </text:list-item>
              <text:list-item>
                <text:p text:style-name="P44"><text:span text:style-name="T96">описывать основные мероприятия, которые проводятся при выполнении неотложных работ;</text:span></text:p>
              </text:list-item>
              <text:list-item>
                <text:p text:style-name="P44"><text:span text:style-name="T96">моделировать свои действия по сигналам оповещения о чрезвычайных ситуациях в районе проживания при нахождении в школе, на улице, в общественном месте (в театре, библиотеке и др.), дома.</text:span></text:p>
              </text:list-item>
            </text:list>
          </table:table-cell>
          <table:table-cell table:style-name="Таблица43.B6" office:value-type="string">
            <text:list xml:id="list150252468724326" text:continue-numbering="true" text:style-name="WWNum1">
              <text:list-item>
                <text:p text:style-name="P114"><text:span text:style-name="T91">формировать основные задачи, стоящие перед образовательным учреждением, по защите учащихся и персонала от последствий чрезвычайных ситуаций мирного и военного времени;</text:span></text:p>
              </text:list-item>
              <text:list-item>
                <text:p text:style-name="P114"><text:span text:style-name="T91">подбирать материал и готовить занятие на тему </text:span><text:soft-page-break/><text:span text:style-name="T132">«</text:span><text:span text:style-name="T91">Основные задачи гражданской обороны по защите населения от последствий чрезвычайных ситуаций мирного и военного времени</text:span><text:span text:style-name="T132">»;</text:span></text:p>
              </text:list-item>
              <text:list-item>
                <text:p text:style-name="P114"><text:span text:style-name="T91">обсуждать тему </text:span><text:span text:style-name="T132">«</text:span><text:span text:style-name="T91">Ключевая роль МЧС России в формировании культуры безопасности жизнедеятельности у населения Российской Федерации</text:span><text:span text:style-name="T132">»;</text:span></text:p>
              </text:list-item>
              <text:list-item>
                <text:p text:style-name="P51"><text:span text:style-name="T92">различать инженерно-технические сооружения, которые используются в районе проживания, для защиты населения от чрезвычайных ситуаций техногенного характера, классифицировать их по предназначению и защитным свойствам.</text:span></text:p>
              </text:list-item>
            </text:list>
          </table:table-cell>
          <table:table-cell table:style-name="Таблица43.C6" office:value-type="string">
            <text:p text:style-name="P40"><text:span text:style-name="T126">ЛГ-08, ЛГ-13, ЛЛ-03, КО-01, КО-02, КД-02, КС-02, КС-03, КМ-04, ПИ-01, ПД-01, ПЛ-01</text:span></text:p>
          </table:table-cell>
          <table:table-cell table:style-name="Таблица43.D6" office:value-type="string">
            <text:p text:style-name="P40"><text:span text:style-name="T126">Т1-03, Т1-12, </text:span></text:p>
            <text:p text:style-name="P40"><text:span text:style-name="T126">Т2-02, Т2-09, </text:span></text:p>
            <text:p text:style-name="P40"><text:span text:style-name="T126">Т2-13, Т3-07, </text:span></text:p>
            <text:p text:style-name="P40"><text:span text:style-name="T126">Т3-11</text:span></text:p>
          </table:table-cell>
        </table:table-row>
        <table:table-row table:style-name="Таблица43.1">
          <table:table-cell table:style-name="Таблица43.A7" table:number-columns-spanned="4" office:value-type="string">
            <text:p text:style-name="P115"><text:span text:style-name="T91">Раздел </text:span><text:span text:style-name="T132">«</text:span><text:span text:style-name="T91">Основы противодействия терроризму и экстремизму в Российской Федерации</text:span><text:span text:style-name="T132">»</text:span></text:p>
          </table:table-cell>
          <table:covered-table-cell/>
          <table:covered-table-cell/>
          <table:covered-table-cell/>
        </table:table-row>
        <table:table-row table:style-name="Таблица43.8">
          <table:table-cell table:style-name="Таблица43.A8" office:value-type="string">
            <text:list xml:id="list150253011776895" text:continue-numbering="true" text:style-name="WWNum1">
              <text:list-item>
                <text:p text:style-name="P44"><text:span text:style-name="T96">негативно относиться к любым видам террористической и экстремистской деятельности;</text:span></text:p>
              </text:list-item>
              <text:list-item>
                <text:p text:style-name="P44"><text:span text:style-name="T96">характеризовать терроризм и экстремизм как социальное явление, представляющее серьёзную угрозу личности, обществу и национальной безопасности России;</text:span></text:p>
              </text:list-item>
              <text:list-item>
                <text:p text:style-name="P44"><text:span text:style-name="T96">анализировать основные положения нормативно-правовых </text:span><text:soft-page-break/><text:span text:style-name="T96">актов РФ по противодействию терроризму и экстремизму и обосновывать необходимость комплекса мер, принимаемых в РФ по противодействию терроризму;</text:span></text:p>
              </text:list-item>
              <text:list-item>
                <text:p text:style-name="P44"><text:span text:style-name="T96">воспитывать у себя личные убеждения и качества, которые способствуют формированию антитеррористического поведения и антиэкстремистского мышления;</text:span></text:p>
              </text:list-item>
              <text:list-item>
                <text:p text:style-name="P44"><text:span text:style-name="T96">обосновывать значение культуры безопасности жизнедеятельности в противодействии идеологии терроризма и экстремизма;</text:span></text:p>
              </text:list-item>
              <text:list-item>
                <text:p text:style-name="P44"><text:span text:style-name="T96">характеризовать основные меры уголовной ответственности за участие в террористической и экстремистской деятельности;</text:span></text:p>
              </text:list-item>
              <text:list-item>
                <text:p text:style-name="P44"><text:span text:style-name="T96">моделировать последовательность своих действий при угрозе террористического акта.</text:span></text:p>
              </text:list-item>
            </text:list>
          </table:table-cell>
          <table:table-cell table:style-name="Таблица43.B8" office:value-type="string">
            <text:list xml:id="list150253296200009" text:continue-numbering="true" text:style-name="WWNum1">
              <text:list-item>
                <text:p text:style-name="P114"><text:span text:style-name="T91">формировать индивидуальные основы правовой психологии для противостояния идеологии насилия;</text:span></text:p>
              </text:list-item>
              <text:list-item>
                <text:p text:style-name="P114"><text:span text:style-name="T91">формировать личные убеждения, </text:span><text:soft-page-break/><text:span text:style-name="T91">способствующие профилактике вовлечения в террористическую деятельность;</text:span></text:p>
              </text:list-item>
              <text:list-item>
                <text:p text:style-name="P114"><text:span text:style-name="T91">формировать индивидуальные качества, способствующие противодействию экстремизму и терроризму;</text:span></text:p>
              </text:list-item>
              <text:list-item>
                <text:p text:style-name="P116"><text:span text:style-name="T92">использовать знания о здоровом образе жизни, социальных нормах и законодательстве для выработки осознанного негативного отношения к любым видам нарушений общественного порядка, употреблению алкоголя и наркотиков, а также к любым видам экстремистской и террористической деятельности.</text:span></text:p>
              </text:list-item>
            </text:list>
          </table:table-cell>
          <table:table-cell table:style-name="Таблица43.C8" office:value-type="string">
            <text:p text:style-name="P40"><text:span text:style-name="T126">ЛГ-01, ЛГ-08, ЛГ-11, ЛГ-14, КО-01, КО-05, КД-02, КС-01, КГ-01 КМ-02 ПИ-01, ПД-01, ПЛ-01, </text:span><text:soft-page-break/><text:span text:style-name="T126">РЦ-02, РУ-02</text:span></text:p>
          </table:table-cell>
          <table:table-cell table:style-name="Таблица43.D8" office:value-type="string">
            <text:p text:style-name="P40"><text:span text:style-name="T126">Т1-03, Т2-07,</text:span></text:p>
            <text:p text:style-name="P40"><text:span text:style-name="T126">Т3-01, Т3-05,</text:span></text:p>
            <text:p text:style-name="P40"><text:span text:style-name="T126">Т3-11</text:span></text:p>
          </table:table-cell>
        </table:table-row>
        <table:table-row table:style-name="Таблица43.3">
          <table:table-cell table:style-name="Таблица43.A9" table:number-columns-spanned="4" office:value-type="string">
            <text:p text:style-name="P115"><text:span text:style-name="T91">Раздел </text:span><text:span text:style-name="T132">«</text:span><text:span text:style-name="T91">Основы здорового образа жизни</text:span><text:span text:style-name="T132">»</text:span></text:p>
          </table:table-cell>
          <table:covered-table-cell/>
          <table:covered-table-cell/>
          <table:covered-table-cell/>
        </table:table-row>
        <table:table-row table:style-name="Таблица43.4">
          <table:table-cell table:style-name="Таблица43.A10" office:value-type="string">
            <text:list xml:id="list150251601937706" text:continue-numbering="true" text:style-name="WWNum1">
              <text:list-item>
                <text:p text:style-name="P44"><text:span text:style-name="T96">характеризовать здоровый образ жизни и его основные составляющие как индивидуальную систему поведения человека в повседневной жизни, обеспечивающую совершенствование его духовных и физических качеств; использовать знания о здоровье и здоровом образе жизни как средство физического совершенствования;</text:span></text:p>
              </text:list-item>
              <text:list-item>
                <text:p text:style-name="P44"><text:soft-page-break/><text:span text:style-name="T96">анализировать состояние личного здоровья и принимать меры по его сохранению, соблюдать нормы и правила здорового образа жизни для сохранения и укрепления личного здоровья;</text:span></text:p>
              </text:list-item>
              <text:list-item>
                <text:p text:style-name="P44"><text:span text:style-name="T96">классифицировать знания об основных факторах, разрушающих здоровье; характеризовать факторы, потенциально опасные для здоровья (вредные привычки, ранние половые связи и др.), и их возможные последствия;</text:span></text:p>
              </text:list-item>
              <text:list-item>
                <text:p text:style-name="P44"><text:span text:style-name="T96">систематизировать знания о репродуктивном здоровье как единой составляющей здоровья личности и общества; формировать личные качества, которыми должны обладать молодые люди, решившие вступить в брак;</text:span></text:p>
              </text:list-item>
              <text:list-item>
                <text:p text:style-name="P44"><text:span text:style-name="T96">анализировать основные демографические процессы в Российской Федерации; описывать и комментировать основы семейного законодательства в Российской Федерации; объяснить роль семьи в жизни личности и общества, значение семьи для обеспечения демографической безопасности государства.</text:span></text:p>
              </text:list-item>
            </text:list>
          </table:table-cell>
          <table:table-cell table:style-name="Таблица43.B10" office:value-type="string">
            <text:list xml:id="list150252079225313" text:continue-numbering="true" text:style-name="WWNum1">
              <text:list-item>
                <text:p text:style-name="P116"><text:span text:style-name="T92">использовать здоровьесберегающие технологии (совокупность методов и процессов) для сохранения и укрепления индивидуального </text:span><text:soft-page-break/><text:span text:style-name="T92">здоровья, в том числе его духовной, физической и социальной составляющих.</text:span></text:p>
              </text:list-item>
            </text:list>
          </table:table-cell>
          <table:table-cell table:style-name="Таблица43.C10" office:value-type="string">
            <text:p text:style-name="P40"><text:span text:style-name="T126">ЛГ-03, ЛГ-04, ЛГ-07, ЛГ-11, ЛГ-14, ЛГ-18, ПЛ-05, РЦ-02, РУ-02, Р7-01, КО-11, КС-02, КГ-01, </text:span><text:soft-page-break/><text:span text:style-name="T126">КМ-01, ПИ-03, ПД-01</text:span></text:p>
          </table:table-cell>
          <table:table-cell table:style-name="Таблица43.D10" office:value-type="string">
            <text:p text:style-name="P40"><text:span text:style-name="T126">Т1-04, Т2-03, </text:span></text:p>
            <text:p text:style-name="P40"><text:span text:style-name="T126">Т2-09, Т3-01, </text:span></text:p>
            <text:p text:style-name="P40"><text:span text:style-name="T126">Т3-05, Т3-11</text:span></text:p>
          </table:table-cell>
        </table:table-row>
        <table:table-row table:style-name="Таблица43.11">
          <table:table-cell table:style-name="Таблица43.A11" table:number-columns-spanned="4" office:value-type="string">
            <text:p text:style-name="P117"><text:span text:style-name="T91">Раздел </text:span><text:span text:style-name="T132">«</text:span><text:span text:style-name="T91">Основы медицинских знаний и оказание первой помощи</text:span><text:span text:style-name="T132">»</text:span></text:p>
          </table:table-cell>
          <table:covered-table-cell/>
          <table:covered-table-cell/>
          <table:covered-table-cell/>
        </table:table-row>
        <table:table-row table:style-name="Таблица43.4">
          <table:table-cell table:style-name="Таблица43.A12" office:value-type="string">
            <text:list xml:id="list150252525292949" text:continue-numbering="true" text:style-name="WWNum1">
              <text:list-item>
                <text:p text:style-name="P44"><text:span text:style-name="T96">характеризовать различные повреждения и травмы, наиболее часто встречающиеся в быту, и их возможные последствия для здоровья;</text:span></text:p>
              </text:list-item>
              <text:list-item>
                <text:p text:style-name="P44"><text:span text:style-name="T96">анализировать возможные последствия неотложных состояний в случаях, если не будет своевременно оказана первая помощь;</text:span></text:p>
              </text:list-item>
              <text:list-item>
                <text:p text:style-name="P44"><text:span text:style-name="T96">характеризовать предназначение первой помощи пострадавшим; классифицировать средства, используемые при оказании первой помощи; соблюдать последовательность действий при оказании первой помощи при различных повреждениях, травмах, наиболее часто случающихся в быту; </text:span><text:soft-page-break/><text:span text:style-name="T96">определять последовательность оказания первой помощи и различать её средства в конкретных ситуациях;</text:span></text:p>
              </text:list-item>
              <text:list-item>
                <text:p text:style-name="P44"><text:span text:style-name="T96">анализировать причины массовых поражений в условиях чрезвычайных ситуаций природного, техногенного и социального характера и систему мер по защите населения в условиях чрезвычайных ситуаций и минимизации массовых поражений; выполнять в паре/втроём приёмы оказания само- и взаимопомощи в зоне массовых поражений.</text:span></text:p>
              </text:list-item>
            </text:list>
          </table:table-cell>
          <table:table-cell table:style-name="Таблица43.B12" office:value-type="string">
            <text:list xml:id="list150253469272915" text:continue-numbering="true" text:style-name="WWNum1">
              <text:list-item>
                <text:p text:style-name="P116"><text:span text:style-name="T92">готовить и проводить занятия по обучению правилам оказания само- и взаимопомощи при наиболее часто встречающихся в быту повреждениях и травмах.</text:span></text:p>
              </text:list-item>
            </text:list>
          </table:table-cell>
          <table:table-cell table:style-name="Таблица43.C12" office:value-type="string">
            <text:p text:style-name="P40"><text:span text:style-name="T126">ЛГ-07, ЛГ-08, ЛГ-13, ЛГ-18, КО-01, КО-05, КД-02, КС-02, КГ-01, КМ-02, ПИ-02, ПД-01, ПЛ-01, ПЛ-08</text:span></text:p>
          </table:table-cell>
          <table:table-cell table:style-name="Таблица43.D12" office:value-type="string">
            <text:p text:style-name="P40"><text:span text:style-name="T126">Т1-01, Т2-03, </text:span></text:p>
            <text:p text:style-name="P40"><text:span text:style-name="T126">Т3-01</text:span></text:p>
          </table:table-cell>
        </table:table-row>
      </table:table>
      <text:p text:style-name="P208"><text:span text:style-name="T131">1.2.3.13. </text:span><text:span text:style-name="T97">Планируемые результаты освоения программ основного общего образования. Физическая культура</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table:number-columns-spanned="2" office:value-type="string">
            <text:p text:style-name="P40"><text:span text:style-name="T91">В процессе обучения выпускники 5 -9 классов</text:span></text:p>
          </table:table-cell>
          <table:covered-table-cell/>
          <table:table-cell table:style-name="Таблица44.C1" table:number-columns-spanned="2" office:value-type="string">
            <text:p text:style-name="P40"><text:span text:style-name="T91">По кодификатору</text:span></text:p>
          </table:table-cell>
          <table:covered-table-cell/>
        </table:table-row>
        <table:table-row table:style-name="Таблица44.1">
          <table:table-cell table:style-name="Таблица44.A2" office:value-type="string">
            <text:p text:style-name="P40"><text:span text:style-name="T91">научатся</text:span></text:p>
          </table:table-cell>
          <table:table-cell table:style-name="Таблица44.B2" office:value-type="string">
            <text:p text:style-name="P40"><text:span text:style-name="T90">получат возможность научиться</text:span></text:p>
          </table:table-cell>
          <table:table-cell table:style-name="Таблица44.C2" office:value-type="string">
            <text:p text:style-name="P40"><text:span text:style-name="T123">УУД</text:span></text:p>
          </table:table-cell>
          <table:table-cell table:style-name="Таблица44.B2" office:value-type="string">
            <text:p text:style-name="P40"><text:span text:style-name="T124">Чтение: работа</text:span></text:p>
            <text:p text:style-name="P40"><text:span text:style-name="T124">с информацией</text:span></text:p>
          </table:table-cell>
        </table:table-row>
        <table:table-row table:style-name="Таблица44.3">
          <table:table-cell table:style-name="Таблица44.A3" table:number-columns-spanned="4" office:value-type="string">
            <text:p text:style-name="P113"><text:span text:style-name="T91">Раздел </text:span><text:span text:style-name="T132">«</text:span><text:span text:style-name="T91">Знания о физической культуре</text:span><text:span text:style-name="T132">»</text:span></text:p>
          </table:table-cell>
          <table:covered-table-cell/>
          <table:covered-table-cell/>
          <table:covered-table-cell/>
        </table:table-row>
        <table:table-row table:style-name="Таблица44.4">
          <table:table-cell table:style-name="Таблица44.A4" office:value-type="string">
            <text:list xml:id="list150253132945202" text:continue-numbering="true" text:style-name="WWNum1">
              <text:list-item>
                <text:p text:style-name="P44"><text:span text:style-name="T96">рассматривать физическую культуру как явление культуры, выделять исторические этапы её развития, характеризовать основные направления и формы её организации в современном обществе;</text:span></text:p>
              </text:list-item>
              <text:list-item>
                <text:p text:style-name="P44"><text:span text:style-name="T96">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span></text:p>
              </text:list-item>
              <text:list-item>
                <text:p text:style-name="P44"><text:span text:style-name="T96">определять базовые понятия и термины физической культуры, применять их в процессе совместных занятий физическими упражнениями со своими сверстниками, излагать с их помощью особенности выполнения техники двигательных действий и физических упражнений, развития физических качеств;</text:span></text:p>
              </text:list-item>
              <text:list-item>
                <text:p text:style-name="P44"><text:span text:style-name="T96">разрабатывать </text:span><text:soft-page-break/><text:span text:style-name="T96">содержание самостоятельных занятий физическими упражнениями, определять их направленность и формулировать задачи, рационально планировать режим дня и учебной недели;</text:span></text:p>
              </text:list-item>
              <text:list-item>
                <text:p text:style-name="P44"><text:span text:style-name="T96">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span></text:p>
              </text:list-item>
              <text:list-item>
                <text:p text:style-name="P44"><text:span text:style-name="T96">руководствоваться правилами оказания первой доврачебной помощи при травмах и ушибах во время самостоятельных занятий физическими упражнениями.</text:span></text:p>
              </text:list-item>
            </text:list>
          </table:table-cell>
          <table:table-cell table:style-name="Таблица44.B4" office:value-type="string">
            <text:list xml:id="list150253129603351" text:continue-numbering="true" text:style-name="WWNum1">
              <text:list-item>
                <text:p text:style-name="P116"><text:span text:style-name="T92">характеризовать цель возрождения Олимпийских игр и роль Пьера де Кубертена в становлении современного Олимпийского движения, объяснять смысл символики и ритуалов Олимпийских игр;</text:span></text:p>
              </text:list-item>
              <text:list-item>
                <text:p text:style-name="P116"><text:span text:style-name="T92">характеризовать исторические вехи развития отечественного спортивного движения, великих спортсменов, принёсших славу российскому спорту;</text:span></text:p>
              </text:list-item>
              <text:list-item>
                <text:p text:style-name="P118"><text:soft-page-break/><text:span text:style-name="T92">определять признаки положительного влияния занятий физической подготовкой на укрепление здоровья, устанавливать связь между развитием физических качеств и основных систем организма.</text:span></text:p>
              </text:list-item>
            </text:list>
          </table:table-cell>
          <table:table-cell table:style-name="Таблица44.C4" office:value-type="string">
            <text:p text:style-name="P4"><text:span text:style-name="T126">ЛГ-08, ЛГ-14, </text:span></text:p>
            <text:p text:style-name="P4"><text:span text:style-name="T126">ЛГ-22, ЛЛ-01, </text:span></text:p>
            <text:p text:style-name="P4"><text:span text:style-name="T126">КО-01, КС-02,</text:span></text:p>
            <text:p text:style-name="P4"><text:span text:style-name="T126">КС-04, КС-07, </text:span></text:p>
            <text:p text:style-name="P4"><text:span text:style-name="T126">КГ-02, КГ-03, </text:span></text:p>
            <text:p text:style-name="P4"><text:span text:style-name="T126">КМ-01, КМ-03</text:span></text:p>
            <text:p text:style-name="P40"><text:span text:style-name="T126">РЦ-04,РЭ-02</text:span></text:p>
          </table:table-cell>
          <table:table-cell table:style-name="Таблица44.D4" office:value-type="string">
            <text:p text:style-name="P4"><text:span text:style-name="T126">Т1-06, Т1-07,</text:span></text:p>
            <text:p text:style-name="P40"><text:span text:style-name="T126">Т3-04, Т3-12</text:span></text:p>
          </table:table-cell>
        </table:table-row>
        <table:table-row table:style-name="Таблица44.5">
          <table:table-cell table:style-name="Таблица44.A5" table:number-columns-spanned="4" office:value-type="string">
            <text:p text:style-name="P34"><text:span text:style-name="T91">Раздел </text:span><text:span text:style-name="T132">«</text:span><text:span text:style-name="T91">Способы двигательной (физкультурной) деятельности</text:span><text:span text:style-name="T132">»</text:span></text:p>
          </table:table-cell>
          <table:covered-table-cell/>
          <table:covered-table-cell/>
          <table:covered-table-cell/>
        </table:table-row>
        <table:table-row table:style-name="Таблица44.4">
          <table:table-cell table:style-name="Таблица44.A6" office:value-type="string">
            <text:list xml:id="list150253184460540" text:continue-numbering="true" text:style-name="WWNum1">
              <text:list-item>
                <text:p text:style-name="P44"><text:span text:style-name="T96">использовать занятия физической культурой, спортивные игры и спортивные соревнования для организации индивидуального отдыха и досуга, укрепления собственного здоровья, повышения уровня физических кондиций;</text:span></text:p>
              </text:list-item>
              <text:list-item>
                <text:p text:style-name="P44"><text:span text:style-name="T96">составлять комплексы физических упражнений оздоровительной, тренирующей и корригирующей направленности, подбирать индивидуальную нагрузку с учётом функциональных особенностей и возможностей собственного организма;</text:span></text:p>
              </text:list-item>
              <text:list-item>
                <text:p text:style-name="P44"><text:span text:style-name="T96">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text:span></text:p>
              </text:list-item>
              <text:list-item>
                <text:p text:style-name="P44"><text:span text:style-name="T96">самостоятельно проводить занятия по обучению двигательным действиям, анализировать особенности их выполнения, выявлять ошибки и своевременно устранять их;</text:span></text:p>
              </text:list-item>
              <text:list-item>
                <text:p text:style-name="P44"><text:span text:style-name="T96">тестировать показатели физического развития и основных физических качеств, сравнивать их с возрастными стандартами, </text:span><text:soft-page-break/><text:span text:style-name="T96">контролировать особенности их динамики в процессе самостоятельных занятий физической подготовкой; </text:span></text:p>
              </text:list-item>
              <text:list-item>
                <text:p text:style-name="P44"><text:span text:style-name="T96">взаимодействовать со сверстниками в условиях самостоятельной учебной деятельности, оказывать помощь в организации и проведении занятий, освоении новых двигательных действий, развитии физических качеств, тестировании физического развития и физической подготовленности.</text:span></text:p>
              </text:list-item>
            </text:list>
          </table:table-cell>
          <table:table-cell table:style-name="Таблица44.B6" office:value-type="string">
            <text:list xml:id="list150253247947744" text:continue-numbering="true" text:style-name="WWNum1">
              <text:list-item>
                <text:p text:style-name="P118"><text:span text:style-name="T92">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 данные контроля динамики индивидуального физического развития и физической подготовленности;</text:span></text:p>
              </text:list-item>
              <text:list-item>
                <text:p text:style-name="P118"><text:span text:style-name="T92">проводить занятия физической культурой с использованием оздоровительной ходьбы и бега, лыжных прогулок и туристических </text:span><text:soft-page-break/><text:span text:style-name="T92">походов, обеспечивать их оздоровительную направленность;</text:span></text:p>
              </text:list-item>
              <text:list-item>
                <text:p text:style-name="P118"><text:span text:style-name="T92">проводить восстановительные мероприятия с использованием банных процедур и сеансов оздоровительного массажа.</text:span></text:p>
              </text:list-item>
            </text:list>
          </table:table-cell>
          <table:table-cell table:style-name="Таблица44.C6" office:value-type="string">
            <text:p text:style-name="P40"><text:span text:style-name="T126">ЛГ-03, ЛГ-04, ЛГ-07, ЛГ-11, ЛГ-14, ЛГ-18, ПЛ-05, РЦ-02, РУ-02, Р7-01, КО-11, КС-02, КГ-01, КМ-01, ПИ-03, ПД-01</text:span></text:p>
          </table:table-cell>
          <table:table-cell table:style-name="Таблица44.D6" office:value-type="string">
            <text:p text:style-name="P40"><text:span text:style-name="T126">Т1-04, Т2-03, </text:span></text:p>
            <text:p text:style-name="P40"><text:span text:style-name="T126">Т2-09, </text:span></text:p>
            <text:p text:style-name="P40"><text:span text:style-name="T126">Т3-01, </text:span></text:p>
            <text:p text:style-name="P40"><text:span text:style-name="T126">Т3-05, Т3-11</text:span></text:p>
          </table:table-cell>
        </table:table-row>
        <table:table-row table:style-name="Таблица44.1">
          <table:table-cell table:style-name="Таблица44.A7" table:number-columns-spanned="4" office:value-type="string">
            <text:p text:style-name="P34"><text:span text:style-name="T91">Раздел </text:span><text:span text:style-name="T132">«</text:span><text:span text:style-name="T91">Физическое совершенствование</text:span><text:span text:style-name="T132">»</text:span></text:p>
          </table:table-cell>
          <table:covered-table-cell/>
          <table:covered-table-cell/>
          <table:covered-table-cell/>
        </table:table-row>
        <table:table-row table:style-name="Таблица44.8">
          <table:table-cell table:style-name="Таблица44.A8" office:value-type="string">
            <text:list xml:id="list150252990061042" text:continue-numbering="true" text:style-name="WWNum1">
              <text:list-item>
                <text:p text:style-name="P44"><text:span text:style-name="T96">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span></text:p>
              </text:list-item>
              <text:list-item>
                <text:p text:style-name="P44"><text:span text:style-name="T96">выполнять общеразвивающие упражнения, целенаправленно воздействующие на развитие основных физических качеств (силы, быстроты, выносливости, гибкости и координации);</text:span></text:p>
              </text:list-item>
              <text:list-item>
                <text:p text:style-name="P44"><text:span text:style-name="T96">выполнять акробатические комбинации из числа хорошо освоенных упражнений;</text:span></text:p>
              </text:list-item>
              <text:list-item>
                <text:p text:style-name="P44"><text:span text:style-name="T96">выполнять гимнастические комбинации на спортивных снарядах из числа хорошо освоенных упражнений;</text:span></text:p>
              </text:list-item>
              <text:list-item>
                <text:p text:style-name="P44"><text:span text:style-name="T96">выполнять легкоатлетические упражнения в беге и прыжках (в высоту и длину);</text:span></text:p>
              </text:list-item>
              <text:list-item>
                <text:p text:style-name="P44"><text:span text:style-name="T96">выполнять передвижения на лыжах скользящими способами ходьбы, демонстрировать технику умения последовательно чередовать их в процессе прохождения тренировочных дистанций (для снежных регионов России);</text:span></text:p>
              </text:list-item>
              <text:list-item>
                <text:p text:style-name="P44"><text:span text:style-name="T96">выполнять основные технические действия и приёмы игры в футбол, волейбол, баскетбол в условиях учебной и игровой деятельности;</text:span></text:p>
              </text:list-item>
              <text:list-item>
                <text:p text:style-name="P44"><text:soft-page-break/><text:span text:style-name="T96">выполнять тестовые упражнения на оценку уровня индивидуального развития основных физических качеств</text:span></text:p>
              </text:list-item>
            </text:list>
            <text:p text:style-name="P53"><text:span text:style-name="T95">Подготовка к выполнению нормативов Всероссийского физкультурно-спортивного комплекса </text:span><text:span text:style-name="T128">«</text:span><text:span text:style-name="T95">Готов к труду и обороне</text:span><text:span text:style-name="T128">» (</text:span><text:span text:style-name="T95">ГТО).</text:span></text:p>
          </table:table-cell>
          <table:table-cell table:style-name="Таблица44.B8" office:value-type="string">
            <text:list xml:id="list150252089384484" text:continue-numbering="true" text:style-name="WWNum1">
              <text:list-item>
                <text:p text:style-name="P118"><text:span text:style-name="T92">выполнять комплексы упражнений лечебной физической культуры с учётом имеющихся индивидуальных нарушений в показателях здоровья;</text:span></text:p>
              </text:list-item>
              <text:list-item>
                <text:p text:style-name="P118"><text:span text:style-name="T92">преодолевать естественные и искусственные препятствия с помощью разнообразных способов лазания, прыжков и бега;</text:span></text:p>
              </text:list-item>
              <text:list-item>
                <text:p text:style-name="P118"><text:span text:style-name="T92">осуществлять судейство по одному из осваиваемых видов спорта;</text:span></text:p>
              </text:list-item>
              <text:list-item>
                <text:p text:style-name="P118"><text:span text:style-name="T92">выполнять тестовые нормативы по физической подготовке.</text:span></text:p>
              </text:list-item>
            </text:list>
          </table:table-cell>
          <table:table-cell table:style-name="Таблица44.C8" office:value-type="string">
            <text:p text:style-name="P40"><text:span text:style-name="T126">ЛГ-01, ЛГ-08, ЛГ-11, ЛГ-14, КО-01, КО-05, КД-02, КС-01, КГ-01 КМ-02 ПИ-01, ПД-01, ПЛ-01, РЦ-02, РУ-02</text:span></text:p>
          </table:table-cell>
          <table:table-cell table:style-name="Таблица44.D8" office:value-type="string">
            <text:p text:style-name="P40"><text:span text:style-name="T126">Т1-03, Т2-07,</text:span></text:p>
            <text:p text:style-name="P40"><text:span text:style-name="T126">Т3-01, Т3-05,</text:span></text:p>
            <text:p text:style-name="P40"><text:span text:style-name="T126">Т3-11</text:span></text:p>
          </table:table-cell>
        </table:table-row>
      </table:table>
      <text:p text:style-name="P26"/>
      <text:p text:style-name="P146"/>
      <text:p text:style-name="P139"/>
      <text:p text:style-name="P151"/>
      <text:p text:style-name="P5"><text:span text:style-name="T143">1.3.</text:span><text:span text:style-name="T144"> </text:span><text:span text:style-name="T150">Сис</text:span><text:span text:style-name="T151">т</text:span><text:span text:style-name="T150">ема</text:span><text:span text:style-name="T152"> </text:span><text:span text:style-name="T150">о</text:span><text:span text:style-name="T151">ц</text:span><text:span text:style-name="T150">е</text:span><text:span text:style-name="T153">н</text:span><text:span text:style-name="T150">ки</text:span><text:span text:style-name="T154"> </text:span><text:span text:style-name="T155">д</text:span><text:span text:style-name="T150">о</text:span><text:span text:style-name="T155">с</text:span><text:span text:style-name="T151">ти</text:span><text:span text:style-name="T156">ж</text:span><text:span text:style-name="T155">е</text:span><text:span text:style-name="T150">ния</text:span><text:span text:style-name="T157"> </text:span><text:span text:style-name="T151">п</text:span><text:span text:style-name="T150">лан</text:span><text:span text:style-name="T159">и</text:span><text:span text:style-name="T150">руемых</text:span><text:span text:style-name="T160"> </text:span><text:span text:style-name="T150">резу</text:span><text:span text:style-name="T155">л</text:span><text:span text:style-name="T158">ь</text:span><text:span text:style-name="T151">т</text:span><text:span text:style-name="T150">а</text:span><text:span text:style-name="T158">т</text:span><text:span text:style-name="T150">ов</text:span></text:p>
      <text:p text:style-name="P4"><text:span text:style-name="T90">осво</text:span><text:span text:style-name="T85">е</text:span><text:span text:style-name="T90">ния</text:span><text:span text:style-name="T113"> </text:span><text:span text:style-name="T90">основной</text:span><text:span text:style-name="T114"> </text:span><text:span text:style-name="T90">о</text:span><text:span text:style-name="T115">б</text:span><text:span text:style-name="T90">разова</text:span><text:span text:style-name="T116">те</text:span><text:span text:style-name="T90">л</text:span><text:span text:style-name="T116">ь</text:span><text:span text:style-name="T90">н</text:span><text:span text:style-name="T100">о</text:span><text:span text:style-name="T90">й</text:span><text:span text:style-name="T117"> </text:span><text:span text:style-name="T102">п</text:span><text:span text:style-name="T90">рог</text:span><text:span text:style-name="T116">р</text:span><text:span text:style-name="T115">а</text:span><text:span text:style-name="T90">ммы</text:span><text:span text:style-name="T117"> </text:span><text:span text:style-name="T90">основно</text:span><text:span text:style-name="T116">г</text:span><text:span text:style-name="T90">о</text:span><text:span text:style-name="T114"> </text:span><text:span text:style-name="T90">о</text:span><text:span text:style-name="T118">б</text:span><text:span text:style-name="T115">щ</text:span><text:span text:style-name="T85">е</text:span><text:span text:style-name="T90">го</text:span><text:span text:style-name="T113"> </text:span><text:span text:style-name="T90">об</text:span><text:span text:style-name="T116">р</text:span><text:span text:style-name="T90">азован</text:span><text:span text:style-name="T116">и</text:span><text:span text:style-name="T90">я МБОУ </text:span><text:span text:style-name="T131">«</text:span><text:span text:style-name="T90">Средняя общеобразовательная школа № 14</text:span><text:span text:style-name="T131">»</text:span></text:p>
      <text:p text:style-name="P176"><text:span text:style-name="T131">1.3.1. </text:span><text:span text:style-name="T90">Общие положения</text:span></text:p>
      <text:p text:style-name="P182"><text:span text:style-name="T95">Система оценки достижения планируемых результатов освоения ООП ООО (далее система оценки) - один из инструментов реализации требований Стандарта к результатам освоения ООП ООО, направленный на обеспечение качества образования через вовлечение в оценочную деятельность педагогов и обучающихся.</text:span></text:p>
      <text:p text:style-name="P182"><text:span text:style-name="T90">Функции системы оценки:</text:span></text:p>
      <text:list xml:id="list150253025989760" text:continue-numbering="true" text:style-name="WWNum1">
        <text:list-item>
          <text:p text:style-name="P244"><text:span text:style-name="T95">ориентация образовательного процесса на достижение планируемых результатов освоения ООП ООО;</text:span></text:p>
        </text:list-item>
        <text:list-item>
          <text:p text:style-name="P244"><text:span text:style-name="T95">обеспечение эффективной обратной связи, позволяющей осуществлять управление образовательным процессом.</text:span></text:p>
        </text:list-item>
      </text:list>
      <text:p text:style-name="P182"><text:span text:style-name="T90">Основные цели оценочной деятельности:</text:span></text:p>
      <text:list xml:id="list150251922334590" text:continue-numbering="true" text:style-name="WWNum1">
        <text:list-item>
          <text:p text:style-name="P244"><text:span text:style-name="T95">оценка образовательных достижений обучающихся (с целью итоговой оценки);</text:span></text:p>
        </text:list-item>
        <text:list-item>
          <text:p text:style-name="P244"><text:span text:style-name="T95">оценка результатов деятельности школы и педагогических кадров (соответственно с целями аккредитации и аттестации).</text:span></text:p>
        </text:list-item>
      </text:list>
      <text:p text:style-name="P182"><text:span text:style-name="T95">В соответствии с ФГОС ООО основным объектом системы оценки результатов образования, её содержательной и критериальной базой выступают требования Стандарта, которые конкретизируются в планируемых результатах освоения обучающимися ООП ООО.</text:span></text:p>
      <text:p text:style-name="P182"><text:span text:style-name="T95">Итоговая оценка результатов освоения ООП ООО определяется по результатам промежуточной и итоговой аттестации обучающихся.</text:span></text:p>
      <text:p text:style-name="P182"><text:span text:style-name="T95">При </text:span><text:span text:style-name="T90">оценке результатов деятельности школы и ее работников </text:span><text:span text:style-name="T95">основным объектом оценки, её содержательной и критериальной базой выступают планируемые результаты освоения основной образовательной программы, составляющие содержание блоков </text:span><text:span text:style-name="T128">«</text:span><text:span text:style-name="T95">Выпускник научится</text:span><text:span text:style-name="T128">» </text:span><text:span text:style-name="T95">и </text:span><text:span text:style-name="T128">«</text:span><text:span text:style-name="T91">Выпускник получит возможность научиться</text:span><text:span text:style-name="T128">» </text:span><text:span text:style-name="T95">всех изучаемых программ. </text:span><text:span text:style-name="T90">Основными процедурами этой оценки служат результаты итоговой аттестации учащихся и выпускников, аккредитация школы, аттестация педагогических кадров, а также мониторинговые исследования разного уровня.</text:span></text:p>
      <text:p text:style-name="P182"><text:span text:style-name="T95">В соответствии с требованиями Стандарта предоставление и использование </text:span><text:span text:style-name="T90">персонифицированной информации</text:span><text:span text:style-name="T91"> </text:span><text:span text:style-name="T95">возможно только в рамках процедур итоговой оценки обучающихся. Во всех иных процедурах допустимо предоставление и использование исключительно </text:span><text:span text:style-name="T90">неперсонифицированной (анонимной) информации </text:span><text:span text:style-name="T95">о достигаемых обучающимися образовательных результатах.</text:span></text:p>
      <text:p text:style-name="P182"><text:span text:style-name="T95">Итоговая оценка обучающихся определяется с учётом их стартового уровня и динамики образовательных достижений.</text:span></text:p>
      <text:p text:style-name="P182"><text:span text:style-name="T95">Система оценки достижения планируемых результатов освоения основной образовательной программы основного общего образования МБОУ </text:span><text:span text:style-name="T128">«</text:span><text:span text:style-name="T95">СОШ № 14</text:span><text:span text:style-name="T128">» </text:span><text:span text:style-name="T95">предполагает </text:span><text:span text:style-name="T90">комплексный подход к оценке результатов</text:span><text:span text:style-name="T91"> </text:span><text:span text:style-name="T95">образования, позволяющий вести оценку достижения обучающимися всех трёх групп результатов образования: </text:span><text:span text:style-name="T90">личностных, метапредметных </text:span><text:span text:style-name="T97">и </text:span><text:span text:style-name="T90">предметных</text:span><text:span text:style-name="T97">. </text:span></text:p>
      <text:p text:style-name="P182"><text:span text:style-name="T95">Система оценки также предусматривает </text:span><text:span text:style-name="T90">уровневый подход</text:span><text:span text:style-name="T91"> </text:span><text:span text:style-name="T95">к содержанию оценки и инструментарию для оценки достижения планируемых результатов, а также к представлению и интерпретации результатов измерений.</text:span></text:p>
      <text:p text:style-name="P182"><text:span text:style-name="T95">Одним из проявлений уровневого подхода является оценка индивидуальных образовательных достижений на основе </text:span><text:span text:style-name="T128">«</text:span><text:span text:style-name="T95">метода сложения</text:span><text:span text:style-name="T128">», </text:span><text:span text:style-name="T95">при котором фиксируется достижение уровня, необходимого для успешного продолжения образования и реально достигаемого большинством учащихся, и его превышение, что позволяет выстраивать индивидуальные траектории движения с учётом зоны ближайшего развития, формировать положительную учебную и социальную мотивацию.</text:span></text:p>
      <text:p text:style-name="P182"><text:soft-page-break/><text:span text:style-name="T91">К </text:span><text:span text:style-name="T90">компетенции лицея </text:span><text:span text:style-name="T95">относится:</text:span></text:p>
      <text:p text:style-name="P182"><text:span text:style-name="T128">1) </text:span><text:span text:style-name="T91">описание организации и содержания:</text:span></text:p>
      <text:list xml:id="list150251482773118" text:continue-numbering="true" text:style-name="WWNum1">
        <text:list-item>
          <text:p text:style-name="P244"><text:span text:style-name="T95">промежуточной аттестации обучающихся в рамках урочной и внеурочной деятельности; </text:span></text:p>
        </text:list-item>
        <text:list-item>
          <text:p text:style-name="P244"><text:span text:style-name="T95">итоговой оценки по предметам, не выносимым на государственную (итоговую) аттестацию обучающихся;</text:span></text:p>
        </text:list-item>
        <text:list-item>
          <text:p text:style-name="P244"><text:span text:style-name="T95">оценки проектной деятельности обучающихся;</text:span></text:p>
        </text:list-item>
      </text:list>
      <text:p text:style-name="P182"><text:span text:style-name="T128">2</text:span><text:span text:style-name="T132">) </text:span><text:span text:style-name="T91">адаптация инструментария для итоговой оценки достижения планируемых результатов, разработанного на федеральном уровне, в целях организации:</text:span></text:p>
      <text:list xml:id="list150252664331532" text:continue-numbering="true" text:style-name="WWNum1">
        <text:list-item>
          <text:p text:style-name="P244"><text:span text:style-name="T95">оценки достижения планируемых результатов в рамках текущего и тематического контроля;</text:span></text:p>
        </text:list-item>
        <text:list-item>
          <text:p text:style-name="P244"><text:span text:style-name="T95">промежуточной аттестации (системы внутришкольного мониторинга); </text:span></text:p>
        </text:list-item>
        <text:list-item>
          <text:p text:style-name="P244"><text:span text:style-name="T95">итоговой аттестации по предметам, не выносимым на государственную итоговую аттестацию;</text:span></text:p>
        </text:list-item>
      </text:list>
      <text:p text:style-name="P182"><text:span text:style-name="T128">3) </text:span><text:span text:style-name="T91">адаптация (при необходимости – разработка) инструментария</text:span><text:span text:style-name="T95"> для итоговой оценки достижения планируемых результатов по предметам и междисциплинарным программам, вводимым школой;</text:span></text:p>
      <text:p text:style-name="P182"><text:span text:style-name="T128">4) </text:span><text:span text:style-name="T91">адаптация или разработка</text:span><text:span text:style-name="T95"> модели и инструментария для организации стартовой диагностики;</text:span></text:p>
      <text:p text:style-name="P182"><text:span text:style-name="T128">5) </text:span><text:span text:style-name="T91">адаптация или разработка модели и инструментария</text:span><text:span text:style-name="T95"> для оценки деятельности педагогов и школы в целом в целях организации системы внутришкольного контроля</text:span></text:p>
      <text:p text:style-name="P215"><text:span text:style-name="T131">1.3.2. </text:span><text:span text:style-name="T90">Особенности оценки предметных результатов.</text:span></text:p>
      <text:p text:style-name="P182"><text:span text:style-name="T91">Оценка</text:span><text:span text:style-name="T95"> </text:span><text:span text:style-name="T90">предметных результатов</text:span><text:span text:style-name="T95"> представляет собой оценку достижения обучающимся планируемых результатов по отдельным предметам. Достижение этих результатов обеспечивается за счёт основных компонентов образовательного процесса </text:span><text:span text:style-name="T91">– </text:span><text:span text:style-name="T95">учебных предметов, представленных в обязательной части учебного плана.</text:span></text:p>
      <text:p text:style-name="P182"><text:span text:style-name="T95">Система предметных знаний </text:span><text:span text:style-name="T91">– </text:span><text:span text:style-name="T95">важнейшая составляющая предметных результатов. В ней можно выделить опорные знания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 Оценка предметных результатов представляет собой оценку достижения обучающимся планируемых результатов по отдельным предметам.</text:span></text:p>
      <text:p text:style-name="P182"><text:span text:style-name="T95">Формирование этих результатов обеспечивается за счёт основных компонентов образовательного процесса </text:span><text:span text:style-name="T91">– </text:span><text:span text:style-name="T95">учебных предметов.</text:span></text:p>
      <text:p text:style-name="P182"><text:span text:style-name="T95">Основным объектом оценки предметных результатов в соответствии с требованиями Стандарта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соответствующих содержанию учебных предметов, в том числе метапредметных (познавательных, регулятивных, коммуникативных) действий.</text:span></text:p>
      <text:p text:style-name="P182"><text:span text:style-name="T95">Система оценки предметных результатов освоения учебных программ с учётом уровневого подхода, принятого в Стандарте, предполагает выделение базового уровня достижений как точки отсчёта при построении всей системы оценки и организации индивидуальной работы с обучающимися.</text:span></text:p>
      <text:p text:style-name="P182"><text:span text:style-name="T95">Для описания достижений обучающихся МБОУ </text:span><text:span text:style-name="T128">«</text:span><text:span text:style-name="T95">СОШ № 14</text:span><text:span text:style-name="T128">» </text:span><text:span text:style-name="T95">целесообразно установить следующие пять уровней.</text:span></text:p>
      <text:p text:style-name="P182"><text:span text:style-name="T91">Базовый уровень достижений</text:span><text:span text:style-name="T95"> </text:span><text:span text:style-name="T91">– </text:span><text:span text:style-name="T95">уровень, который демонстрирует освоение учебных действий с опорной системой знаний в рамках диапазона выделенных задач. Овладение базовым уровнем является достаточным для продолжения обучения на следующей ступени образования, но не по профильному направлению. Достижению базового уровня соответствует отметка </text:span><text:span text:style-name="T128">«</text:span><text:span text:style-name="T95">удовлетворительно</text:span><text:span text:style-name="T128">» (</text:span><text:span text:style-name="T95">или отметка </text:span><text:span text:style-name="T128">«3», </text:span><text:span text:style-name="T95">отметка </text:span><text:span text:style-name="T128">«</text:span><text:span text:style-name="T95">зачтено</text:span><text:span text:style-name="T128">»).</text:span></text:p>
      <text:p text:style-name="P182"><text:span text:style-name="T95">Превышение базового уровня свидетельствует об усвоении опорной системы знаний на уровне осознанного произвольного овладения учебными действиями, а также о кругозоре, </text:span><text:soft-page-break/><text:span text:style-name="T95">широте (или избирательности) интересов. </text:span></text:p>
      <text:p text:style-name="P182"><text:span text:style-name="T95">Целесообразно выделить следующие два уровня, превышающие базовый:</text:span></text:p>
      <text:list xml:id="list150252886699519" text:continue-numbering="true" text:style-name="WWNum1">
        <text:list-item>
          <text:p text:style-name="P244"><text:span text:style-name="T95">повышенный уровень достижения планируемых результатов, оценка </text:span><text:span text:style-name="T128">«</text:span><text:span text:style-name="T95">хорошо</text:span><text:span text:style-name="T128">» (</text:span><text:span text:style-name="T95">отметка </text:span><text:span text:style-name="T128">«4»);</text:span></text:p>
        </text:list-item>
        <text:list-item>
          <text:p text:style-name="P244"><text:span text:style-name="T95">высокий уровень достижения планируемых результатов, оценка </text:span><text:span text:style-name="T128">«</text:span><text:span text:style-name="T95">отлично</text:span><text:span text:style-name="T128">» (</text:span><text:span text:style-name="T95">отметка </text:span><text:span text:style-name="T128">«5»).</text:span></text:p>
        </text:list-item>
      </text:list>
      <text:p text:style-name="P182"><text:span text:style-name="T95">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интересов к данной предметной области.</text:span></text:p>
      <text:p text:style-name="P182"><text:span text:style-name="T95">Индивидуальные траектории обучения обучающихся, демонстрирующих повышенный и высокий уровни достижений, целесообразно формировать с учётом интересов этих обучающихся и их планов на будущее. При наличии устойчивых интересов к учебному предмету и основательной подготовки по нему такие обучающиеся могут быть сориентированы на продолжение обучения в старших классах по данному профилю.</text:span></text:p>
      <text:p text:style-name="P182"><text:span text:style-name="T95">Для описания подготовки учащихся, уровень достижений которых ниже базового, целесообразно выделить также два уровня:</text:span></text:p>
      <text:list xml:id="list150251883845021" text:continue-numbering="true" text:style-name="WWNum1">
        <text:list-item>
          <text:p text:style-name="P244"><text:span text:style-name="T95">пониженный уровень достижений, оценка </text:span><text:span text:style-name="T128">«</text:span><text:span text:style-name="T95">неудовлетворительно</text:span><text:span text:style-name="T128">» (</text:span><text:span text:style-name="T95">отметка </text:span><text:span text:style-name="T128">«2»);</text:span></text:p>
        </text:list-item>
        <text:list-item>
          <text:p text:style-name="P244"><text:span text:style-name="T95">низкий уровень достижений, оценка </text:span><text:span text:style-name="T128">«</text:span><text:span text:style-name="T95">плохо</text:span><text:span text:style-name="T128">» (</text:span><text:span text:style-name="T95">отметка </text:span><text:span text:style-name="T128">«1»).</text:span></text:p>
        </text:list-item>
      </text:list>
      <text:p text:style-name="P182"><text:span text:style-name="T95">Недостижение базового уровня (пониженный и низкий уровни достижений) фиксируется в зависимости от объёма и уровня освоенного и неосвоенного содержания предмета. </text:span></text:p>
      <text:p text:style-name="P182"><text:span text:style-name="T95">Низкий уровень освоения планируемых результатов свидетельствует о наличии только отдельных фрагментарных знаний по предмету, дальнейшее обучение практически невозможно. Обучающимся, которые демонстрируют низкий уровень достижений, требуется специальная помощь не только по учебному предмету, но и по формированию мотивации к обучению, развитию интереса к изучаемой предметной области, пониманию значимости предмета для жизни и др. Только наличие положительной мотивации может стать основой ликвидации пробелов в обучении для данной группы обучающихся.</text:span></text:p>
      <text:p text:style-name="P182"><text:span text:style-name="T95">Описанный выше подход целесообразно применять в ходе различных процедур оценивания: текущего, промежуточного и итогового.</text:span></text:p>
      <text:p text:style-name="P182"><text:span text:style-name="T95">Обязательными составляющими системы накопленной оценки являются материалы:</text:span></text:p>
      <text:list xml:id="list150252733989016" text:continue-numbering="true" text:style-name="WWNum1">
        <text:list-item>
          <text:p text:style-name="P244"><text:span text:style-name="T95">стартовой диагностики;</text:span></text:p>
        </text:list-item>
        <text:list-item>
          <text:p text:style-name="P244"><text:span text:style-name="T95">тематических и итоговых проверочных работ по всем учебным предметам;</text:span></text:p>
        </text:list-item>
        <text:list-item>
          <text:p text:style-name="P244"><text:span text:style-name="T95">творческих работ, включая учебные исследования и учебные проекты.</text:span></text:p>
        </text:list-item>
      </text:list>
      <text:p text:style-name="P182"><text:span text:style-name="T95">Решение о достижении или не достижении планируемых результатов или об освоении или не освоении учебного материала принимается на основе результатов выполнения заданий базового уровня. В период введения Стандарта критерий достижения/освоения учебного материала задаётся как выполнение не менее 50% заданий базового уровня или получение 50% от максимального балла за выполнение заданий базового уровня.</text:span></text:p>
      <text:p text:style-name="P182"><text:span text:style-name="T95">Итоговая оценка освоения предметных результатов включает две составляющие: </text:span></text:p>
      <text:list xml:id="list150252602514826" text:continue-numbering="true" text:style-name="WWNum1">
        <text:list-item>
          <text:p text:style-name="P244"><text:span text:style-name="T91">результаты текущей и промежуточной аттестации</text:span><text:span text:style-name="T95"> обучающихся, отражающие динамику их индивидуальных образовательных достижений в соответствии с планируемыми результатами освоения ООП ООО;</text:span></text:p>
        </text:list-item>
        <text:list-item>
          <text:p text:style-name="P244"><text:span text:style-name="T91">результаты государственной (итоговой) аттестации</text:span><text:span text:style-name="T95"> выпускников, характеризующие уровень достижения планируемых результатов освоения ООП ООО. </text:span></text:p>
        </text:list-item>
      </text:list>
      <text:p text:style-name="P182"><text:span text:style-name="T95">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span></text:p>
      <text:p text:style-name="P182"><text:span text:style-name="T91">Цель </text:span><text:span text:style-name="T90">текущей и промежуточной аттестации – </text:span><text:span text:style-name="T95">установление соответствия фактического уровня теоретических знаний по предметам, практических умений и навыков требованиям Федерального государственного образовательного стандарта.</text:span></text:p>
      <text:p text:style-name="P182"><text:span text:style-name="T95">Текущая аттестация учащихся включает в себя поурочное, потемное и почетвертное </text:span><text:soft-page-break/><text:span text:style-name="T95">(полугодовое) оценивание результатов их учебы. </text:span></text:p>
      <text:p text:style-name="P182"><text:span text:style-name="T95">Промежуточная (годовая) аттестация представляет оценивание результатов учебы учащихся по итогам учебного года.</text:span></text:p>
      <text:p text:style-name="P182"><text:span text:style-name="T95">Промежуточная (годовая) аттестация проводится в 5 – 8-х классах по предметам учебного плана, на изучение которых отводится не менее 35 часов. </text:span></text:p>
      <text:p text:style-name="P182"><text:span text:style-name="T95">Не подлежат оцениванию в ходе итоговой аттестации элективные и факультативные курсы.</text:span></text:p>
      <text:p text:style-name="P175"><text:span text:style-name="T90">Текущая аттестация учащихся</text:span></text:p>
      <text:p text:style-name="P182"><text:span text:style-name="T95">Текущей аттестации подлежат учащиеся всех классов основной школы.</text:span></text:p>
      <text:p text:style-name="P182"><text:span text:style-name="T95">Оценивание осуществляется по пятибалльной системе.</text:span></text:p>
      <text:p text:style-name="P182"><text:span text:style-name="T95">Форму текущей аттестации определяет учитель с учетом контингента обучающихся, содержания учебного материала и используемых им образовательных технологий. Избранные формы текущей аттестации вносятся учителем в раздел </text:span><text:span text:style-name="T128">«</text:span><text:span text:style-name="T95">Технологическая карта</text:span><text:span text:style-name="T128">» </text:span><text:span text:style-name="T95">рабочей программы по предмету, утверждаются вместе с рабочей программой директором или заместителем директора школы по учебно-воспитательной работе.</text:span></text:p>
      <text:p text:style-name="P182"><text:span text:style-name="T95">Письменные самостоятельные, контрольные и другие виды работ учащихся оцениваются по 5-балльной системе. Отметка за выполненную письменную работу заносится в классный журнал к следующему уроку, за исключением отметки за творческие работы по русскому языку и литературе в 5-9-х классах – не позже, чем через неделю после их проведения;</text:span></text:p>
      <text:p text:style-name="P182"><text:span text:style-name="T95">Отметка учащихся за четверть выставляется на основе результатов письменных работ и устных ответов учащихся.</text:span></text:p>
      <text:p text:style-name="P175"><text:span text:style-name="T90">Содержание и порядок проведения промежуточной аттестации</text:span></text:p>
      <text:p text:style-name="P182"><text:span text:style-name="T95">Форма промежуточной аттестации, график проведения, состав аттестационных комиссий, разрабатываются методическим советом школы, утверждаются приказом директора, доводятся до сведения педагогов, обучающихся и их родителей (законных представителей) не позднее, чем за две недели до начала аттестации.</text:span></text:p>
      <text:p text:style-name="P182"><text:span text:style-name="T95">Сроки проведения промежуточной аттестации с 20 апреля по 25 мая.</text:span></text:p>
      <text:p text:style-name="P182"><text:span text:style-name="T95">Аттестационная комиссия для промежуточной аттестации состоит из 2-х преподавателей: экзаменующего учителя и ассистента, а так же председателя аттестационной комиссии, которым является представитель администрации школы.</text:span></text:p>
      <text:p text:style-name="P182"><text:span text:style-name="T91">Промежуточная аттестация обучающихся</text:span><text:span text:style-name="T95"> может проводиться как письменно, так и устно.</text:span></text:p>
      <text:p text:style-name="P9"><text:span text:style-name="T91">Формами проведения письменной аттестации могут являться:</text:span></text:p>
      <text:list xml:id="list150252816512740" text:continue-numbering="true" text:style-name="WWNum1">
        <text:list-item>
          <text:p text:style-name="P244"><text:span text:style-name="T95">диктант;</text:span></text:p>
        </text:list-item>
        <text:list-item>
          <text:p text:style-name="P244"><text:span text:style-name="T95">контрольная работа;</text:span></text:p>
        </text:list-item>
        <text:list-item>
          <text:p text:style-name="P244"><text:span text:style-name="T95">сочинение или изложение с творческим заданием;</text:span></text:p>
        </text:list-item>
        <text:list-item>
          <text:p text:style-name="P244"><text:span text:style-name="T95">тестирование.</text:span></text:p>
        </text:list-item>
      </text:list>
      <text:p text:style-name="P10"><text:span text:style-name="T91">Формами проведения устной аттестации могут являться</text:span><text:span text:style-name="T95">:</text:span></text:p>
      <text:list xml:id="list150253394651468" text:continue-numbering="true" text:style-name="WWNum1">
        <text:list-item>
          <text:p text:style-name="P244"><text:span text:style-name="T95">защита проекта;</text:span></text:p>
        </text:list-item>
        <text:list-item>
          <text:p text:style-name="P244"><text:span text:style-name="T95">сдача нормативов по физической культуре;</text:span></text:p>
        </text:list-item>
        <text:list-item>
          <text:p text:style-name="P244"><text:span text:style-name="T95">защита проектов;</text:span></text:p>
        </text:list-item>
        <text:list-item>
          <text:p text:style-name="P244"><text:span text:style-name="T95">собеседование.</text:span></text:p>
        </text:list-item>
      </text:list>
      <text:p text:style-name="P182"><text:span text:style-name="T95">При проведении промежуточной аттестации в форме собеседования обучающийся без подготовки отвечает на вопросы учителя (или аттестационной комиссии) по одной из ключевых тем курса или отвечает на вопросы обобщающего характера по всем темам образовательной программы данного года обучения.</text:span></text:p>
      <text:p text:style-name="P182"><text:span text:style-name="T95">При проведении промежуточной аттестации в форме защиты проекта обучающийся представляет проект учителю на рецензию за неделю до дня промежуточной аттестации. Аттестационная комиссия знакомится с рецензией и по итогам защиты выставляет оценку обучающемуся.</text:span></text:p>
      <text:p text:style-name="P182"><text:span text:style-name="T95">Итоговая отметка по учебному предмету в переводных классах выставляется учителем </text:span><text:soft-page-break/><text:span text:style-name="T95">с учетом годовой отметки и отметки, полученной обучающимся по результатам промежуточной аттестации. </text:span></text:p>
      <text:p text:style-name="P182"><text:span text:style-name="T95">На основании решения педагогического совета могут быть освобождены от промежуточной аттестации обучающиеся:</text:span></text:p>
      <text:list xml:id="list150253071795741" text:continue-numbering="true" text:style-name="WWNum1">
        <text:list-item>
          <text:p text:style-name="P244"><text:span text:style-name="T95">имеющие отличные отметки по всем предметам, изучаемым в данном учебном году;</text:span></text:p>
        </text:list-item>
        <text:list-item>
          <text:p text:style-name="P244"><text:span text:style-name="T95">дети-инвалиды;</text:span></text:p>
        </text:list-item>
        <text:list-item>
          <text:p text:style-name="P244"><text:span text:style-name="T95">выезжающие на учебно-тренировочные сборы кандидатов в сборные команды на олимпиады школьников, на российские или международные спортивные соревнования, конкурсы, смотры, олимпиады и тренировочные сборы;</text:span></text:p>
        </text:list-item>
        <text:list-item>
          <text:p text:style-name="P244"><text:span text:style-name="T95">отъезжающие на постоянное место жительства за рубеж;</text:span></text:p>
        </text:list-item>
        <text:list-item>
          <text:p text:style-name="P244"><text:span text:style-name="T95">призванные в ряды российской армии.</text:span></text:p>
        </text:list-item>
      </text:list>
      <text:p text:style-name="P182"><text:span text:style-name="T95">В особых случаях обучающиеся могут быть освобождены от промежуточной аттестации:</text:span></text:p>
      <text:list xml:id="list150253554210874" text:continue-numbering="true" text:style-name="WWNum1">
        <text:list-item>
          <text:p text:style-name="P244"><text:span text:style-name="T95">по состоянию здоровья;</text:span></text:p>
        </text:list-item>
        <text:list-item>
          <text:p text:style-name="P244"><text:span text:style-name="T95">в связи с пребыванием в оздоровительных образовательных учреждениях санаторного типа для детей, нуждающихся в длительном лечении;</text:span></text:p>
        </text:list-item>
        <text:list-item>
          <text:p text:style-name="P244"><text:span text:style-name="T95">в связи с нахождением в лечебно-профилактических учреждениях более 4-х месяцев.</text:span></text:p>
        </text:list-item>
      </text:list>
      <text:p text:style-name="P182"><text:span text:style-name="T95">Список освобожденных от промежуточной аттестации обучающихся утверждается приказом директора школы.</text:span></text:p>
      <text:p text:style-name="P182"><text:span text:style-name="T95">Заявления обучающихся и их родителей, не согласных с результатами промежуточной аттестации или с итоговой отметкой по учебному предмету, рассматриваются в установленном порядке конфликтной комиссией школы.</text:span></text:p>
      <text:p text:style-name="P182"><text:span text:style-name="T90">Оформление документации общеобразовательного учреждения по итогам промежуточной аттестации учащихся.</text:span></text:p>
      <text:p text:style-name="P182"><text:span text:style-name="T95">Итоги текущей и промежуточной аттестации обучающихся отражаются в классных журналах по тем предметам, по которым она проводилась. Итоговые отметки по учебным предметам с учетом результатов промежуточной аттестации за текущий учебный год должны быть выставлены до 30 мая.</text:span></text:p>
      <text:p text:style-name="P182"><text:span text:style-name="T95">Письменные работы промежуточной аттестации хранятся в общеобразовательном учреждении в течение одного года.</text:span></text:p>
      <text:p text:style-name="P182"><text:span text:style-name="T90">Обязанности администрации школы в период подготовки, проведения и после завершения промежуточной аттестации обучающихся.</text:span></text:p>
      <text:p text:style-name="P182"><text:span text:style-name="T95">В период подготовки к промежуточной аттестации обучающихся администрация школы:</text:span></text:p>
      <text:list xml:id="list150252551729210" text:continue-numbering="true" text:style-name="WWNum1">
        <text:list-item>
          <text:p text:style-name="P244"><text:span text:style-name="T95">организует обсуждение на заседании педагогического совета вопросов о порядке и формах проведения промежуточной аттестации обучающихся;</text:span></text:p>
        </text:list-item>
        <text:list-item>
          <text:p text:style-name="P244"><text:span text:style-name="T95">доводит до сведения всех участников образовательного процесса сроки и перечень предметов, по которым организуется промежуточная аттестация обучающихся, а также формы ее проведения;</text:span></text:p>
        </text:list-item>
        <text:list-item>
          <text:p text:style-name="P244"><text:span text:style-name="T95">формирует состав аттестационных комиссий по учебным предметам;</text:span></text:p>
        </text:list-item>
        <text:list-item>
          <text:p text:style-name="P244"><text:span text:style-name="T95">организует экспертизу аттестационного материала;</text:span></text:p>
        </text:list-item>
        <text:list-item>
          <text:p text:style-name="P244"><text:span text:style-name="T95">организует необходимую консультативную помощь обучающимся при их подготовке к промежуточной аттестации.</text:span></text:p>
        </text:list-item>
      </text:list>
      <text:p text:style-name="P182"><text:span text:style-name="T95">После завершения промежуточной аттестации администрация школы организует обсуждение ее итогов на заседаниях методических объединений и педагогического совета.</text:span></text:p>
      <text:p text:style-name="P182"><text:span text:style-name="T95">К результатам индивидуальных достижений обучающихся, не подлежащим итоговой оценке, относятся ценностные ориентации обучающегося и индивидуальные личностные характеристики. Обобщённая оценка этих и других личностных результатов освоения обучающимися ООП ООО осуществляется в ходе различных мониторинговых исследований.</text:span></text:p>
      <text:p text:style-name="P182"><text:span text:style-name="T95">Педагогический совет школы на основе выводов, сделанных по каждому обучающемуся, рассматривает вопрос об успешном освоении данным обучающимся основной образовательной программы и переводе его на следующую ступень общего </text:span><text:soft-page-break/><text:span text:style-name="T95">образования.</text:span></text:p>
      <text:p text:style-name="P176"><text:span text:style-name="T131">1.3.3. </text:span><text:span text:style-name="T90">Особенности оценки личностных результатов</text:span></text:p>
      <text:p text:style-name="P182"><text:span text:style-name="T95">Оценка личностных результатов</text:span><text:span text:style-name="T97"> </text:span><text:span text:style-name="T95">представляет собой оценку достижения обучающимися в ходе их личностного развития планируемых результатов, представленных в разделе программы формирования универсальных учебных действий </text:span><text:span text:style-name="T128">«</text:span><text:span text:style-name="T95">Личностные универсальные учебные действия</text:span><text:span text:style-name="T128">» </text:span></text:p>
      <text:p text:style-name="P182"><text:span text:style-name="T95">Формирование личностных результатов обеспечивается в ходе реализации всех компонентов образовательного процесса, включая внеурочную деятельность, реализуемую семьёй и школой.</text:span></text:p>
      <text:p text:style-name="P182"><text:span text:style-name="T95">Основным </text:span><text:span text:style-name="T90">объектом</text:span><text:span text:style-name="T97"> </text:span><text:span text:style-name="T95">оценки личностных результатов служит сформированность универсальных учебных действий, включаемых в следующие три основных блока:</text:span></text:p>
      <text:p text:style-name="P182"><text:span text:style-name="T128">1) </text:span><text:span text:style-name="T95">сформированность </text:span><text:span text:style-name="T91">основ гражданской идентичности </text:span><text:span text:style-name="T95">личности;</text:span></text:p>
      <text:p text:style-name="P182"><text:span text:style-name="T128">2) </text:span><text:span text:style-name="T95">готовность к переходу к </text:span><text:span text:style-name="T91">самообразованию на основе учебно-познавательной мотивации</text:span><text:span text:style-name="T95">, в том числе готовность к </text:span><text:span text:style-name="T91">выбору направления профильного образования</text:span><text:span text:style-name="T95">;</text:span></text:p>
      <text:p text:style-name="P182"><text:span text:style-name="T128">3) </text:span><text:span text:style-name="T95">сформированность </text:span><text:span text:style-name="T91">социальных компетенций</text:span><text:span text:style-name="T95">, включая ценностно-смысловые установки и моральные нормы, опыт социальных и межличностных отношений,</text:span></text:p>
      <text:p text:style-name="P182"><text:span text:style-name="T95">правосознание.</text:span></text:p>
      <text:p text:style-name="P182"><text:span text:style-name="T91">Достижение личностных результатов не выносится на итоговую оценку обучающихся, а является предметом оценки эффективности воспитательно-образовательной деятельности школы и образовательных систем разного уровня и осуществляется в ходе внешних неперсонифицированных мониторинговых исследований на основе централизованно разработанного инструментария.</text:span></text:p>
      <text:p text:style-name="P182"><text:span text:style-name="T95">В текущем образовательном процессе возможна ограниченная оценка сформированности отдельных личностных результатов, проявляющихся в:</text:span></text:p>
      <text:p text:style-name="P175"><text:span text:style-name="T132">1) </text:span><text:span text:style-name="T91">соблюдении норм и правил поведения, принятых в школе;</text:span></text:p>
      <text:p text:style-name="P175"><text:span text:style-name="T132">2) </text:span><text:span text:style-name="T91">участии в общественной жизни школы и ближайшего социального окружения, общественно-полезной деятельности;</text:span></text:p>
      <text:p text:style-name="P175"><text:span text:style-name="T132">3) </text:span><text:span text:style-name="T91">прилежании и ответственности за результаты обучения;</text:span></text:p>
      <text:p text:style-name="P175"><text:span text:style-name="T132">4) </text:span><text:span text:style-name="T91">готовности и способности делать осознанный выбор своей образовательной траектории, в том числе выбор направления профильного образования, проектирование индивидуального учебного плана на старшей ступени общего образования;</text:span></text:p>
      <text:p text:style-name="P175"><text:span text:style-name="T132">5) </text:span><text:span text:style-name="T91">ценностно-смысловых установках обучающихся, формируемых средствами различных предметов в рамках системы общего образования.</text:span></text:p>
      <text:p text:style-name="P176"><text:span text:style-name="T131">1.3.4. </text:span><text:span text:style-name="T90">Особенности оценки метапредметных результатов</text:span></text:p>
      <text:p text:style-name="P182"><text:span text:style-name="T95">Оценка метапредметных результатов представляет собой оценку достижения планируемых результатов освоения основной образовательной программы, представленных в разделах программы формирования универсальных учебных действий: </text:span><text:span text:style-name="T128">«</text:span><text:span text:style-name="T95">Регулятивные универсальные учебные действия</text:span><text:span text:style-name="T128">», «</text:span><text:span text:style-name="T95">Коммуникативные универсальные учебные действия</text:span><text:span text:style-name="T128">», «</text:span><text:span text:style-name="T95">Познавательные универсальные учебные действия</text:span><text:span text:style-name="T128">», </text:span><text:span text:style-name="T95">а также планируемых результатов, представленных во всех разделах </text:span><text:span text:style-name="T90">междисциплинарных учебных</text:span><text:span text:style-name="T95"> программ.</text:span></text:p>
      <text:p text:style-name="P182"><text:span text:style-name="T95">Формирование метапредметных результатов обеспечивается в процессе изучения всех учебных предметов. Основным </text:span><text:span text:style-name="T90">объектом </text:span><text:span text:style-name="T95">оценки метапредметных результатов является:</text:span></text:p>
      <text:list xml:id="list150252082353433" text:continue-numbering="true" text:style-name="WWNum1">
        <text:list-item>
          <text:p text:style-name="P244"><text:span text:style-name="T95">способность и готовность к освоению систематических знаний, их самостоятельному пополнению, переносу и интеграции;</text:span></text:p>
        </text:list-item>
        <text:list-item>
          <text:p text:style-name="P244"><text:span text:style-name="T95">способность к сотрудничеству и коммуникации;</text:span></text:p>
        </text:list-item>
        <text:list-item>
          <text:p text:style-name="P244"><text:span text:style-name="T95">способность к решению личностно и социально значимых проблем и воплощению найденных решений в практику;</text:span></text:p>
        </text:list-item>
        <text:list-item>
          <text:p text:style-name="P244"><text:span text:style-name="T95">способность и готовность к использованию ИКТ в целях обучения и развития;</text:span></text:p>
        </text:list-item>
        <text:list-item>
          <text:p text:style-name="P244"><text:span text:style-name="T95">способность к самоорганизации, саморегуляции и рефлексии.</text:span></text:p>
        </text:list-item>
      </text:list>
      <text:p text:style-name="P182"><text:span text:style-name="T95">Основной процедурой итоговой оценки достижения метапредметных результатов является </text:span><text:span text:style-name="T91">защита итогового индивидуального проекта</text:span><text:span text:style-name="T95">.</text:span></text:p>
      <text:p text:style-name="P182"><text:span text:style-name="T95">Дополнительным источником данных о достижении отдельных метапредметных </text:span><text:soft-page-break/><text:span text:style-name="T95">результатов могут служить результаты выполнения проверочных тематических работ по всем предметам.</text:span></text:p>
      <text:p text:style-name="P182"><text:span text:style-name="T95">Оценка достижения метапредметных результатов ведётся также в рамках системы промежуточной аттестации.<text:tab/></text:span></text:p>
      <text:p text:style-name="P182"><text:span text:style-name="T95">Составляющими системы внутришкольного мониторинга метапредметных результатов являются материалы:</text:span></text:p>
      <text:list xml:id="list150253623101911" text:continue-numbering="true" text:style-name="WWNum1">
        <text:list-item>
          <text:p text:style-name="P244"><text:span text:style-name="T91">стартовой диагностики</text:span><text:span text:style-name="T95">;</text:span></text:p>
        </text:list-item>
        <text:list-item>
          <text:p text:style-name="P244"><text:span text:style-name="T91">текущего выполнения</text:span><text:span text:style-name="T95"> </text:span><text:span text:style-name="T91">учебных исследований и учебных проектов</text:span><text:span text:style-name="T95">;</text:span></text:p>
        </text:list-item>
        <text:list-item>
          <text:p text:style-name="P244"><text:span text:style-name="T91">промежуточных и итоговых комплексных работ на межпредметной основе</text:span><text:span text:style-name="T95">,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span></text:p>
        </text:list-item>
        <text:list-item>
          <text:p text:style-name="P244"><text:span text:style-name="T95">текущего выполнения выборочных </text:span><text:span text:style-name="T91">учебно-практических и учебно-познавательных заданий </text:span><text:span text:style-name="T95">на оценку способности и готовности учащихся к освоению систематических знаний, их самостоятельному пополнению, переносу и интеграции; способности к сотрудничеству и коммуникации, к решению личностно и социально значимых проблем и воплощению решений в практику; способности и готовности к использованию ИКТ в целях обучения и развития; способности к самоорганизации, саморегуляции <text:s/>и рефлексии;</text:span></text:p>
        </text:list-item>
        <text:list-item>
          <text:p text:style-name="P244"><text:span text:style-name="T95">защиты</text:span><text:span text:style-name="T91"> итогового индивидуального проекта</text:span><text:span text:style-name="T95">.</text:span></text:p>
        </text:list-item>
      </text:list>
      <text:p text:style-name="P176"><text:span text:style-name="T90">Особенности оценки индивидуального проекта.</text:span></text:p>
      <text:p text:style-name="P182"><text:span text:style-name="T95">Индивидуальный итоговой проект представляет собой учебный проект, выполняемый обучающимся в рамках одного или нескольких учебных предметов с целью продемонстрировать свои достижения в самостоятельном освоении содержания и методов избранных областей знаний 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ную).</text:span></text:p>
      <text:p text:style-name="P182"><text:span text:style-name="T95">Выполнение индивидуального итогового проекта обязательно для каждого обучающегося.</text:span></text:p>
      <text:p text:style-name="P182"><text:span text:style-name="T95">В соответствии с целями подготовки проекта </text:span><text:span text:style-name="T91">для каждого обучающегося</text:span></text:p>
      <text:p text:style-name="P182"><text:span text:style-name="T91">разрабатываются план, программа подготовки проекта</text:span><text:span text:style-name="T95">, которые, должны включать требования по следующим рубрикам:</text:span></text:p>
      <text:list xml:id="list150252770356007" text:continue-numbering="true" text:style-name="WWNum1">
        <text:list-item>
          <text:p text:style-name="P244"><text:span text:style-name="T95">организация проектной деятельности;</text:span></text:p>
        </text:list-item>
        <text:list-item>
          <text:p text:style-name="P244"><text:span text:style-name="T95">содержание и направленность проекта;</text:span></text:p>
        </text:list-item>
        <text:list-item>
          <text:p text:style-name="P244"><text:span text:style-name="T95">защита проекта;</text:span></text:p>
        </text:list-item>
        <text:list-item>
          <text:p text:style-name="P244"><text:span text:style-name="T95">критерии оценки проектной деятельности.</text:span></text:p>
        </text:list-item>
      </text:list>
      <text:p text:style-name="P182"><text:span text:style-name="T90">Требования к организации проектной деятельности</text:span><text:span text:style-name="T97"> </text:span><text:span text:style-name="T95">включают положения о том, что обучающиеся сами выбирают как тему проекта, так и руководителя проекта; план реализации проекта разрабатывается учащимся совместно с руководителем проекта. </text:span></text:p>
      <text:p text:style-name="P182"><text:span text:style-name="T90">Требованиях к содержанию и направленности проекта.</text:span><text:span text:style-name="T97"> </text:span><text:span text:style-name="T95">Результат проектной деятельности должен иметь практическую направленность.</text:span></text:p>
      <text:p text:style-name="P182"><text:span text:style-name="T90">Результатом (продуктом) проектной деятельности </text:span><text:span text:style-name="T95">может быть любая из следующих работ:</text:span></text:p>
      <text:p text:style-name="P182"><text:span text:style-name="T95">а) </text:span><text:span text:style-name="T91">письменная работа </text:span><text:span text:style-name="T95">(эссе, реферат, аналитические материалы, обзорные материалы, отчёты о проведённых исследованиях, стендовый доклад и др.);</text:span></text:p>
      <text:p text:style-name="P182"><text:span text:style-name="T95">б) </text:span><text:span text:style-name="T91">художественная творческая работа </text:span><text:span text:style-name="T95">(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text:span></text:p>
      <text:p text:style-name="P182"><text:span text:style-name="T95">в) </text:span><text:span text:style-name="T91">материальный объект, макет</text:span><text:span text:style-name="T95">, иное конструкторское изделие;</text:span></text:p>
      <text:p text:style-name="P182"><text:span text:style-name="T95">г) </text:span><text:span text:style-name="T91">отчётные материалы по социальному проекту</text:span><text:span text:style-name="T95">, которые могут включать как тексты, так и мультимедийные продукты.</text:span></text:p>
      <text:p text:style-name="P182"><text:soft-page-break/><text:span text:style-name="T97">В </text:span><text:span text:style-name="T90">состав материалов</text:span><text:span text:style-name="T95">, которые должны быть подготовлены по завершению проекта для его защиты, в обязательном порядке включаются:</text:span></text:p>
      <text:p text:style-name="P182"><text:span text:style-name="T128">1) </text:span><text:span text:style-name="T95">выносимый на защиту </text:span><text:span text:style-name="T91">продукт проектной деятельности</text:span><text:span text:style-name="T95">, представленный в одной из описанных выше форм;</text:span></text:p>
      <text:p text:style-name="P182"><text:span text:style-name="T128">2) </text:span><text:span text:style-name="T95">подготовленная учащимся </text:span><text:span text:style-name="T91">краткая пояснительная записка к проекту </text:span><text:span text:style-name="T95">(объёмом не более одной машинописной страницы) с указанием для всех проектов:</text:span></text:p>
      <text:p text:style-name="P182"><text:span text:style-name="T95">а) исходного замысла, цели и назначения проекта;</text:span></text:p>
      <text:p text:style-name="P182"><text:span text:style-name="T95">б) краткого описания хода выполнения проекта и полученных результатов; </text:span></text:p>
      <text:p text:style-name="P182"><text:span text:style-name="T95">в) списка использованных источников.</text:span></text:p>
      <text:p text:style-name="P182"><text:span text:style-name="T95">Для конструкторских проектов в пояснительную записку, кроме того, включается описание особенностей конструкторских решений, для социальных проектов — описание эффектов/эффекта от реализации проекта;</text:span></text:p>
      <text:p text:style-name="P182"><text:span text:style-name="T128">3) </text:span><text:span text:style-name="T91">краткий отзыв руководителя, </text:span><text:span text:style-name="T95">содержащий краткую характеристику работы учащегося в ходе выполнения проекта, в том числе:</text:span></text:p>
      <text:p text:style-name="P182"><text:span text:style-name="T95">а) инициативность и самостоятельность; </text:span></text:p>
      <text:p text:style-name="P182"><text:span text:style-name="T95">б) ответственность (включая динамику отношения к выполняемой работе);</text:span></text:p>
      <text:p text:style-name="P182"><text:span text:style-name="T95">в) исполнительская дисциплина.</text:span></text:p>
      <text:p text:style-name="P182"><text:span text:style-name="T95">При наличии в выполненной работе соответствующих оснований в отзыве может быть также отмечена новизна подхода и/или полученных решений, актуальность и практическая значимость полученных результатов.</text:span></text:p>
      <text:p text:style-name="P182"><text:span text:style-name="T95">Общим требованием ко всем работам является необходимость соблюдения норм и правил цитирования, ссылок на различные источники.</text:span></text:p>
      <text:p text:style-name="P182"><text:span text:style-name="T91">В случае заимствования текста работы (плагиата) без указания ссылок на источник проект к защите не допускается.</text:span></text:p>
      <text:p text:style-name="P182"><text:span text:style-name="T90">Требованиях к защите проекта</text:span><text:span text:style-name="T91">.</text:span></text:p>
      <text:p text:style-name="P182"><text:span text:style-name="T91">Защита</text:span><text:span text:style-name="T95"> проекта осуществляется в процессе специально организованной деятельности комиссии школы <text:s/>или на школьной конференции.</text:span></text:p>
      <text:p text:style-name="P182"><text:span text:style-name="T91">Результаты</text:span><text:span text:style-name="T95"> выполнения проекта оцениваются по итогам рассмотрения комиссией или жюри представленного продукта с краткой пояснительной запиской, презентации обучающегося <text:s/>и отзыва руководителя.</text:span></text:p>
      <text:p text:style-name="P182"><text:span text:style-name="T90">Критерии оценки проектной работы</text:span><text:span text:style-name="T97"> </text:span><text:span text:style-name="T95">разрабатываются с учётом целей и задач проектной деятельности на данном этапе образования. Индивидуальный проект оцениваться по следующим критериям:</text:span></text:p>
      <text:p text:style-name="P182"><text:span text:style-name="T132">1. </text:span><text:span text:style-name="T90">Способность к самостоятельному приобретению знаний и решению проблем</text:span><text:span text:style-name="T91">,</text:span><text:span text:style-name="T95"> проявляющаяся в умении поставить проблему и выбрать адекватные способы её решения, включая поиск и обработку информации, формулировку выводов и/или обоснование и реализацию/апробацию принятого решения, обоснование и создание модели, прогноза, модели, макета, объекта, творческого решения и т. п. Данный критерий в целом включает оценку сформированности познавательных учебных действий.</text:span></text:p>
      <text:p text:style-name="P182"><text:span text:style-name="T132">2. </text:span><text:span text:style-name="T90">Сформированность предметных знаний и способов действий</text:span><text:span text:style-name="T91">,</text:span><text:span text:style-name="T95"> проявляющаяся в 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span></text:p>
      <text:p text:style-name="P182"><text:span text:style-name="T132">3. </text:span><text:span text:style-name="T90">Сформированность регулятивных действий</text:span><text:span text:style-name="T91">,</text:span><text:span text:style-name="T95">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span></text:p>
      <text:p text:style-name="P182"><text:span text:style-name="T132">4. </text:span><text:span text:style-name="T90">Сформированность коммуникативных действий</text:span><text:span text:style-name="T91">,</text:span><text:span text:style-name="T95"> проявляющаяся в умении ясно изложить и оформить выполненную работу, представить её результаты, аргументированно ответить на вопросы.</text:span></text:p>
      <text:p text:style-name="P182"><text:span text:style-name="T95">Результаты выполненного проекта могут быть описаны на основе интегрального (уровневого) подхода или на основе аналитического подхода.</text:span></text:p>
      <text:p text:style-name="P182"><text:span text:style-name="T95">При </text:span><text:span text:style-name="T90">интегральном описании </text:span><text:span text:style-name="T95">результатов выполнения проекта вывод об уровне </text:span><text:soft-page-break/><text:span text:style-name="T95">сформированности навыков проектной деятельности делается на основе оценки всей совокупности основных элементов проекта (продукта и пояснительной записки, отзыва, презентации) по каждому из четырёх названных выше критериев.</text:span></text:p>
      <text:p text:style-name="P182"><text:span text:style-name="T95">При этом в соответствии с принятой системой оценки выделяется два уровня сформированности навыков проектной деятельности: </text:span><text:span text:style-name="T91">базовый </text:span><text:span text:style-name="T95">и </text:span><text:span text:style-name="T91">повышенный</text:span><text:span text:style-name="T95">. Главное отличие выделенных уровней состоит в степени самостоятельности обучающегося в ходе выполнения проекта, поэтому выявление и фиксация в ходе защиты того, что обучающийся способен выполнять самостоятельно, а что </text:span><text:span text:style-name="T91">– </text:span><text:span text:style-name="T95">только с помощью руководителя проекта, являются основной задачей оценочной деятельности.</text:span></text:p>
      <text:p text:style-name="P191"><text:span text:style-name="T90">Примерное содержательное описание критериев</text:span></text:p>
      <text:p text:style-name="P200"/>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P4"><text:span text:style-name="T97">Уровни сформированности навыков проектной деятельности.</text:span></text:p>
          </table:table-cell>
          <table:table-cell table:style-name="Таблица45.A1" office:value-type="string">
            <text:p text:style-name="P4"><text:span text:style-name="T97">Базовый</text:span></text:p>
          </table:table-cell>
          <table:table-cell table:style-name="Таблица45.A1" office:value-type="string">
            <text:p text:style-name="P4"><text:span text:style-name="T97">Повышенный</text:span></text:p>
          </table:table-cell>
        </table:table-row>
        <table:table-row table:style-name="Таблица45.2">
          <table:table-cell table:style-name="Таблица45.A2" office:value-type="string">
            <text:p text:style-name="P9"><text:span text:style-name="T95">Самостоятельное приобретение знаний и решение проблем</text:span></text:p>
          </table:table-cell>
          <table:table-cell table:style-name="Таблица45.A2" office:value-type="string">
            <text:p text:style-name="P9"><text:span text:style-name="T95">Работа в целом свидетельствует о способности самостоятельно с опорой на помощь руководителя ставить проблему и находить пути её решения; продемонстрирована способность приобретать новые знания и/или осваивать новые способы действий, достигать более глубокого понимания изученного.</text:span></text:p>
          </table:table-cell>
          <table:table-cell table:style-name="Таблица45.A2" office:value-type="string">
            <text:p text:style-name="P9"><text:span text:style-name="T95">Работа в целом свидетельствует о способности самостоятельно ставить проблему и находить пути её решения; продемонстрировано свободное владение логическими операциями, навыками критического мышления, умение самостоятельно мыслить; продемонстрирована способность на этой основе приобретать новые знания и/или осваивать новые способы действий, достигать более глубокого понимания проблемы</text:span></text:p>
          </table:table-cell>
        </table:table-row>
        <table:table-row table:style-name="Таблица45.1">
          <table:table-cell table:style-name="Таблица45.A2" office:value-type="string">
            <text:p text:style-name="P9"><text:span text:style-name="T95">Знание предмета</text:span></text:p>
          </table:table-cell>
          <table:table-cell table:style-name="Таблица45.A2" office:value-type="string">
            <text:p text:style-name="P9"><text:span text:style-name="T95">Продемонстрировано понимание содержания выполненной работы. В работе и в ответах на вопросы по содержанию работы отсутствуют грубые ошибки</text:span></text:p>
          </table:table-cell>
          <table:table-cell table:style-name="Таблица45.A2" office:value-type="string">
            <text:p text:style-name="P9"><text:span text:style-name="T95">Продемонстрировано свободное владение предметом проектной деятельности. Ошибки отсутствуют</text:span></text:p>
          </table:table-cell>
        </table:table-row>
        <table:table-row table:style-name="Таблица45.1">
          <table:table-cell table:style-name="Таблица45.A2" office:value-type="string">
            <text:p text:style-name="P9"><text:span text:style-name="T95">Регулятивные действия</text:span></text:p>
          </table:table-cell>
          <table:table-cell table:style-name="Таблица45.A2" office:value-type="string">
            <text:p text:style-name="P9"><text:span text:style-name="T95">Продемонстрированы навыки определения темы и планирования работы. Работа доведена до конца и представлена комиссии; некоторые этапы выполнялись под контролем и при поддержке руководителя. При этом проявляются отдельные элементы самооценки и самоконтроля <text:s/>обучающегося.</text:span></text:p>
          </table:table-cell>
          <table:table-cell table:style-name="Таблица45.A2" office:value-type="string">
            <text:p text:style-name="P9"><text:span text:style-name="T95">Работа тщательно спланирована и последовательно реализована, своевременно пройдены все необходимые этапы обсуждения и представления. Контроль и коррекция осуществлялись самостоятельно</text:span></text:p>
          </table:table-cell>
        </table:table-row>
        <table:table-row table:style-name="Таблица45.1">
          <table:table-cell table:style-name="Таблица45.A2" office:value-type="string">
            <text:p text:style-name="P9"><text:span text:style-name="T95">Коммуникация</text:span></text:p>
          </table:table-cell>
          <table:table-cell table:style-name="Таблица45.A2" office:value-type="string">
            <text:p text:style-name="P9"><text:span text:style-name="T95">Продемонстрированы навыки оформления проектной работы и пояснительной записки, а </text:span><text:soft-page-break/><text:span text:style-name="T95">также подготовки простой презентации. Автор отвечает на вопросы Тема ясно определена и пояснена.</text:span></text:p>
          </table:table-cell>
          <table:table-cell table:style-name="Таблица45.A2" office:value-type="string">
            <text:p text:style-name="P9"><text:span text:style-name="T95">Тема ясно определена и пояснена. Текст/сообщение хорошо структурированы. Все </text:span><text:soft-page-break/><text:span text:style-name="T95">мысли выражены ясно, логично, последовательно, аргументированно. Работа/сообщение вызывает интерес. Автор свободно отвечает на вопросы. Решение о выполнении проекта на повышенном уровне принимается комиссией по каждому из трёх предъявляемых критериев, характеризующих <text:s/>сформированность метапредметных умений.</text:span></text:p>
          </table:table-cell>
        </table:table-row>
      </table:table>
      <text:p text:style-name="P202"/>
      <text:p text:style-name="P182"><text:span text:style-name="T95">Решение о выполнении проекта на базовом уровне, принимается при условии, что:</text:span></text:p>
      <text:list xml:id="list150253362972309" text:continue-numbering="true" text:style-name="WWNum1">
        <text:list-item>
          <text:p text:style-name="P244"><text:span text:style-name="T95">такая оценка выставлена комиссией по каждому из предъявляемых критериев;</text:span></text:p>
        </text:list-item>
        <text:list-item>
          <text:p text:style-name="P244"><text:span text:style-name="T95">продемонстрированы все обязательные элементы проекта: завершённый продукт, отвечающий исходному замыслу, список использованных источников, положительный отзыв руководителя, презентация проекта;</text:span></text:p>
        </text:list-item>
        <text:list-item>
          <text:p text:style-name="P244"><text:span text:style-name="T95">даны ответы на вопросы.</text:span></text:p>
        </text:list-item>
      </text:list>
      <text:p text:style-name="P182"><text:span text:style-name="T95">Отметка за выполнение проекта выставляется в графу </text:span><text:span text:style-name="T128">«</text:span><text:span text:style-name="T95">Проектная деятельность</text:span><text:span text:style-name="T128">» </text:span><text:span text:style-name="T95">или </text:span><text:span text:style-name="T128">«</text:span><text:span text:style-name="T95">Экзамен</text:span><text:span text:style-name="T128">» </text:span><text:span text:style-name="T95">в классном журнале и личном деле. В документ государственного образца об уровне образования </text:span><text:span text:style-name="T91">– </text:span><text:span text:style-name="T95">аттестат об основном общем образовании </text:span><text:span text:style-name="T91">– </text:span><text:span text:style-name="T95">отметка выставляется в свободную строку.</text:span></text:p>
      <text:p text:style-name="P182"><text:span text:style-name="T95">Результаты выполнения индивидуального проекта могут рассматриваться как дополнительное основание при зачислении выпускника школы на избранное им направление профильного образования.</text:span></text:p>
      <text:p text:style-name="P176"><text:span text:style-name="T131">1.3.5. </text:span><text:span text:style-name="T90">Система внутришкольного мониторинга образовательных достижений и портфель достижений как инструменты динамики образовательных достижений</text:span></text:p>
      <text:p text:style-name="P182"><text:span text:style-name="T95">Внутришкольный мониторинг образовательных достижений в МБОУ </text:span><text:span text:style-name="T128">«</text:span><text:span text:style-name="T95">СОШ № 14</text:span><text:span text:style-name="T128">» </text:span><text:span text:style-name="T95">ведётся каждым учителем-предметником и фиксируется с помощью оценочных листов, классных журналов, дневников учащихся на бумажных или электронных носителях.</text:span></text:p>
      <text:p text:style-name="P182"><text:span text:style-name="T95">Портфель достижений представляет собой специально организованную подборку работ, которые демонстрируют усилия, прогресс и достижения обучающегося в интересующих его областях.</text:span></text:p>
      <text:p text:style-name="P182"><text:span text:style-name="T95">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span></text:p>
      <text:p text:style-name="P182"><text:span text:style-name="T95">Отбор работ для портфеля достижений ведётся самим обучающимся совместно с классным руководителем и при участии семьи. Включение каких-либо материалов в портфель достижений без согласия обучающегося не допускается.</text:span></text:p>
      <text:p text:style-name="P203"/>
      <text:p text:style-name="P176"><text:span text:style-name="T131">1.3.6. </text:span><text:span text:style-name="T90">Итоговая оценка выпускника и её использование при переходе от основного к среднему общему образованию</text:span></text:p>
      <text:p text:style-name="P182"><text:span text:style-name="T95">На итоговую оценку на ступени основного общего образования выносятся только предметные и метапредметные результаты, описанные в разделе </text:span><text:span text:style-name="T128">«</text:span><text:span text:style-name="T95">Выпускник научится</text:span><text:span text:style-name="T128">» </text:span><text:span text:style-name="T95">планируемых результатов основного общего образования.</text:span></text:p>
      <text:p text:style-name="P182"><text:span text:style-name="T95">Итоговая оценка выпускника формируется на основе:</text:span></text:p>
      <text:list xml:id="list150253156613501" text:continue-numbering="true" text:style-name="WWNum1">
        <text:list-item>
          <text:p text:style-name="P244"><text:soft-page-break/><text:span text:style-name="T95">результатов внутришкольного мониторинга образовательных достижений по всем предметам, в том числе за промежуточные и итоговые комплексные работы на межпредметной основе;</text:span></text:p>
        </text:list-item>
        <text:list-item>
          <text:p text:style-name="P244"><text:span text:style-name="T95">оценок за выполнение итоговых работ по всем учебным предметам;</text:span></text:p>
        </text:list-item>
        <text:list-item>
          <text:p text:style-name="P244"><text:span text:style-name="T95">оценки за выполнение и защиту индивидуального проекта;</text:span></text:p>
        </text:list-item>
        <text:list-item>
          <text:p text:style-name="P244"><text:span text:style-name="T95">оценок за работы, выносимые на государственную итоговую аттестацию (далее </text:span><text:span text:style-name="T91">– </text:span><text:span text:style-name="T95">ГИА).</text:span></text:p>
        </text:list-item>
      </text:list>
      <text:p text:style-name="P182"><text:span text:style-name="T95">На основании этих оценок делаются выводы о достижении планируемых результатов (на базовом или повышенном уровне) по каждому учебному предмету, а также об овладении обучающимся основными познавательными, регулятивными и коммуникативными действиями и приобретении способности к проектированию и осуществлению целесообразной и результативной деятельности.</text:span></text:p>
      <text:p text:style-name="P182"><text:span text:style-name="T95">Педагогический совет образовательного учреждения на основе выводов, сделанных классными руководителями и учителями отдельных предметов по каждому выпускнику, рассматривает вопрос об успешном освоении данным обучающимся ООП ООО и выдачи документа государственного образца об уровне образования </text:span><text:span text:style-name="T91">– </text:span><text:span text:style-name="T95">аттестата об основном общем образовании.</text:span></text:p>
      <text:p text:style-name="P182"><text:span text:style-name="T95">В случае если полученные обучающимся итоговые оценки не позволяют сделать однозначного вывода о достижении планируемых результатов, решение о выдаче документа государственного образца об уровне образования – аттестата об основном общем образовании, 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text:span></text:p>
      <text:p text:style-name="P182"><text:span text:style-name="T95">Решение о выдаче документа государственного образца об уровне образования </text:span><text:span text:style-name="T91">– </text:span><text:span text:style-name="T95">аттестата об основном общем образовании принимается педагогическим советом школы.</text:span></text:p>
      <text:p text:style-name="P176"><text:span text:style-name="T90">Оценка результатов деятельности МБОУ </text:span><text:span text:style-name="T131">«</text:span><text:span text:style-name="T90">СОШ № 14</text:span><text:span text:style-name="T131">»</text:span></text:p>
      <text:p text:style-name="P182"><text:span text:style-name="T95">Оценка результатов деятельности образовательного учреждения осуществляется в ходе его аккредитации, а также в рамках аттестации педагогических кадров. Она проводится на основе результатов итоговой оценки достижения планируемых результатов освоения ООП ООО с учётом:</text:span></text:p>
      <text:list xml:id="list150253577916808" text:continue-numbering="true" text:style-name="WWNum1">
        <text:list-item>
          <text:p text:style-name="P244"><text:span text:style-name="T95">результатов мониторинговых исследований разного уровня (федерального, регионального, муниципального);</text:span></text:p>
        </text:list-item>
        <text:list-item>
          <text:p text:style-name="P244"><text:span text:style-name="T95">условий реализации ООП ООО;</text:span></text:p>
        </text:list-item>
        <text:list-item>
          <text:p text:style-name="P244"><text:span text:style-name="T95">особенностей контингента обучающихся.</text:span></text:p>
        </text:list-item>
      </text:list>
      <text:p text:style-name="P182"><text:span text:style-name="T95">Предметом оценки в ходе данных процедур является также текущая оценочная деятельность образовательных учреждений и педагогов и, в частности, отслеживание динамики образовательных достижений выпускников основной школы данного образовательного учреждения.</text:span></text:p>
      <text:p text:style-name="P197"/>
      <text:p text:style-name="P206"/>
      <text:p text:style-name="P255"/>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7"><text:span text:style-name="T140">II. </text:span><text:span text:style-name="T127">Содержательный раздел</text:span></text:p>
      <text:p text:style-name="P216"><text:span text:style-name="T127">основной образовательной программы основного общего образования</text:span></text:p>
      <text:p text:style-name="P4"><text:span text:style-name="T127">Муниципального бюджетного образовательного учреждения</text:span></text:p>
      <text:p text:style-name="P4"><text:span text:style-name="T140">«</text:span><text:span text:style-name="T127">Средняя общеобразовательная школа № 14</text:span><text:span text:style-name="T140">»</text:span></text:p>
      <text:p text:style-name="P204"/>
      <text:p text:style-name="P147"/>
      <text:p text:style-name="P197"/>
      <text:p text:style-name="P199"/>
      <text:p text:style-name="P188"/>
      <text:p text:style-name="P152"/>
      <text:p text:style-name="P199"/>
      <text:p text:style-name="P199"/>
      <text:p text:style-name="P199"/>
      <text:p text:style-name="P196"/>
      <text:p text:style-name="P196"/>
      <text:p text:style-name="P130"><text:span text:style-name="T138">2.1. </text:span><text:span text:style-name="T121">Программа развития универсальных учебных действий на ступени основного образования</text:span></text:p>
      <text:p text:style-name="P134"/>
      <text:p text:style-name="P131"><text:span text:style-name="T95">Программа развития универсальных учебных действий на ступени основного образования</text:span></text:p>
      <text:p text:style-name="P131"><text:span text:style-name="T128">(</text:span><text:span text:style-name="T95">далее — Программа развития УУД) конкретизирует требования Стандарта к личностным и метапредметным результатам освоения основной образовательной программы основного общего образования, дополняет традиционное содержание образовательно-воспитательных программ и служит основой для разработки примерных программ учебных предметов, курсов, дисциплин, а также программ внеурочной деятельности.</text:span></text:p>
      <text:p text:style-name="P130"><text:span text:style-name="T95">Программа развития УУД в основной школе определяет:</text:span></text:p>
      <text:p text:style-name="P130"><text:span text:style-name="T128">1. </text:span><text:span text:style-name="T95">Понятие термина и функции УУД на ступени основного общего образования;</text:span></text:p>
      <text:p text:style-name="P130"><text:span text:style-name="T128">2. </text:span><text:span text:style-name="T95">Цели задачи реализации программы в основной школе;</text:span></text:p>
      <text:p text:style-name="P130"><text:span text:style-name="T128">3. </text:span><text:span text:style-name="T95">Планируемые результаты усвоения обучающимися УУД;</text:span></text:p>
      <text:p text:style-name="P130"><text:span text:style-name="T128">4. </text:span><text:span text:style-name="T95">Способы и формы развития УУД</text:span></text:p>
      <text:p text:style-name="P130"><text:span text:style-name="T128">5. </text:span><text:span text:style-name="T95">Основные технологии развития УУД;</text:span></text:p>
      <text:p text:style-name="P130"><text:span text:style-name="T128">6. </text:span><text:span text:style-name="T95">Условия и средства формирования УУД;</text:span></text:p>
      <text:p text:style-name="P131"><text:span text:style-name="T95">Программа развития универсальных учебных действий на ступени основного образования <text:s/>конкретизирует требования Стандарта к личностным и метапредметным результатам освоения основной образовательной программы основного общего образования, дополняет традиционное содержание образовательно-воспитательных программ и служит основой для разработки примерных программ учебных предметов, курсов, дисциплин, а также программ внеурочной деятельности.</text:span></text:p>
      <text:p text:style-name="P131"><text:span text:style-name="T95">Теоретико-методологической основой для составления программы является пакет методических материалов по разработке стандартов второго поколения. </text:span></text:p>
      <text:p text:style-name="P131"><text:span text:style-name="T95">Цель программы: обеспечение умения школьников учиться, дальнейшее развитие способности к самосовершенствованию и саморазвитию, а также реализация системно-деятельностного подхода, положенного в основу Стандарта, и развивающего потенциала общего среднего образования. </text:span></text:p>
      <text:p text:style-name="P131"><text:span text:style-name="T95">Задачи программы:</text:span></text:p>
      <text:list xml:id="list150252320263118" text:continue-numbering="true" text:style-name="WWNum1">
        <text:list-item>
          <text:p text:style-name="P132"><text:span text:style-name="T95">установить ценностные ориентиры на ступени основного общего образования;</text:span></text:p>
        </text:list-item>
        <text:list-item>
          <text:p text:style-name="P132"><text:span text:style-name="T95">определить состав и характеристику универсальных учебных действий основного общего образования;</text:span></text:p>
        </text:list-item>
        <text:list-item>
          <text:p text:style-name="P132"><text:span text:style-name="T95">выявить в содержании предметных линий универсальные учебные действия и определить условия их формирования в образовательном процессе и в социуме;</text:span></text:p>
        </text:list-item>
        <text:list-item>
          <text:p text:style-name="P132"><text:span text:style-name="T95">обеспечить развитие универсальных учебных действий как собственно психологической составляющей фундаментального ядра содержания образования наряду с традиционным изложением предметного содержания конкретных дисциплин</text:span></text:p>
        </text:list-item>
      </text:list>
      <text:p text:style-name="P133"><text:span text:style-name="T95">Программа развития универсальных учебных действий (УУД) в основной школе содержит: </text:span></text:p>
      <text:list xml:id="list150253711075232" text:continue-numbering="true" text:style-name="WWNum1">
        <text:list-item>
          <text:p text:style-name="P132"><text:span text:style-name="T95">описание основных подходов по развитию универсальных учебных действий в основной школе, взаимосвязи содержания урочной и внеурочной деятельности обучающихся по развитию УУД;</text:span></text:p>
        </text:list-item>
        <text:list-item>
          <text:p text:style-name="P132"><text:span text:style-name="T95">планируемые результаты усвоения обучающимися познавательных, регулятивных и коммуникативных универсальных учебных действий, показатели уровней и степени владения ими, их взаимосвязь с другими результатами освоения основной образовательной программы основного общего образования;</text:span></text:p>
        </text:list-item>
        <text:list-item>
          <text:p text:style-name="P132"><text:soft-page-break/><text:span text:style-name="T95">ценностные ориентиры развития универсальных учебный действий, место и формы развития УУД: образовательные области, учебные предметы, внеурочные занятия и т.</text:span><text:span text:style-name="T128"> </text:span><text:span text:style-name="T95">п. Связь универсальных учебных действий с содержанием учебных предметов;</text:span></text:p>
        </text:list-item>
        <text:list-item>
          <text:p text:style-name="P132"><text:span text:style-name="T95">основные направления деятельности по развитию УУД в основной школе, описание технологии включения развивающих задач как в урочную, так и внеурочную деятельность обучающихся;</text:span></text:p>
        </text:list-item>
        <text:list-item>
          <text:p text:style-name="P132"><text:span text:style-name="T95">условия развития УУД;</text:span></text:p>
        </text:list-item>
        <text:list-item>
          <text:p text:style-name="P132"><text:span text:style-name="T95">преемственность программы развития универсальных учебных действий при переходе от начального к основному общему образованию;</text:span></text:p>
        </text:list-item>
      </text:list>
      <text:p text:style-name="P133"><text:span text:style-name="T95">Данная <text:s/>программа является основой внутришкольного контроля за качеством деятельности по <text:s/>формированию УУД и используется при разработке рабочих программ отдельных учебных предметов.</text:span></text:p>
      <text:p text:style-name="P131"><text:span text:style-name="T95">Универсальные учебные действия <text:s/>(УУД) обеспечивают способность учащегося к саморазвитию и самосовершенствованию посредством сознательного и активного присвоения нового социального опыта.</text:span></text:p>
      <text:p text:style-name="P131"><text:span text:style-name="T95">Ценностные ориентиры формирования УУД определяются вышеперечисленными требованиями ФГОС и общим представлением о современном выпускнике основной школы. </text:span></text:p>
      <text:p text:style-name="P131"><text:span text:style-name="T95">Это человек:</text:span></text:p>
      <text:list xml:id="list150252787550915" text:continue-numbering="true" text:style-name="WWNum1">
        <text:list-item>
          <text:p text:style-name="P258"><text:span text:style-name="T95">любящий свой край и своё Отечество, знающий русский и родной язык, уважающий свой народ, его культуру и духовные традиции; </text:span></text:p>
        </text:list-item>
        <text:list-item>
          <text:p text:style-name="P258"><text:span text:style-name="T95">осознающий и принимающий ценности человеческой жизни, семьи, гражданского общества, многонационального российского народа, человечества;</text:span></text:p>
        </text:list-item>
        <text:list-item>
          <text:p text:style-name="P258"><text:span text:style-name="T95">активно и заинтересованно познающий мир, осознающий ценность труда, науки и творчества;</text:span></text:p>
        </text:list-item>
        <text:list-item>
          <text:p text:style-name="P258"><text:span text:style-name="T95">умеющий учиться, осознающий важность образования и самообразования для жизни и деятельности, способный применять полученные знания на практике; </text:span></text:p>
        </text:list-item>
        <text:list-item>
          <text:p text:style-name="P258"><text:span text:style-name="T95">социально активный, уважающий закон и правопорядок, соизмеряющий свои поступки с нравственными ценностями, осознающий свои обязанности перед семьёй, обществом, Отечеством;</text:span></text:p>
        </text:list-item>
        <text:list-item>
          <text:p text:style-name="P258"><text:span text:style-name="T95">уважающий других людей, умеющий вести конструктивный диалог, достигать взаимопонимания, сотрудничать для достижения общих результатов;</text:span></text:p>
        </text:list-item>
        <text:list-item>
          <text:p text:style-name="P259"><text:span text:style-name="T95">осознанно выполняющий правила здорового и экологически целесообразного образа жизни, безопасного для человека и окружающей его среды; </text:span></text:p>
        </text:list-item>
        <text:list-item>
          <text:p text:style-name="P258"><text:span text:style-name="T95">ориентирующийся в мире профессий, понимающий значение профессиональной деятельности для человека в интересах устойчивого развития общества и природы.</text:span></text:p>
        </text:list-item>
      </text:list>
      <text:p text:style-name="P131"><text:span text:style-name="T95">Модель ученика второй ступени обучения:</text:span></text:p>
      <text:p text:style-name="P135"><text:span text:style-name="T95">Целевое назначение</text:span></text:p>
      <text:list xml:id="list2602209948046844552" text:style-name="WWNum2">
        <text:list-item>
          <text:p text:style-name="P260"><text:span text:style-name="T95">Обеспечить прочное усвоение учащимися знаний умений и навыков, предусмотренных обязательным минимумом содержания основного образования по всем предметным областям.</text:span></text:p>
        </text:list-item>
        <text:list-item>
          <text:p text:style-name="P260"><text:span text:style-name="T95">Обеспечить прочное овладение учащимися общеучебными умениями и навыками самостоятельного приобретения и пополнения знаний.</text:span></text:p>
        </text:list-item>
        <text:list-item>
          <text:p text:style-name="P260"><text:span text:style-name="T95">Целенаправленно развивать интеллектуальные способности учащихся в учебном процессе и внеурочной деятельности, формировать познавательные мотивы, готовность к самообразованию.</text:span></text:p>
        </text:list-item>
        <text:list-item>
          <text:p text:style-name="P260"><text:span text:style-name="T95">Создать условия для формирования у учащихся повышенного общекультурного уровня образованности по различным областям гуманитарных знаний.</text:span></text:p>
        </text:list-item>
        <text:list-item>
          <text:p text:style-name="P260"><text:span text:style-name="T95">Развивать коммуникативную культуру учащихся (умение вести диалог, правильно </text:span><text:soft-page-break/><text:span text:style-name="T95">излагать мысли, навыки публичных выступлений).</text:span></text:p>
        </text:list-item>
        <text:list-item>
          <text:p text:style-name="P260"><text:span text:style-name="T95">Воспитывать ответственное отношение к себе, своему здоровью, своему будущему, формировать гуманность и миролюбие по отношению к другим людям.</text:span></text:p>
        </text:list-item>
        <text:list-item>
          <text:p text:style-name="P260"><text:span text:style-name="T95">Создать психологическую основу для выбора образовательного маршрута.</text:span></text:p>
        </text:list-item>
      </text:list>
      <text:p text:style-name="P146"/>
      <text:p text:style-name="P145"/>
      <text:p text:style-name="P151"/>
      <text:p text:style-name="P175"><text:span text:style-name="T130">2.2. </text:span><text:span text:style-name="T97">Программы отдельных учебных предметов, курсов</text:span></text:p>
      <text:p text:style-name="P175"><text:span text:style-name="T97">Пояснительная записка</text:span><text:span text:style-name="T95">.</text:span></text:p>
      <text:p text:style-name="P175"><text:span text:style-name="T95">Каждый уровень 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text:span></text:p>
      <text:p text:style-name="P175"><text:span text:style-name="T95">Образование на уровне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уровне среднего общего образования, переход, профессиональной ориентации и профессиональному образованию.</text:span></text:p>
      <text:p text:style-name="P175"><text:span text:style-name="T95">Учебная деятельность на этом уровне образования приобретает черты деятельности по саморазвитию и самообразованию.</text:span></text:p>
      <text:p text:style-name="P175"><text:span text:style-name="T95">В 5-9 классах у обучающихся на основе усвоения научных понятий закладываются основы теоретического, формального и рефлексивного мышления, появляются способности рассуждать на основе общих посылок, умение оперировать гипотезами как отличительный инструмент научного рассуждения. Контролируемой и управляемой становится речь (обучающийся способен осознанно и произвольно строить свой рассказ), а также другие высшие психические функции – внимание и память. У подростков впервые начинает наблюдаться умение длительное время удерживать внимание на отвлечённом, логически организованном материале. Интеллектуализируется процесс восприятия – отыскание и выделение значимых, существенных связей и причинно-следственных зависимостей при работе с наглядным материалом, т. е. происходит подчинение процессу осмысления первичных зрительных ощущений.</text:span></text:p>
      <text:p text:style-name="P175"><text:span text:style-name="T95">Особенностью содержания современного основного общего образования является не только ответ на вопрос, что обучающийся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text:span></text:p>
      <text:p text:style-name="P175"><text:span text:style-name="T95">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text:span><text:span text:style-name="T128">«</text:span><text:span text:style-name="T95">идеальных</text:span><text:span text:style-name="T128">» </text:span><text:span text:style-name="T95">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span></text:p>
      <text:p text:style-name="P175"><text:span text:style-name="T95">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обучающихся. 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Именно этот аспект примерных программ даёт основание для утверждения гуманистической, личностно и социально ориентированной направленности процесса образования на данной ступени общего образования.</text:span></text:p>
      <text:p text:style-name="P175"><text:span text:style-name="T95">На основе примерных и авторских программ по учебным предметам разрабатываются рабочие программы по учебным предметам (курсам, дисциплинам), которые включают:</text:span></text:p>
      <text:list xml:id="list150252228168749" text:continue-list="list150252787550915" text:style-name="WWNum1">
        <text:list-item>
          <text:p text:style-name="P253"><text:span text:style-name="T95">личностные, метапредметные и предметные результаты освоения конкретного учебного предмета, курса;</text:span></text:p>
        </text:list-item>
        <text:list-item>
          <text:p text:style-name="P253"><text:span text:style-name="T95">содержание учебного предмета, курса;</text:span></text:p>
        </text:list-item>
        <text:list-item>
          <text:p text:style-name="P253"><text:span text:style-name="T95">учебно-тематический план; </text:span></text:p>
        </text:list-item>
        <text:list-item>
          <text:p text:style-name="P253"><text:span text:style-name="T95">календарно-тематический план с определением основных видов учебной </text:span><text:soft-page-break/><text:span text:style-name="T95">деятельности, организации занятий (технологическую карту), сроков изучения.</text:span></text:p>
        </text:list-item>
        <text:list-item>
          <text:p text:style-name="P253"><text:span text:style-name="T95">планируемые результаты изучения учебного предмета, курса;</text:span></text:p>
        </text:list-item>
      </text:list>
      <text:p text:style-name="P252"><text:span text:style-name="T90">Рабочие программы предметников являются приложением к Основной образовательной программе основного общего образования МБОУ </text:span><text:span text:style-name="T131">«</text:span><text:span text:style-name="T90">СОШ № 14</text:span><text:span text:style-name="T131">»</text:span></text:p>
      <text:p text:style-name="P201"/>
      <text:p text:style-name="P175"><text:span text:style-name="T90">Основное содержание учебных предметов на уровне основного общего образования.</text:span></text:p>
      <text:p text:style-name="P175"><text:span text:style-name="T95">Основное содержание учебных предметов на уровне основного общего образования разрабатывается учителями-предметниками на основе примерных и авторских программ и утверждается методическим советом МБОУ </text:span><text:span text:style-name="T128">«</text:span><text:span text:style-name="T95">СОШ № 14</text:span><text:span text:style-name="T128">».</text:span></text:p>
      <text:p text:style-name="P189"><text:span text:style-name="T90">РУССКИЙ ЯЗЫК<text:tab/></text:span></text:p>
      <text:p text:style-name="P175"><text:span text:style-name="T90">Пояснительная записка</text:span></text:p>
      <text:p text:style-name="P175"><text:span text:style-name="T95">Примерная программа по русскому языку для основной школы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стандарте общего образования второго поколения. В ней также учитываются основные идеи и положения программы развития и формирования универсальных учебных действий для основного общего образования, преемственность с примерными программами начального общего образования.</text:span></text:p>
      <text:p text:style-name="P175"><text:span text:style-name="T95">Примерная программа является ориентиром для составления рабочих программ: она определяет инвариантную (обязательную) часть учебного курса, за пределами которого остается возможность авторского выбора вариативной составляющей содержания образования. Авторы-составители рабочих программ могут предложить собственный подход к структурированию учебного материала, определению последовательности его изучения, расширению объема (детализации) содержания, а также определению путей формирования системы знаний, умений и способов деятельности, развития, воспитания и социализации обучающихся. Рабочие программы, составленные на основе примерной программы, могут использоваться в учебных заведениях разного типа и разной специализации.</text:span></text:p>
      <text:p text:style-name="P175"><text:span text:style-name="T90">Структура примерной программы по русскому языку</text:span></text:p>
      <text:p text:style-name="P175"><text:span text:style-name="T95">Примерная программа основного общего образования МБОУ </text:span><text:span text:style-name="T128">«</text:span><text:span text:style-name="T95">СОШ № 14</text:span><text:span text:style-name="T128">» </text:span><text:span text:style-name="T95">по русскому языку содержит </text:span><text:span text:style-name="T90">следующие разделы:</text:span></text:p>
      <text:list xml:id="list150253565262178" text:continue-numbering="true" text:style-name="WWNum1">
        <text:list-item>
          <text:p text:style-name="P253"><text:span text:style-name="T90">содержание курса</text:span><text:span text:style-name="T95">, где представлено изучаемое содержание, объединенное в содержательные блоки.</text:span></text:p>
        </text:list-item>
      </text:list>
      <text:p text:style-name="P175"><text:span text:style-name="T95">Вклад предмета </text:span><text:span text:style-name="T128">«</text:span><text:span text:style-name="T95">Русский язык</text:span><text:span text:style-name="T128">» </text:span><text:span text:style-name="T95">в достижение целей основного общего образования</text:span></text:p>
      <text:p text:style-name="P175"><text:span text:style-name="T95">Русский язык – этородной язык русского народа, государственный язык Российской Федерации; средство межнационального общения, консолидации и единения народов России; основа формирования гражданской идентичности и толерантности в поликультурном обществе.</text:span></text:p>
      <text:p text:style-name="P175"><text:span text:style-name="T95">Метапредметные образовательные функции русского языка определяют универсальный, обобщающий характер воздействия предмета </text:span><text:span text:style-name="T128">«</text:span><text:span text:style-name="T95">Русский язык</text:span><text:span text:style-name="T128">» </text:span><text:span text:style-name="T95">на формирование личности ребенка в процессе его обучения в школе. Русский язык является основой развития мышления, воображения, интеллектуальных и творческих способностей обучающихся; основой самореализации личности, развития способности к самостоятельному усвоению новых знаний и умений, включая организацию учебной деятельности. Русский язык является средством приобщения к духовному богатству русской культуры и литературы, основным каналом социализации личности, приобщения ее к культурно-историческому опыту человечества. Будучи формой хранения и усвоения различных знаний, русский язык неразрывно связан со всеми школьными предметами, влияет на качество их усвоения, а в дальнейшем на качество овладения профессиональными навыками. Умение общаться, добиваться успеха в процессе коммуникации, высокая социальная и профессиональная активность являются теми характеристиками личности, которые во многом определяют достижения человека практически во всех областях жизни, способствуют его социальной адаптации к изменяющимся условиям современного мира. Русский язык является основой </text:span><text:soft-page-break/><text:span text:style-name="T95">формирования этических норм поведения ребенка в разных жизненных ситуациях, развития способности давать аргументированную оценку поступкам с позиций моральных норм.</text:span></text:p>
      <text:p text:style-name="P175"><text:span text:style-name="T90">Целью изучения русского языка в основной школе является: </text:span><text:span text:style-name="T95">воспитание уважения к русскому языку, сознательного отношения к нему как явлению культуры.</text:span></text:p>
      <text:p text:style-name="P175"><text:span text:style-name="T90">Задачи:</text:span></text:p>
      <text:list xml:id="list150253436276128" text:continue-numbering="true" text:style-name="WWNum1">
        <text:list-item>
          <text:p text:style-name="P253"><text:span text:style-name="T95">осмысление русского языка как основного средства общения, средства получения знаний в разных сферах человеческой деятельности, средства освоения морально-этических норм, принятых в обществе; </text:span></text:p>
        </text:list-item>
        <text:list-item>
          <text:p text:style-name="P253"><text:span text:style-name="T95">осознание эстетической ценности русского языка;</text:span></text:p>
        </text:list-item>
        <text:list-item>
          <text:p text:style-name="P253"><text:span text:style-name="T95">овладение русским языком как средством общения в повседневной жизни и учебной деятельности; развитие готовности и способности к речевому взаимодействию и взаимопониманию, потребности в речевом самосовершенствовании; </text:span></text:p>
        </text:list-item>
        <text:list-item>
          <text:p text:style-name="P253"><text:span text:style-name="T95">овладение важнейшими общеучебными умениями и универсальными учебными действиями (умения формулировать цели деятельности, планировать ее, осуществлять речевой самоконтроль и самокоррекцию); </text:span></text:p>
        </text:list-item>
        <text:list-item>
          <text:p text:style-name="P253"><text:span text:style-name="T95">проводить библиографический поиск, извлекать и преобразовывать необходимую информацию из лингвистических словарей различных типов и других источников, включая СМИ и Интернет; осуществлять информационную переработку текста и др.);</text:span></text:p>
        </text:list-item>
        <text:list-item>
          <text:p text:style-name="P253"><text:span text:style-name="T95">освоение знаний об устройстве языковой системы и закономерностях ее функционирования, о стилистических ресурсах и основных нормах русского литературного языка; </text:span></text:p>
        </text:list-item>
        <text:list-item>
          <text:p text:style-name="P253"><text:span text:style-name="T95">развитие способности опознавать, анализировать, сопоставлять, классифицировать и оценивать языковые факты; </text:span></text:p>
        </text:list-item>
        <text:list-item>
          <text:p text:style-name="P253"><text:span text:style-name="T95">овладение на этой основе культурой устной и письменной речи, видами речевой деятельности, правилами использования языка в разных ситуациях общения, нормами речевого этикета; </text:span></text:p>
        </text:list-item>
        <text:list-item>
          <text:p text:style-name="P253"><text:span text:style-name="T95">обогащение активного и потенциального словарного запаса;</text:span></text:p>
        </text:list-item>
        <text:list-item>
          <text:p text:style-name="P253"><text:span text:style-name="T95">расширение объема используемых в речи грамматических средств;</text:span></text:p>
        </text:list-item>
        <text:list-item>
          <text:p text:style-name="P253"><text:span text:style-name="T95">совершенствование способности применять приобретенные знания, умения и навыки в процессе речевого общения в учебной деятельности и повседневной жизни. </text:span></text:p>
        </text:list-item>
      </text:list>
      <text:p text:style-name="P175"><text:span text:style-name="T90">Общая характеристика примерной программы по русскому языку</text:span><text:span text:style-name="T95">.</text:span></text:p>
      <text:p text:style-name="P175"><text:span text:style-name="T95">Содержание курса русского языка в основной школе обусловлено общей нацеленностью образовательного процесса на достижение метапредметных и предметных целей обучения, что возможно на основе компетентностного подхода, который обеспечивает формирование и развитие коммуникативной, языковой и лингвистической (языковедческой) и культуроведческой компетенций.</text:span></text:p>
      <text:p text:style-name="P175"><text:span text:style-name="T95">Коммуникативная компетенция предполагает овладение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 Коммуникативная компетентность проявляется в умении определять цели коммуникации, оценивать речевую ситуацию, учитывать намерения и способы коммуникации партнера, выбирать адекватные стратегии коммуникации, быть готовым к осмысленному изменению собственного речевого поведения.</text:span></text:p>
      <text:p text:style-name="P175"><text:span text:style-name="T95">Языковая и лингвистическая (языковедческая) компетенции формируются на основе овладения необходимыми знаниями о языке как знаковой системе и общественном явлении, его устройстве, развитии и функционировании; освоения основных норм русского литературного языка; обогащения словарного запаса и грамматического строя речи обучающихся; формирования способности к анализу и оценке языковых явлений и фактов, необходимых знаний о лингвистике как науке, ее основных разделах и базовых понятиях; умения пользоваться различными видами лингвистических словарей.</text:span></text:p>
      <text:p text:style-name="P175"><text:span text:style-name="T95">Культуроведческая компетенция предполагает осознание родного языка как формы </text:span><text:soft-page-break/><text:span text:style-name="T95">выражения национальной культуры, понимание взаимосвязи языка и истории народа, национально-культурной специфики русского языка, освоение норм русского речевого этикета, культуры межнационального общения; способность объяснять значения слов с национально-культурным компонентом.</text:span></text:p>
      <text:p text:style-name="P175"><text:span text:style-name="T95">В примерной программе реализован коммуникативно-деятельностный подход, предполагающий предъявление материала не только в знаниевой, но и в деятельностной форме. </text:span></text:p>
      <text:p text:style-name="P175"><text:span text:style-name="T95">Усиление коммуникативно-деятельностной направленности курса русского (родного) языка, нацеленность его на метапредметные результаты обучения являются важнейшими условиями формирования функциональной грамотности как способности человека максимально быстро адаптироваться во внешней среде и активно в ней функционировать.</text:span></text:p>
      <text:p text:style-name="P175"><text:span text:style-name="T95">Основными индикаторами функциональной грамотности, имеющей метапредметный статус, являются: </text:span></text:p>
      <text:p text:style-name="P175"><text:span text:style-name="T91">коммуникативные универсальные учебные действия</text:span><text:span text:style-name="T95">:</text:span></text:p>
      <text:list xml:id="list150251847250900" text:continue-numbering="true" text:style-name="WWNum1">
        <text:list-item>
          <text:p text:style-name="P253"><text:span text:style-name="T95">владеть всеми видами речевой деятельности, строить продуктивное речевое взаимодействие со сверстниками и взрослыми; </text:span></text:p>
        </text:list-item>
        <text:list-item>
          <text:p text:style-name="P253"><text:span text:style-name="T95">адекватно воспринимать устную и письменную речь; </text:span></text:p>
        </text:list-item>
        <text:list-item>
          <text:p text:style-name="P253"><text:span text:style-name="T95">точно, правильно, логично и выразительно излагать свою точку зрения по поставленной проблеме; </text:span></text:p>
        </text:list-item>
        <text:list-item>
          <text:p text:style-name="P253"><text:span text:style-name="T95">соблюдать в процессе коммуникации основные нормы устной и письменной речи и правила русского речевого этикета и др.; </text:span></text:p>
        </text:list-item>
        <text:list-item>
          <text:p text:style-name="P253"><text:span text:style-name="T95">познавательные универсальные учебные действия:</text:span></text:p>
        </text:list-item>
        <text:list-item>
          <text:p text:style-name="P253"><text:span text:style-name="T95">формулировать проблему, выдвигать аргументы, строить логическую цепь рассуждения, находить доказательства, подтверждающие или опровергающие тезис;</text:span></text:p>
        </text:list-item>
        <text:list-item>
          <text:p text:style-name="P253"><text:span text:style-name="T95">осуществлять библиографический поиск, извлекать необходимую информацию из различных источников; </text:span></text:p>
        </text:list-item>
        <text:list-item>
          <text:p text:style-name="P253"><text:span text:style-name="T95">определять основную и второстепенную информацию, осмысливать цель чтения, выбирая вид чтения в зависимости от коммуникативной цели; применять методы информационного поиска, в том числе с помощью компьютерных средств; </text:span></text:p>
        </text:list-item>
        <text:list-item>
          <text:p text:style-name="P253"><text:span text:style-name="T95">перерабатывать, систематизировать информацию и предъявлять ее разными способами и др.); </text:span></text:p>
        </text:list-item>
      </text:list>
      <text:p text:style-name="P175"><text:span text:style-name="T91">регулятивные универсальные учебные действия</text:span><text:span text:style-name="T95">:</text:span></text:p>
      <text:list xml:id="list150253591116397" text:continue-numbering="true" text:style-name="WWNum1">
        <text:list-item>
          <text:p text:style-name="P253"><text:span text:style-name="T95">ставить и адекватно формулировать цель деятельности, планировать последовательность действий и при необходимости изменять ее; </text:span></text:p>
        </text:list-item>
        <text:list-item>
          <text:p text:style-name="P253"><text:span text:style-name="T95">осуществлять самоконтроль, самооценку, самокоррекцию и др.</text:span></text:p>
        </text:list-item>
      </text:list>
      <text:p text:style-name="P175"><text:span text:style-name="T95">Основные компоненты функциональной грамотности базируются на видах речевой деятельности и предполагают целенаправленное развитие речемыслительных способностей обучающихся, прежде всего в процессе изучения родного языка в школе.</text:span></text:p>
      <text:p text:style-name="P175"><text:span text:style-name="T95">Формирование функциональной грамотности, совершенствование речевой деятельности обучающихся строится на основе знаний об устройстве русского языка и об особенностях его употребления в разных условиях общения. Процесс обучения должен быть ориентирован не только на формирование навыков анализа языка, способности классифицировать языковые явления и факты, но и на воспитание речевой культуры, формирование таких жизненно важных умений, как использование различных видов чтения, информационная переработка текстов, различные формы поиска информации и разные способы передачи ее в соответствии с речевой ситуацией и нормами литературного языка и этическими нормами общения. Таким образом, обучение русскому (родному) языку в основной школе должно обеспечить общекультурный уровень человека,способного в дальнейшем продолжить обучение в различных образовательных учреждениях: в старших классах средней полной школы, в средних специальных учебных заведениях.</text:span></text:p>
      <text:p text:style-name="P175"><text:span text:style-name="T90">Характеристика содержания основного общего образования по русскому языку</text:span></text:p>
      <text:p text:style-name="P175"><text:span text:style-name="T95">Направленность курса русского (родного) языка на формирование коммуникативной, </text:span><text:soft-page-break/><text:span text:style-name="T95">языковой и лингвистической (языковедческой) и культуроведческой компетенций нашла отражение в структуре примерной программы. В ней выделяются три сквозные содержательные линии, обеспечивающие формирование указанных компетенций:</text:span></text:p>
      <text:list xml:id="list150253649388579" text:continue-numbering="true" text:style-name="WWNum1">
        <text:list-item>
          <text:p text:style-name="P253"><text:span text:style-name="T95">содержание, обеспечивающее формирование коммуникативной компетенции;</text:span></text:p>
        </text:list-item>
        <text:list-item>
          <text:p text:style-name="P253"><text:span text:style-name="T95">содержание, обеспечивающее формирование языковой и лингвистической (языковедческой) компетенций;</text:span></text:p>
        </text:list-item>
        <text:list-item>
          <text:p text:style-name="P253"><text:span text:style-name="T95">содержание, обеспечивающее формирование культуроведческой компетенции.</text:span></text:p>
        </text:list-item>
      </text:list>
      <text:p text:style-name="P175"><text:span text:style-name="T95">Первая содержательная линия представлена в примерной программе разделами, изучение которых направлено на сознательное формирование навыков речевого общения: </text:span><text:span text:style-name="T128">«</text:span><text:span text:style-name="T95">Речь и речевое общение</text:span><text:span text:style-name="T128">», «</text:span><text:span text:style-name="T95">Речевая деятельность</text:span><text:span text:style-name="T128">», «</text:span><text:span text:style-name="T95">Текст</text:span><text:span text:style-name="T128">», «</text:span><text:span text:style-name="T95">Функциональные разновидности языка</text:span><text:span text:style-name="T128">».</text:span></text:p>
      <text:p text:style-name="P175"><text:span text:style-name="T95">Вторая содержательная линия включает разделы, отражающие устройство языка и особенности функционирования языковых единиц: </text:span><text:span text:style-name="T128">«</text:span><text:span text:style-name="T95">Общие сведения о языке</text:span><text:span text:style-name="T128">», «</text:span><text:span text:style-name="T95">Фонетика и орфоэпия</text:span><text:span text:style-name="T128">», «</text:span><text:span text:style-name="T95">Графика</text:span><text:span text:style-name="T128">», «</text:span><text:span text:style-name="T95">Морфемика и словообразование</text:span><text:span text:style-name="T128">», «</text:span><text:span text:style-name="T95">Лексикология и фразеология</text:span><text:span text:style-name="T128">», «</text:span><text:span text:style-name="T95">Морфология</text:span><text:span text:style-name="T128">», «</text:span><text:span text:style-name="T95">Синтаксис</text:span><text:span text:style-name="T128">», «</text:span><text:span text:style-name="T95">Культура речи</text:span><text:span text:style-name="T128">», «</text:span><text:span text:style-name="T95">Правописание: орфография и пунктуация</text:span><text:span text:style-name="T128">».</text:span></text:p>
      <text:p text:style-name="P175"><text:span text:style-name="T95">Третья содержательная линия представлена в примерной программе разделом </text:span><text:span text:style-name="T128">«</text:span><text:span text:style-name="T95">Язык и культура</text:span><text:span text:style-name="T128">», </text:span><text:span text:style-name="T95">изучение которого позволит раскрыть связь языка с историей и культурой народа.</text:span></text:p>
      <text:p text:style-name="P175"><text:span text:style-name="T95">В учебном процессе указанные содержательные линии неразрывно взаимосвязаны и интегрированы. При изучении каждого раздела курса обучающиеся не только получают соответствующие знания и овладевают необходимыми умениями и навыками, но и совершенствуют виды речевой деятельности, развивают различные коммуникативные умения, а также углубляют представление о родном языке как национально-культурном феномене. При таком подходе процесс осознания языковой системы и личный опыт использования языка в определенных ситуациях общения оказываются неразрывно связанными. Именно поэтому последовательность разделов курса и количество часов, выделенных на изучение каждого из них, имеет примерный характер. </text:span></text:p>
      <text:p text:style-name="P201"/>
      <text:p text:style-name="P175"><text:span text:style-name="T90">Основное содержание</text:span></text:p>
      <text:p text:style-name="P175"><text:span text:style-name="T90">Коммуникативная компетенция</text:span></text:p>
      <text:p text:style-name="P175"><text:span text:style-name="T90">Речь и речевое общение</text:span></text:p>
      <text:p text:style-name="P175"><text:span text:style-name="T128">1.</text:span><text:span text:style-name="T95">Речь и речевое общение. Речевая ситуация. Речь устная и письменная. Речь диалогическая и монологическая. Монолог и его виды. Диалог и его виды.</text:span></text:p>
      <text:p text:style-name="P175"><text:span text:style-name="T128">2.</text:span><text:span text:style-name="T95">Осознание основных особенностей устной и письменной речи; анализ образцов устной и письменной речи. Различение диалогической и монологической речи. Владение различными видами монолога и диалога. Понимание коммуникативных целей и мотивов говорящего в разных ситуациях общения. Владение нормами речевого поведения в типичных ситуациях формального и неформального межличностного общения.</text:span></text:p>
      <text:p text:style-name="P175"><text:span text:style-name="T90">Речевая деятельность</text:span></text:p>
      <text:p text:style-name="P175"><text:span text:style-name="T128">1. </text:span><text:span text:style-name="T95">Виды речевой деятельности: чтение, аудирование (слушание), говорение, письмо. Культура чтения, аудирования, говорения и письма.</text:span></text:p>
      <text:p text:style-name="P175"><text:span text:style-name="T128">2.</text:span><text:span text:style-name="T95">Овладение основными видами речевой деятельности. Адекватное понимание основной и дополнительной информации текста, воспринимаемого зрительно или на слух. Передача содержания прочитанного или прослушанного текста в сжатом или развёрнутом виде в соответствии с ситуацией речевого общения. Овладение практическими умениями просмотрового, ознакомительного, изучающего чтения, приёмами работы с учебной книгой и другими информационными источниками. Овладение различными видами аудирования. Изложение содержания прослушанного или прочитанного текста (подробное, сжатое, выборочное).</text:span></text:p>
      <text:p text:style-name="P175"><text:span text:style-name="T128">3. </text:span><text:span text:style-name="T95">Создание устных и письменных монологических, а также устных диалогических высказываний разной коммуникативной направленности с учётом целей и ситуации общения. Отбор и систематизация материала на определённую тему; поиск, анализ и преобразование информации, извлечённой из различных источников.</text:span></text:p>
      <text:p text:style-name="P175"><text:soft-page-break/><text:span text:style-name="T90">Текст</text:span></text:p>
      <text:p text:style-name="P175"><text:span text:style-name="T128">1.</text:span><text:span text:style-name="T95">Понятие текста, основные признаки текста (членимость, смысловая цельность, связность). Тема, основная мысль текста. Микротема текста.</text:span></text:p>
      <text:p text:style-name="P175"><text:span text:style-name="T95">Средства связи предложений и частей текста. Абзац как средство композиционно-стилистического членения текста.</text:span></text:p>
      <text:p text:style-name="P175"><text:span text:style-name="T95">Функционально-смысловые типы речи: описание, повествование, рассуждение. Структура текста. План и тезисы как виды информационной переработки текста.</text:span></text:p>
      <text:p text:style-name="P175"><text:span text:style-name="T128">2.</text:span><text:span text:style-name="T95">Анализ текста с точки зрения его темы, основной мысли, структуры, принадлежности к функционально-смысловому типу речи. Деление текста на смысловые части и составление плана. Определение средств и способов связи предложений в тексте. Анализ языковых особенностей текста. Выбор языковых средств в зависимости от цели, темы, основной мысли, адресата, ситуации и условий общения. Создание текстов различного типа, стиля, жанра. Соблюдение норм построения текста (логичность, последовательность, связность, соответствие теме и др.). Оценивание и редактирование устного и письменного речевого высказывания. Составление плана текста, тезисов.</text:span></text:p>
      <text:p text:style-name="P175"><text:span text:style-name="T90">Функциональные разновидности языка</text:span></text:p>
      <text:p text:style-name="P175"><text:span text:style-name="T128">1.</text:span><text:span text:style-name="T95">Функциональные разновидности языка: разговорный язык; функциональные стили: научный, публицистический, официально-деловой; язык художественной литературы.</text:span></text:p>
      <text:p text:style-name="P175"><text:span text:style-name="T128">2. </text:span><text:span text:style-name="T95">Основные жанры научного (отзыв, выступление, доклад), публицистического (выступление, интервью), официально-делового (расписка, доверенность, заявление) стилей, разговорной речи (рассказ, беседа).</text:span></text:p>
      <text:p text:style-name="P175"><text:span text:style-name="T128">3.</text:span><text:span text:style-name="T95">Установление принадлежности текста к определённой функциональной разновидности языка. Создание письменных высказываний разных стилей, жанров и типов речи: тезисы, отзыв, письмо, расписка, доверенность, заявление, повествование, описание, рассуждение. Выступление перед аудиторией сверстников с небольшими сообщениями, докладом.</text:span></text:p>
      <text:p text:style-name="P175"><text:span text:style-name="T90">Языковая и Лингвистическая (языковедческая) компетенции</text:span></text:p>
      <text:p text:style-name="P175"><text:span text:style-name="T128">1. </text:span><text:span text:style-name="T95">Общие сведения о языке. Русский язык – национальныйязык русского народа, государственный язык Российской Федерации и язык межнационального общения.</text:span></text:p>
      <text:p text:style-name="P175"><text:span text:style-name="T95">Русский язык в современном мире.</text:span></text:p>
      <text:p text:style-name="P175"><text:span text:style-name="T95">Русский язык в кругу других славянских языков. Роль старославянского (церковнославянского) языка в развитии русского языка.</text:span></text:p>
      <text:p text:style-name="P175"><text:span text:style-name="T95">Русский язык как развивающееся явление. Формы функционирования современного русского языка: литературный язык, диалекты, просторечие, профессиональные разновидности, жаргон.</text:span></text:p>
      <text:p text:style-name="P175"><text:span text:style-name="T95">Русский язык – язык русской художественной литературы; основные изобразительные средства русского языка.</text:span></text:p>
      <text:p text:style-name="P175"><text:span text:style-name="T90">Лингвистика как наука о языке.</text:span></text:p>
      <text:p text:style-name="P175"><text:span text:style-name="T128">1.</text:span><text:span text:style-name="T95">Основные разделы лингвистики. Выдающиеся отечественные лингвисты;</text:span></text:p>
      <text:p text:style-name="P175"><text:span text:style-name="T128">2. </text:span><text:span text:style-name="T95">Осознание важности коммуникативных умений в жизни человека, понимание роли русского языка в жизни общества и государства, в современном мире.</text:span></text:p>
      <text:p text:style-name="P175"><text:span text:style-name="T95">Понимание различий между литературным языком и диалектами, просторечием, профессиональными разновидностями языка, жаргоном.</text:span></text:p>
      <text:p text:style-name="P175"><text:span text:style-name="T95">Осознание красоты, богатства, выразительности русского языка. Наблюдение за использованием изобразительных средств языка в художественных текстах.</text:span></text:p>
      <text:p text:style-name="P175"><text:span text:style-name="T97">Фонетика и орфоэпия</text:span></text:p>
      <text:list xml:id="list150252152875836" text:continue-numbering="true" text:style-name="WWNum1">
        <text:list-item>
          <text:p text:style-name="P261"><text:span text:style-name="T95">Фонетика как раздел лингвистики.</text:span></text:p>
        </text:list-item>
      </text:list>
      <text:p text:style-name="P175"><text:span text:style-name="T95">Звук как единица языка. Система гласных звуков. Система согласных звуков. Изменение звуков в речевом потоке. Элементы фонетической транскрипции. Слог. Ударение.</text:span></text:p>
      <text:p text:style-name="P175"><text:span text:style-name="T95">Орфоэпия как раздел лингвистики. Основные правила нормативного произношения и ударения.</text:span></text:p>
      <text:p text:style-name="P175"><text:span text:style-name="T95">Орфоэпический словарь.</text:span></text:p>
      <text:list xml:id="list150252429139701" text:continue-numbering="true" text:style-name="WWNum1">
        <text:list-item>
          <text:p text:style-name="P253"><text:soft-page-break/><text:span text:style-name="T95">Совершенствование навыков различения ударных и безударных гласных, звонких и глухих, твёрдых и мягких согласных. Объяснение с помощью элементов транскрипции особенностей произношения и написания слов. Проведение фонетического разбора слов.</text:span></text:p>
        </text:list-item>
      </text:list>
      <text:p text:style-name="P175"><text:span text:style-name="T95">Нормативное произношение слов. Оценка собственной и чужой речи с точки зрения орфоэпической правильности.</text:span></text:p>
      <text:p text:style-name="P175"><text:span text:style-name="T95">Применение фонетико-орфоэпических знаний и умений в собственной речевой практике.</text:span></text:p>
      <text:p text:style-name="P175"><text:span text:style-name="T95">Использование орфоэпического словаря для овладения произносительной культурой.</text:span></text:p>
      <text:p text:style-name="P175"><text:span text:style-name="T90">Графика</text:span></text:p>
      <text:p text:style-name="P175"><text:span text:style-name="T128">1.</text:span><text:span text:style-name="T95">Графика как раздел лингвистики. Соотношение звука и буквы. Обозначение на письме твёрдости и мягкости согласных. Способы обозначения [j’].</text:span></text:p>
      <text:p text:style-name="P175"><text:span text:style-name="T128">2.</text:span><text:span text:style-name="T95">Совершенствование навыков сопоставления звукового и буквенного состава слова. Использование знания алфавита при поиске информации в словарях, справочниках, энциклопедиях, SMS-сообщениях.</text:span></text:p>
      <text:p text:style-name="P175"><text:span text:style-name="T90">Морфемика и словообразование</text:span></text:p>
      <text:p text:style-name="P175"><text:span text:style-name="T128">1. </text:span><text:span text:style-name="T95">Морфемика как раздел лингвистики. Морфема как минимальная значимая единица языка:</text:span></text:p>
      <text:list xml:id="list150252201744976" text:continue-numbering="true" text:style-name="WWNum1">
        <text:list-item>
          <text:p text:style-name="P253"><text:span text:style-name="T95">словообразующие и формообразующие морфемы; окончание как формообразующая морфема;</text:span></text:p>
        </text:list-item>
        <text:list-item>
          <text:p text:style-name="P253"><text:span text:style-name="T95">приставка, суффикс как словообразующие морфемы;</text:span></text:p>
        </text:list-item>
        <text:list-item>
          <text:p text:style-name="P253"><text:span text:style-name="T95">корень; однокоренные слова; чередование гласных и согласных в корнях слов; варианты морфем;</text:span></text:p>
        </text:list-item>
        <text:list-item>
          <text:p text:style-name="P253"><text:span text:style-name="T95">возможность исторических изменений в структуре слова; понятие об этимологии; этимологический словарь;</text:span></text:p>
        </text:list-item>
        <text:list-item>
          <text:p text:style-name="P253"><text:span text:style-name="T95">словообразование как раздел лингвистики; исходная (производящая) основа и словообразующая морфема;</text:span></text:p>
        </text:list-item>
        <text:list-item>
          <text:p text:style-name="P253"><text:span text:style-name="T95">основные способы образования слов: приставочный, суффиксальный, приставочно-суффиксальный, бессуффиксный; сложение и его виды; переход слова из одной части речи в другую; сращение сочетания слов в слово; словообразовательная пара, словообразовательная цепочка, словообразовательное гнездо слов;</text:span></text:p>
        </text:list-item>
        <text:list-item>
          <text:p text:style-name="P253"><text:span text:style-name="T95">словообразовательный и морфемный словари;</text:span></text:p>
        </text:list-item>
        <text:list-item>
          <text:p text:style-name="P253"><text:span text:style-name="T95">основные выразительные средства словообразования.</text:span></text:p>
        </text:list-item>
      </text:list>
      <text:p text:style-name="P175"><text:span text:style-name="T128">2.</text:span><text:span text:style-name="T95">Осмысление морфемы как значимой единицы языка. Осознание роли морфем в процессах формо- и словообразования.</text:span></text:p>
      <text:p text:style-name="P175"><text:span text:style-name="T95">Определение основных способов словообразования, построение словообразовательных цепочек слов.</text:span></text:p>
      <text:p text:style-name="P175"><text:span text:style-name="T95">Применение знаний и умений по морфемике и словообразованию в практике правописания.</text:span></text:p>
      <text:p text:style-name="P175"><text:span text:style-name="T95">Использование словообразовательного, морфемного и этимологического словарей при решении разнообразных учебных задач.</text:span></text:p>
      <text:p text:style-name="P175"><text:span text:style-name="T97">Лексикология и фразеология</text:span></text:p>
      <text:p text:style-name="P175"><text:span text:style-name="T128">1.</text:span><text:span text:style-name="T95">Лексикология как раздел лингвистики. Слово как единица языка. Лексическое значение слова. Однозначные и многозначные слова; прямое и переносное значения слова. Переносное значение слов как основа тропов:</text:span></text:p>
      <text:list xml:id="list150252762712331" text:continue-numbering="true" text:style-name="WWNum1">
        <text:list-item>
          <text:p text:style-name="P253"><text:span text:style-name="T95">тематические группы слов. Толковые словари русского языка;</text:span></text:p>
        </text:list-item>
        <text:list-item>
          <text:p text:style-name="P253"><text:span text:style-name="T95">синонимы, антонимы, омонимы; словари синонимов и антонимов русского языка;</text:span></text:p>
        </text:list-item>
        <text:list-item>
          <text:p text:style-name="P253"><text:span text:style-name="T95">лексика русского языка с точки зрения её происхождения: исконно русские и заимствованные слова; словари иностранных слов;</text:span></text:p>
        </text:list-item>
        <text:list-item>
          <text:p text:style-name="P253"><text:span text:style-name="T95">лексика русского языка с точки зрения её активного и пассивного запаса; архаизмы, историзмы, неологизмы;</text:span></text:p>
        </text:list-item>
        <text:list-item>
          <text:p text:style-name="P253"><text:soft-page-break/><text:span text:style-name="T95">лексика русского языка с точки зрения сферы её употребления; общеупотребительные слова; диалектные слова; термины и профессионализмы; жаргонная лексика;</text:span></text:p>
        </text:list-item>
        <text:list-item>
          <text:p text:style-name="P253"><text:span text:style-name="T95">стилистические пласты лексики;</text:span></text:p>
        </text:list-item>
        <text:list-item>
          <text:p text:style-name="P253"><text:span text:style-name="T95">фразеология как раздел лингвистики; фразеологизмы; пословицы, поговорки, афоризмы, крылатые слова; фразеологические словари;</text:span></text:p>
        </text:list-item>
        <text:list-item>
          <text:p text:style-name="P253"><text:span text:style-name="T95">разные виды лексических словарей и их роль в овладении словарным богатством родного языка.</text:span></text:p>
        </text:list-item>
      </text:list>
      <text:p text:style-name="P175"><text:span text:style-name="T128">2.</text:span><text:span text:style-name="T95">Дифференциация лексики по типам лексического значения с точки зрения её активного и пассивного запаса, происхождения, сферы употребления, экспрессивной окраски и стилистической принадлежности.</text:span></text:p>
      <text:p text:style-name="P175"><text:span text:style-name="T95">Употребление лексических средств в соответствии со значением и ситуацией общения. Оценка своей и чужой речи с точки зрения точного, уместного и выразительного словоупотребления.</text:span></text:p>
      <text:p text:style-name="P175"><text:span text:style-name="T95">Проведение лексического разбора слов.</text:span></text:p>
      <text:p text:style-name="P175"><text:span text:style-name="T95">Извлечение необходимой информации из лексических словарей различных типов (толкового словаря, словарей синонимов, антонимов, устаревших слов, иностранных слов, фразеологического словаря и др.) и использование её в различных видах деятельности.</text:span></text:p>
      <text:p text:style-name="P175"><text:span text:style-name="T90">Морфология</text:span></text:p>
      <text:p text:style-name="P175"><text:span text:style-name="T128">1. </text:span><text:span text:style-name="T95">Морфология как раздел грамматики:</text:span></text:p>
      <text:list xml:id="list150253272251969" text:continue-numbering="true" text:style-name="WWNum1">
        <text:list-item>
          <text:p text:style-name="P253"><text:span text:style-name="T95">части речи как лексико-грамматические разряды слов; система частей речи в русском языке;</text:span></text:p>
        </text:list-item>
        <text:list-item>
          <text:p text:style-name="P253"><text:span text:style-name="T95">самостоятельные (знаменательные) части речи; общее грамматическое значение, морфологические и синтаксические свойства имени существительного, имени прилагательного, имени числительного, местоимения, глагола, наречия; место причастия, деепричастия, слов категории состояния в системе частей речи;</text:span></text:p>
        </text:list-item>
        <text:list-item>
          <text:p text:style-name="P253"><text:span text:style-name="T95">служебные части речи, их разряды по значению, структуре и синтаксическому употреблению;</text:span></text:p>
        </text:list-item>
        <text:list-item>
          <text:p text:style-name="P253"><text:span text:style-name="T95">междометия и звукоподражательные слова;</text:span></text:p>
        </text:list-item>
        <text:list-item>
          <text:p text:style-name="P253"><text:span text:style-name="T95">омонимия слов разных частей речи;</text:span></text:p>
        </text:list-item>
        <text:list-item>
          <text:p text:style-name="P253"><text:span text:style-name="T95">словари грамматических трудностей.</text:span></text:p>
        </text:list-item>
      </text:list>
      <text:p text:style-name="P175"><text:span text:style-name="T128">2.</text:span><text:span text:style-name="T95">Распознавание частей речи по грамматическому значению, морфологическим признакам и синтаксической роли. Проведение морфологического разбора слов разных частей речи. Нормативное употребление форм слов различных частей речи. Применение морфологических знаний и умений в практике правописания.</text:span></text:p>
      <text:p text:style-name="P175"><text:span text:style-name="T128">3. </text:span><text:span text:style-name="T95">Использование словарей грамматических трудностей в речевой практике.</text:span></text:p>
      <text:p text:style-name="P175"><text:span text:style-name="T90">Синтаксис</text:span></text:p>
      <text:p text:style-name="P175"><text:span text:style-name="T128">1.</text:span><text:span text:style-name="T95">Синтаксис как раздел грамматики. Словосочетание и предложение как единицы синтаксиса:</text:span></text:p>
      <text:list xml:id="list150253544219077" text:continue-numbering="true" text:style-name="WWNum1">
        <text:list-item>
          <text:p text:style-name="P253"><text:span text:style-name="T95">словосочетание как синтаксическая единица, типы словосочетаний; виды связи в словосочетании;</text:span></text:p>
        </text:list-item>
        <text:list-item>
          <text:p text:style-name="P253"><text:span text:style-name="T95">виды предложений по цели высказывания и эмоциональной окраске; грамматическая основа предложения, главные и второстепенные члены, способы их выражения; виды сказуемого;</text:span></text:p>
        </text:list-item>
        <text:list-item>
          <text:p text:style-name="P253"><text:span text:style-name="T95">структурные типы простых предложений: двусоставные и односоставные, распространённые и нераспространённые, предложения осложнённой и неосложнённой структуры, полные и неполные;</text:span></text:p>
        </text:list-item>
        <text:list-item>
          <text:p text:style-name="P253"><text:span text:style-name="T95">виды односоставных предложений;</text:span></text:p>
        </text:list-item>
        <text:list-item>
          <text:p text:style-name="P253"><text:span text:style-name="T95">предложения осложнённой структуры; однородные члены предложения, обособленные члены предложения, обращение, вводные и вставные конструкции;</text:span></text:p>
        </text:list-item>
        <text:list-item>
          <text:p text:style-name="P253"><text:span text:style-name="T95">классификация сложных предложений; средства выражения синтаксических отношений между частями сложного предложения; сложные предложения союзные </text:span><text:soft-page-break/><text:span text:style-name="T95">(сложносочинённые, сложноподчинённые) и бессоюзные; сложные предложения с различными видами связи;</text:span></text:p>
        </text:list-item>
        <text:list-item>
          <text:p text:style-name="P253"><text:span text:style-name="T95">способы передачи чужой речи.</text:span></text:p>
        </text:list-item>
      </text:list>
      <text:p text:style-name="P175"><text:span text:style-name="T128">2.</text:span><text:span text:style-name="T95">Проведение синтаксического разбора словосочетаний и предложений разных видов. Анализ разнообразных синтаксических конструкций и правильное употребление их в речи. Оценка собственной и чужой речи с точки зрения правильности, уместности и выразительности употребления синтаксических конструкций. Использование синонимических конструкций для более точного выражения мысли и усиления выразительности речи.</text:span></text:p>
      <text:p text:style-name="P175"><text:span text:style-name="T128">3. </text:span><text:span text:style-name="T95">Применение синтаксических знаний и умений в практике правописания.</text:span></text:p>
      <text:p text:style-name="P175"><text:span text:style-name="T97">Правописание: орфография и пунктуация</text:span></text:p>
      <text:p text:style-name="P175"><text:span text:style-name="T128">1.</text:span><text:span text:style-name="T95">Орфография как система правил правописания. Понятие орфограммы:</text:span></text:p>
      <text:list xml:id="list150252871305879" text:continue-numbering="true" text:style-name="WWNum1">
        <text:list-item>
          <text:p text:style-name="P253"><text:span text:style-name="T95">правописание гласных и согласных в составе морфем. Правописание ъ и ь;</text:span></text:p>
        </text:list-item>
        <text:list-item>
          <text:p text:style-name="P253"><text:span text:style-name="T95">слитные, дефисные и раздельные написания;</text:span></text:p>
        </text:list-item>
        <text:list-item>
          <text:p text:style-name="P253"><text:span text:style-name="T95">употребление прописной и строчной буквы;</text:span></text:p>
        </text:list-item>
        <text:list-item>
          <text:p text:style-name="P253"><text:span text:style-name="T95">перенос слов;</text:span></text:p>
        </text:list-item>
        <text:list-item>
          <text:p text:style-name="P253"><text:span text:style-name="T95">орфографические словари и справочники.</text:span></text:p>
        </text:list-item>
      </text:list>
      <text:p text:style-name="P175"><text:span text:style-name="T128">2. </text:span><text:span text:style-name="T95">Пунктуация как система правил правописания:</text:span></text:p>
      <text:list xml:id="list150253546424269" text:continue-numbering="true" text:style-name="WWNum1">
        <text:list-item>
          <text:p text:style-name="P253"><text:span text:style-name="T95">знаки препинания и их функции, одиночные и парные знаки препинания;</text:span></text:p>
        </text:list-item>
        <text:list-item>
          <text:p text:style-name="P253"><text:span text:style-name="T95">знаки препинания в конце предложения;</text:span></text:p>
        </text:list-item>
        <text:list-item>
          <text:p text:style-name="P253"><text:span text:style-name="T95">знаки препинания в простом неосложнённом предложении;</text:span></text:p>
        </text:list-item>
        <text:list-item>
          <text:p text:style-name="P253"><text:span text:style-name="T95">знаки препинания в простом осложнённом предложении;</text:span></text:p>
        </text:list-item>
        <text:list-item>
          <text:p text:style-name="P253"><text:span text:style-name="T95">знаки препинания в сложном предложении: сложносочинённом, сложноподчинённом, бессоюзном, а также в сложном предложении с разными видами связи;</text:span></text:p>
        </text:list-item>
        <text:list-item>
          <text:p text:style-name="P253"><text:span text:style-name="T95">знаки препинания при прямой речи и цитировании, в диалоге;</text:span></text:p>
        </text:list-item>
        <text:list-item>
          <text:p text:style-name="P253"><text:span text:style-name="T95">сочетание знаков препинания.</text:span></text:p>
        </text:list-item>
      </text:list>
      <text:p text:style-name="P175"><text:span text:style-name="T128">3.</text:span><text:span text:style-name="T95">Овладение орфографической и пунктуационной зоркостью. Соблюдение основных орфографических и пунктуационных норм в письменной речи. Опора на фонетический, морфемно-словообразовательный и морфологический анализ при выборе правильного написания слова. Опора на грамматико-интонационный анализ при объяснении расстановки знаков препинания в предложении.</text:span></text:p>
      <text:p text:style-name="P175"><text:span text:style-name="T128">4. </text:span><text:span text:style-name="T95">Использование орфографических словарей и справочников по правописанию для решения орфографических и пунктуационных проблем.</text:span></text:p>
      <text:p text:style-name="P175"><text:span text:style-name="T97">Культуроведческая компетенция</text:span></text:p>
      <text:p text:style-name="P175"><text:span text:style-name="T90">Язык и культура</text:span></text:p>
      <text:p text:style-name="P175"><text:span text:style-name="T128">1. </text:span><text:span text:style-name="T95">Взаимосвязь языка и культуры, истории народа. Русский речевой этикет.</text:span></text:p>
      <text:p text:style-name="P175"><text:span text:style-name="T128">2. </text:span><text:span text:style-name="T95">Выявление единиц языка с национально-культурным компонентом значения, объяснение их значений с помощью лингвистических словарей (толковых, этимологических и др.). Уместное использование правил русского речевого этикета в учебной деятельности и повседневной жизни.</text:span></text:p>
      <text:p text:style-name="P195"/>
      <text:p text:style-name="P175"><text:span text:style-name="T90">ЛИТЕРАТУРА</text:span></text:p>
      <text:p text:style-name="P175"><text:span text:style-name="T90">Пояснительная записка</text:span></text:p>
      <text:p text:style-name="P175"><text:span text:style-name="T95">Примерная программа по литературе для основной школы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образовательном стандарте общего образования второго поколения. В ней также учитываются основные идеи и положения Программы развития и формирования универсальных учебных действий для общего образования, преемственность с примерными программами для начального общего образования.</text:span></text:p>
      <text:p text:style-name="P175"><text:span text:style-name="T95">Примерная программа является ориентиром для составления рабочих программ: она определяет инвариантную (обязательную) часть учебного курса, за пределами которого </text:span><text:soft-page-break/><text:span text:style-name="T95">остается возможность авторского выбора вариативной составляющей содержания образования. Авторы-составители рабочих программ могут предложить собственный подход к части структурирования учебного материала, определения последовательности его изучения, расширения объема (детализации) содержания, а также путей формирования системы знаний, умений и способов деятельности, развития, воспитания и социализации обучающихся. </text:span></text:p>
      <text:p text:style-name="P175"><text:span text:style-name="T95">В примерной программе для основной школы предусмотрено развитие всех основных видов деятельности обучаемых, представленных в программах для начального общего образования. Однако содержание примерных программ для основной школы имеет особенностиобусловленные, во-первых, предметным содержанием системы общего среднего образования, во-вторых, психологическими и возрастными особенностями обучаемых.</text:span></text:p>
      <text:p text:style-name="P175"><text:span text:style-name="T90">Структура примерной программы по литературе.</text:span></text:p>
      <text:p text:style-name="P175"><text:span text:style-name="T95">Примерная программа включает разделы: </text:span></text:p>
      <text:list xml:id="list150253490343472" text:continue-numbering="true" text:style-name="WWNum1">
        <text:list-item>
          <text:p text:style-name="P262"><text:span text:style-name="T95">пояснительную записку с требованиями к результатам обучения;</text:span></text:p>
        </text:list-item>
        <text:list-item>
          <text:p text:style-name="P262"><text:span text:style-name="T95">содержание курса с перечнем разделов.</text:span></text:p>
        </text:list-item>
      </text:list>
      <text:p text:style-name="P175"><text:span text:style-name="T95">В </text:span><text:span text:style-name="T128">«</text:span><text:span text:style-name="T95">Пояснительной записке</text:span><text:span text:style-name="T128">» </text:span><text:span text:style-name="T95">раскрываются особенности каждого раздела программы, преемственность ее содержания с важнейшими нормативными документами и содержанием программы для начального образования; дается общая характеристика курса литературы, его места в учебном плане МБОУ </text:span><text:span text:style-name="T128">«</text:span><text:span text:style-name="T95">СОШ № 14</text:span><text:span text:style-name="T128">». </text:span><text:span text:style-name="T95">Особое внимание уделяется целям изучения курса литературы, его вкладу в решение основных педагогических задач в системе основного общего образования, а также раскрытию результатов освоения обучаемыми программы по литературе на ступени основного общего образования.</text:span></text:p>
      <text:p text:style-name="P175"><text:span text:style-name="T95">Цели и образовательные результаты представлены на нескольких уровнях - личностном, метапредметном и предметном. В свою очередь, предметные результаты обозначены в соответствии с основными сферами человеческой деятельности: познавательной, ценностно-ориентационной, трудовой, физической, эстетической.</text:span></text:p>
      <text:p text:style-name="P175"><text:span text:style-name="T90">Общая характеристика примерной программы по литературе.</text:span></text:p>
      <text:p text:style-name="P175"><text:span text:style-name="T95">Литература как искусство словесного образа - особый способ познания жизни, художественная модель мира, обладающая такими важными отличиями от собственно научной картины бытия, как высокая степень эмоционального воздействия, метафоричность, многозначность, ассоциативность, незавершенность, предполагающие активное сотворчество воспринимающего.</text:span></text:p>
      <text:p text:style-name="P175"><text:span text:style-name="T95">Литература как один из ведущих гуманитарных учебных предметов в российской школе содействует формированию разносторонне развитой, гармоничной личности, воспитанию гражданина, патриота. Приобщение к гуманистическим ценностям культуры и развитие творческих способностей - необходимое условие становления человека, эмоционально богатого и интеллектуально развитого, способного конструктивно и вместе с тем критически относиться к себе и к окружающему миру. Общение школьника с произведениями искусства слова на уроках литературы необходимо не просто как факт знакомства с подлинными художественными ценностями, но и как необходимый опыт коммуникации, диалог с писателями (русскими и зарубежными, нашими современниками, представителями совсем другой эпохи). Это приобщение к общечеловеческим ценностям бытия, а также к духовному опыту русского народа, нашедшему отражение в фольклоре и русской классической литературе как художественном явлении, вписанном в историю мировой культуры и обладающем несомненной национальной самобытностью. Знакомство с произведениями словесного искусства народа нашей страны расширяет представления обучающихся о богатстве и многообразии художественной культуры, духовного и нравственного потенциала многонациональной России.</text:span></text:p>
      <text:p text:style-name="P175"><text:span text:style-name="T95">Художественная картина жизни, нарисованная в литературном произведении при помощи слов, языковых знаков, осваивается нами не только в чувственном восприятии (эмоционально), но и в интеллектуальном понимании (рационально). Литературу не случайно сопоставляют с философией, историей, психологией, называют </text:span><text:span text:style-name="T128">«</text:span><text:span text:style-name="T95">художественным </text:span><text:soft-page-break/><text:span text:style-name="T95">исследованием</text:span><text:span text:style-name="T128">», «</text:span><text:span text:style-name="T95">человековедением</text:span><text:span text:style-name="T128">», «</text:span><text:span text:style-name="T95">учебником жизни</text:span><text:span text:style-name="T128">». </text:span></text:p>
      <text:p text:style-name="P263"><text:span text:style-name="T97">Цели и задачи литературного образования</text:span></text:p>
      <text:p text:style-name="P263"><text:span text:style-name="T95">Литература – учебный предмет, освоение содержания которого направлено:</text:span></text:p>
      <text:list xml:id="list150252801070737" text:continue-numbering="true" text:style-name="WWNum1">
        <text:list-item>
          <text:p text:style-name="P254"><text:span text:style-name="T95">на последовательное формирование читательской культуры через приобщение к чтению художественной литературы; </text:span></text:p>
        </text:list-item>
        <text:list-item>
          <text:p text:style-name="P254"><text:span text:style-name="T95">на освоение общекультурных навыков чтения, восприятия художественного языка и понимания художественного смысла литературных произведений; </text:span></text:p>
        </text:list-item>
        <text:list-item>
          <text:p text:style-name="P254"><text:span text:style-name="T95">на развитие эмоциональной сферы личности, образного, ассоциативного и логического мышления;</text:span></text:p>
        </text:list-item>
        <text:list-item>
          <text:p text:style-name="P254"><text:span text:style-name="T95">на овладение базовым филологическим инструментарием, способствующим более глубокому эмоциональному переживанию и интеллектуальному осмыслению художественного текста;</text:span></text:p>
        </text:list-item>
        <text:list-item>
          <text:p text:style-name="P254"><text:span text:style-name="T95">на формирование потребности и способности выражения себя в слове.</text:span></text:p>
        </text:list-item>
      </text:list>
      <text:p text:style-name="P263"><text:span text:style-name="T95">В цели предмета литература входит передача от поколения к поколению нравственных и эстетических традиций русской и мировой культуры, что способствует формированию и воспитанию личности.</text:span></text:p>
      <text:p text:style-name="P263"><text:span text:style-name="T95">Знакомство с фольклорными и литературными произведениями разных времен и народов, их обсуждение, анализ и интерпретация предоставляют обучающимся возможность эстетического и этического самоопределения, приобщают их к миру многообразных идей и представлений, выработанных человечеством, способствуют формированию гражданской позиции и национально-культурной идентичности (способности осознанного отнесения себя к родной культуре), а также умению воспринимать родную культуру в контексте мировой. </text:span></text:p>
      <text:p text:style-name="P263"><text:span text:style-name="T97">Стратегическая цель изучения литературы</text:span><text:span text:style-name="T95"> на этапе основного общего образования – формирование потребности в качественном чтении, культуры читательского восприятия и понимания литературных текстов, что предполагает постижение художественной литературы как вида искусства, целенаправленное развитие способности обучающегося к адекватному восприятию и пониманию смысла различных литературных произведений и самостоятельному истолкованию прочитанного в устной и письменной форме.В опыте чтения, осмысления, говорения о литературе у обучающихся последовательно развивается умение пользоваться литературным языком как инструментом для выражения собственных мыслей и ощущений, воспитывается потребность в осмыслении прочитанного, формируется художественный вкус. </text:span></text:p>
      <text:p text:style-name="P263"><text:span text:style-name="T95">Изучение литературы в основной школе (5-9 классы) закладывает необходимый фундамент для достижения перечисленных целей. </text:span></text:p>
      <text:p text:style-name="P26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4S</meta:editing-duration>
    <meta:editing-cycles>3</meta:editing-cycles>
    <meta:generator>LibreOffice/5.0.3.2$Windows_x86 LibreOffice_project/e5f16313668ac592c1bfb310f4390624e3dbfb75</meta:generator>
    <dc:date>2017-10-16T15:02:47.969000000</dc:date>
    <meta:document-statistic meta:table-count="45" meta:image-count="2" meta:object-count="0" meta:page-count="209" meta:paragraph-count="5636" meta:word-count="53747" meta:character-count="445091" meta:non-whitespace-character-count="398578"/>
    <meta:user-defined meta:name="Info 1"/>
    <meta:user-defined meta:name="Info 2"/>
    <meta:user-defined meta:name="Info 3"/>
    <meta:user-defined meta:name="Info 4"/>
  </office:meta>
</office:document-meta>
</file>